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style:style>
    <style:style style:name="T6" style:parent-style-name="DefaultParagraphFont" style:family="text">
      <style:text-properties fo:font-style="italic" style:font-style-asian="italic"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fo:background-color="#D9D9D9"/>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8pt" style:font-size-asian="8pt" style:font-size-complex="8pt"/>
    </style:style>
    <style:style style:name="P22" style:parent-style-name="Standard" style:family="paragraph">
      <style:text-properties fo:font-size="8pt" style:font-size-asian="8pt" style:font-size-complex="8pt"/>
    </style:style>
    <style:style style:name="P23" style:parent-style-name="Standard" style:family="paragraph">
      <style:text-properties fo:font-size="8pt" style:font-size-asian="8pt" style:font-size-complex="8pt"/>
    </style:style>
    <style:style style:name="P24" style:parent-style-name="Standard" style:family="paragraph">
      <style:text-properties fo:font-size="8pt" style:font-size-asian="8pt" style:font-size-complex="8pt"/>
    </style:style>
    <style:style style:name="P25" style:parent-style-name="Standard" style:family="paragraph">
      <style:text-properties fo:font-size="8pt" style:font-size-asian="8pt" style:font-size-complex="8pt"/>
    </style:style>
    <style:style style:name="P26" style:parent-style-name="Standard" style:family="paragraph">
      <style:text-properties fo:font-size="8pt" style:font-size-asian="8pt" style:font-size-complex="8pt"/>
    </style:style>
    <style:style style:name="P27" style:parent-style-name="Standard" style:family="paragraph">
      <style:text-properties fo:font-size="8pt" style:font-size-asian="8pt" style:font-size-complex="8pt"/>
    </style:style>
    <style:style style:name="P28" style:parent-style-name="Standard" style:family="paragraph">
      <style:text-properties fo:font-size="8pt" style:font-size-asian="8pt" style:font-size-complex="8pt"/>
    </style:style>
    <style:style style:name="P29" style:parent-style-name="Standard" style:family="paragraph">
      <style:text-properties fo:font-size="8pt" style:font-size-asian="8pt" style:font-size-complex="8pt"/>
    </style:style>
    <style:style style:name="P30" style:parent-style-name="Standard" style:family="paragraph">
      <style:text-properties fo:font-size="8pt" style:font-size-asian="8pt" style:font-size-complex="8pt"/>
    </style:style>
    <style:style style:name="P31" style:parent-style-name="Standard" style:family="paragraph">
      <style:text-properties fo:font-size="8pt" style:font-size-asian="8pt" style:font-size-complex="8pt"/>
    </style:style>
    <style:style style:name="P32" style:parent-style-name="Standard" style:family="paragraph">
      <style:text-properties fo:font-size="8pt" style:font-size-asian="8pt" style:font-size-complex="8pt"/>
    </style:style>
    <style:style style:name="P33" style:parent-style-name="Standard" style:family="paragraph">
      <style:text-properties fo:font-size="8pt" style:font-size-asian="8pt" style:font-size-complex="8pt"/>
    </style:style>
    <style:style style:name="P34" style:parent-style-name="Standard" style:family="paragraph">
      <style:text-properties fo:font-size="8pt" style:font-size-asian="8pt" style:font-size-complex="8pt"/>
    </style:style>
    <style:style style:name="P35" style:parent-style-name="Standard" style:family="paragraph">
      <style:text-properties fo:font-size="8pt" style:font-size-asian="8pt" style:font-size-complex="8pt"/>
    </style:style>
    <style:style style:name="P36" style:parent-style-name="Standard" style:family="paragraph">
      <style:text-properties fo:font-size="8pt" style:font-size-asian="8pt" style:font-size-complex="8pt"/>
    </style:style>
    <style:style style:name="P37" style:parent-style-name="Standard" style:family="paragraph">
      <style:text-properties fo:font-size="8pt" style:font-size-asian="8pt" style:font-size-complex="8pt"/>
    </style:style>
    <style:style style:name="P38" style:parent-style-name="Standard" style:family="paragraph">
      <style:text-properties fo:font-size="8pt" style:font-size-asian="8pt" style:font-size-complex="8pt"/>
    </style:style>
    <style:style style:name="P39" style:parent-style-name="Standard" style:family="paragraph">
      <style:text-properties fo:font-size="8pt" style:font-size-asian="8pt" style:font-size-complex="8pt"/>
    </style:style>
    <style:style style:name="P40" style:parent-style-name="Standard" style:family="paragraph">
      <style:text-properties fo:font-size="8pt" style:font-size-asian="8pt" style:font-size-complex="8pt"/>
    </style:style>
    <style:style style:name="P41" style:parent-style-name="Standard" style:family="paragraph">
      <style:text-properties fo:font-size="8pt" style:font-size-asian="8pt" style:font-size-complex="8pt"/>
    </style:style>
    <style:style style:name="T42" style:parent-style-name="DefaultParagraphFont" style:family="text">
      <style:text-properties fo:font-size="8pt" style:font-size-asian="8pt" style:font-size-complex="8pt"/>
    </style:style>
    <style:style style:name="T43"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44"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45"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46"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47"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48"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49"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50"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51"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52" style:parent-style-name="DefaultParagraphFont" style:family="text">
      <style:text-properties fo:font-size="8pt" style:font-size-asian="8pt" style:font-size-complex="8pt"/>
    </style:style>
    <style:style style:name="T53" style:parent-style-name="DefaultParagraphFont" style:family="text">
      <style:text-properties fo:font-size="8pt" style:font-size-asian="8pt" style:font-size-complex="8pt"/>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fo:font-size="10pt" style:font-size-asian="10pt" style:font-size-complex="10pt"/>
    </style:style>
    <style:style style:name="P56" style:parent-style-name="Standard" style:family="paragraph">
      <style:paragraph-properties fo:text-align="center"/>
    </style:style>
    <style:style style:name="T57" style:parent-style-name="DefaultParagraphFont" style:family="text">
      <style:text-properties fo:font-weight="bold" style:font-weight-asian="bold" fo:font-size="14pt" style:font-size-asian="14pt" style:font-size-complex="14pt"/>
    </style:style>
    <style:style style:name="P58" style:parent-style-name="Standard" style:family="paragraph">
      <style:paragraph-properties fo:text-align="center"/>
      <style:text-properties fo:font-weight="bold" style:font-weight-asian="bold" fo:font-size="12pt" style:font-size-asian="12pt" style:font-size-complex="12pt"/>
    </style:style>
    <style:style style:name="P59" style:parent-style-name="Standard" style:family="paragraph">
      <style:paragraph-properties fo:text-align="center"/>
      <style:text-properties fo:font-weight="bold" style:font-weight-asian="bold" fo:font-size="12pt" style:font-size-asian="12pt" style:font-size-complex="12pt"/>
    </style:style>
    <style:style style:name="P60" style:parent-style-name="Standard" style:family="paragraph">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line-height="100%"/>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P69" style:parent-style-name="Standard" style:family="paragraph">
      <style:paragraph-properties fo:line-height="100%"/>
      <style:text-properties style:font-name="Times New Roman" style:font-name-asian="Times New Roman" style:font-name-complex="Times New Roman" fo:font-size="9pt" style:font-size-asian="9pt" style:font-size-complex="9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Standard" style:family="paragraph">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Standard" style:family="paragraph">
      <style:text-properties fo:font-size="12pt" style:font-size-asian="12pt" style:font-size-complex="12pt"/>
    </style:style>
    <style:style style:name="P80" style:parent-style-name="Standard" style:family="paragraph">
      <style:paragraph-properties fo:text-align="center"/>
      <style:text-properties fo:font-weight="bold" style:font-weight-asian="bold" fo:font-size="12pt" style:font-size-asian="12pt" style:font-size-complex="12pt"/>
    </style:style>
    <style:style style:name="P81" style:parent-style-name="Standard" style:family="paragraph">
      <style:paragraph-properties fo:text-align="center"/>
      <style:text-properties fo:font-weight="bold" style:font-weight-asian="bold"/>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Standard" style:family="paragraph">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Standard" style:family="paragraph">
      <style:text-properties fo:font-size="12pt" style:font-size-asian="12pt" style:font-size-complex="12pt"/>
    </style:style>
    <style:style style:name="P91" style:parent-style-name="Standard" style:family="paragraph">
      <style:paragraph-properties fo:text-align="center"/>
      <style:text-properties fo:font-weight="bold" style:font-weight-asian="bold" fo:font-size="12pt" style:font-size-asian="12pt" style:font-size-complex="12pt"/>
    </style:style>
    <style:style style:name="P92" style:parent-style-name="Standard" style:family="paragraph">
      <style:paragraph-properties fo:text-align="center"/>
      <style:text-properties fo:font-weight="bold" style:font-weight-asian="bold"/>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Standard" style:family="paragraph">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Standard" style:family="paragraph">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Standard" style:family="paragraph">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Standard" style:family="paragraph">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Standard" style:family="paragraph">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Standard" style:family="paragraph">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Standard" style:family="paragraph">
      <style:text-properties fo:font-size="12pt" style:font-size-asian="12pt" style:font-size-complex="12pt"/>
    </style:style>
    <style:style style:name="P124" style:parent-style-name="Standard" style:family="paragraph">
      <style:text-properties fo:font-size="12pt" style:font-size-asian="12pt" style:font-size-complex="12pt"/>
    </style:style>
    <style:style style:name="P125"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6"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7"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8"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9" style:parent-style-name="Standard" style:family="paragraph">
      <style:paragraph-properties fo:text-align="center"/>
      <style:text-properties fo:font-weight="bold" style:font-weight-asian="bold" style:font-weight-complex="bold" fo:font-size="18pt" style:font-size-asian="18pt" style:font-size-complex="18pt"/>
    </style:style>
    <style:style style:name="P130" style:parent-style-name="Standard" style:family="paragraph">
      <style:paragraph-properties fo:text-align="center"/>
      <style:text-properties fo:font-weight="bold" style:font-weight-asian="bold" style:font-weight-complex="bold" fo:font-size="18pt" style:font-size-asian="18pt" style:font-size-complex="18pt"/>
    </style:style>
    <style:style style:name="P131" style:parent-style-name="Standard" style:family="paragraph">
      <style:paragraph-properties fo:text-align="center"/>
      <style:text-properties fo:font-weight="bold" style:font-weight-asian="bold" style:font-weight-complex="bold" fo:font-size="18pt" style:font-size-asian="18pt" style:font-size-complex="18pt"/>
    </style:style>
    <style:style style:name="P132" style:parent-style-name="Standard" style:family="paragraph">
      <style:paragraph-properties fo:text-align="center"/>
      <style:text-properties fo:font-weight="bold" style:font-weight-asian="bold" style:font-weight-complex="bold" fo:font-size="18pt" style:font-size-asian="18pt" style:font-size-complex="18pt"/>
    </style:style>
    <style:style style:name="P133" style:parent-style-name="Standard" style:family="paragraph">
      <style:paragraph-properties fo:text-align="center"/>
      <style:text-properties fo:font-weight="bold" style:font-weight-asian="bold" style:font-weight-complex="bold" fo:font-size="18pt" style:font-size-asian="18pt" style:font-size-complex="18pt"/>
    </style:style>
    <style:style style:name="P134" style:parent-style-name="Standard" style:family="paragraph">
      <style:paragraph-properties fo:text-align="center"/>
      <style:text-properties fo:font-weight="bold" style:font-weight-asian="bold" style:font-weight-complex="bold" fo:font-size="18pt" style:font-size-asian="18pt" style:font-size-complex="18pt"/>
    </style:style>
    <style:style style:name="P135" style:parent-style-name="Standard" style:family="paragraph">
      <style:paragraph-properties fo:text-align="center"/>
    </style:style>
    <style:style style:name="T136" style:parent-style-name="DefaultParagraphFont" style:family="text">
      <style:text-properties fo:font-weight="bold" style:font-weight-asian="bold" style:font-weight-complex="bold" fo:font-size="18pt" style:font-size-asian="18pt" style:font-size-complex="18pt"/>
    </style:style>
    <style:style style:name="T137" style:parent-style-name="DefaultParagraphFont" style:family="text">
      <style:text-properties fo:font-weight="bold" style:font-weight-asian="bold" style:font-weight-complex="bold" fo:font-size="18pt" style:font-size-asian="18pt" style:font-size-complex="18pt"/>
    </style:style>
    <style:style style:name="P138" style:parent-style-name="Standard" style:family="paragraph">
      <style:text-properties fo:font-size="12pt" style:font-size-asian="12pt" style:font-size-complex="12pt"/>
    </style:style>
    <style:style style:name="P139" style:parent-style-name="Standard" style:family="paragraph">
      <style:paragraph-properties fo:text-align="center"/>
    </style:style>
    <style:style style:name="T140" style:parent-style-name="DefaultParagraphFont" style:family="text">
      <style:text-properties fo:font-weight="bold" style:font-weight-asian="bold" fo:font-size="12pt" style:font-size-asian="12pt" style:font-size-complex="12pt"/>
    </style:style>
    <style:style style:name="P141" style:parent-style-name="Standard" style:family="paragraph">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Standard" style:family="paragraph">
      <style:text-properties fo:font-size="12pt" style:font-size-asian="12pt" style:font-size-complex="12pt" fo:background-color="#D9D9D9"/>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Standard" style:family="paragraph">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Standard" style:family="paragraph">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Standard" style:family="paragraph">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Standard" style:family="paragraph">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Standard" style:family="paragraph">
      <style:text-properties fo:font-size="12pt" style:font-size-asian="12pt" style:font-size-complex="12pt" fo:background-color="#B7B7B7"/>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Standard" style:family="paragraph">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Standard" style:family="paragraph">
      <style:text-properties fo:font-size="12pt" style:font-size-asian="12pt" style:font-size-complex="12pt"/>
    </style:style>
    <style:style style:name="P169" style:parent-style-name="Standard" style:family="paragraph">
      <style:paragraph-properties fo:text-align="center"/>
      <style:text-properties fo:font-weight="bold" style:font-weight-asian="bold" style:font-weight-complex="bold" fo:font-size="13pt" style:font-size-asian="13pt" style:font-size-complex="13pt"/>
    </style:style>
    <style:style style:name="P170" style:parent-style-name="Standard" style:family="paragraph">
      <style:paragraph-properties fo:text-align="center"/>
    </style:style>
    <style:style style:name="T171" style:parent-style-name="DefaultParagraphFont" style:family="text">
      <style:text-properties fo:font-weight="bold" style:font-weight-asian="bold" style:font-weight-complex="bold" fo:font-size="14pt" style:font-size-asian="14pt" style:font-size-complex="14pt"/>
    </style:style>
    <style:style style:name="P172" style:parent-style-name="Standard" style:family="paragraph">
      <style:text-properties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Standard" style:family="paragraph">
      <style:text-properties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Standard" style:family="paragraph">
      <style:text-properties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Standard" style:family="paragraph">
      <style:text-properties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Standard" style:family="paragraph">
      <style:text-properties fo:font-size="12pt" style:font-size-asian="12pt" style:font-size-complex="12pt"/>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Standard" style:family="paragraph">
      <style:text-properties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Standard" style:family="paragraph">
      <style:text-properties fo:font-weight="bold" style:font-weight-asian="bold"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Standard" style:family="paragraph">
      <style:text-properties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Standard" style:family="paragraph">
      <style:text-properties fo:font-weight="bold" style:font-weight-asian="bold" fo:font-size="12pt" style:font-size-asian="12pt" style:font-size-complex="12pt"/>
    </style:style>
    <style:style style:name="T208" style:parent-style-name="DefaultParagraphFont" style:family="text">
      <style:text-properties fo:font-weight="bold" style:font-weight-asian="bold"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P211" style:parent-style-name="Standard" style:family="paragraph">
      <style:text-properties fo:font-size="12pt" style:font-size-asian="12pt" style:font-size-complex="12pt"/>
    </style:style>
    <style:style style:name="T212" style:parent-style-name="DefaultParagraphFont" style:family="text">
      <style:text-properties fo:font-weight="bold" style:font-weight-asian="bold"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Standard" style:family="paragraph">
      <style:text-properties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Standard" style:family="paragraph">
      <style:text-properties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Standard" style:family="paragraph">
      <style:text-properties fo:font-size="12pt" style:font-size-asian="12pt" style:font-size-complex="12pt"/>
    </style:style>
    <style:style style:name="P224" style:parent-style-name="Standard" style:family="paragraph">
      <style:paragraph-properties fo:text-align="center"/>
      <style:text-properties fo:font-weight="bold" style:font-weight-asian="bold" style:font-weight-complex="bold" fo:font-size="13pt" style:font-size-asian="13pt" style:font-size-complex="13pt"/>
    </style:style>
    <style:style style:name="P225" style:parent-style-name="Standard" style:family="paragraph">
      <style:paragraph-properties fo:text-align="center"/>
    </style:style>
    <style:style style:name="T226" style:parent-style-name="DefaultParagraphFont" style:family="text">
      <style:text-properties fo:font-weight="bold" style:font-weight-asian="bold" style:font-weight-complex="bold" fo:font-size="14pt" style:font-size-asian="14pt" style:font-size-complex="14pt"/>
    </style:style>
    <style:style style:name="P227" style:parent-style-name="Standard" style:family="paragraph">
      <style:text-properties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Standard" style:family="paragraph">
      <style:text-properties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Standard" style:family="paragraph">
      <style:text-properties fo:font-weight="bold" style:font-weight-asian="bold"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Standard" style:family="paragraph">
      <style:text-properties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Standard" style:family="paragraph">
      <style:text-properties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Standard" style:family="paragraph">
      <style:text-properties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Standard" style:family="paragraph">
      <style:text-properties fo:font-size="12pt" style:font-size-asian="12pt" style:font-size-complex="12pt" fo:background-color="#CCCCCC"/>
    </style:style>
    <style:style style:name="T257" style:parent-style-name="DefaultParagraphFont" style:family="text">
      <style:text-properties fo:font-weight="bold" style:font-weight-asian="bold"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Standard" style:family="paragraph">
      <style:text-properties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Standard" style:family="paragraph">
      <style:text-properties fo:font-size="12pt" style:font-size-asian="12pt" style:font-size-complex="12pt"/>
    </style:style>
    <style:style style:name="T267" style:parent-style-name="DefaultParagraphFont" style:family="text">
      <style:text-properties fo:font-weight="bold" style:font-weight-asian="bold"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Standard" style:family="paragraph">
      <style:text-properties fo:font-size="12pt" style:font-size-asian="12pt" style:font-size-complex="12pt" fo:background-color="#CCCCCC"/>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Standard" style:family="paragraph">
      <style:text-properties fo:font-size="12pt" style:font-size-asian="12pt" style:font-size-complex="12pt"/>
    </style:style>
    <style:style style:name="T275" style:parent-style-name="DefaultParagraphFont" style:family="text">
      <style:text-properties fo:font-weight="bold" style:font-weight-asian="bold"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Standard" style:family="paragraph">
      <style:text-properties fo:font-size="12pt" style:font-size-asian="12pt" style:font-size-complex="12pt" fo:background-color="#CCCCCC"/>
    </style:style>
    <style:style style:name="T281" style:parent-style-name="DefaultParagraphFont" style:family="text">
      <style:text-properties fo:font-weight="bold" style:font-weight-asian="bold"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Standard" style:family="paragraph">
      <style:text-properties fo:font-size="12pt" style:font-size-asian="12pt" style:font-size-complex="12pt"/>
    </style:style>
    <style:style style:name="T285" style:parent-style-name="DefaultParagraphFont" style:family="text">
      <style:text-properties fo:font-weight="bold" style:font-weight-asian="bold"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P289" style:parent-style-name="Standard" style:family="paragraph">
      <style:text-properties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P295" style:parent-style-name="Standard" style:family="paragraph">
      <style:text-properties fo:font-size="12pt" style:font-size-asian="12pt" style:font-size-complex="12pt"/>
    </style:style>
    <style:style style:name="P296" style:parent-style-name="Standard" style:family="paragraph">
      <style:text-properties fo:font-size="12pt" style:font-size-asian="12pt" style:font-size-complex="12pt"/>
    </style:style>
    <style:style style:name="P297" style:parent-style-name="Standard" style:family="paragraph">
      <style:paragraph-properties fo:text-align="center"/>
    </style:style>
    <style:style style:name="T298" style:parent-style-name="DefaultParagraphFont" style:family="text">
      <style:text-properties fo:font-weight="bold" style:font-weight-asian="bold" style:font-weight-complex="bold" fo:font-size="14pt" style:font-size-asian="14pt" style:font-size-complex="14pt"/>
    </style:style>
    <style:style style:name="P299" style:parent-style-name="Standard" style:family="paragraph">
      <style:text-properties fo:font-weight="bold" style:font-weight-asian="bold" fo:font-size="12pt" style:font-size-asian="12pt" style:font-size-complex="12pt"/>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P303" style:parent-style-name="Standard" style:family="paragraph">
      <style:text-properties fo:font-size="12pt" style:font-size-asian="12pt" style:font-size-complex="12pt"/>
    </style:style>
    <style:style style:name="T304" style:parent-style-name="DefaultParagraphFont" style:family="text">
      <style:text-properties fo:font-weight="bold" style:font-weight-asian="bold"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P307" style:parent-style-name="Standard" style:family="paragraph">
      <style:text-properties fo:font-weight="bold" style:font-weight-asian="bold"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P311" style:parent-style-name="Standard" style:family="paragraph">
      <style:text-properties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Standard" style:family="paragraph">
      <style:text-properties fo:font-size="12pt" style:font-size-asian="12pt" style:font-size-complex="12pt"/>
    </style:style>
    <style:style style:name="T316" style:parent-style-name="DefaultParagraphFont" style:family="text">
      <style:text-properties fo:font-weight="bold" style:font-weight-asian="bold"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P320" style:parent-style-name="Standard" style:family="paragraph">
      <style:text-properties fo:font-size="12pt" style:font-size-asian="12pt" style:font-size-complex="12pt"/>
    </style:style>
    <style:style style:name="T321" style:parent-style-name="DefaultParagraphFont" style:family="text">
      <style:text-properties fo:font-weight="bold" style:font-weight-asian="bold"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Standard" style:family="paragraph">
      <style:text-properties fo:font-size="12pt" style:font-size-asian="12pt" style:font-size-complex="12pt"/>
    </style:style>
    <style:style style:name="T326" style:parent-style-name="DefaultParagraphFont" style:family="text">
      <style:text-properties fo:font-weight="bold" style:font-weight-asian="bold"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P329" style:parent-style-name="Standard" style:family="paragraph">
      <style:text-properties fo:font-size="12pt" style:font-size-asian="12pt" style:font-size-complex="12pt"/>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size="12pt" style:font-size-asian="12pt" style:font-size-complex="12pt"/>
    </style:style>
    <style:style style:name="P332" style:parent-style-name="Standard" style:family="paragraph">
      <style:text-properties fo:font-size="12pt" style:font-size-asian="12pt" style:font-size-complex="12pt"/>
    </style:style>
    <style:style style:name="P333" style:parent-style-name="Standard" style:family="paragraph">
      <style:text-properties fo:font-size="12pt" style:font-size-asian="12pt" style:font-size-complex="12pt"/>
    </style:style>
    <style:style style:name="P334" style:parent-style-name="Standard" style:family="paragraph">
      <style:paragraph-properties fo:text-align="center"/>
    </style:style>
    <style:style style:name="T335" style:parent-style-name="DefaultParagraphFont" style:family="text">
      <style:text-properties fo:font-weight="bold" style:font-weight-asian="bold" style:font-weight-complex="bold" fo:font-size="14pt" style:font-size-asian="14pt" style:font-size-complex="14pt"/>
    </style:style>
    <style:style style:name="P336" style:parent-style-name="Standard" style:family="paragraph">
      <style:text-properties fo:font-weight="bold" style:font-weight-asian="bold" fo:font-size="12pt" style:font-size-asian="12pt" style:font-size-complex="12pt"/>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Standard" style:family="paragraph">
      <style:text-properties fo:font-size="12pt" style:font-size-asian="12pt" style:font-size-complex="12pt"/>
    </style:style>
    <style:style style:name="T341" style:parent-style-name="DefaultParagraphFont" style:family="text">
      <style:text-properties fo:font-weight="bold" style:font-weight-asian="bold"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Standard" style:family="paragraph">
      <style:text-properties fo:font-size="12pt" style:font-size-asian="12pt" style:font-size-complex="12pt"/>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Standard" style:family="paragraph">
      <style:text-properties fo:font-weight="bold" style:font-weight-asian="bold" fo:font-size="12pt" style:font-size-asian="12pt" style:font-size-complex="12pt"/>
    </style:style>
    <style:style style:name="T350" style:parent-style-name="DefaultParagraphFont" style:family="text">
      <style:text-properties fo:font-weight="bold" style:font-weight-asian="bold" fo:font-size="12pt" style:font-size-asian="12pt" style:font-size-complex="12pt"/>
    </style:style>
    <style:style style:name="T351" style:parent-style-name="DefaultParagraphFont" style:family="text">
      <style:text-properties fo:font-weight="bold" style:font-weight-asian="bold"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Standard" style:family="paragraph">
      <style:text-properties fo:font-size="12pt" style:font-size-asian="12pt" style:font-size-complex="12pt"/>
    </style:style>
    <style:style style:name="T354" style:parent-style-name="DefaultParagraphFont" style:family="text">
      <style:text-properties fo:font-weight="bold" style:font-weight-asian="bold" fo:font-size="12pt" style:font-size-asian="12pt" style:font-size-complex="12pt"/>
    </style:style>
    <style:style style:name="T355" style:parent-style-name="DefaultParagraphFont" style:family="text">
      <style:text-properties fo:font-size="12pt" style:font-size-asian="12pt" style:font-size-complex="12pt"/>
    </style:style>
    <style:style style:name="P356" style:parent-style-name="Standard" style:family="paragraph">
      <style:text-properties fo:font-weight="bold" style:font-weight-asian="bold" fo:font-size="12pt" style:font-size-asian="12pt" style:font-size-complex="12pt"/>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Standard" style:family="paragraph">
      <style:text-properties fo:font-size="12pt" style:font-size-asian="12pt" style:font-size-complex="12pt"/>
    </style:style>
    <style:style style:name="T362" style:parent-style-name="DefaultParagraphFont" style:family="text">
      <style:text-properties fo:font-weight="bold" style:font-weight-asian="bold"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P366" style:parent-style-name="Standard" style:family="paragraph">
      <style:text-properties fo:font-weight="bold" style:font-weight-asian="bold"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Standard" style:family="paragraph">
      <style:text-properties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Standard" style:family="paragraph">
      <style:text-properties fo:font-size="12pt" style:font-size-asian="12pt" style:font-size-complex="12pt"/>
    </style:style>
    <style:style style:name="T376" style:parent-style-name="DefaultParagraphFont" style:family="text">
      <style:text-properties fo:font-weight="bold" style:font-weight-asian="bold"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P379" style:parent-style-name="Standard" style:family="paragraph">
      <style:text-properties fo:font-size="12pt" style:font-size-asian="12pt" style:font-size-complex="12pt"/>
    </style:style>
    <style:style style:name="P380" style:parent-style-name="Standard" style:family="paragraph">
      <style:text-properties fo:font-size="12pt" style:font-size-asian="12pt" style:font-size-complex="12pt"/>
    </style:style>
    <style:style style:name="P381" style:parent-style-name="Standard" style:family="paragraph">
      <style:text-properties fo:font-size="12pt" style:font-size-asian="12pt" style:font-size-complex="12pt"/>
    </style:style>
  </office:automatic-styles>
  <office:body>
    <office:text text:use-soft-page-breaks="true">
      <text:p text:style-name="P1"><text:bookmark-start text:name="_GoBack"/><text:bookmark-end text:name="_GoBack"/></text:p>
      <text:p text:style-name="P2"/>
      <text:p text:style-name="P3"><text:span text:style-name="T4">Declaració sobre transparència parlamentària</text:span></text:p>
      <text:p text:style-name="P5"><text:span text:style-name="T6">Un document d’OpeningParliament.org signat per organitzacions de tot el món.</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OpeningParliament.org ajuda a<text:s/>connectar les organitzacions civils d’arreu del món que participen al seguiment, suport i apertura dels parlaments dels seus respectius països, així com de les institucions legislatives. El lloc web també serveix com a pàgina principal de la Declaració sobre Transparència Parlamentària, on es troba disponible a les diferents llengües amb molts comentaris.</text:p>
      <text:p text:style-name="P33"/>
      <text:p text:style-name="P34">OpeningParliament.org es va crear com a iniciativa col·laborativa entre l’Institut Nacional Demòcrata, Sunlight Foundation i la Xarxa Llatinoamericana de<text:s/>Transparència Legislativa, amb el suport d’Open Society Foundation i Omidyar Network.</text:p>
      <text:p text:style-name="P35">OpeningParliament.org i la Declaració sobre Transparència Parlamentària són resultat d’una conferència que va tenir lloc del 30 d’abril al 2 de maig de 2012.</text:p>
      <text:p text:style-name="P36"/>
      <text:p text:style-name="P37">Aquesta conferència va reunir organitzacions que monitoregen el parlament, de 38 països d’arreu del món per a facilitar el debat de les estratègies internacionals per millorar l’accés a la informació parlamentària utilitzable, així com l’invercanvi de bones pràctiques a la promoció de la transparència parlamentària i a la supervisió de l’actuació parlamentària. La trobada va comptar amb el suport dels socis anteriors, així com del National Endowment for Democracy, l’Institut del Banc Mundial i l’Ambaixada de Mèxic als Estats Units Americans.</text:p>
      <text:p text:style-name="P38"/>
      <text:p text:style-name="P39">Un agraïment especial a les següents organitzacions que varen traduïr la Declaració: Xarxa Llatinoamericana de Transparència Legislativa (castellà), Nahwa Al-Muwatiniya i Regards Citoyens (francès), la Coalició per a la Democràcia i la Societat Civil (rus), i Al-Quds Centre d’Estudios Polítics (àrab).<text:s/></text:p>
      <text:p text:style-name="P40"/>
      <text:p text:style-name="P41">Disseny de portada: Phil Brondyke</text:p>
      <text:p text:style-name="Standard"><text:span text:style-name="T42">Per a més informació o preguntes visiti:<text:s/></text:span><text:a xlink:href="http://www.openingparliament.org/contact" office:target-frame-name="_top" xlink:show="replace"><text:span text:style-name="T43">http</text:span></text:a><text:a xlink:href="http://www.openingparliament.org/contact" office:target-frame-name="_top" xlink:show="replace"><text:span text:style-name="T44">://</text:span></text:a><text:a xlink:href="http://www.openingparliament.org/contact" office:target-frame-name="_top" xlink:show="replace"><text:span text:style-name="T45">www</text:span></text:a><text:a xlink:href="http://www.openingparliament.org/contact" office:target-frame-name="_top" xlink:show="replace"><text:span text:style-name="T46">.</text:span></text:a><text:a xlink:href="http://www.openingparliament.org/contact" office:target-frame-name="_top" xlink:show="replace"><text:span text:style-name="T47">openingparliament</text:span></text:a><text:a xlink:href="http://www.openingparliament.org/contact" office:target-frame-name="_top" xlink:show="replace"><text:span text:style-name="T48">.</text:span></text:a><text:a xlink:href="http://www.openingparliament.org/contact" office:target-frame-name="_top" xlink:show="replace"><text:span text:style-name="T49">org</text:span></text:a><text:a xlink:href="http://www.openingparliament.org/contact" office:target-frame-name="_top" xlink:show="replace"><text:span text:style-name="T50">/</text:span></text:a><text:a xlink:href="http://www.openingparliament.org/contact" office:target-frame-name="_top" xlink:show="replace"><text:span text:style-name="T51">contact</text:span></text:a><text:span text:style-name="T52">.</text:span></text:p>
      <text:p text:style-name="Standard"><text:span text:style-name="T53">La Declaració sobre Transparència Parlamentària és de</text:span><text:span text:style-name="T54"><text:s/>domini públic. Si us plau posi els crèdits a OpeningParliament.org com a autor d’aquest treball</text:span><text:span text:style-name="T55">.</text:span></text:p>
      <text:p text:style-name="P56"><text:span text:style-name="T57">Resum Executiu</text:span></text:p>
      <text:p text:style-name="P58"/>
      <text:p text:style-name="P59">Objectiu</text:p>
      <text:p text:style-name="P60"/>
      <text:p text:style-name="Standard"><text:span text:style-name="T61">La Declaració sobre la Transparència Parlamentària</text:span><text:span text:style-name="FootnoteReference"><text:note text:note-class="footnote" text:id="_ftn0"><text:note-citation>1</text:note-citation><text:note-body><text:p text:style-name="P62"><text:span text:style-name="T63"><text:s/>Per a un resum de les millors pràctiques i accedir als comentaris sobre la Dec</text:span><text:span text:style-name="T64">laració, per favor consulti: http://www.openingparliament.org/declaration.</text:span><text:span text:style-name="T65"><text:tab/><text:s/></text:span><text:span text:style-name="T66"><text:tab/><text:s/></text:span><text:span text:style-name="T67"><text:tab/><text:s/></text:span><text:span text:style-name="T68"><text:tab/></text:span></text:p><text:p text:style-name="P69"/></text:note-body></text:note></text:span><text:span text:style-name="T70"><text:s/>és una crida als parlaments nacionals i als òrgans legislatius subnacionals i transnacionals, per les organitzacions de la societat civil de monitoratge parlamentari (PMO pe</text:span><text:span text:style-name="T71">r les seves sigles en anglès) per generar un major compromís amb la transparència i la participació ciutadana al treball parlamentari.</text:span></text:p>
      <text:p text:style-name="P72"/>
      <text:p text:style-name="Standard"><text:span text:style-name="T73">Les PMO són cada vegada més reconegudes pel seu important paper a fer més accessible la informació parlamentària,<text:s/></text:span><text:span text:style-name="T74">enfortint la capacitat dels ciutadans a l’hora de convidar-los a participar als processos legislatius, i fomentant la millora de la rendició de comptes.</text:span></text:p>
      <text:p text:style-name="P75"/>
      <text:p text:style-name="Standard"><text:span text:style-name="T76">Mentre les PMOS tenen un gran interès en impulsar un major accés a la informació governamental i parla</text:span><text:span text:style-name="T77">mentària, també reconeixen la necessitat d'un major diàleg i col·laboració entre els parlaments del món pel que fa a reformes parlamentàries. La Declaració no només té per objecte una crida a l'acció, sinó que també és un lloc per al diàleg entre els parla</text:span><text:span text:style-name="T78">ments i les PMO per promoure la transparència governamental i parlamentària, i per assegurar-se que aquesta obertura condueixi a una major participació ciutadana, institucions més representatives i, en definitiva, una societat més democràtica.</text:span></text:p>
      <text:p text:style-name="P79"/>
      <text:p text:style-name="P80">Història</text:p>
      <text:p text:style-name="P81"/>
      <text:p text:style-name="Standard"><text:span text:style-name="T82">L</text:span><text:span text:style-name="T83">a Declaració, que es basa en una sèrie de documents referencials adoptats per la comunitat parlamentària internacional, va ser un dels temes de discussió en la conferència de líders de PMO, que es va celebrar a Washington, DC, del 30 abril al 2 maig del co</text:span><text:span text:style-name="T84">rrent, organitzada conjuntament per l’Institut Democràtic Nacional, la Sunlight Foundation, i la Xarxa Llatinoamericana per la Transparència Legislativa, amb el suport de la Omidyar Network, l'Open Society Institute, el National Endowment for Democracy, l'</text:span><text:span text:style-name="T85">Institut del Banc Mundial i l'Ambaixada d'Mèxic en els Estats Units.</text:span></text:p>
      <text:p text:style-name="P86"/>
      <text:p text:style-name="Standard"><text:span text:style-name="T87">Una versió actualitzada de la Declaració reflectint el consens prevalent entre els participants de la conferència va ser revisada a the Open Legislative Data Conference a París, organitz</text:span><text:span text:style-name="T88">ada per Regards Citoyens, Centre d'études européennes de Sciences Po, i Medialab Sciences Po el 6 i el 7 de juliol de 2012 el projecte es va posar a disposició del públic per a comentaris en línia entre l'11 de juny i el 31 de juliol de 2012. La versió fin</text:span><text:span text:style-name="T89">al de la Declaració, que es troba en OpeningParliament.org, va ser llançada a la Conferència Mundial e-Parliament a Roma el Dia Internacional de la Democràcia, el 15 de setembre del 2012.</text:span></text:p>
      <text:p text:style-name="P90"/>
      <text:p text:style-name="P91">Abast</text:p>
      <text:p text:style-name="P92"/>
      <text:p text:style-name="Standard"><text:span text:style-name="T93">Promoure una cultura de transparència: La informació parlame</text:span><text:span text:style-name="T94">ntària pertany al públic. La informació parlamentària ha de poder ser reutilitzada i / o publicada pels ciutadans amb restriccions limitades estrictament definides per la llei. Per habilitar una cultura de transparència parlamentària, el Parlament ha d'ado</text:span><text:span text:style-name="T95">ptar mesures per assegurar la participació ciutadana inclusiva i una societat civil lliure, permetre el control parlamentari eficaç i protegir vigorosament aquests drets a través de la seva funció de supervisió.</text:span></text:p>
      <text:p text:style-name="P96"/>
      <text:p text:style-name="Standard"><text:span text:style-name="T97">El Parlament també ha d'assegurar que els c</text:span><text:span text:style-name="T98">iutadans tinguin recursos legals per fer valer el seu dret a accedir a la informació parlamentària. El Parlament té el deure que la ciutadania comprengui el funcionament parlamentari i compartir bones pràctiques amb altres Parlaments per augmentar la seva<text:s/></text:span><text:span text:style-name="T99">obertura i la transparència.</text:span></text:p>
      <text:p text:style-name="P100"/>
      <text:p text:style-name="Standard"><text:span text:style-name="T101">El Parlament ha de treballar en col·laboració amb les PMOs i els ciutadans per assegurar que la informació parlamentària sigui completa, precisa i oportuna.</text:span></text:p>
      <text:p text:style-name="Standard"><text:span text:style-name="T102">Transparentar la Informació Parlamentària: el Parlament ha d'adoptar<text:s/></text:span><text:span text:style-name="T103">polítiques que garanteixin la publicació proactiva d'informació parlamentària i revisarà aquestes polítiques periòdicament per aprofitar les bones pràctiques que vagin emergint.</text:span></text:p>
      <text:p text:style-name="P104"/>
      <text:p text:style-name="Standard"><text:span text:style-name="T105">La informació parlamentària inclou informació damunt els rols i funcions del<text:s/></text:span><text:span text:style-name="T106">parlament, i la informació generada durant el procés legislatiu, inclòs el text de la legislació aprovada i les esmenes, els vots, l'agenda parlamentària i calendari, actes plenàries i de comissió, informació històrica, i tota altra informació que forma pa</text:span><text:span text:style-name="T107">rt de l'expedient parlamentari, com els informes creats per o per al parlament. El Parlament donarà informació sobre la seva gestió i administració, el personal parlamentari i informació completa i detallada sobre el pressupost parlamentari. El Parlament d</text:span><text:span text:style-name="T108">onarà informació sobre els antecedents, activitats i assumptes dels membres, incloent informació suficient als ciutadans per prendre decisions informades respecte a la seva integritat i probitat, i els possibles conflictes d'interès.</text:span></text:p>
      <text:p text:style-name="P109"/>
      <text:p text:style-name="Standard"><text:span text:style-name="T110">Facilitar l'accés a l</text:span><text:span text:style-name="T111">a informació Parlamentària: El Parlament garantirà que la informació sigui àmpliament accessible a tots els ciutadans indiscriminadament a través de múltiples canals, incloent l'observació en primera persona, la premsa escrita, la ràdio i les transmissions</text:span><text:span text:style-name="T112"><text:s/>en viu i sota demanda i streaming. Es garantirà l'accés físic al parlament a tots els ciutadans, subjecte a limitacions d'espai i de seguretat, amb polítiques clarament definides i accessibles al públic, per garantir l'accés dels mitjans de comunicació i<text:s/></text:span><text:span text:style-name="T113">els observadors. La informació parlamentària també ha d'estar disponible de forma gratuïta, en diferents llengües nacionals i de treball, i a través de diverses eines, com ara resums en llenguatge senzill, que ajuden a garantir que la informació parlamentà</text:span><text:span text:style-name="T114">ria sigui comprensible per a un ampli espectre de ciutadans.</text:span></text:p>
      <text:p text:style-name="P115"/>
      <text:p text:style-name="Standard"><text:span text:style-name="T116">Permetre l'accés electrònic i l'anàlisi de la informació parlamentària: La informació parlamentària es publicarà en línia en formats oberts i estructurats que permetin als ciutadans analitzar i<text:s/></text:span><text:span text:style-name="T117">reutilitzar aquesta informació utilitzant totes les eines tecnològiques possibles. La informació parlamentària ha d’estar vinculada a informació relacionada amb la temàtica i ser fàcil de cercar, així com capaç de descarregar-la en grans quantitats per fom</text:span><text:span text:style-name="T118">entar el desenvolupament de noves tecnologies per a la seva exploració.</text:span></text:p>
      <text:p text:style-name="P119"/>
      <text:p text:style-name="Standard"><text:span text:style-name="T120">Els llocs web parlamentaris permeten la comunicació amb els ciutadans, fins i tot en societats amb limitat accés a Internet, facilitant l'accés a la informació als intermediaris, que<text:s/></text:span><text:span text:style-name="T121">després poden difondre la informació entre els ciutadans. Els llocs web parlamentaris procuraran la utilització d'eines interactives per involucrar els ciutadans i oferir serveis d'alerta o mòbil. El Parlament ha de donar preferència a la utilització de fo</text:span><text:span text:style-name="T122">rmats no propietaris, i programari lliure i de codi obert. El Parlament té el deure d'assegurar l'ús tecnològic de la informació parlamentària, garantint al mateix temps la privacitat d'aquells que accedeixen a la informació.</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Declaració sobre<text:s/></text:span><text:span text:style-name="T137">transparència parlamentària</text:span></text:p>
      <text:p text:style-name="P138"/>
      <text:p text:style-name="P139"><text:span text:style-name="T140">Preàmbul</text:span></text:p>
      <text:p text:style-name="P141"/>
      <text:p text:style-name="Standard"><text:span text:style-name="T142">CONSIDERANT que parlaments i institucions legislatives incloents, responsables, accessibles i receptives són la clau per a la democratització degut a les seves responsabilitats constitucionals de legislar, representar</text:span><text:span text:style-name="T143"><text:s/>als ciutadans i supervisar l'execució i rendiment de la política del Poder Executiu, i reflectir els interessos dels ciutadans;</text:span></text:p>
      <text:p text:style-name="P144"/>
      <text:p text:style-name="Standard"><text:span text:style-name="T145">CONSIDERANT que l'obertura parlamentària permet als ciutadans estar informats sobre la tasca del Parlament, faculta els ciutad</text:span><text:span text:style-name="T146">ans a participar en el procés legislatiu, permet als ciutadans exigir la rendició de comptes als parlamentaris i s'assegura que els interessos dels ciutadans estiguin representats;</text:span></text:p>
      <text:p text:style-name="P147"/>
      <text:p text:style-name="Standard"><text:span text:style-name="T148">CONSIDERANT que els drets dels ciutadans de participar en el govern i acce</text:span><text:span text:style-name="T149">dir a la informació parlamentària s’estableixen en els marcs legals internacionals de drets humans; i en els punts de referència i normes internacionals per als parlaments democràtics adoptats per la comunitat parlamentària internacional; i que les institu</text:span><text:span text:style-name="T150">cions internacionals han establert una base sòlida per a l'obertura online;</text:span></text:p>
      <text:p text:style-name="P151"/>
      <text:p text:style-name="Standard"><text:span text:style-name="T152">CONSIDERANT que l'inici de l'era digital ha alterat fonamentalment el context per a l'ús públic de la informació parlamentària i les expectatives dels ciutadans per al bon govern,</text:span><text:span text:style-name="T153"><text:s/>i que la tecnologia emergent està potenciant l'anàlisi i la reutilització de la informació parlamentària amb una enorme promesa de construir coneixement compartit i informar a la democràcia representativa.</text:span></text:p>
      <text:p text:style-name="P154"/>
      <text:p text:style-name="Standard"><text:span text:style-name="T155">CONSIDERANT que els avenços en matèria parlament</text:span><text:span text:style-name="T156">ària, l'experiència, els recursos i el context poden influir en la manera en què el Parlament incrementa la seva obertura; no mina la possibilitat d'incrementar l'obertura i transparència parlamentària;</text:span></text:p>
      <text:p text:style-name="P157"/>
      <text:p text:style-name="Standard"><text:span text:style-name="T158">CONSIDERANT que la necessitat d'obertura parlamentàr</text:span><text:span text:style-name="T159">ia es complementa amb la necessitat d'una major transparència governamental i que molts governs estan col·laborant amb la societat civil a través d'iniciatives com ara l'Associació de Govern Obert per desenvolupar compromisos verificables per aconseguir go</text:span><text:span text:style-name="T160">verns més transparents, eficaços i responsables;</text:span></text:p>
      <text:p text:style-name="P161"/>
      <text:p text:style-name="Standard"><text:span text:style-name="T162">CONSIDERANT que un nombre cada vegada més gran de les organitzacions de la societat civil que monitoregen als parlaments i organitzacions de suport tracten d'exercir una funció significativa i col·laborativ</text:span><text:span text:style-name="T163">a en l'enfortiment de la rendició de comptes dels parlaments i requereixen l'accés a la informació parlamentària per exercir aquesta funció amb eficàcia, i que hi ha nombrosos precedents per l'estreta col·laboració entre els parlaments i les organitzacions</text:span><text:span text:style-name="T164"><text:s/>parlamentàries de control (PMO) que poden sumar els esforços per aconseguir una major obertura de la informació parlamentària;</text:span></text:p>
      <text:p text:style-name="P165"/>
      <text:p text:style-name="Standard"><text:span text:style-name="T166">PER TANT, representants de la comunitat de PMO s'han desenvolupat i es comprometen a promoure els principis de transparència<text:s/></text:span><text:span text:style-name="T167">del Parlament:</text:span></text:p>
      <text:p text:style-name="P168"/>
      <text:p text:style-name="P169"/>
      <text:p text:style-name="P170"><text:span text:style-name="T171">Promoció d'una Cultura de Transparència</text:span></text:p>
      <text:p text:style-name="P172"/>
      <text:p text:style-name="Standard"><text:span text:style-name="T173">1. Propietat pública de la informació parlamentària</text:span></text:p>
      <text:p text:style-name="Standard"><text:span text:style-name="T174">La informació Parlamentària pertany al públic, els ciutadans han de poder reutilitzar i tornar a publicar la informació parlamentària, en la seva<text:s/></text:span><text:span text:style-name="T175">totalitat o en part. Les excepcions o limitacions a aquest principi de publicitat hauran de ser específicament definides per la llei.</text:span></text:p>
      <text:p text:style-name="P176"/>
      <text:p text:style-name="Standard"><text:span text:style-name="T177">2. Promoure la cultura de la transparència a través de la legislació</text:span></text:p>
      <text:p text:style-name="Standard"><text:span text:style-name="T178">El Parlament té el deure de dictar lleis i regles in</text:span><text:span text:style-name="T179">ternes de procediment i codis de conducta, que promoguin un entorn propici que reconegui i protegeixi el dret d'accés a la informació pública governamental i parlamentària, que promogui una cultura d'un govern obert, que proveeixi transparència al finançam</text:span><text:span text:style-name="T180">ent polític, que salvaguardi la llibertat d'expressió i de reunió, i que proporcioni oportunitats per a la participació de la societat civil i els ciutadans en el procés legislatiu.</text:span></text:p>
      <text:p text:style-name="P181"/>
      <text:p text:style-name="Standard"><text:span text:style-name="T182">3. Promoure la cultura de la transparència a través de la supervisió:</text:span></text:p>
      <text:p text:style-name="Standard"><text:span text:style-name="T183">En<text:s/></text:span><text:span text:style-name="T184">el compliment de la seva funció de supervisió, el Parlament s'assegurarà que les lleis que garanteixin la transparència governamental s'apliquin eficaçment, que el govern actuï de manera totalment transparent i treballi per promoure una cultura de transpar</text:span><text:span text:style-name="T185">ència.</text:span></text:p>
      <text:p text:style-name="P186"/>
      <text:p text:style-name="Standard"><text:span text:style-name="T187">4. Promoure l'educació cívica</text:span></text:p>
      <text:p text:style-name="Standard"><text:span text:style-name="T188">El Parlament té la responsabilitat de promoure activament l'educació cívica que inclogui la participació ciutadana, i la de la joventut en particular, mitjançant la promoció de la comprensió de les normes i procediment</text:span><text:span text:style-name="T189">s del Parlament, el treball parlamentari, així com el seu paper i el de seus membres.</text:span></text:p>
      <text:p text:style-name="P190"/>
      <text:p text:style-name="Standard"><text:span text:style-name="T191">5. Involucrar els ciutadans i a la societat civil</text:span></text:p>
      <text:p text:style-name="Standard"><text:span text:style-name="T192">El Parlament té el deure de comunicar i vincular activament els ciutadans i la societat civil en els processos parlamen</text:span><text:span text:style-name="T193">taris i la presa de decisions, amb la finalitat de representar eficaçment als ciutadans i fer efectiu el dret de petició dels ciutadans als seus governants.</text:span></text:p>
      <text:p text:style-name="P194"/>
      <text:p text:style-name="Standard"><text:span text:style-name="T195">6. Garantir una societat civil independent</text:span></text:p>
      <text:p text:style-name="Standard"><text:span text:style-name="T196">El Parlament té el deure de garantir que les<text:s/></text:span><text:span text:style-name="T197">organitzacions de la societat civil siguin capaces d'operar lliurement i sense restriccions.</text:span></text:p>
      <text:p text:style-name="P198"/>
      <text:p text:style-name="Standard"><text:span text:style-name="T199">7. Habilitar el monitoratge parlamentari eficaç</text:span></text:p>
      <text:p text:style-name="Standard"><text:span text:style-name="T200">El Parlament ha de reconèixer el dret i el deure de la societat civil, mitjans de comunicació i el públic en gener</text:span><text:span text:style-name="T201">al per controlar i monitoritzar al Parlament i als parlamentaris. El Parlament s'ha de comprometre a consultar les organitzacions de la societat civil i el públic general que el monitoritza per tal d'incentivar el control eficaç i reduir les barreres en l'</text:span><text:span text:style-name="T202">accés a la informació parlamentària.</text:span></text:p>
      <text:p text:style-name="P203"/>
      <text:p text:style-name="Standard"><text:span text:style-name="T204">8. Intercanviar bones pràctiques</text:span></text:p>
      <text:p text:style-name="Standard"><text:span text:style-name="T205">El Parlament ha de participar activament en l'intercanvi de bones pràctiques a nivell internacional i regional, amb altres parlaments i amb les organitzacions de la societat civil, amb<text:s/></text:span><text:span text:style-name="T206">l'objectiu d'incrementar la transparència de la informació parlamentària, millorar l'ús de tecnologies d'informació i comunicació , i enfortir l'adhesió als principis democràtics.</text:span></text:p>
      <text:p text:style-name="P207"/>
      <text:p text:style-name="Standard"><text:span text:style-name="T208">9. Garantir el recurs legal</text:span></text:p>
      <text:p text:style-name="Standard"><text:span text:style-name="T209">El Parlament ha de dictar legislacions que gara</text:span><text:span text:style-name="T210">nteixin que els ciutadans tinguin un accés efectiu a un recurs legal o judicial en els casos en què l'accés a la informació governamental o parlamentària estigui en disputa.</text:span></text:p>
      <text:p text:style-name="P211"/>
      <text:p text:style-name="Standard"><text:span text:style-name="T212">10. Proporcionar informació completa</text:span></text:p>
      <text:p text:style-name="Standard"><text:span text:style-name="T213">La informació parlamentària a disposició del</text:span><text:span text:style-name="T214"><text:s/>públic ha de ser el més completa possible, reflectint la totalitat de l'acció parlamentària, només pot tenir les excepcions estrictament definides que determini la llei.</text:span></text:p>
      <text:p text:style-name="P215"/>
      <text:p text:style-name="Standard"><text:span text:style-name="T216">11. Proporcionar informació de forma oportuna</text:span></text:p>
      <text:p text:style-name="Standard"><text:span text:style-name="T217">La informació parlamentària es proporc</text:span><text:span text:style-name="T218">ionarà al públic de manera oportuna. Com a regla general, la informació s’ha de proporcionar en temps real. En la mesura que això no sigui possible, la informació parlamentària es farà pública tan aviat com estigui disponible internament.</text:span></text:p>
      <text:p text:style-name="P219"/>
      <text:p text:style-name="Standard"><text:span text:style-name="T220">12. Assegurar la</text:span><text:span text:style-name="T221"><text:s/>precisió de la informació</text:span></text:p>
      <text:p text:style-name="Standard"><text:span text:style-name="T222">El Parlament ha de conservar còpies autoritzades i garantir que les dades facilitades al públic són exactes.</text:span></text:p>
      <text:p text:style-name="P223"/>
      <text:p text:style-name="P224"/>
      <text:p text:style-name="P225"><text:span text:style-name="T226">Transparentar la Informació Parlamentària</text:span></text:p>
      <text:p text:style-name="P227"/>
      <text:p text:style-name="Standard"><text:span text:style-name="T228">13. Adoptar polítiques de transparència parlamentària</text:span></text:p>
      <text:p text:style-name="Standard"><text:span text:style-name="T229">El Parlament aprovarà</text:span><text:span text:style-name="T230"><text:s/>les polítiques que garanteixen la publicació periòdica i proactiva i la difusió d'informació parlamentària, incloent polítiques relatives als formats en què es publiquen aquestes informacions. Les polítiques parlamentàries de transparència es faran públiq</text:span><text:span text:style-name="T231">ues, determinant els criteris per a la revisió periòdica de les mateixes per aprofitar les innovacions tecnològiques i l'evolució de les bones pràctiques. Quan el Parlament no tingui la capacitat de publicar la informació parlamentària completa, haurà de d</text:span><text:span text:style-name="T232">esenvolupar aliances amb la societat civil per assegurar un ampli accés públic a la informació parlamentària.</text:span></text:p>
      <text:p text:style-name="P233"/>
      <text:p text:style-name="Standard"><text:span text:style-name="T234">14. Proporcionar informació sobre les funcions parlamentàries</text:span></text:p>
      <text:p text:style-name="Standard"><text:span text:style-name="T235">El Parlament posarà la informació disponible sobre la seva funció constitucional, l</text:span><text:span text:style-name="T236">a seva estructura, les seves funcions, les seves regles i el seu flux de treball, així com la mateixa informació per als seus comitès.</text:span></text:p>
      <text:p text:style-name="P237"/>
      <text:p text:style-name="Standard"><text:span text:style-name="T238">15. Proporcionar informació sobre els membres del Parlament</text:span></text:p>
      <text:p text:style-name="Standard"><text:span text:style-name="T239">Els parlaments hauran d'aportar suficient informació i actua</text:span><text:span text:style-name="T240">litzar-la amb regularitat, perquè els ciutadans puguin conèixer els títols d'un membre, afiliació política, els rols al parlament, posicions polítiques, i qualsevol informació que els membres desitgen donar a conèixer sobre ells mateixos i els seus títols.</text:span><text:span text:style-name="T241"><text:s/>La informació de contacte de les oficines de treball dels membres del Parlament també ha d'estar disponible per al públic.</text:span></text:p>
      <text:p text:style-name="P242"/>
      <text:p text:style-name="Standard"><text:span text:style-name="T243">16. Proporcionar informació sobre el personal del Parlament i de l'administració parlamentària</text:span></text:p>
      <text:p text:style-name="Standard"><text:span text:style-name="T244">El Parlament farà disponible la info</text:span><text:span text:style-name="T245">rmació sobre el seu funcionament administratiu i l'estructura del personal parlamentari que gestioni i administri els processos parlamentaris. La informació de contacte del personal responsable de proporcionar informació al públic ha d'estar a disposició d</text:span><text:span text:style-name="T246">el públic.</text:span></text:p>
      <text:p text:style-name="P247"/>
      <text:p text:style-name="Standard"><text:span text:style-name="T248">17. Informar els ciutadans pel que fa a l'agenda parlamentària</text:span></text:p>
      <text:p text:style-name="Standard"><text:span text:style-name="T249">La documentació relativa a la programació dels treballs parlamentaris es proporcionarà al públic, incloent el calendari de sessions, la informació dels vots programats, l'ordre del<text:s/></text:span><text:span text:style-name="T250">dia i el calendari d'audiències de la comissió. Excepte en casos excepcionals relacionats amb la legislació d'emergència, el Parlament haurà d'informar amb suficient antelació per permetre que el públic i la societat civil proporcionin informació als membr</text:span><text:span text:style-name="T251">es pel que fa als temes objecte d'examen.</text:span></text:p>
      <text:p text:style-name="P252"/>
      <text:p text:style-name="Standard"><text:span text:style-name="T253">18. Informar i involucrar els ciutadans en un projecte de llei</text:span></text:p>
      <text:p text:style-name="Standard"><text:span text:style-name="T254">Un projecte de llei es farà públic i es publicarà a partir de la seva introducció. Reconeixent la necessitat dels ciutadans d’estar plenament informat</text:span><text:span text:style-name="T255">s per realitzar aportacions als temes examinats, el Parlament ha de proveïr al públic anàlisi i informació per fomentar l'àmplia comprensió dels debats polítics.</text:span></text:p>
      <text:p text:style-name="P256"/>
      <text:p text:style-name="Standard"><text:span text:style-name="T257">19. Publicar els registres dels treballs de les comissions legislatives</text:span></text:p>
      <text:p text:style-name="Standard"><text:span text:style-name="T258">Es faran públics<text:s/></text:span><text:span text:style-name="T259">informes dels treballs de les comissions, incloent els documents creats i rebuts, el testimoni dels testimonis en les audiències públiques, les transcripcions i registres de les accions d'aquest cos legislatiu.</text:span></text:p>
      <text:p text:style-name="P260"/>
      <text:p text:style-name="Standard"><text:span text:style-name="T261">20. Enregistrament de vots parlamentaris</text:span></text:p>
      <text:p text:style-name="Standard"><text:span text:style-name="T262">Per</text:span><text:span text:style-name="T263"><text:s/>garantir la rendició de comptes als seus electors pel seu comportament electoral, el Parlament s'esforçarà per reduïr al mínim l'ús de la veu de votació en sessió plenària i s'utilitzarà una votació nominal o votació electrònica en la majoria dels casos;<text:s/></text:span><text:span text:style-name="T264">mantindrà i posarà a disposició del públic un registre de la votació individual així com del comportament dels membres individuals del Parlament en sessió plenària i en comissions. De la mateixa manera, el parlament haurà de minimitzar l'ús de les delegaci</text:span><text:span text:style-name="T265">ons de vot i garantir que no perjudiqui les normes de transparència i rendició de comptes democràtics.</text:span></text:p>
      <text:p text:style-name="P266"/>
      <text:p text:style-name="Standard"><text:span text:style-name="T267">21. Publicar actes de les deliberacions plenàries</text:span></text:p>
      <text:p text:style-name="Standard"><text:span text:style-name="T268">El Parlament ha de crear, mantenir i publicar registres accessibles de les seves actuacions plenàries<text:s/></text:span><text:span text:style-name="T269">en forma d'enregistraments d’àudio o de vídeo, presentat en línia a un lloc permanent, com així també una transcripció escrita dels mateixos.</text:span></text:p>
      <text:p text:style-name="P270"/>
      <text:p text:style-name="Standard"><text:span text:style-name="T271">22. Publicar informes realitzats o proveïts al Parlament</text:span></text:p>
      <text:p text:style-name="Standard"><text:span text:style-name="T272">Tots els informes sol·licitats o requerits per a ser pre</text:span><text:span text:style-name="T273">sentats davant Parlament, les seves oficines o comissions, es faran públics en la seva totalitat, a excepció de circumstàncies estrictament definides identificades per la llei.</text:span></text:p>
      <text:p text:style-name="P274"/>
      <text:p text:style-name="Standard"><text:span text:style-name="T275">23. Proporcionar informació del pressupost</text:span></text:p>
      <text:p text:style-name="Standard"><text:span text:style-name="T276">El Parlament té la responsabilitat<text:s/></text:span><text:span text:style-name="T277">de publicar de manera àmplia, detallada i fàcilment comprensible, la informació sobre el pressupost nacional i les despeses, incloent els ingressos passats, actuals i previstos, així com les despeses, i informació sobre el mateix pressupost del Parlament,<text:s/></text:span><text:span text:style-name="T278">inclosa la informació sobre la seva pròpia execució, licitacions i contractes, i altres fons. Aquesta informació s'ha de fer pública en la seva totalitat, utilitzant una taxonomia consistent, juntament amb els resums en llenguatge senzill i explicacions o<text:s/></text:span><text:span text:style-name="T279">informes que ajudin a promoure la comprensió ciutadana.</text:span></text:p>
      <text:p text:style-name="P280"/>
      <text:p text:style-name="Standard"><text:span text:style-name="T281">24. Revelar actius i assegurar la integritat de membres</text:span></text:p>
      <text:p text:style-name="Standard"><text:span text:style-name="T282">El Parlament ha de presentar prou informació per permetre als ciutadans fer judicis respecte a la integritat i probitat dels membres del Parlam</text:span><text:span text:style-name="T283">ent, incloent informació sobre les revelacions d'actius dels membres, ingressos extra i interessos i beneficis en espècie.</text:span></text:p>
      <text:p text:style-name="P284"/>
      <text:p text:style-name="Standard"><text:span text:style-name="T285">25. Divulgar informació sobre conflictes d'interessos i conducta ètica</text:span></text:p>
      <text:p text:style-name="Standard"><text:span text:style-name="T286">El Parlament haurà de revelar la informació necessària per pr</text:span><text:span text:style-name="T287">otegir-se dels conflictes reals o possibles d'interès i violacions ètiques, incloent-hi la informació pertinent sobre les interaccions dels membres amb els grups d'interès i grups de pressió. El Parlament també ha de fer públics els resultats de les invest</text:span><text:span text:style-name="T288">igacions judicials o parlamentàries en les acusacions de conducta poc ètica, conflictes d'interès o corrupció.</text:span></text:p>
      <text:p text:style-name="P289"/>
      <text:p text:style-name="Standard"><text:span text:style-name="T290">26. Proporcionar accés a la informació històrica</text:span></text:p>
      <text:p text:style-name="Standard"><text:span text:style-name="T291">La informació parlamentària per a les sessions prèvies serà digitalitzada i posada a disposició</text:span><text:span text:style-name="T292"><text:s/>dels ciutadans de forma permanent per a la seva reutilització i lliure de restriccions legals o costos. En la mesura que un Parlament no pugui digitalitzar i posar a disposició la seva pròpia informació, s'haurà de treballar amb organitzacions externes pe</text:span><text:span text:style-name="T293">r facilitar la difusió pública d'informació parlamentària sense cap restricció. El Parlament facilitarà al públic l'accés a una biblioteca parlamentària amb la finalitat de permetre als membres del parlament i al públic la possibilitat d'accedir a la infor</text:span><text:span text:style-name="T294">mació parlamentària històrica.</text:span></text:p>
      <text:p text:style-name="P295"/>
      <text:p text:style-name="P296"/>
      <text:p text:style-name="P297"><text:span text:style-name="T298">Facilitar l’accés a la informació parlamentària</text:span></text:p>
      <text:p text:style-name="P299"/>
      <text:p text:style-name="Standard"><text:span text:style-name="T300">27. Garantir l'accessibilitat del Parlament a través de múltiples canals</text:span></text:p>
      <text:p text:style-name="Standard"><text:span text:style-name="T301">Els Parlaments facilitaran l'accés a la informació sobre els seus treballs a través de múltiples cana</text:span><text:span text:style-name="T302">ls, incloent l'observació en primera persona a través de l'accés físic als procediments, mitjans impresos, ràdio i televisió, i mitjançant l'ús d'internet i tecnologies de dispositius mòbils .</text:span></text:p>
      <text:p text:style-name="P303"/>
      <text:p text:style-name="Standard"><text:span text:style-name="T304">28. Assegurar l'accés físic al Parlament</text:span></text:p>
      <text:p text:style-name="Standard"><text:span text:style-name="T305">El Parlament i les se</text:span><text:span text:style-name="T306">ves sessions plenàries seran accessibles i obertes a tots els ciutadans, i només seran restringides en cas de demostrable inseguretat pública i per limitacions d'espai.</text:span></text:p>
      <text:p text:style-name="P307"/>
      <text:p text:style-name="Standard"><text:span text:style-name="T308">29. Garantir l'accés dels mitjans de comunicació</text:span></text:p>
      <text:p text:style-name="Standard"><text:span text:style-name="T309">El Parlament ha d'assegurar que els m</text:span><text:span text:style-name="T310">itjans de comunicació i els observadors independents tinguin ple accés al Parlament, a les seves reunions, normatives i que puguin seguir el procés parlamentari en qualsevol de les seves etapes.</text:span></text:p>
      <text:p text:style-name="P311"/>
      <text:p text:style-name="Standard"><text:span text:style-name="T312">30. Proporcionar transmissions en viu i sota demanda</text:span></text:p>
      <text:p text:style-name="Standard"><text:span text:style-name="T313">Es real</text:span><text:span text:style-name="T314">itzaran grans esforços per oferir als ciutadans l'accés en temps real i sota demanda als procediments parlamentaris a través de la ràdio, televisió i Internet.</text:span></text:p>
      <text:p text:style-name="P315"/>
      <text:p text:style-name="Standard"><text:span text:style-name="T316">31. Garantir l'accessibilitat a tot el país</text:span></text:p>
      <text:p text:style-name="Standard"><text:span text:style-name="T317">En la mesura del possible, l'accés a la informació<text:s/></text:span><text:span text:style-name="T318">parlamentària no es veurà limitada per les barreres geogràfiques. Encara que l'ús de les planes web facilita l'accés a la informació parlamentària, sense restricció geogràfica, en els països on està limitat l'accés a Internet i el seu ús, els Parlaments ha</text:span><text:span text:style-name="T319">uran de buscar altres mitjans de garantir l'accés públic a la informació fora de la ciutat capital, a tot el país.</text:span></text:p>
      <text:p text:style-name="P320"/>
      <text:p text:style-name="Standard"><text:span text:style-name="T321">32. Emprar un llenguatge senzill</text:span></text:p>
      <text:p text:style-name="Standard"><text:span text:style-name="T322">El Parlament ha d'assegurar que el llenguatge jurídic o tècnic no actuï com una barrera per als ciutadans q</text:span><text:span text:style-name="T323">ue cerquen accedir a la informació parlamentària. El Parlament té el deure de desenvolupar resums en llenguatge clar, i altres eines simples per fer que la informació parlamentària estigui disponible i sigui comprensible per a una ampli espectre de ciutada</text:span><text:span text:style-name="T324">ns amb diverses realitats i experiència.</text:span></text:p>
      <text:p text:style-name="P325"/>
      <text:p text:style-name="Standard"><text:span text:style-name="T326">33. Ús de diverses llengües nacionals o de treball</text:span></text:p>
      <text:p text:style-name="Standard"><text:span text:style-name="T327">Quan la Constitució o les regles parlamentàries preveuen l'ús de diverses llengües nacionals o de treball al Parlament, aquest ha de fer tot el possible per propor</text:span><text:span text:style-name="T328">cionar la interpretació simultània dels procediments i la traducció ràpida de l'expedient parlamentari.</text:span></text:p>
      <text:p text:style-name="P329"/>
      <text:p text:style-name="Standard"><text:span text:style-name="T330">34. Garantir el lliure accés</text:span></text:p>
      <text:p text:style-name="Standard"><text:span text:style-name="T331">La informació parlamentària estarà a disposició dels ciutadans per a l'accés i la reutilització de forma gratuïta.</text:span></text:p>
      <text:p text:style-name="P332"/>
      <text:p text:style-name="P333"/>
      <text:p text:style-name="P334"><text:span text:style-name="T335">Permetre l’accés electrònic i d’anàlisi de la informació parlamentària</text:span></text:p>
      <text:p text:style-name="P336"/>
      <text:p text:style-name="Standard"><text:span text:style-name="T337">35. Subministrar informació en formats oberts i estructurats</text:span></text:p>
      <text:p text:style-name="Standard"><text:span text:style-name="T338">La informació parlamentària serà compilada i publicada en un format obert i estructurat, estructurat com l’XML, que puguin<text:s/></text:span><text:span text:style-name="T339">ser llegits i processats pels ordinadors, de manera que la informació parlamentària pugui ser fàcilment reutilitzada i analitzada pels ciutadans, la societat civil, el sector privat i el govern.</text:span></text:p>
      <text:p text:style-name="P340"/>
      <text:p text:style-name="Standard"><text:span text:style-name="T341">36. Garantir l'ús tecnològic</text:span></text:p>
      <text:p text:style-name="Standard"><text:span text:style-name="T342">El Parlament garantirà l'ús tec</text:span><text:span text:style-name="T343">nològic de la informació parlamentària a través d'instruccions clares per a l'ús de les bases de dades en línia o eines que permetin als ciutadans recuperar la informació parlamentària a la plana web del Parlament. En la mesura que el Parlament proporciona</text:span><text:span text:style-name="T344"><text:s/>una interfície d'usuari, haurà d'utilitzar les millors pràctiques per a millorar el seu ús.</text:span></text:p>
      <text:p text:style-name="P345"/>
      <text:p text:style-name="Standard"><text:span text:style-name="T346">37. Garantir la privacitat ciutadana</text:span></text:p>
      <text:p text:style-name="Standard"><text:span text:style-name="T347">Les pàgines web parlamentàries tindran una política de privacitat clara i concisa perquè els ciutadans sàpiguen com s'utilitz</text:span><text:span text:style-name="T348">a la seva informació personal. El Parlament no podrà emprar requisits d'afiliació o de registre que restringeixin l'accés públic a la informació en els llocs web parlamentaris o el seguiment personal d'informació específica sense exprés consentiment.</text:span></text:p>
      <text:p text:style-name="P349"/>
      <text:p text:style-name="Standard"><text:span text:style-name="T350">38.<text:s/></text:span><text:span text:style-name="T351">Utilitzant formats no propietaris i Software lliure i de codi obert</text:span></text:p>
      <text:p text:style-name="Standard"><text:span text:style-name="T352">El Parlament ha de donar la preferència a l'alliberament de la informació digital en formats que no siguin propietaris i oberts, i l'ús d'aplicacions de programari lliure i de codi obert.</text:span></text:p>
      <text:p text:style-name="P353"/>
      <text:p text:style-name="Standard"><text:span text:style-name="T354">39. Facilitar la descàrrega d'informació per a la seva reutilització</text:span></text:p>
      <text:p text:style-name="Standard"><text:span text:style-name="T355">La informació parlamentària ha de ser fàcilment descarregable en formats que continguin dades ben documentats permetent una fàcil reutilització per a múltiples propòsits.</text:span></text:p>
      <text:p text:style-name="P356"/>
      <text:p text:style-name="Standard"><text:span text:style-name="T357">40. El manteni</text:span><text:span text:style-name="T358">ment de les pàgines web parlamentàries</text:span></text:p>
      <text:p text:style-name="Standard"><text:span text:style-name="T359">Fins i tot als països amb un ús limitat d’Internet, el manteniment i l'actualització periòdica d'un lloc web complet parlamentari és un aspecte vital de l'obertura del Parlament en el món modern i interconnectat. El P</text:span><text:span text:style-name="T360">arlament garantirà que la informació parlamentària estigui disponible en format electrònic i haurà de considerar la difusió en línia com un mitjà essencial de comunicació.</text:span></text:p>
      <text:p text:style-name="P361"/>
      <text:p text:style-name="Standard"><text:span text:style-name="T362">41. Emprar mecanismes de recerca fàcils i estables</text:span></text:p>
      <text:p text:style-name="Standard"><text:span text:style-name="T363">Els parlaments han de facilitar<text:s/></text:span><text:span text:style-name="T364">el màxim possible els mecanismes de recerca als ciutadans, perquè puguin trobar la informació parlamentària desitjada. Hauran de crear bases de dades que permetin la recerca d'informació simple i completa mitjançant l'ús de metadades apropiades. La informa</text:span><text:span text:style-name="T365">ció ha d'estar disponible en un lloc que es mantingui constant en el temps, com per exemple en una pàgina web amb una URL permanent.</text:span></text:p>
      <text:p text:style-name="P366"/>
      <text:p text:style-name="Standard"><text:span text:style-name="T367">42. Hiperenllaços d'informació relacionada</text:span></text:p>
      <text:p text:style-name="Standard"><text:span text:style-name="T368">Els parlaments tractaran de millorar la capacitat dels ciutadans per trobar inf</text:span><text:span text:style-name="T369">ormació parlamentària competent a través d'hiperenllaços d'informació. Per exemple, hi ha d'haver hiperenllaços de referència en un projecte de llei per possibilitar el seguiment a les versions anteriors de la llei, els informes de les comissions pertinent</text:span><text:span text:style-name="T370">s, el testimoni d'experts, i les esmenes de les versions taquigràfiques que contenen el registre del debat parlamentari.</text:span></text:p>
      <text:p text:style-name="P371"/>
      <text:p text:style-name="Standard"><text:span text:style-name="T372">43. Habilitar l'ús dels serveis d'alerta</text:span></text:p>
      <text:p text:style-name="Standard"><text:span text:style-name="T373">Quan sigui possible, el Parlament donarà als ciutadans la possibilitat de subscriure’s als<text:s/></text:span><text:span text:style-name="T374">serveis que alertin sobre certs tipus de desenvolupaments parlamentaris a través de l'ús del correu electrònic, SMS, o altres tecnologies.</text:span></text:p>
      <text:p text:style-name="P375"/>
      <text:p text:style-name="Standard"><text:span text:style-name="T376">44. Facilitar la comunicació bidireccional</text:span></text:p>
      <text:p text:style-name="Standard"><text:span text:style-name="T377">El Parlament s'esforçarà per utilitzar les eines interactives de tecnolog</text:span><text:span text:style-name="T378">ia per fomentar la capacitat dels ciutadans de donar la seva opinió sobre la legislació i l'activitat parlamentària, i per comunicar-se amb els membres o el personal parlamentari.</text:span></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Heading2" style:display-name="Heading 2" style:family="paragraph" style:paren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Heading3" style:display-name="Heading 3" style:family="paragraph" style:paren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Heading4" style:display-name="Heading 4" style:family="paragraph" style:paren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ubtitle" style:display-name="Subtitle" style:family="paragraph" style:parent-style-name="Standard">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Standard">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DI ADMIN</meta:initial-creator>
    <dc:creator>NDI ADMIN</dc:creator>
    <meta:creation-date>2015-04-06T13:37:00Z</meta:creation-date>
    <dc:date>2015-04-06T16:27:00Z</dc:date>
    <meta:print-date>2015-04-06T16:27:00Z</meta:print-date>
    <meta:template xlink:href="Normal" xlink:type="simple"/>
    <meta:editing-cycles>8</meta:editing-cycles>
    <meta:editing-duration>PT10140S</meta:editing-duration>
    <meta:document-statistic meta:page-count="1" meta:paragraph-count="57" meta:word-count="4304" meta:character-count="28784" meta:row-count="204" meta:non-whitespace-character-count="24537"/>
  </office:meta>
</office:document-meta>
</file>