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Batang" svg:font-family="Batang" style:font-family-generic="system" style:font-pitch="fixed" svg:panose-1="2 3 6 0 0 1 1 1 1 1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1666in" fo:line-height="120%" style:page-number="1"/>
    </style:style>
    <style:style style:name="T9" style:parent-style-name="Zadanifontodlomka" style:family="text">
      <style:text-properties style:font-name="Constantia" style:font-name-asian="Batang" style:font-name-complex="Times New Roman" fo:font-size="18pt" style:font-size-asian="18pt" fo:language="hr" fo:country="HR"/>
    </style:style>
    <style:style style:name="P10" style:parent-style-name="SectionHeadings" style:family="paragraph">
      <style:paragraph-properties fo:margin-top="0.0833in" fo:margin-bottom="0.1666in" fo:line-height="120%"/>
      <style:text-properties style:font-style-complex="normal" fo:language="hr" fo:country="HR"/>
    </style:style>
    <style:style style:name="P11" style:parent-style-name="Normal" style:family="paragraph">
      <style:paragraph-properties fo:text-align="center" fo:line-height="110%"/>
    </style:style>
    <style:style style:name="T12" style:parent-style-name="Zadanifontodlomka" style:family="text">
      <style:text-properties style:font-name="Constantia" style:font-name-asian="Batang" style:font-name-complex="Times New Roman" fo:font-weight="bold" style:font-weight-asian="bold" fo:font-size="13pt" style:font-size-asian="13pt" style:font-size-complex="13pt" fo:language="hr" fo:country="HR"/>
    </style:style>
    <style:style style:name="P13" style:parent-style-name="Normal" style:family="paragraph">
      <style:paragraph-properties fo:text-align="justify" fo:margin-top="0.0833in" fo:margin-bottom="0.0833in" fo:line-height="110%"/>
    </style:style>
    <style:style style:name="T14" style:parent-style-name="Zadanifontodlomka" style:family="text">
      <style:text-properties style:font-name="Constantia" style:font-name-asian="Batang" style:font-name-complex="Times New Roman" fo:font-size="10pt" style:font-size-asian="10pt" style:font-size-complex="10pt" fo:language="hr" fo:country="HR"/>
    </style:style>
    <style:style style:name="T15" style:parent-style-name="Referencafusnote" style:family="text">
      <style:text-properties style:font-name="Constantia" style:font-name-asian="Batang" style:font-name-complex="Times New Roman" style:font-size-complex="10pt" fo:language="hr" fo:country="HR"/>
    </style:style>
    <style:style style:name="T16" style:parent-style-name="Zadanifontodlomka" style:family="text">
      <style:text-properties style:font-name="Constantia" fo:font-size="9pt" style:font-size-asian="9pt" style:font-size-complex="9pt" fo:language="hr" fo:country="HR"/>
    </style:style>
    <style:style style:name="T17" style:parent-style-name="Hiperveza" style:family="text">
      <style:text-properties style:font-name="Constantia" fo:font-size="9pt" style:font-size-asian="9pt" style:font-size-complex="9pt" fo:language="hr" fo:country="HR"/>
    </style:style>
    <style:style style:name="T18" style:parent-style-name="Zadanifontodlomka" style:family="text">
      <style:text-properties style:font-name="Constantia" fo:font-size="9pt" style:font-size-asian="9pt" style:font-size-complex="9pt" fo:language="hr" fo:country="HR"/>
    </style:style>
    <style:style style:name="T19" style:parent-style-name="Zadanifontodlomka" style:family="text">
      <style:text-properties style:font-name="Constantia" style:font-name-asian="Batang" style:font-name-complex="Times New Roman" fo:font-size="10pt" style:font-size-asian="10pt" style:font-size-complex="10pt" fo:language="hr" fo:country="HR"/>
    </style:style>
    <style:style style:name="T20" style:parent-style-name="Zadanifontodlomka" style:family="text">
      <style:text-properties style:font-name="Constantia" style:font-name-asian="Batang" style:font-name-complex="Times New Roman" fo:font-size="10pt" style:font-size-asian="10pt" style:font-size-complex="10pt" fo:language="hr" fo:country="HR"/>
    </style:style>
    <style:style style:name="T21" style:parent-style-name="Zadanifontodlomka" style:family="text">
      <style:text-properties style:font-name="Constantia" style:font-name-asian="Batang" style:font-name-complex="Times New Roman" fo:font-size="10pt" style:font-size-asian="10pt" style:font-size-complex="10pt" fo:language="hr" fo:country="HR"/>
    </style:style>
    <style:style style:name="T22" style:parent-style-name="Zadanifontodlomka" style:family="text">
      <style:text-properties style:font-name="Constantia" style:font-name-asian="Batang" style:font-name-complex="Times New Roman" fo:font-size="10pt" style:font-size-asian="10pt" style:font-size-complex="10pt" fo:language="hr" fo:country="HR"/>
    </style:style>
    <style:style style:name="T23" style:parent-style-name="Zadanifontodlomka" style:family="text">
      <style:text-properties style:font-name="Constantia" style:font-name-asian="Batang" style:font-name-complex="Times New Roman" fo:font-size="10pt" style:font-size-asian="10pt" style:font-size-complex="10pt" fo:language="hr" fo:country="HR"/>
    </style:style>
    <style:style style:name="T24" style:parent-style-name="Zadanifontodlomka" style:family="text">
      <style:text-properties style:font-name="Constantia" style:font-name-asian="Batang" style:font-name-complex="Times New Roman" fo:font-size="10pt" style:font-size-asian="10pt" style:font-size-complex="10pt" fo:language="hr" fo:country="HR"/>
    </style:style>
    <style:style style:name="T25" style:parent-style-name="Zadanifontodlomka" style:family="text">
      <style:text-properties style:font-name="Constantia" style:font-name-asian="Batang" style:font-name-complex="Times New Roman" fo:font-size="10pt" style:font-size-asian="10pt" style:font-size-complex="10pt" fo:language="hr" fo:country="HR"/>
    </style:style>
    <style:style style:name="P26" style:parent-style-name="Normal" style:family="paragraph">
      <style:paragraph-properties fo:line-height="110%">
        <style:tab-stops>
          <style:tab-stop style:type="center" style:position="2.95in"/>
          <style:tab-stop style:type="right" style:position="5.9in"/>
        </style:tab-stops>
      </style:paragraph-properties>
    </style:style>
    <style:style style:name="T27" style:parent-style-name="Zadanifontodlomka" style:family="text">
      <style:text-properties style:font-name="Constantia" style:font-name-asian="Batang" style:font-name-complex="Times New Roman" fo:font-weight="bold" style:font-weight-asian="bold" fo:font-size="13pt" style:font-size-asian="13pt" style:font-size-complex="13pt" fo:language="hr" fo:country="HR"/>
    </style:style>
    <style:style style:name="T28" style:parent-style-name="Zadanifontodlomka" style:family="text">
      <style:text-properties style:font-name="Constantia" style:font-name-asian="Batang" style:font-name-complex="Times New Roman" fo:font-weight="bold" style:font-weight-asian="bold" fo:font-size="13pt" style:font-size-asian="13pt" style:font-size-complex="13pt" fo:language="hr" fo:country="HR"/>
    </style:style>
    <style:style style:name="P29" style:parent-style-name="Normal" style:family="paragraph">
      <style:paragraph-properties fo:text-align="justify" fo:margin-top="0.0833in" fo:margin-bottom="0.0833in" fo:line-height="110%"/>
    </style:style>
    <style:style style:name="T30" style:parent-style-name="Zadanifontodlomka" style:family="text">
      <style:text-properties style:font-name="Constantia" style:font-name-asian="Batang" style:font-name-complex="Times New Roman" fo:font-size="10pt" style:font-size-asian="10pt" style:font-size-complex="10pt" fo:language="hr" fo:country="HR"/>
    </style:style>
    <style:style style:name="T31" style:parent-style-name="Zadanifontodlomka" style:family="text">
      <style:text-properties style:font-name="Constantia" style:font-name-asian="Batang" style:font-name-complex="Times New Roman" fo:font-size="10pt" style:font-size-asian="10pt" style:font-size-complex="10pt" fo:language="hr" fo:country="HR"/>
    </style:style>
    <style:style style:name="T32" style:parent-style-name="Zadanifontodlomka" style:family="text">
      <style:text-properties style:font-name="Constantia" style:font-name-asian="Batang" style:font-name-complex="Times New Roman" fo:font-size="10pt" style:font-size-asian="10pt" style:font-size-complex="10pt" fo:language="hr" fo:country="HR"/>
    </style:style>
    <style:style style:name="T33" style:parent-style-name="Zadanifontodlomka" style:family="text">
      <style:text-properties style:font-name="Constantia" style:font-name-asian="Batang" style:font-name-complex="Times New Roman" fo:font-size="10pt" style:font-size-asian="10pt" style:font-size-complex="10pt" fo:language="hr" fo:country="HR"/>
    </style:style>
    <style:style style:name="T34" style:parent-style-name="Zadanifontodlomka" style:family="text">
      <style:text-properties style:font-name="Constantia" style:font-name-asian="Batang" style:font-name-complex="Times New Roman" fo:font-style="italic" style:font-style-asian="italic" fo:font-size="10pt" style:font-size-asian="10pt" style:font-size-complex="10pt" fo:language="hr" fo:country="HR"/>
    </style:style>
    <style:style style:name="T35" style:parent-style-name="Zadanifontodlomka" style:family="text">
      <style:text-properties style:font-name="Constantia" style:font-name-asian="Batang" style:font-name-complex="Times New Roman" fo:font-size="10pt" style:font-size-asian="10pt" style:font-size-complex="10pt" fo:language="hr" fo:country="HR"/>
    </style:style>
    <style:style style:name="T36" style:parent-style-name="Zadanifontodlomka" style:family="text">
      <style:text-properties style:font-name="Constantia" style:font-name-asian="Batang" style:font-name-complex="Times New Roman" fo:font-style="italic" style:font-style-asian="italic" fo:font-size="10pt" style:font-size-asian="10pt" style:font-size-complex="10pt" fo:language="hr" fo:country="HR"/>
    </style:style>
    <style:style style:name="T37" style:parent-style-name="Zadanifontodlomka" style:family="text">
      <style:text-properties style:font-name="Constantia" style:font-name-asian="Batang" style:font-name-complex="Times New Roman" fo:font-style="italic" style:font-style-asian="italic" fo:font-size="10pt" style:font-size-asian="10pt" style:font-size-complex="10pt" fo:language="hr" fo:country="HR"/>
    </style:style>
    <style:style style:name="T38" style:parent-style-name="Zadanifontodlomka" style:family="text">
      <style:text-properties style:font-name="Constantia" style:font-name-asian="Batang" style:font-name-complex="Times New Roman" fo:font-style="italic" style:font-style-asian="italic" fo:font-size="10pt" style:font-size-asian="10pt" style:font-size-complex="10pt" fo:language="hr" fo:country="HR"/>
    </style:style>
    <style:style style:name="T39" style:parent-style-name="Zadanifontodlomka" style:family="text">
      <style:text-properties style:font-name="Constantia" style:font-name-asian="Batang" style:font-name-complex="Times New Roman" fo:font-size="10pt" style:font-size-asian="10pt" style:font-size-complex="10pt" fo:language="hr" fo:country="HR"/>
    </style:style>
    <style:style style:name="T40" style:parent-style-name="Zadanifontodlomka" style:family="text">
      <style:text-properties style:font-name="Constantia" style:font-name-asian="Batang" style:font-name-complex="Times New Roman" fo:font-style="italic" style:font-style-asian="italic" fo:font-size="10pt" style:font-size-asian="10pt" style:font-size-complex="10pt" fo:language="hr" fo:country="HR"/>
    </style:style>
    <style:style style:name="T41" style:parent-style-name="Zadanifontodlomka" style:family="text">
      <style:text-properties style:font-name="Constantia" style:font-name-asian="Batang" style:font-name-complex="Times New Roman" fo:font-style="italic" style:font-style-asian="italic" fo:font-size="10pt" style:font-size-asian="10pt" style:font-size-complex="10pt" fo:language="hr" fo:country="HR"/>
    </style:style>
    <style:style style:name="T42" style:parent-style-name="Zadanifontodlomka" style:family="text">
      <style:text-properties style:font-name="Constantia" style:font-name-asian="Batang" style:font-name-complex="Times New Roman" fo:font-size="10pt" style:font-size-asian="10pt" style:font-size-complex="10pt" fo:language="hr" fo:country="HR"/>
    </style:style>
    <style:style style:name="T43" style:parent-style-name="Zadanifontodlomka" style:family="text">
      <style:text-properties style:font-name="Constantia" style:font-name-asian="Batang" style:font-name-complex="Times New Roman" fo:font-size="10pt" style:font-size-asian="10pt" style:font-size-complex="10pt" fo:language="hr" fo:country="HR"/>
    </style:style>
    <style:style style:name="T44" style:parent-style-name="Zadanifontodlomka" style:family="text">
      <style:text-properties style:font-name="Constantia" style:font-name-asian="Batang" style:font-name-complex="Times New Roman" fo:font-size="10pt" style:font-size-asian="10pt" style:font-size-complex="10pt" fo:language="hr" fo:country="HR"/>
    </style:style>
    <style:style style:name="T45" style:parent-style-name="Zadanifontodlomka" style:family="text">
      <style:text-properties style:font-name="Constantia" style:font-name-asian="Batang" style:font-name-complex="Times New Roman" fo:font-size="10pt" style:font-size-asian="10pt" style:font-size-complex="10pt" fo:language="hr" fo:country="HR"/>
    </style:style>
    <style:style style:name="P46" style:parent-style-name="Normal" style:family="paragraph">
      <style:paragraph-properties fo:text-align="center" fo:line-height="110%"/>
    </style:style>
    <style:style style:name="T47" style:parent-style-name="Zadanifontodlomka" style:family="text">
      <style:text-properties style:font-name="Constantia" style:font-name-asian="Batang" style:font-name-complex="Times New Roman" fo:font-weight="bold" style:font-weight-asian="bold" fo:font-size="13pt" style:font-size-asian="13pt" style:font-size-complex="13pt" fo:language="hr" fo:country="HR"/>
    </style:style>
    <style:style style:name="P48" style:parent-style-name="Normal" style:family="paragraph">
      <style:paragraph-properties fo:text-align="justify" fo:margin-top="0.0833in" fo:margin-bottom="0.1666in" fo:line-height="110%"/>
    </style:style>
    <style:style style:name="T49" style:parent-style-name="Zadanifontodlomka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hr" fo:country="HR"/>
    </style:style>
    <style:style style:name="T50" style:parent-style-name="Zadanifontodlomka" style:family="text">
      <style:text-properties style:font-name="Constantia" style:font-name-asian="Batang" style:font-name-complex="Times New Roman" fo:font-size="10pt" style:font-size-asian="10pt" style:font-size-complex="10pt" fo:language="hr" fo:country="HR"/>
    </style:style>
    <style:style style:name="T51" style:parent-style-name="Zadanifontodlomka" style:family="text">
      <style:text-properties style:font-name="Constantia" style:font-name-asian="Batang" style:font-name-complex="Times New Roman" fo:font-size="10pt" style:font-size-asian="10pt" style:font-size-complex="10pt" fo:language="hr" fo:country="HR"/>
    </style:style>
    <style:style style:name="T52" style:parent-style-name="Zadanifontodlomka" style:family="text">
      <style:text-properties style:font-name="Constantia" style:font-name-asian="Batang" style:font-name-complex="Times New Roman" fo:font-size="10pt" style:font-size-asian="10pt" style:font-size-complex="10pt" fo:language="hr" fo:country="HR"/>
    </style:style>
    <style:style style:name="T53" style:parent-style-name="Zadanifontodlomka" style:family="text">
      <style:text-properties style:font-name="Constantia" style:font-name-asian="Batang" style:font-name-complex="Times New Roman" fo:font-size="10pt" style:font-size-asian="10pt" style:font-size-complex="10pt" fo:language="hr" fo:country="HR"/>
    </style:style>
    <style:style style:name="T54" style:parent-style-name="Zadanifontodlomka" style:family="text">
      <style:text-properties style:font-name="Constantia" style:font-name-asian="Batang" style:font-name-complex="Times New Roman" fo:font-size="10pt" style:font-size-asian="10pt" style:font-size-complex="10pt" fo:language="hr" fo:country="HR"/>
    </style:style>
    <style:style style:name="T55" style:parent-style-name="Zadanifontodlomka" style:family="text">
      <style:text-properties style:font-name="Constantia" style:font-name-asian="Batang" style:font-name-complex="Times New Roman" fo:font-size="10pt" style:font-size-asian="10pt" style:font-size-complex="10pt" fo:language="hr" fo:country="HR"/>
    </style:style>
    <style:style style:name="T56" style:parent-style-name="Zadanifontodlomka" style:family="text">
      <style:text-properties style:font-name="Constantia" style:font-name-asian="Batang" style:font-name-complex="Times New Roman" fo:font-size="10pt" style:font-size-asian="10pt" style:font-size-complex="10pt" fo:language="hr" fo:country="HR"/>
    </style:style>
    <style:style style:name="T57" style:parent-style-name="Zadanifontodlomka" style:family="text">
      <style:text-properties style:font-name="Constantia" style:font-name-asian="Batang" style:font-name-complex="Times New Roman" fo:font-size="10pt" style:font-size-asian="10pt" style:font-size-complex="10pt" fo:language="hr" fo:country="HR"/>
    </style:style>
    <style:style style:name="T58" style:parent-style-name="Zadanifontodlomka" style:family="text">
      <style:text-properties style:font-name="Constantia" style:font-name-asian="Batang" style:font-name-complex="Times New Roman" fo:font-size="10pt" style:font-size-asian="10pt" style:font-size-complex="10pt" fo:language="hr" fo:country="HR"/>
    </style:style>
    <style:style style:name="T59" style:parent-style-name="Zadanifontodlomka" style:family="text">
      <style:text-properties style:font-name="Constantia" style:font-name-asian="Batang" style:font-name-complex="Times New Roman" fo:font-size="10pt" style:font-size-asian="10pt" style:font-size-complex="10pt" fo:language="hr" fo:country="HR"/>
    </style:style>
    <style:style style:name="T60" style:parent-style-name="Zadanifontodlomka" style:family="text">
      <style:text-properties style:font-name="Constantia" style:font-name-asian="Batang" style:font-name-complex="Times New Roman" fo:font-size="10pt" style:font-size-asian="10pt" style:font-size-complex="10pt" fo:language="hr" fo:country="HR"/>
    </style:style>
    <style:style style:name="T61" style:parent-style-name="Zadanifontodlomka" style:family="text">
      <style:text-properties style:font-name="Constantia" style:font-name-asian="Batang" style:font-name-complex="Times New Roman" fo:font-size="10pt" style:font-size-asian="10pt" style:font-size-complex="10pt" fo:language="hr" fo:country="HR"/>
    </style:style>
    <style:style style:name="P62" style:parent-style-name="Normal" style:family="paragraph">
      <style:paragraph-properties fo:text-align="justify" fo:margin-top="0.0833in" fo:margin-bottom="0.1666in" fo:line-height="110%"/>
    </style:style>
    <style:style style:name="T63" style:parent-style-name="Zadanifontodlomka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hr" fo:country="HR"/>
    </style:style>
    <style:style style:name="T64" style:parent-style-name="Zadanifontodlomka" style:family="text">
      <style:text-properties style:font-name="Constantia" style:font-name-asian="Batang" style:font-name-complex="Times New Roman" fo:font-size="10pt" style:font-size-asian="10pt" style:font-size-complex="10pt" fo:language="hr" fo:country="HR"/>
    </style:style>
    <style:style style:name="T65" style:parent-style-name="Zadanifontodlomka" style:family="text">
      <style:text-properties style:font-name="Constantia" style:font-name-asian="Batang" style:font-name-complex="Times New Roman" style:use-window-font-color="true" fo:font-size="10pt" style:font-size-asian="10pt" style:font-size-complex="10pt" fo:language="hr" fo:country="HR"/>
    </style:style>
    <style:style style:name="T66" style:parent-style-name="Zadanifontodlomka" style:family="text">
      <style:text-properties style:font-name="Constantia" style:font-name-asian="Batang" style:font-name-complex="Times New Roman" fo:font-size="10pt" style:font-size-asian="10pt" style:font-size-complex="10pt" fo:language="hr" fo:country="HR"/>
    </style:style>
    <style:style style:name="T67" style:parent-style-name="Zadanifontodlomka" style:family="text">
      <style:text-properties style:font-name="Constantia" style:font-name-asian="Batang" style:font-name-complex="Times New Roman" fo:font-size="10pt" style:font-size-asian="10pt" style:font-size-complex="10pt" fo:language="hr" fo:country="HR"/>
    </style:style>
    <style:style style:name="T68" style:parent-style-name="Zadanifontodlomka" style:family="text">
      <style:text-properties style:font-name="Constantia" style:font-name-asian="Batang" style:font-name-complex="Times New Roman" fo:font-size="10pt" style:font-size-asian="10pt" style:font-size-complex="10pt" fo:language="hr" fo:country="HR"/>
    </style:style>
    <style:style style:name="T69" style:parent-style-name="Zadanifontodlomka" style:family="text">
      <style:text-properties style:font-name="Constantia" style:font-name-asian="Batang" style:font-name-complex="Times New Roman" fo:font-size="10pt" style:font-size-asian="10pt" style:font-size-complex="10pt" fo:language="hr" fo:country="HR"/>
    </style:style>
    <style:style style:name="T70" style:parent-style-name="Zadanifontodlomka" style:family="text">
      <style:text-properties style:font-name="Constantia" style:font-name-asian="Batang" style:font-name-complex="Times New Roman" fo:font-size="10pt" style:font-size-asian="10pt" style:font-size-complex="10pt" fo:language="hr" fo:country="HR"/>
    </style:style>
    <style:style style:name="T71" style:parent-style-name="Zadanifontodlomka" style:family="text">
      <style:text-properties style:font-name="Constantia" style:font-name-asian="Batang" style:font-name-complex="Times New Roman" style:use-window-font-color="true" fo:font-size="10pt" style:font-size-asian="10pt" style:font-size-complex="10pt" fo:language="hr" fo:country="HR"/>
    </style:style>
    <style:style style:name="T72" style:parent-style-name="Zadanifontodlomka" style:family="text">
      <style:text-properties style:font-name="Constantia" style:font-name-asian="Batang" style:font-name-complex="Times New Roman" fo:font-size="10pt" style:font-size-asian="10pt" style:font-size-complex="10pt" fo:language="hr" fo:country="HR"/>
    </style:style>
    <style:style style:name="P73" style:parent-style-name="Normal" style:family="paragraph">
      <style:paragraph-properties fo:text-align="justify" fo:margin-top="0.0833in" fo:margin-bottom="0.1666in" fo:line-height="110%"/>
    </style:style>
    <style:style style:name="T74" style:parent-style-name="Zadanifontodlomka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hr" fo:country="HR"/>
    </style:style>
    <style:style style:name="T75" style:parent-style-name="Zadanifontodlomka" style:family="text">
      <style:text-properties style:font-name="Constantia" style:font-name-asian="Batang" style:font-name-complex="Times New Roman" fo:font-size="10pt" style:font-size-asian="10pt" style:font-size-complex="10pt" fo:language="hr" fo:country="HR"/>
    </style:style>
    <style:style style:name="T76" style:parent-style-name="Zadanifontodlomka" style:family="text">
      <style:text-properties style:font-name="Constantia" style:font-name-asian="Batang" style:font-name-complex="Times New Roman" fo:font-size="10pt" style:font-size-asian="10pt" style:font-size-complex="10pt" fo:language="hr" fo:country="HR"/>
    </style:style>
    <style:style style:name="T77" style:parent-style-name="Zadanifontodlomka" style:family="text">
      <style:text-properties style:font-name="Constantia" style:font-name-asian="Batang" style:font-name-complex="Times New Roman" style:use-window-font-color="true" fo:font-size="10pt" style:font-size-asian="10pt" style:font-size-complex="10pt" fo:language="hr" fo:country="HR"/>
    </style:style>
    <style:style style:name="T78" style:parent-style-name="Zadanifontodlomka" style:family="text">
      <style:text-properties style:font-name="Constantia" style:font-name-asian="Batang" style:font-name-complex="Times New Roman" fo:font-size="10pt" style:font-size-asian="10pt" style:font-size-complex="10pt" fo:language="hr" fo:country="HR"/>
    </style:style>
    <style:style style:name="T79" style:parent-style-name="Zadanifontodlomka" style:family="text">
      <style:text-properties style:font-name="Constantia" style:font-name-asian="Batang" style:font-name-complex="Times New Roman" style:use-window-font-color="true" fo:font-size="10pt" style:font-size-asian="10pt" style:font-size-complex="10pt" fo:language="hr" fo:country="HR"/>
    </style:style>
    <style:style style:name="T80" style:parent-style-name="Zadanifontodlomka" style:family="text">
      <style:text-properties style:font-name="Constantia" style:font-name-asian="Batang" style:font-name-complex="Times New Roman" fo:font-size="10pt" style:font-size-asian="10pt" style:font-size-complex="10pt" fo:language="hr" fo:country="HR"/>
    </style:style>
    <style:style style:name="T81" style:parent-style-name="Zadanifontodlomka" style:family="text">
      <style:text-properties style:font-name="Constantia" style:font-name-asian="Batang" style:font-name-complex="Times New Roman" fo:font-size="10pt" style:font-size-asian="10pt" style:font-size-complex="10pt" fo:language="hr" fo:country="HR"/>
    </style:style>
    <style:style style:name="T82" style:parent-style-name="Zadanifontodlomka" style:family="text">
      <style:text-properties style:font-name="Constantia" style:font-name-asian="Batang" style:font-name-complex="Times New Roman" style:use-window-font-color="true" fo:font-size="10pt" style:font-size-asian="10pt" style:font-size-complex="10pt" fo:language="hr" fo:country="HR"/>
    </style:style>
    <style:style style:name="T83" style:parent-style-name="Zadanifontodlomka" style:family="text">
      <style:text-properties style:font-name="Constantia" style:font-name-asian="Batang" style:font-name-complex="Times New Roman" fo:font-size="10pt" style:font-size-asian="10pt" style:font-size-complex="10pt" fo:language="hr" fo:country="HR"/>
    </style:style>
    <style:style style:name="T84" style:parent-style-name="Zadanifontodlomka" style:family="text">
      <style:text-properties style:font-name="Constantia" style:font-name-asian="Batang" style:font-name-complex="Times New Roman" fo:font-size="10pt" style:font-size-asian="10pt" style:font-size-complex="10pt" fo:language="hr" fo:country="HR"/>
    </style:style>
    <style:style style:name="P85" style:parent-style-name="Normal" style:family="paragraph">
      <style:paragraph-properties fo:text-align="justify" fo:margin-top="0.0833in" fo:margin-bottom="0.1666in" fo:line-height="110%"/>
    </style:style>
    <style:style style:name="T86" style:parent-style-name="Zadanifontodlomka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hr" fo:country="HR"/>
    </style:style>
    <style:style style:name="T87" style:parent-style-name="Zadanifontodlomka" style:family="text">
      <style:text-properties style:font-name="Constantia" style:font-name-asian="Batang" style:font-name-complex="Times New Roman" fo:font-size="10pt" style:font-size-asian="10pt" style:font-size-complex="10pt" fo:language="hr" fo:country="HR"/>
    </style:style>
    <style:style style:name="T88" style:parent-style-name="Zadanifontodlomka" style:family="text">
      <style:text-properties style:font-name="Constantia" style:font-name-asian="Batang" style:font-name-complex="Times New Roman" fo:font-size="10pt" style:font-size-asian="10pt" style:font-size-complex="10pt" fo:language="hr" fo:country="HR"/>
    </style:style>
    <style:style style:name="T89" style:parent-style-name="Zadanifontodlomka" style:family="text">
      <style:text-properties style:font-name="Constantia" style:font-name-asian="Batang" style:font-name-complex="Times New Roman" fo:font-size="10pt" style:font-size-asian="10pt" style:font-size-complex="10pt" fo:language="hr" fo:country="HR"/>
    </style:style>
    <style:style style:name="T90" style:parent-style-name="Zadanifontodlomka" style:family="text">
      <style:text-properties style:font-name="Constantia" style:font-name-asian="Batang" style:font-name-complex="Times New Roman" fo:font-size="10pt" style:font-size-asian="10pt" style:font-size-complex="10pt" fo:language="hr" fo:country="HR"/>
    </style:style>
    <style:style style:name="T91" style:parent-style-name="Zadanifontodlomka" style:family="text">
      <style:text-properties style:font-name="Constantia" style:font-name-asian="Batang" style:font-name-complex="Times New Roman" fo:font-size="10pt" style:font-size-asian="10pt" style:font-size-complex="10pt" fo:language="hr" fo:country="HR"/>
    </style:style>
    <style:style style:name="T92" style:parent-style-name="Zadanifontodlomka" style:family="text">
      <style:text-properties style:font-name="Constantia" style:font-name-asian="Batang" style:font-name-complex="Times New Roman" fo:font-size="10pt" style:font-size-asian="10pt" style:font-size-complex="10pt" fo:language="hr" fo:country="HR"/>
    </style:style>
    <style:style style:name="S1" style:family="section">
      <style:section-properties fo:margin-left="0in" fo:margin-right="0in" style:writing-mode="lr-tb"/>
    </style:style>
    <style:style style:name="P93" style:parent-style-name="Normal" style:family="paragraph">
      <style:paragraph-properties fo:text-align="center" fo:margin-top="0.0833in" fo:margin-bottom="0.1666in" fo:line-height="120%"/>
      <style:text-properties style:font-name="Constantia" style:font-name-asian="Batang" style:font-name-complex="Times New Roman" fo:font-size="18pt" style:font-size-asian="18pt" fo:background-color="#C0C0C0" fo:language="hr" fo:country="HR"/>
    </style:style>
    <style:style style:name="P94" style:parent-style-name="Normal" style:family="paragraph">
      <style:paragraph-properties fo:text-align="center" fo:margin-top="0.0833in" fo:margin-bottom="0.1666in" fo:line-height="120%"/>
    </style:style>
    <style:style style:name="T95" style:parent-style-name="Zadanifontodlomka" style:family="text">
      <style:text-properties style:font-name="Constantia" style:font-name-asian="Batang" style:font-name-complex="Times New Roman" fo:font-size="18pt" style:font-size-asian="18pt" fo:language="hr" fo:country="HR"/>
    </style:style>
    <style:style style:name="P96" style:parent-style-name="SectionHeadings" style:family="paragraph">
      <style:paragraph-properties fo:margin-top="0.0833in" fo:margin-bottom="0.1666in"/>
      <style:text-properties fo:language="hr" fo:country="HR"/>
    </style:style>
    <style:style style:name="P97" style:parent-style-name="Normal" style:family="paragraph">
      <style:paragraph-properties fo:text-align="justify" fo:margin-top="0.0833in" fo:margin-bottom="0.1666in" fo:line-height="120%"/>
    </style:style>
    <style:style style:name="T98" style:parent-style-name="Zadanifontodlomka" style:family="text">
      <style:text-properties style:font-name="Constantia" style:font-name-asian="Constantia" style:font-name-complex="Constantia" fo:font-size="10pt" style:font-size-asian="10pt" fo:language="hr" fo:country="HR"/>
    </style:style>
    <style:style style:name="T99" style:parent-style-name="Zadanifontodlomka" style:family="text">
      <style:text-properties style:font-name="Constantia" style:font-name-asian="Constantia" style:font-name-complex="Constantia" fo:font-size="10pt" style:font-size-asian="10pt" fo:language="hr" fo:country="HR"/>
    </style:style>
    <style:style style:name="P100" style:parent-style-name="Normal" style:family="paragraph">
      <style:paragraph-properties fo:text-align="justify" fo:margin-top="0.0833in" fo:margin-bottom="0.1666in" fo:line-height="120%"/>
      <style:text-properties style:font-name="Constantia" style:font-name-asian="Constantia" style:font-name-complex="Constantia" fo:font-size="10pt" style:font-size-asian="10pt" fo:language="hr" fo:country="HR"/>
    </style:style>
    <style:style style:name="P101" style:parent-style-name="Normal" style:family="paragraph">
      <style:paragraph-properties fo:text-align="justify" fo:margin-top="0.0833in" fo:margin-bottom="0.1666in" fo:line-height="120%"/>
    </style:style>
    <style:style style:name="T102" style:parent-style-name="Zadanifontodlomka" style:family="text">
      <style:text-properties style:font-name="Constantia" style:font-name-asian="Constantia" style:font-name-complex="Constantia" fo:font-size="10pt" style:font-size-asian="10pt" fo:language="hr" fo:country="HR"/>
    </style:style>
    <style:style style:name="T103" style:parent-style-name="Zadanifontodlomka" style:family="text">
      <style:text-properties style:font-name="Constantia" style:font-name-asian="Constantia" style:font-name-complex="Constantia" fo:font-size="10pt" style:font-size-asian="10pt" fo:language="hr" fo:country="HR"/>
    </style:style>
    <style:style style:name="T104" style:parent-style-name="Referencafusnote" style:family="text">
      <style:text-properties style:font-name="Constantia" style:font-name-asian="Batang" style:font-name-complex="Times New Roman" fo:font-size="10pt" style:font-size-asian="10pt" style:font-size-complex="10pt" fo:language="hr" fo:country="HR"/>
    </style:style>
    <style:style style:name="T105" style:parent-style-name="Zadanifontodlomka" style:family="text">
      <style:text-properties style:font-name="Constantia" style:font-name-asian="Times New Roman" style:font-name-complex="Times New Roman" fo:font-size="9pt" style:font-size-asian="9pt" style:font-size-complex="9pt"/>
    </style:style>
    <style:style style:name="T106" style:parent-style-name="Zadanifontodlomka" style:family="text">
      <style:text-properties style:font-name="Constantia" style:font-name-asian="Constantia" style:font-name-complex="Constantia" fo:font-size="10pt" style:font-size-asian="10pt" fo:language="hr" fo:country="HR"/>
    </style:style>
    <style:style style:name="T107" style:parent-style-name="Zadanifontodlomka" style:family="text">
      <style:text-properties style:font-name="Constantia" style:font-name-asian="Constantia" style:font-name-complex="Constantia" fo:font-size="10pt" style:font-size-asian="10pt" fo:language="hr" fo:country="HR"/>
    </style:style>
    <style:style style:name="T108" style:parent-style-name="Referencafusnote" style:family="text">
      <style:text-properties style:font-name="Constantia" style:font-name-asian="Constantia" style:font-name-complex="Constantia" fo:language="hr" fo:country="HR"/>
    </style:style>
    <style:style style:name="T109" style:parent-style-name="Zadanifontodlomka" style:family="text">
      <style:text-properties style:font-name="Constantia" style:font-name-asian="Times New Roman" style:font-name-complex="Times New Roman" fo:font-size="9pt" style:font-size-asian="9pt" style:font-size-complex="9pt"/>
    </style:style>
    <style:style style:name="T110" style:parent-style-name="Zadanifontodlomka" style:family="text">
      <style:text-properties style:font-name="Constantia" style:font-name-asian="Times New Roman" style:font-name-complex="Times New Roman" fo:font-style="italic" style:font-style-asian="italic" fo:font-size="9pt" style:font-size-asian="9pt" style:font-size-complex="9pt"/>
    </style:style>
    <style:style style:name="T111" style:parent-style-name="Zadanifontodlomka" style:family="text">
      <style:text-properties style:font-name="Constantia" style:font-name-asian="Times New Roman" style:font-name-complex="Times New Roman" fo:font-size="9pt" style:font-size-asian="9pt" style:font-size-complex="9pt"/>
    </style:style>
    <style:style style:name="T112" style:parent-style-name="Zadanifontodlomka" style:family="text">
      <style:text-properties style:font-name="Constantia" style:font-name-asian="Times New Roman" style:font-name-complex="Times New Roman" fo:font-size="9pt" style:font-size-asian="9pt" style:font-size-complex="9pt"/>
    </style:style>
    <style:style style:name="T113" style:parent-style-name="Zadanifontodlomka" style:family="text">
      <style:text-properties style:font-name="Constantia" style:font-name-asian="Constantia" style:font-name-complex="Constantia" fo:font-size="10pt" style:font-size-asian="10pt" fo:language="hr" fo:country="HR"/>
    </style:style>
    <style:style style:name="T114" style:parent-style-name="Zadanifontodlomka" style:family="text">
      <style:text-properties style:font-name="Constantia" style:font-name-asian="Constantia" style:font-name-complex="Constantia" fo:font-size="10pt" style:font-size-asian="10pt" fo:language="hr" fo:country="HR"/>
    </style:style>
    <style:style style:name="T115" style:parent-style-name="Zadanifontodlomka" style:family="text">
      <style:text-properties style:font-name="Constantia" style:font-name-asian="Constantia" style:font-name-complex="Constantia" fo:font-size="10pt" style:font-size-asian="10pt" fo:language="hr" fo:country="HR"/>
    </style:style>
    <style:style style:name="T116" style:parent-style-name="Referencafusnote" style:family="text">
      <style:text-properties style:font-name="Constantia" style:font-name-asian="Constantia" style:font-name-complex="Constantia" fo:language="hr" fo:country="HR"/>
    </style:style>
    <style:style style:name="T117" style:parent-style-name="Zadanifontodlomka" style:family="text">
      <style:text-properties style:font-name="Constantia" style:font-name-asian="Times New Roman" style:font-name-complex="Times New Roman" fo:font-size="9pt" style:font-size-asian="9pt" style:font-size-complex="9pt"/>
    </style:style>
    <style:style style:name="T118" style:parent-style-name="Zadanifontodlomka" style:family="text">
      <style:text-properties style:font-name="Constantia"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19" style:parent-style-name="Zadanifontodlomka" style:family="text">
      <style:text-properties style:font-name="Constantia" style:font-name-asian="Times New Roman" style:font-name-complex="Times New Roman" fo:font-size="9pt" style:font-size-asian="9pt" style:font-size-complex="9pt"/>
    </style:style>
    <style:style style:name="T120" style:parent-style-name="Zadanifontodlomka" style:family="text">
      <style:text-properties style:font-name="Constantia" style:font-name-asian="Constantia" style:font-name-complex="Constantia" fo:font-size="10pt" style:font-size-asian="10pt" fo:language="hr" fo:country="HR"/>
    </style:style>
    <style:style style:name="P121" style:parent-style-name="Normal" style:family="paragraph">
      <style:paragraph-properties fo:text-align="justify" fo:margin-top="0.0833in" fo:margin-bottom="0.1666in" fo:line-height="120%"/>
    </style:style>
    <style:style style:name="T122" style:parent-style-name="Zadanifontodlomka" style:family="text">
      <style:text-properties style:font-name="Constantia" style:font-name-asian="Constantia" style:font-name-complex="Constantia" fo:font-size="10pt" style:font-size-asian="10pt" fo:language="hr" fo:country="HR"/>
    </style:style>
    <style:style style:name="T123" style:parent-style-name="Zadanifontodlomka" style:family="text">
      <style:text-properties style:font-name="Constantia" style:font-name-asian="Constantia" style:font-name-complex="Constantia" fo:font-size="10pt" style:font-size-asian="10pt" fo:language="hr" fo:country="HR"/>
    </style:style>
    <style:style style:name="T124" style:parent-style-name="Zadanifontodlomka" style:family="text">
      <style:text-properties style:font-name="Constantia" style:font-name-asian="Constantia" style:font-name-complex="Constantia" fo:font-size="10pt" style:font-size-asian="10pt" fo:language="hr" fo:country="HR"/>
    </style:style>
    <style:style style:name="T125" style:parent-style-name="Zadanifontodlomka" style:family="text">
      <style:text-properties style:font-name="Constantia" style:font-name-asian="Constantia" style:font-name-complex="Constantia" fo:color="#FF0000" fo:font-size="10pt" style:font-size-asian="10pt" fo:language="hr" fo:country="HR"/>
    </style:style>
    <style:style style:name="T126" style:parent-style-name="Zadanifontodlomka" style:family="text">
      <style:text-properties style:font-name="Constantia" style:font-name-asian="Constantia" style:font-name-complex="Constantia" fo:font-size="10pt" style:font-size-asian="10pt" fo:language="hr" fo:country="HR"/>
    </style:style>
    <style:style style:name="P127" style:parent-style-name="Normal" style:family="paragraph">
      <style:paragraph-properties fo:text-align="justify" fo:margin-top="0.0833in" fo:margin-bottom="0.1666in" fo:line-height="120%"/>
      <style:text-properties style:font-name="Constantia" style:font-name-asian="Constantia" style:font-name-complex="Constantia" fo:font-size="10pt" style:font-size-asian="10pt" fo:language="hr" fo:country="HR"/>
    </style:style>
    <style:style style:name="P128" style:parent-style-name="Normal" style:family="paragraph">
      <style:paragraph-properties fo:text-align="justify" fo:margin-top="0.0833in" fo:margin-bottom="0.1666in" fo:line-height="120%"/>
      <style:text-properties style:font-name="Constantia" style:font-name-asian="Constantia" style:font-name-complex="Constantia" fo:font-size="10pt" style:font-size-asian="10pt" fo:language="hr" fo:country="HR"/>
    </style:style>
    <style:style style:name="P129" style:parent-style-name="Normal" style:family="paragraph">
      <style:paragraph-properties fo:text-align="justify" fo:margin-top="0.0833in" fo:margin-bottom="0.1666in" fo:line-height="120%"/>
      <style:text-properties style:font-name="Constantia" style:font-name-asian="Constantia" style:font-name-complex="Constantia" fo:font-size="10pt" style:font-size-asian="10pt" fo:language="hr" fo:country="HR"/>
    </style:style>
    <style:style style:name="P130" style:parent-style-name="Normal" style:family="paragraph">
      <style:paragraph-properties fo:text-align="justify" fo:margin-top="0.0833in" fo:margin-bottom="0.1666in" fo:line-height="120%"/>
      <style:text-properties style:font-name="Constantia" style:font-name-asian="Constantia" style:font-name-complex="Constantia" fo:font-size="10pt" style:font-size-asian="10pt" fo:language="hr" fo:country="HR"/>
    </style:style>
    <style:style style:name="P131" style:parent-style-name="Normal" style:family="paragraph">
      <style:paragraph-properties fo:text-align="justify" fo:margin-top="0.0833in" fo:margin-bottom="0.1666in" fo:line-height="120%"/>
      <style:text-properties style:font-name="Constantia" style:font-name-asian="Constantia" style:font-name-complex="Constantia" fo:font-size="10pt" style:font-size-asian="10pt" fo:language="hr" fo:country="HR"/>
    </style:style>
    <style:style style:name="P132" style:parent-style-name="SectionHeadings" style:family="paragraph">
      <style:paragraph-properties fo:margin-top="0.0833in" fo:margin-bottom="0.1666in"/>
      <style:text-properties fo:language="hr" fo:country="HR"/>
    </style:style>
    <style:style style:name="T133" style:parent-style-name="Zadanifontodlomka" style:family="text">
      <style:text-properties style:font-name-asian="Constantia" style:font-name-complex="Constantia" style:font-style-complex="normal" fo:language="hr" fo:country="HR"/>
    </style:style>
    <style:style style:name="T134" style:parent-style-name="Zadanifontodlomka" style:family="text">
      <style:text-properties style:font-name-asian="Constantia" style:font-name-complex="Constantia" style:font-style-complex="normal" fo:language="hr" fo:country="HR"/>
    </style:style>
    <style:style style:name="T135" style:parent-style-name="Zadanifontodlomka" style:family="text">
      <style:text-properties style:use-window-font-color="true" fo:background-color="#C0C0C0" fo:language="hr" fo:country="HR"/>
    </style:style>
    <style:style style:name="T136" style:parent-style-name="Zadanifontodlomka" style:family="text">
      <style:text-properties style:font-name-asian="Constantia" style:font-name-complex="Constantia" style:font-style-complex="normal" fo:language="hr" fo:country="HR"/>
    </style:style>
    <style:style style:name="P137" style:parent-style-name="Normal" style:family="paragraph">
      <style:paragraph-properties fo:text-align="justify" fo:margin-top="0.0833in" fo:margin-bottom="0.1666in" fo:line-height="120%"/>
      <style:text-properties style:font-name="Constantia" style:font-name-asian="Constantia" style:font-name-complex="Constantia" fo:font-size="10pt" style:font-size-asian="10pt" fo:language="hr" fo:country="HR"/>
    </style:style>
    <style:style style:name="P138" style:parent-style-name="PrincipleHeadings" style:family="paragraph">
      <style:text-properties style:font-name-asian="Constantia" style:font-name-complex="Constantia" style:font-style-complex="normal" fo:language="hr" fo:country="HR"/>
    </style:style>
    <style:style style:name="P139" style:parent-style-name="Normal" style:family="paragraph">
      <style:paragraph-properties fo:text-align="justify" fo:margin-top="0.0833in" fo:margin-bottom="0.1666in" fo:line-height="120%"/>
      <style:text-properties style:font-name="Constantia" style:font-name-asian="Constantia" style:font-name-complex="Constantia" fo:font-size="10pt" style:font-size-asian="10pt" fo:language="hr" fo:country="HR"/>
    </style:style>
    <style:style style:name="P140" style:parent-style-name="PrincipleHeadings" style:family="paragraph">
      <style:text-properties style:font-name-asian="Constantia" style:font-name-complex="Constantia" style:font-style-complex="normal" fo:language="hr" fo:country="HR"/>
    </style:style>
    <style:style style:name="P141" style:parent-style-name="Normal" style:family="paragraph">
      <style:paragraph-properties fo:text-align="justify" fo:margin-top="0.0833in" fo:margin-bottom="0.1666in" fo:line-height="120%"/>
      <style:text-properties style:font-name="Constantia" style:font-name-asian="Constantia" style:font-name-complex="Constantia" fo:font-size="10pt" style:font-size-asian="10pt" fo:language="hr" fo:country="HR"/>
    </style:style>
    <style:style style:name="P142" style:parent-style-name="PrincipleHeadings" style:family="paragraph">
      <style:text-properties style:font-name-asian="Constantia" style:font-name-complex="Constantia" style:font-style-complex="normal" fo:language="hr" fo:country="HR"/>
    </style:style>
    <style:style style:name="P143" style:parent-style-name="Normal" style:family="paragraph">
      <style:paragraph-properties fo:text-align="justify" fo:margin-top="0.0833in" fo:margin-bottom="0.1666in" fo:line-height="120%"/>
      <style:text-properties style:font-name="Constantia" style:font-name-asian="Constantia" style:font-name-complex="Constantia" fo:font-size="10pt" style:font-size-asian="10pt" fo:language="hr" fo:country="HR"/>
    </style:style>
    <style:style style:name="P144" style:parent-style-name="PrincipleHeadings" style:family="paragraph">
      <style:text-properties style:font-name-asian="Constantia" style:font-name-complex="Constantia" style:font-style-complex="normal" fo:language="hr" fo:country="HR"/>
    </style:style>
    <style:style style:name="P145" style:parent-style-name="Normal" style:family="paragraph">
      <style:paragraph-properties fo:text-align="justify" fo:margin-top="0.0833in" fo:margin-bottom="0.1666in" fo:line-height="120%"/>
    </style:style>
    <style:style style:name="T146" style:parent-style-name="Zadanifontodlomka" style:family="text">
      <style:text-properties style:font-name="Constantia" style:font-name-asian="Constantia" style:font-name-complex="Constantia" fo:font-size="10pt" style:font-size-asian="10pt" fo:language="hr" fo:country="HR"/>
    </style:style>
    <style:style style:name="T147" style:parent-style-name="Zadanifontodlomka" style:family="text">
      <style:text-properties style:font-name="Constantia" style:font-name-asian="Constantia" style:font-name-complex="Constantia" fo:font-size="10pt" style:font-size-asian="10pt" fo:language="hr" fo:country="HR"/>
    </style:style>
    <style:style style:name="P148" style:parent-style-name="PrincipleHeadings" style:family="paragraph">
      <style:text-properties style:font-name-asian="Constantia" style:font-name-complex="Constantia" style:font-style-complex="normal" fo:language="hr" fo:country="HR"/>
    </style:style>
    <style:style style:name="P149" style:parent-style-name="Normal" style:family="paragraph">
      <style:paragraph-properties fo:text-align="justify" fo:margin-top="0.0833in" fo:margin-bottom="0.1666in" fo:line-height="120%"/>
      <style:text-properties style:font-name="Constantia" style:font-name-asian="Constantia" style:font-name-complex="Constantia" fo:font-size="10pt" style:font-size-asian="10pt" fo:language="hr" fo:country="HR"/>
    </style:style>
    <style:style style:name="P150" style:parent-style-name="PrincipleHeadings" style:family="paragraph">
      <style:text-properties style:font-name-asian="Constantia" style:font-name-complex="Constantia" style:font-style-complex="normal" fo:language="hr" fo:country="HR"/>
    </style:style>
    <style:style style:name="P151" style:parent-style-name="Normal" style:family="paragraph">
      <style:paragraph-properties fo:text-align="justify" fo:margin-top="0.0833in" fo:margin-bottom="0.1666in" fo:line-height="120%"/>
      <style:text-properties style:font-name="Constantia" style:font-name-asian="Constantia" style:font-name-complex="Constantia" fo:font-size="10pt" style:font-size-asian="10pt" fo:language="hr" fo:country="HR"/>
    </style:style>
    <style:style style:name="P152" style:parent-style-name="PrincipleHeadings" style:family="paragraph">
      <style:text-properties style:font-name-asian="Constantia" style:font-name-complex="Constantia" style:font-style-complex="normal" fo:language="hr" fo:country="HR"/>
    </style:style>
    <style:style style:name="P153" style:parent-style-name="Normal" style:family="paragraph">
      <style:paragraph-properties fo:text-align="justify" fo:margin-top="0.0833in" fo:margin-bottom="0.1666in" fo:line-height="120%"/>
      <style:text-properties style:font-name="Constantia" style:font-name-asian="Constantia" style:font-name-complex="Constantia" fo:font-size="10pt" style:font-size-asian="10pt" fo:language="hr" fo:country="HR"/>
    </style:style>
    <style:style style:name="T154" style:parent-style-name="Zadanifontodlomka" style:family="text">
      <style:text-properties style:font-name-asian="Constantia" style:font-name-complex="Constantia" style:font-style-complex="normal" fo:language="hr" fo:country="HR"/>
    </style:style>
    <style:style style:name="T155" style:parent-style-name="Zadanifontodlomka" style:family="text">
      <style:text-properties style:font-name-asian="Constantia" style:font-name-complex="Constantia" style:font-style-complex="normal" fo:language="hr" fo:country="HR"/>
    </style:style>
    <style:style style:name="P156" style:parent-style-name="Normal" style:family="paragraph">
      <style:paragraph-properties fo:text-align="justify" fo:margin-top="0.0833in" fo:margin-bottom="0.1666in" fo:line-height="120%"/>
    </style:style>
    <style:style style:name="T157" style:parent-style-name="Zadanifontodlomka" style:family="text">
      <style:text-properties style:font-name="Constantia" style:font-name-asian="Constantia" style:font-name-complex="Constantia" fo:font-size="10pt" style:font-size-asian="10pt" fo:language="hr" fo:country="HR"/>
    </style:style>
    <style:style style:name="T158" style:parent-style-name="Zadanifontodlomka" style:family="text">
      <style:text-properties style:font-name="Constantia" style:font-name-asian="Constantia" style:font-name-complex="Constantia" fo:font-size="10pt" style:font-size-asian="10pt" fo:language="hr" fo:country="HR"/>
    </style:style>
    <style:style style:name="P159" style:parent-style-name="PrincipleHeadings" style:family="paragraph">
      <style:text-properties style:font-name-asian="Constantia" style:font-name-complex="Constantia" style:font-style-complex="normal" fo:language="hr" fo:country="HR"/>
    </style:style>
    <style:style style:name="P160" style:parent-style-name="Normal" style:family="paragraph">
      <style:paragraph-properties fo:margin-top="0.0833in" fo:margin-bottom="0.1666in" fo:line-height="120%"/>
      <style:text-properties style:font-name="Constantia" style:font-name-asian="Constantia" style:font-name-complex="Constantia" fo:font-size="10pt" style:font-size-asian="10pt" fo:language="hr" fo:country="HR"/>
    </style:style>
    <style:style style:name="P161" style:parent-style-name="PrincipleHeadings" style:family="paragraph">
      <style:text-properties style:font-name-asian="Constantia" style:font-name-complex="Constantia" style:font-style-complex="normal" fo:language="hr" fo:country="HR"/>
    </style:style>
    <style:style style:name="P162" style:parent-style-name="Normal" style:family="paragraph">
      <style:paragraph-properties fo:margin-top="0.0833in" fo:margin-bottom="0.1666in" fo:line-height="120%"/>
      <style:text-properties style:font-name="Constantia" style:font-name-asian="Constantia" style:font-name-complex="Constantia" fo:font-size="10pt" style:font-size-asian="10pt" fo:language="hr" fo:country="HR"/>
    </style:style>
    <style:style style:name="P163" style:parent-style-name="PrincipleHeadings" style:family="paragraph">
      <style:text-properties style:font-name-asian="Constantia" style:font-name-complex="Constantia" style:font-style-complex="normal" fo:language="hr" fo:country="HR"/>
    </style:style>
    <style:style style:name="P164" style:parent-style-name="Normal" style:family="paragraph">
      <style:paragraph-properties fo:margin-top="0.0833in" fo:margin-bottom="0.1666in" fo:line-height="120%"/>
      <style:text-properties style:font-name="Constantia" style:font-name-asian="Constantia" style:font-name-complex="Constantia" fo:font-size="10pt" style:font-size-asian="10pt" fo:language="hr" fo:country="HR"/>
    </style:style>
    <style:style style:name="P165" style:parent-style-name="SectionHeadings" style:family="paragraph">
      <style:paragraph-properties fo:margin-top="0.0833in" fo:margin-bottom="0.1666in"/>
      <style:text-properties fo:language="hr" fo:country="HR"/>
    </style:style>
    <style:style style:name="P166" style:parent-style-name="PrincipleHeadings" style:family="paragraph">
      <style:text-properties style:font-name-asian="Constantia" style:font-name-complex="Constantia" style:font-style-complex="normal" fo:language="hr" fo:country="HR"/>
    </style:style>
    <style:style style:name="P167" style:parent-style-name="Normal" style:family="paragraph">
      <style:paragraph-properties fo:margin-top="0.0833in" fo:margin-bottom="0.1666in" fo:line-height="120%"/>
      <style:text-properties style:font-name="Constantia" style:font-name-asian="Constantia" style:font-name-complex="Constantia" fo:font-size="10pt" style:font-size-asian="10pt" fo:language="hr" fo:country="HR"/>
    </style:style>
    <style:style style:name="P168" style:parent-style-name="PrincipleHeadings" style:family="paragraph">
      <style:text-properties style:font-name-asian="Constantia" style:font-name-complex="Constantia" style:font-style-complex="normal" fo:language="hr" fo:country="HR"/>
    </style:style>
    <style:style style:name="P169" style:parent-style-name="Normal" style:family="paragraph">
      <style:paragraph-properties fo:text-align="justify" fo:margin-top="0.0833in" fo:margin-bottom="0.1666in" fo:line-height="120%"/>
      <style:text-properties style:font-name="Constantia" style:font-name-asian="Constantia" style:font-name-complex="Constantia" fo:font-size="10pt" style:font-size-asian="10pt" fo:language="hr" fo:country="HR"/>
    </style:style>
    <style:style style:name="P170" style:parent-style-name="PrincipleHeadings" style:family="paragraph">
      <style:text-properties style:font-name-asian="Constantia" style:font-name-complex="Constantia" style:font-style-complex="normal" fo:language="hr" fo:country="HR"/>
    </style:style>
    <style:style style:name="P171" style:parent-style-name="Normal" style:family="paragraph">
      <style:paragraph-properties fo:text-align="justify" fo:margin-top="0.0833in" fo:margin-bottom="0.1666in" fo:line-height="120%"/>
    </style:style>
    <style:style style:name="T172" style:parent-style-name="Zadanifontodlomka" style:family="text">
      <style:text-properties style:font-name="Constantia" style:font-name-asian="Constantia" style:font-name-complex="Constantia" fo:font-size="10pt" style:font-size-asian="10pt" fo:language="hr" fo:country="HR"/>
    </style:style>
    <style:style style:name="T173" style:parent-style-name="Zadanifontodlomka" style:family="text">
      <style:text-properties style:font-name="Constantia" style:font-name-asian="Constantia" style:font-name-complex="Constantia" fo:font-size="10pt" style:font-size-asian="10pt" fo:language="hr" fo:country="HR"/>
    </style:style>
    <style:style style:name="T174" style:parent-style-name="Zadanifontodlomka" style:family="text">
      <style:text-properties style:font-name="Constantia" style:font-name-asian="Constantia" style:font-name-complex="Constantia" fo:font-size="10pt" style:font-size-asian="10pt" fo:language="hr" fo:country="HR"/>
    </style:style>
    <style:style style:name="P175" style:parent-style-name="PrincipleHeadings" style:family="paragraph">
      <style:text-properties style:font-name-asian="Constantia" style:font-name-complex="Constantia" style:font-style-complex="normal" fo:language="hr" fo:country="HR"/>
    </style:style>
    <style:style style:name="P176" style:parent-style-name="Normal" style:family="paragraph">
      <style:paragraph-properties fo:text-align="justify" fo:margin-top="0.0833in" fo:margin-bottom="0.1666in" fo:line-height="120%"/>
      <style:text-properties style:font-name="Constantia" style:font-name-asian="Constantia" style:font-name-complex="Constantia" fo:font-size="10pt" style:font-size-asian="10pt" fo:language="hr" fo:country="HR"/>
    </style:style>
    <style:style style:name="P177" style:parent-style-name="PrincipleHeadings" style:family="paragraph">
      <style:text-properties style:font-name-asian="Constantia" style:font-name-complex="Constantia" style:font-style-complex="normal" fo:language="hr" fo:country="HR"/>
    </style:style>
    <style:style style:name="P178" style:parent-style-name="Normal" style:family="paragraph">
      <style:paragraph-properties fo:text-align="justify" fo:margin-top="0.0833in" fo:margin-bottom="0.1666in" fo:line-height="120%"/>
      <style:text-properties style:font-name="Constantia" style:font-name-asian="Constantia" style:font-name-complex="Constantia" fo:font-size="10pt" style:font-size-asian="10pt" fo:language="hr" fo:country="HR"/>
    </style:style>
    <style:style style:name="P179" style:parent-style-name="PrincipleHeadings" style:family="paragraph">
      <style:text-properties style:font-name-asian="Constantia" style:font-name-complex="Constantia" style:font-style-complex="normal" fo:language="hr" fo:country="HR"/>
    </style:style>
    <style:style style:name="P180" style:parent-style-name="Normal" style:family="paragraph">
      <style:paragraph-properties fo:text-align="justify" fo:margin-top="0.0833in" fo:margin-bottom="0.1666in" fo:line-height="120%"/>
      <style:text-properties style:font-name="Constantia" style:font-name-asian="Constantia" style:font-name-complex="Constantia" fo:font-size="10pt" style:font-size-asian="10pt" fo:language="hr" fo:country="HR"/>
    </style:style>
    <style:style style:name="P181" style:parent-style-name="PrincipleHeadings" style:family="paragraph">
      <style:text-properties style:font-name-asian="Constantia" style:font-name-complex="Constantia" style:font-style-complex="normal" fo:language="hr" fo:country="HR"/>
    </style:style>
    <style:style style:name="P182" style:parent-style-name="Normal" style:family="paragraph">
      <style:paragraph-properties fo:text-align="justify" fo:margin-top="0.0833in" fo:margin-bottom="0.1666in" fo:line-height="120%"/>
      <style:text-properties style:font-name="Constantia" style:font-name-asian="Constantia" style:font-name-complex="Constantia" fo:font-size="10pt" style:font-size-asian="10pt" fo:language="hr" fo:country="HR"/>
    </style:style>
    <style:style style:name="P183" style:parent-style-name="PrincipleHeadings" style:family="paragraph">
      <style:text-properties style:font-name-asian="Constantia" style:font-name-complex="Constantia" style:font-style-complex="normal" fo:language="hr" fo:country="HR"/>
    </style:style>
    <style:style style:name="P184" style:parent-style-name="Normal" style:family="paragraph">
      <style:paragraph-properties fo:text-align="justify" fo:margin-top="0.0833in" fo:margin-bottom="0.1666in" fo:line-height="120%"/>
    </style:style>
    <style:style style:name="T185" style:parent-style-name="Zadanifontodlomka" style:family="text">
      <style:text-properties style:font-name="Constantia" style:font-name-asian="Constantia" style:font-name-complex="Constantia" fo:font-size="10pt" style:font-size-asian="10pt" fo:language="hr" fo:country="HR"/>
    </style:style>
    <style:style style:name="T186" style:parent-style-name="Zadanifontodlomka" style:family="text">
      <style:text-properties style:font-name="Constantia" style:font-name-asian="Constantia" style:font-name-complex="Constantia" fo:font-size="10pt" style:font-size-asian="10pt" fo:language="hr" fo:country="HR"/>
    </style:style>
    <style:style style:name="T187" style:parent-style-name="Zadanifontodlomka" style:family="text">
      <style:text-properties style:font-name="Constantia" style:font-name-asian="Constantia" style:font-name-complex="Constantia" fo:font-size="10pt" style:font-size-asian="10pt" fo:language="hr" fo:country="HR"/>
    </style:style>
    <style:style style:name="T188" style:parent-style-name="Zadanifontodlomka" style:family="text">
      <style:text-properties style:font-name="Constantia" style:font-name-asian="Constantia" style:font-name-complex="Constantia" fo:font-size="10pt" style:font-size-asian="10pt" fo:background-color="#FFFF00" fo:language="hr" fo:country="HR"/>
    </style:style>
    <style:style style:name="T189" style:parent-style-name="Zadanifontodlomka" style:family="text">
      <style:text-properties style:font-name="Constantia" style:font-name-asian="Constantia" style:font-name-complex="Constantia" fo:font-size="10pt" style:font-size-asian="10pt" fo:language="hr" fo:country="HR"/>
    </style:style>
    <style:style style:name="P190" style:parent-style-name="PrincipleHeadings" style:family="paragraph">
      <style:text-properties style:font-name-asian="Constantia" style:font-name-complex="Constantia" style:font-style-complex="normal" fo:language="hr" fo:country="HR"/>
    </style:style>
    <style:style style:name="P191" style:parent-style-name="Normal" style:family="paragraph">
      <style:paragraph-properties fo:text-align="justify" fo:margin-top="0.0833in" fo:margin-bottom="0.1666in" fo:line-height="120%"/>
      <style:text-properties style:font-name="Constantia" style:font-name-asian="Constantia" style:font-name-complex="Constantia" fo:font-size="10pt" style:font-size-asian="10pt" fo:language="hr" fo:country="HR"/>
    </style:style>
    <style:style style:name="P192" style:parent-style-name="PrincipleHeadings" style:family="paragraph">
      <style:text-properties style:font-name-asian="Constantia" style:font-name-complex="Constantia" style:font-style-complex="normal" fo:language="hr" fo:country="HR"/>
    </style:style>
    <style:style style:name="P193" style:parent-style-name="Normal" style:family="paragraph">
      <style:paragraph-properties fo:text-align="justify" fo:margin-top="0.0833in" fo:margin-bottom="0.1666in" fo:line-height="120%"/>
      <style:text-properties style:font-name="Constantia" style:font-name-asian="Constantia" style:font-name-complex="Constantia" fo:font-size="10pt" style:font-size-asian="10pt" fo:language="hr" fo:country="HR"/>
    </style:style>
    <style:style style:name="P194" style:parent-style-name="PrincipleHeadings" style:family="paragraph">
      <style:text-properties style:font-name-asian="Constantia" style:font-name-complex="Constantia" style:font-style-complex="normal" fo:language="hr" fo:country="HR"/>
    </style:style>
    <style:style style:name="P195" style:parent-style-name="Normal" style:family="paragraph">
      <style:paragraph-properties fo:text-align="justify" fo:margin-top="0.0833in" fo:margin-bottom="0.1666in" fo:line-height="120%"/>
      <style:text-properties style:font-name="Constantia" style:font-name-asian="Constantia" style:font-name-complex="Constantia" fo:font-size="10pt" style:font-size-asian="10pt" fo:language="hr" fo:country="HR"/>
    </style:style>
    <style:style style:name="P196" style:parent-style-name="PrincipleHeadings" style:family="paragraph">
      <style:text-properties style:font-name-asian="Constantia" style:font-name-complex="Constantia" style:font-style-complex="normal" fo:language="hr" fo:country="HR"/>
    </style:style>
    <style:style style:name="P197" style:parent-style-name="Normal" style:family="paragraph">
      <style:paragraph-properties fo:text-align="justify" fo:margin-top="0.0833in" fo:margin-bottom="0.1666in" fo:line-height="120%"/>
      <style:text-properties style:font-name="Constantia" style:font-name-asian="Constantia" style:font-name-complex="Constantia" fo:font-size="10pt" style:font-size-asian="10pt" fo:language="hr" fo:country="HR"/>
    </style:style>
    <style:style style:name="P198" style:parent-style-name="PrincipleHeadings" style:family="paragraph">
      <style:text-properties style:font-name-asian="Constantia" style:font-name-complex="Constantia" style:font-style-complex="normal" fo:language="hr" fo:country="HR"/>
    </style:style>
    <style:style style:name="P199" style:parent-style-name="Normal" style:family="paragraph">
      <style:paragraph-properties fo:text-align="justify" fo:margin-top="0.0833in" fo:margin-bottom="0.1666in" fo:line-height="120%"/>
      <style:text-properties style:font-name="Constantia" style:font-name-asian="Constantia" style:font-name-complex="Constantia" fo:font-size="10pt" style:font-size-asian="10pt" fo:language="hr" fo:country="HR"/>
    </style:style>
    <style:style style:name="P200" style:parent-style-name="PrincipleHeadings" style:family="paragraph">
      <style:text-properties style:font-name-asian="Constantia" style:font-name-complex="Constantia" style:font-style-complex="normal" fo:language="hr" fo:country="HR"/>
    </style:style>
    <style:style style:name="P201" style:parent-style-name="Normal" style:family="paragraph">
      <style:paragraph-properties fo:text-align="justify" fo:margin-top="0.0833in" fo:margin-bottom="0.1666in" fo:line-height="120%"/>
      <style:text-properties style:font-name="Constantia" style:font-name-asian="Constantia" style:font-name-complex="Constantia" fo:font-size="10pt" style:font-size-asian="10pt" fo:language="hr" fo:country="HR"/>
    </style:style>
    <style:style style:name="P202" style:parent-style-name="SectionHeadings" style:family="paragraph">
      <style:paragraph-properties fo:margin-top="0.0833in" fo:margin-bottom="0.1666in"/>
      <style:text-properties fo:language="hr" fo:country="HR"/>
    </style:style>
    <style:style style:name="P203" style:parent-style-name="PrincipleHeadings" style:family="paragraph">
      <style:text-properties style:font-name-asian="Constantia" style:font-name-complex="Constantia" style:font-style-complex="normal" fo:language="hr" fo:country="HR"/>
    </style:style>
    <style:style style:name="P204" style:parent-style-name="Normal" style:family="paragraph">
      <style:paragraph-properties fo:text-align="justify" fo:margin-top="0.0833in" fo:margin-bottom="0.1666in" fo:line-height="120%"/>
      <style:text-properties style:font-name="Constantia" style:font-name-asian="Constantia" style:font-name-complex="Constantia" fo:font-size="10pt" style:font-size-asian="10pt" fo:language="hr" fo:country="HR"/>
    </style:style>
    <style:style style:name="P205" style:parent-style-name="PrincipleHeadings" style:family="paragraph">
      <style:text-properties style:font-name-asian="Constantia" style:font-name-complex="Constantia" style:font-style-complex="normal" fo:language="hr" fo:country="HR"/>
    </style:style>
    <style:style style:name="P206" style:parent-style-name="Normal" style:family="paragraph">
      <style:paragraph-properties fo:text-align="justify" fo:margin-top="0.0833in" fo:margin-bottom="0.1666in" fo:line-height="120%"/>
      <style:text-properties style:font-name="Constantia" style:font-name-asian="Constantia" style:font-name-complex="Constantia" fo:font-size="10pt" style:font-size-asian="10pt" fo:language="hr" fo:country="HR"/>
    </style:style>
    <style:style style:name="P207" style:parent-style-name="PrincipleHeadings" style:family="paragraph">
      <style:text-properties style:font-name-asian="Constantia" style:font-name-complex="Constantia" style:font-style-complex="normal" fo:language="hr" fo:country="HR"/>
    </style:style>
    <style:style style:name="P208" style:parent-style-name="Normal" style:family="paragraph">
      <style:paragraph-properties fo:text-align="justify" fo:margin-top="0.0833in" fo:margin-bottom="0.1666in" fo:line-height="120%"/>
      <style:text-properties style:font-name="Constantia" style:font-name-asian="Constantia" style:font-name-complex="Constantia" fo:font-size="10pt" style:font-size-asian="10pt" fo:language="hr" fo:country="HR"/>
    </style:style>
    <style:style style:name="P209" style:parent-style-name="PrincipleHeadings" style:family="paragraph">
      <style:text-properties style:font-name-asian="Constantia" style:font-name-complex="Constantia" style:font-style-complex="normal" fo:language="hr" fo:country="HR"/>
    </style:style>
    <style:style style:name="P210" style:parent-style-name="Normal" style:family="paragraph">
      <style:paragraph-properties fo:text-align="justify" fo:margin-top="0.0833in" fo:margin-bottom="0.1666in" fo:line-height="120%"/>
      <style:text-properties style:font-name="Constantia" style:font-name-asian="Constantia" style:font-name-complex="Constantia" fo:font-size="10pt" style:font-size-asian="10pt" fo:language="hr" fo:country="HR"/>
    </style:style>
    <style:style style:name="P211" style:parent-style-name="PrincipleHeadings" style:family="paragraph">
      <style:text-properties style:font-name-asian="Constantia" style:font-name-complex="Constantia" style:font-style-complex="normal" fo:language="hr" fo:country="HR"/>
    </style:style>
    <style:style style:name="P212" style:parent-style-name="Normal" style:family="paragraph">
      <style:paragraph-properties fo:text-align="justify" fo:margin-top="0.0833in" fo:margin-bottom="0.1666in" fo:line-height="120%"/>
      <style:text-properties style:font-name="Constantia" style:font-name-asian="Constantia" style:font-name-complex="Constantia" fo:font-size="10pt" style:font-size-asian="10pt" fo:language="hr" fo:country="HR"/>
    </style:style>
    <style:style style:name="P213" style:parent-style-name="PrincipleHeadings" style:family="paragraph">
      <style:text-properties style:font-name-asian="Constantia" style:font-name-complex="Constantia" style:font-style-complex="normal" fo:language="hr" fo:country="HR"/>
    </style:style>
    <style:style style:name="P214" style:parent-style-name="Normal" style:family="paragraph">
      <style:paragraph-properties fo:text-align="justify" fo:margin-top="0.0833in" fo:margin-bottom="0.1666in" fo:line-height="120%"/>
      <style:text-properties style:font-name="Constantia" style:font-name-asian="Constantia" style:font-name-complex="Constantia" fo:font-size="10pt" style:font-size-asian="10pt" fo:language="hr" fo:country="HR"/>
    </style:style>
    <style:style style:name="P215" style:parent-style-name="PrincipleHeadings" style:family="paragraph">
      <style:text-properties style:font-name-asian="Constantia" style:font-name-complex="Constantia" style:font-style-complex="normal" fo:language="hr" fo:country="HR"/>
    </style:style>
    <style:style style:name="P216" style:parent-style-name="Normal" style:family="paragraph">
      <style:paragraph-properties fo:text-align="justify" fo:margin-top="0.0833in" fo:margin-bottom="0.1666in" fo:line-height="120%"/>
      <style:text-properties style:font-name="Constantia" style:font-name-asian="Constantia" style:font-name-complex="Constantia" fo:font-size="10pt" style:font-size-asian="10pt" fo:language="hr" fo:country="HR"/>
    </style:style>
    <style:style style:name="P217" style:parent-style-name="PrincipleHeadings" style:family="paragraph">
      <style:text-properties style:font-name-asian="Constantia" style:font-name-complex="Constantia" style:font-style-complex="normal" fo:language="hr" fo:country="HR"/>
    </style:style>
    <style:style style:name="P218" style:parent-style-name="Normal" style:family="paragraph">
      <style:paragraph-properties fo:text-align="justify" fo:margin-top="0.0833in" fo:margin-bottom="0.1666in" fo:line-height="120%"/>
      <style:text-properties style:font-name="Constantia" style:font-name-asian="Constantia" style:font-name-complex="Constantia" fo:font-size="10pt" style:font-size-asian="10pt" fo:language="hr" fo:country="HR"/>
    </style:style>
    <style:style style:name="P219" style:parent-style-name="SectionHeadings" style:family="paragraph">
      <style:paragraph-properties fo:margin-top="0.0833in" fo:margin-bottom="0.1666in"/>
      <style:text-properties fo:language="hr" fo:country="HR"/>
    </style:style>
    <style:style style:name="P220" style:parent-style-name="PrincipleHeadings" style:family="paragraph">
      <style:text-properties style:font-name-asian="Constantia" style:font-name-complex="Constantia" style:font-style-complex="normal" fo:language="hr" fo:country="HR"/>
    </style:style>
    <style:style style:name="P221" style:parent-style-name="Normal" style:family="paragraph">
      <style:paragraph-properties fo:text-align="justify" fo:margin-top="0.0833in" fo:margin-bottom="0.1666in" fo:line-height="120%"/>
      <style:text-properties style:font-name="Constantia" style:font-name-asian="Constantia" style:font-name-complex="Constantia" fo:font-size="10pt" style:font-size-asian="10pt" fo:language="hr" fo:country="HR"/>
    </style:style>
    <style:style style:name="P222" style:parent-style-name="PrincipleHeadings" style:family="paragraph">
      <style:text-properties style:font-name-asian="Constantia" style:font-name-complex="Constantia" style:font-style-complex="normal" fo:language="hr" fo:country="HR"/>
    </style:style>
    <style:style style:name="P223" style:parent-style-name="Normal" style:family="paragraph">
      <style:paragraph-properties fo:text-align="justify" fo:margin-top="0.0833in" fo:margin-bottom="0.1666in" fo:line-height="120%"/>
      <style:text-properties style:font-name="Constantia" style:font-name-asian="Constantia" style:font-name-complex="Constantia" fo:font-size="10pt" style:font-size-asian="10pt" fo:language="hr" fo:country="HR"/>
    </style:style>
    <style:style style:name="P224" style:parent-style-name="PrincipleHeadings" style:family="paragraph">
      <style:text-properties style:font-name-asian="Constantia" style:font-name-complex="Constantia" style:font-style-complex="normal" fo:language="hr" fo:country="HR"/>
    </style:style>
    <style:style style:name="P225" style:parent-style-name="Normal" style:family="paragraph">
      <style:paragraph-properties fo:text-align="justify" fo:margin-top="0.0833in" fo:margin-bottom="0.1666in" fo:line-height="120%"/>
      <style:text-properties style:font-name="Constantia" style:font-name-asian="Constantia" style:font-name-complex="Constantia" fo:font-size="10pt" style:font-size-asian="10pt" fo:language="hr" fo:country="HR"/>
    </style:style>
    <style:style style:name="P226" style:parent-style-name="PrincipleHeadings" style:family="paragraph">
      <style:text-properties style:font-name-asian="Constantia" style:font-name-complex="Constantia" style:font-style-complex="normal" fo:language="hr" fo:country="HR"/>
    </style:style>
    <style:style style:name="P227" style:parent-style-name="Normal" style:family="paragraph">
      <style:paragraph-properties fo:text-align="justify" fo:margin-top="0.0833in" fo:margin-bottom="0.1666in" fo:line-height="120%"/>
      <style:text-properties style:font-name="Constantia" style:font-name-asian="Constantia" style:font-name-complex="Constantia" fo:font-size="10pt" style:font-size-asian="10pt" fo:language="hr" fo:country="HR"/>
    </style:style>
    <style:style style:name="P228" style:parent-style-name="PrincipleHeadings" style:family="paragraph">
      <style:text-properties style:font-name-asian="Constantia" style:font-name-complex="Constantia" style:font-style-complex="normal" fo:language="hr" fo:country="HR"/>
    </style:style>
    <style:style style:name="P229" style:parent-style-name="Normal" style:family="paragraph">
      <style:paragraph-properties fo:text-align="justify" fo:margin-top="0.0833in" fo:margin-bottom="0.1666in" fo:line-height="120%"/>
      <style:text-properties style:font-name="Constantia" style:font-name-asian="Constantia" style:font-name-complex="Constantia" fo:font-size="10pt" style:font-size-asian="10pt" fo:language="hr" fo:country="HR"/>
    </style:style>
    <style:style style:name="P230" style:parent-style-name="PrincipleHeadings" style:family="paragraph">
      <style:text-properties style:font-name-asian="Constantia" style:font-name-complex="Constantia" style:font-style-complex="normal" fo:language="hr" fo:country="HR"/>
    </style:style>
    <style:style style:name="P231" style:parent-style-name="Normal" style:family="paragraph">
      <style:paragraph-properties fo:text-align="justify" fo:margin-top="0.0833in" fo:margin-bottom="0.1666in" fo:line-height="120%"/>
      <style:text-properties style:font-name="Constantia" style:font-name-asian="Constantia" style:font-name-complex="Constantia" fo:font-size="10pt" style:font-size-asian="10pt" fo:language="hr" fo:country="HR"/>
    </style:style>
    <style:style style:name="P232" style:parent-style-name="PrincipleHeadings" style:family="paragraph">
      <style:text-properties style:font-name-asian="Constantia" style:font-name-complex="Constantia" style:font-style-complex="normal" fo:language="hr" fo:country="HR"/>
    </style:style>
    <style:style style:name="P233" style:parent-style-name="Normal" style:family="paragraph">
      <style:paragraph-properties fo:text-align="justify" fo:margin-top="0.0833in" fo:margin-bottom="0.1666in" fo:line-height="120%"/>
      <style:text-properties style:font-name="Constantia" style:font-name-asian="Constantia" style:font-name-complex="Constantia" fo:font-size="10pt" style:font-size-asian="10pt" fo:language="hr" fo:country="HR"/>
    </style:style>
    <style:style style:name="P234" style:parent-style-name="PrincipleHeadings" style:family="paragraph">
      <style:text-properties style:font-name-asian="Constantia" style:font-name-complex="Constantia" style:font-style-complex="normal" fo:language="hr" fo:country="HR"/>
    </style:style>
    <style:style style:name="P235" style:parent-style-name="Normal" style:family="paragraph">
      <style:paragraph-properties fo:text-align="justify" fo:margin-top="0.0833in" fo:margin-bottom="0.1666in" fo:line-height="120%"/>
      <style:text-properties style:font-name="Constantia" style:font-name-asian="Constantia" style:font-name-complex="Constantia" fo:font-size="10pt" style:font-size-asian="10pt" fo:language="hr" fo:country="HR"/>
    </style:style>
    <style:style style:name="P236" style:parent-style-name="PrincipleHeadings" style:family="paragraph">
      <style:text-properties style:font-name-asian="Constantia" style:font-name-complex="Constantia" style:font-style-complex="normal" fo:language="hr" fo:country="HR"/>
    </style:style>
    <style:style style:name="P237" style:parent-style-name="Normal" style:family="paragraph">
      <style:paragraph-properties fo:text-align="justify" fo:margin-top="0.0833in" fo:margin-bottom="0.1666in" fo:line-height="120%"/>
      <style:text-properties style:font-name="Constantia" style:font-name-asian="Constantia" style:font-name-complex="Constantia" fo:font-size="10pt" style:font-size-asian="10pt" fo:language="hr" fo:country="HR"/>
    </style:style>
    <style:style style:name="P238" style:parent-style-name="PrincipleHeadings" style:family="paragraph">
      <style:text-properties style:font-name-asian="Constantia" style:font-name-complex="Constantia" style:font-style-complex="normal" fo:language="hr" fo:country="HR"/>
    </style:style>
    <style:style style:name="P239" style:parent-style-name="Normal" style:family="paragraph">
      <style:paragraph-properties fo:text-align="justify" fo:margin-top="0.0833in" fo:margin-bottom="0.1666in" fo:line-height="120%"/>
    </style:style>
    <style:style style:name="T240" style:parent-style-name="Zadanifontodlomka" style:family="text">
      <style:text-properties style:font-name="Constantia" style:font-name-asian="Constantia" style:font-name-complex="Constantia" fo:font-size="10pt" style:font-size-asian="10pt" fo:language="hr" fo:country="HR"/>
    </style:style>
    <style:style style:name="T241" style:parent-style-name="Zadanifontodlomka" style:family="text">
      <style:text-properties style:font-name="Constantia" style:font-name-asian="Constantia" style:font-name-complex="Constantia" fo:font-size="10pt" style:font-size-asian="10pt" fo:language="hr" fo:country="HR"/>
    </style:style>
    <style:style style:name="T242" style:parent-style-name="Zadanifontodlomka" style:family="text">
      <style:text-properties style:font-name="Constantia" style:font-name-asian="Constantia" style:font-name-complex="Constantia" fo:font-size="10pt" style:font-size-asian="10pt" fo:language="hr" fo:country="HR"/>
    </style:style>
  </office:automatic-styles>
  <office:body>
    <office:text text:use-soft-page-breaks="true">
      <text:p text:style-name="P1"><text:span text:style-name="T9">DEKLARACIJA O OTVORENOSTI PARLAMENATA<text:s/></text:span></text:p>
      <text:p text:style-name="P10">Rezime</text:p>
      <text:p text:style-name="P11"><text:span text:style-name="T12">Cilj</text:span></text:p>
      <text:p text:style-name="P13"><text:span text:style-name="T14">Deklaracija o otvorenosti parlamenata</text:span><text:span text:style-name="T15"><text:note text:note-class="footnote" text:id="_ftn0"><text:note-citation>1</text:note-citation><text:note-body><text:p text:style-name="Tekstfusnote"><text:s/><text:span text:style-name="T16">Redovno ažuriranu kompilaciju najboljih praksi i komentara na Deklaraciju pogledajte<text:s/></text:span><text:a xlink:href="http://www.openingparliament.org/declaration" office:target-frame-name="_top" xlink:show="replace"><text:span text:style-name="T17">http://www.openingparliament.org/declaration</text:span></text:a><text:span text:style-name="T18"><text:s/>.</text:span></text:p></text:note-body></text:note></text:span><text:span text:style-name="T19"><text:s/>predstavlja poziv organizacija civilnog društva koje se bave<text:s/></text:span><text:span text:style-name="T20">praćenjem</text:span><text:span text:style-name="T21"><text:s/>rada parlamenata (engl. parliamentary monitoring organizations, PMO) nacion</text:span><text:span text:style-name="T22">alnim parlamentima, podnacionalnim i transnacionalnim zakonodavnim tijelima da se obavežu na otvorenost i omogućavanje sudjelovanje građana u radu parlamenta. PMO-i postaju sve više prepoznati po ulozi koju imaju u omogućavanju građanima da imaju lakši pri</text:span><text:span text:style-name="T23">stup informacijama o radu parlamenata, osnaživanju kapaciteta građana za sudjelovanje u parlamentarnim procesima i povećavanju odgovornosti parlamenata. Osim što imaju snažan interes za zagovaranjem boljeg pristupa informacijama o radu vlasti i parlamenata</text:span><text:span text:style-name="T24">, PMO-i također prepoznaju i potrebu za jačanjem dijaloga za suradnju s parlamentima u svijetu o pitanjima parlamentarne reforme. Namjera ove Deklaracije nije samo pozvati na djelovanje, već ona predstavlja i osnovu za dijalog između parlamenata i PMO-a o<text:s/></text:span><text:span text:style-name="T25">unapređenju otvorenosti vlasti i parlamenata, i osigura da ova otvorenost vodi ka većoj uključenosti građana, većoj odgovornosti predstavničkih institucija i konačno, demokratičnijem društvu.</text:span></text:p>
      <text:p text:style-name="P26"><text:span text:style-name="T27"><text:tab/>Povijest</text:span><text:span text:style-name="T28"><text:tab/></text:span></text:p>
      <text:p text:style-name="P29"><text:span text:style-name="T30">O Deklaraciji, koja se oslanja na različite dokumente</text:span><text:span text:style-name="T31"><text:s/>potvrđene od strane međunarodne parlamentarne zajednice, u početku se raspravljalo na konferenciji PMO lidera koju su zajednički organizirali Nacionalni demokratski institute, Zaklada Sunlight i Latinoamerička mreža za legislativnu transparentnost, sa sje</text:span><text:span text:style-name="T32">dištem u Washingtonu D.C. Konferencija je održana od 30. travnja do 2. svibnja 2012. godine, uz podršku mreže Omidyar, Instituta za otvoreno društvo, Nacionalne zadužbine za demokraciju, Instituta svjetske banke i Veleposlanstva Meksika u SAD-u. Nadopunjen</text:span><text:span text:style-name="T33">a deklaracija koja odražava konsenzus među sudionicima konferencije je zatim ponovo razmatrana na konferenciji o Otvorenim legislativnim podacima u Parizu, koju su organizirali<text:s/></text:span><text:span text:style-name="T34">Regards Citoyens</text:span><text:span text:style-name="T35">,<text:s/></text:span><text:span text:style-name="T36">Centre d’études</text:span><text:span text:style-name="T37"><text:s/></text:span><text:span text:style-name="T38">européennes de Sciences Po</text:span><text:span text:style-name="T39"><text:s/>i<text:s/></text:span><text:span text:style-name="T40">Médialab Sciences</text:span><text:span text:style-name="T41"><text:s/>Po,</text:span><text:span text:style-name="T42"><text:s/>od 6. do 7. srpnja 2012. Nacrt je stavljen na uvid javnosti na internet</text:span><text:span text:style-name="T43">u</text:span><text:span text:style-name="T44"><text:s/>od 11. do 31. srpnja 2012. Konačna verzija deklaracije, koja je dostupna na internetskoj stranici OpeningParliament.org, objavljena je na Svjetskoj e-parlament konferenciji u Rimu</text:span><text:span text:style-name="T45"><text:s/>na Međunarodni dan demokracije, 15. rujna 2012. godine.</text:span></text:p>
      <text:p text:style-name="P46"><text:span text:style-name="T47">Opseg deklaracije</text:span></text:p>
      <text:p text:style-name="P48"><text:span text:style-name="T49">Promoviranje kulture otvorenosti</text:span><text:span text:style-name="T50">: Informacije o radu parlamenta pripadaju javnosti. Parlamentarne informacije trebaju biti dostupne građanima za daljnje korištenje ili daljnju objav</text:span><text:span text:style-name="T51">u, uz moguća ograničenja koja su usko definirana zakonom. Kako bi se omogućila kultura otvorenosti, parlament mora donijeti mjere koje će osigurati inkluzivn</text:span><text:span text:style-name="T52">o</text:span><text:span text:style-name="T53"><text:s/>sudjelovanje građana i<text:s/></text:span><text:soft-page-break/><text:span text:style-name="T54">slobodno civilno društvo, omogućiti učinkovit</text:span><text:span text:style-name="T55">o praćenje rada<text:s/></text:span><text:span text:style-name="T56">parlamenata</text:span><text:span text:style-name="T57">,</text:span><text:span text:style-name="T58"><text:s/>i sna</text:span><text:span text:style-name="T59">žno zaštititi ova prava kroz svoju nadzornu ulogu. Parlament će također omogućiti građanima pravnu zaštitu u slučajevima kada žele iskoristiti svoje pravo na pristup informacijama o radu parlamenta. Parlament ima afirmativnu dužnost da potiče razumijevanje</text:span><text:span text:style-name="T60"><text:s/>građana o funkcioniranju parlamenta i razmjenjuje dobre prakse s drugim parlamentima u cilju povećanja otvorenosti i transparentnosti. Parlament će surađivati s PMO-ima i građanima, kako bi informacije o radu parlamenta bile kompletne, točne i pravovremen</text:span><text:span text:style-name="T61">e.</text:span></text:p>
      <text:p text:style-name="P62"><text:span text:style-name="T63">Osiguravanje transparentnosti informacija o radu parlamenta</text:span><text:span text:style-name="T64">: Parlament će usvojiti<text:s/></text:span><text:span text:style-name="T65">politike koje osiguravaju</text:span><text:span text:style-name="T66"><text:s/>proaktivnu objavu informacija o radu parlamenta i periodično vršiti pregled tih informacija, kako bi se iskoristile prepoznate nove dobre prakse</text:span><text:span text:style-name="T67">. Informacije o radu parlamenta uključuju informacije o ulozi parlamenta i njegovoj funkciji, kao i informacije nastale tijekom zakonodavnog procesa, uključujući tekstove predloženih zakona i izmjena i dopuna zakona, glasanje, dnevni red i raspored aktivno</text:span><text:span text:style-name="T68">sti parlamenta, zapisnike sa plenarnih sjednica i sjednica odbora, arhivske informacije i sve druge informacije koje ulaze u okvir izvještaja o radu parlamenta, kao što su npr. izvještaji o parlamentu ili izvještaji napravljeni od strane parlamenta. Parlam</text:span><text:span text:style-name="T69">ent će pružiti informacije o upravljanju i administraciji parlamenta, zaposlenicima u parlamentu kao i sveobuhvatne i detaljne informacije o proračunu parlamenta. Parlament će pružiti informacije o biografiji, aktivnostima i poslovima u koje su uključeni z</text:span><text:span text:style-name="T70">astupnici, uključujući i sve informacije koje su građanima potrebne za donošenje suda o njihovom integritetu i<text:s/></text:span><text:span text:style-name="T71">poštenju</text:span><text:span text:style-name="T72">, kao i potencijalnim sukobima interesa.</text:span></text:p>
      <text:p text:style-name="P73"><text:span text:style-name="T74">Olakšavanje pristupa informacijama o radu parlamenta</text:span><text:span text:style-name="T75">: Parlament će osigurati da informacije budu</text:span><text:span text:style-name="T76"><text:s/>široko dostupne svim<text:s/></text:span><text:span text:style-name="T77">građanima bez diskriminacije</text:span><text:span text:style-name="T78">, putem više načina informiranja, uključujući neposredno promatranje, tiskane medije, radio i emitiranja uživo ili na zahtjev na internetu.<text:s/></text:span><text:span text:style-name="T79">Fizički pristup</text:span><text:span text:style-name="T80"><text:s/>parlamentu bit će omogućen svim građanima uz ogran</text:span><text:span text:style-name="T81">ičenja u vezi sa kretanjem i sigurnošću,<text:s/></text:span><text:span text:style-name="T82">s jasno definiranim i javno dostupnim politikama</text:span><text:span text:style-name="T83"><text:s/>koje omogućavaju pristup medijima i promatračima. Informacije o radu parlamenta će također biti besplatne, na svim službenim i radnim jezicima, i preko alata kao što<text:s/></text:span><text:span text:style-name="T84">su sažeci pisani jednostavnim jezikom, što će omogućiti da informacije budu razumljive širokim slojevima građana.</text:span></text:p>
      <text:p text:style-name="P85"><text:span text:style-name="T86">Omogućavanje elektroničke razmjene informacija o radu parlamenta:</text:span><text:span text:style-name="T87"><text:s/>Informacije o radu parlamenta će biti objavljene na internetu u otvorenom i<text:s/></text:span><text:span text:style-name="T88">strukturiranom oblicima, koji građanima omogućuje da ih analiziraju i ponovo upotrebljavaju pomoću širokog raspona raznih tehnoloških alata. Informacije će biti povezane s drugim povezanim informacijama, i lako pretražive, odnosno, dostupne za preuzimanje<text:s/></text:span><text:span text:style-name="T89">s interneta u paketu, kako bi se potaknuo razvoj novih tehnologija za njihovo korištenje. Internetske stranice parlamenata omogućavaju komunikaciju s građanima čak i u društvima s ograničenim pristupom internetu, uz pristup informacijama preko posrednika k</text:span><text:span text:style-name="T90">oji mogu te informacije dalje dijeliti s građanima. Web stranice parlamenata će nastojati koristiti interaktivne alate aktiviranja građana, a građanima će se omogućiti pristup informacijama i putem mobilnih uređaja i usluge dojave. Parlament će dati predno</text:span><text:span text:style-name="T91">st korištenju formata koji nisu u privatnom vlasništvu, besplatnim programima i programima koji su slobodni za distribuciju. Parlament ima obavezu da osigura dostupnost informacija o svom radu putem novih tehnologija, garantirajući zaštitu privatnosti onih</text:span><text:span text:style-name="T92"><text:s/>koji pristupaju informacijama.</text:span></text:p>
      <text:section text:name="Sect1" text:style-name="S1">
        <text:p text:style-name="P93"/>
        <text:p text:style-name="P94"><text:span text:style-name="T95">DEKLARACIJA O OTVORENOSTI PARLAMENATA</text:span></text:p>
        <text:p text:style-name="P96">Preambula</text:p>
        <text:p text:style-name="P97"><text:span text:style-name="T98">BUDUĆI DA su inkluzivni, odgovorni, pristupačni parlamenti i zakonodavne institucije koji su sposobni da reagiraju i pružaju odgovore ključ demokratizacije zbog svojih<text:s/></text:span><text:span text:style-name="T99">ustavnih ovlasti da donose zakone, zastupaju građane i nadgledaju provođenje izvršnih politika, i odražavaju interese građana;</text:span></text:p>
        <text:p text:style-name="P100">BUDUĆI DA otvorenost parlamenata omogućuje građanima da budu informirani o njihovom radu, potiče građane da se uključe u zakonodavni proces, omogućuje građanima da parlamentarne zastupnike drže odgovornima i da zastupaju interese građana;</text:p>
        <text:p text:style-name="P101"><text:span text:style-name="T102">BUDUĆI DA da su prava građana da sudjeluju u upravljanju i imaju pristup informacijama o radu parlamenata utvrđena međunarodnim propisima o ljudsk</text:span><text:span text:style-name="T103">im pravima</text:span><text:span text:style-name="T104"><text:note text:note-class="footnote" text:id="_ftn1"><text:note-citation>2</text:note-citation><text:note-body><text:p text:style-name="Normal"><text:span text:style-name="T105"><text:s/>U okviru članaka 19. i 21. Univerzalne deklaracije o ljudskim pravima i članaka 19 i 25 Međunarodnog sporazuma UN o građanskim i političkim pravima.</text:span></text:p></text:note-body></text:note></text:span><text:span text:style-name="T106"><text:s/>i međunarodnim standardima i normama za demokratske parlamente usvojenim od strane međunarodn</text:span><text:span text:style-name="T107">e parlamentarne zajednice</text:span><text:span text:style-name="T108"><text:note text:note-class="footnote" text:id="_ftn2"><text:note-citation>3</text:note-citation><text:note-body><text:p text:style-name="Tekstfusnote"><text:s/><text:span text:style-name="T109">Ove norme i standardi uključuju i dokumente kreirane i usvojene od strane Međuparlamentarne unije, Foruma parlamentarne asocijacije Commonwealtha ,<text:s/></text:span><text:span text:style-name="T110">Assemblée parlementaire de la Francophonie</text:span><text:span text:style-name="T111">, i Parlamentarne konfederacije Ameri</text:span><text:span text:style-name="T112">ka.</text:span></text:p></text:note-body></text:note></text:span><text:span text:style-name="T113">, i budući da su međunarodne institucije postavile snažan temelj za otvorenost parlamenata<text:s/></text:span><text:span text:style-name="T114">putem</text:span><text:span text:style-name="T115"><text:s/>interneta</text:span><text:span text:style-name="T116"><text:note text:note-class="footnote" text:id="_ftn3"><text:note-citation>4</text:note-citation><text:note-body><text:p text:style-name="Tekstfusnote"><text:s/><text:span text:style-name="T117">Međuparlamentarna unija i UN-ov odjel za gospodarstvo i društvene poslove.<text:s/></text:span><text:span text:style-name="T118">Vodič za internet stranice parlamenata, ožujak</text:span><text:span text:style-name="T119"><text:s/>2009.</text:span></text:p></text:note-body></text:note></text:span><text:span text:style-name="T120">;</text:span></text:p>
        <text:p text:style-name="P121"><text:span text:style-name="T122">BUDUĆI DA je p</text:span><text:span text:style-name="T123">očetak digitalne ere iz temelja promijenio kontekst javne upotrebe informacija o radu parlamenata i očekivanja građana po pitanju dobrog upravljanja, i budući da razvoj novih tehnologija potiče analizu i ponovnu upotrebu informacija o radu parlamenata, obe</text:span><text:span text:style-name="T124">ćavajući izgradnju zajedničkog znanja i informiranje</text:span><text:span text:style-name="T125"><text:s/></text:span><text:span text:style-name="T126">predstavničke demokracije;</text:span></text:p>
        <text:p text:style-name="P127">BUDUĆI DA različitosti u tradicijama, iskustvu, resursima i kontekstu mogu utjecati na pristup koji parlament zauzima po pitanju unapređenja otvorenosti, one ne umanjuju značaj<text:s/>unapređenja parlamentarne otvorenosti i transparentnosti;</text:p>
        <text:p text:style-name="P128">BUDUĆI DA potrebu za parlamentarnom otvorenošću nadopunjuje potreba za širom otvorenosti vlasti i budući da mnoge vlade surađuju s civilnim društvom kroz inicijative kao što su Partnerstvo za otvorenu vlast, sa ciljem razvoja obaveze čije je izvršenje moguće pratiti, kako bi se ostvarila transparentnija, efikasnija i odgovornija vlast;</text:p>
        <text:soft-page-break/>
        <text:p text:style-name="P129">BUDUĆI DA je sve veći broj organizacija civilnog društva koje se bave<text:s/>praćenjem<text:s/>rada parlamenta i pružanjem podrške, koje žele surađivati i imati značajnu ulogu u jačanju demokratske odgovornosti parlamenata, i traže pristup parlamentarnim informacijama kako bi tu ulogu uspješno odigrale, i budući da postoje brojni presedani snažne suradnje između parlamenata i organizacija za<text:s/>praćenje<text:s/>rada parlamenta (PMO-a) koji svjedoče o naporima za većom otvorenosti parlamentarnih informacija;</text:p>
        <text:p text:style-name="P130">STOGA, predstavnici PMO zajednice su razvili sljedeća načela parlamentarne otvorenosti, i zalagat će se za njihovo promicanje.</text:p>
        <text:p text:style-name="P131"/>
        <text:p text:style-name="P132">Promicanje kulture otvorenosti</text:p>
        <text:p text:style-name="PrincipleHeadings"><text:span text:style-name="T133">1.</text:span><text:span text:style-name="T134"><text:tab/>Priznavanje informacija o radu parlamenta kao javnog</text:span><text:span text:style-name="T135"><text:s/></text:span><text:span text:style-name="T136">vlasništva</text:span></text:p>
        <text:p text:style-name="P137">Informacije o radu parlamenta pripadaju javnosti. Treba omogućiti građanima da koriste i objavljuju informacije o radu parlamenta u cjelini ili dijelove tih<text:s/>informacija. Svi izuzeci i ograničenja ovog principa će biti određeni zakonom.</text:p>
        <text:p text:style-name="P138"><text:bookmark-start text:name="id.83b89777dcf5"/><text:bookmark-end text:name="id.83b89777dcf5"/>2.<text:tab/>Unapređenje kulture otvorenosti putem zakona</text:p>
        <text:p text:style-name="P139">Parlament ima obavezu predlaganja zakona, internih pravilnika i kodeksa ponašanja, koji stvaraju poticajno okruženje koje građanima jamči pravo na pristup informacijama o radu vlasti i parlamenata, promovira kulturu otvorene vlasti, omogućuje transparentnost političkog financiranja, jamči slobodu izražavanja i okupljanja i osigurava uključivanje civilnog društva I građana u zakonodavni proces.</text:p>
        <text:p text:style-name="P140"><text:bookmark-start text:name="id.3dc49418c76e"/><text:bookmark-end text:name="id.3dc49418c76e"/>3.<text:tab/>Zaštita kulture otvorenosti kroz nadzor</text:p>
        <text:p text:style-name="P141">Ispunjavajući svoju nadzornu funkciju, parlament će garantirati da se zakoni koji osiguravaju otvorenost vlasti efikasno provode, da vlast radi u potpunosti transparentno i promovira kulturu otvorenosti.<text:s/></text:p>
        <text:p text:style-name="P142"><text:bookmark-start text:name="id.0404d6d82336"/><text:bookmark-end text:name="id.0404d6d82336"/>4.<text:tab/>Promoviranje građanskog obrazovanja</text:p>
        <text:p text:style-name="P143">Parlament ima obavezu aktivno promovirati građansko obrazovanje javnosti, osobito mladih, promičući razumijevanje parlamentarnih pravila i procedura, rada parlamenta, kao i ulogu parlamenta i zastupnika.<text:s/><text:bookmark-start text:name="id.12cc7d987643"/><text:bookmark-end text:name="id.12cc7d987643"/></text:p>
        <text:soft-page-break/>
        <text:p text:style-name="P144">5.<text:tab/>Uključivanje građana i civilnog društva</text:p>
        <text:p text:style-name="P145"><text:span text:style-name="T146">Parlament ima obavezu aktivno i bez diskriminacije uključivati građane i civilno društvo u parlamentarne procese i postupke donošenja odluka, kako bi uspješno zastupao interese građana i učinio djelotvornim pravo gra</text:span><text:span text:style-name="T147">đana da podnose predstavke.</text:span></text:p>
        <text:p text:style-name="P148"><text:bookmark-start text:name="id.fb246cc2dbcf"/><text:bookmark-end text:name="id.fb246cc2dbcf"/>6.<text:tab/>Zaštita neovisnog civilnog društva</text:p>
        <text:p text:style-name="P149">Parlament ima obavezu podržavati mjere koje organizacijama civilnog društva osiguravaju slobodan rad bez ograničenja.</text:p>
        <text:p text:style-name="P150"><text:bookmark-start text:name="id.cd23806ca980"/><text:bookmark-end text:name="id.cd23806ca980"/>7.<text:tab/>Omogućavanje uspješnog<text:s/>praćenja<text:s/>rada parlamenta</text:p>
        <text:p text:style-name="P151">Parlament će prepoznati prava i dužnosti civilnog društva, medija i opće javnosti da prate rad parlamenta i parlamentarnih zastupnika. Parlament će se uključiti u savjetovanje s javnošću i organizacijama civilnog društva koje prate rad parlamenta, kako bi se poticao uspješan monitoring i smanjile barijere u pristupu informacijama o radu parlamenta.</text:p>
        <text:p text:style-name="P152"><text:bookmark-start text:name="id.d5bf8618e995"/><text:bookmark-end text:name="id.d5bf8618e995"/>8.<text:tab/>Razmjena dobrih praksi</text:p>
        <text:p text:style-name="P153">Parlament će aktivno sudjelovati u međunarodnim i regionalnim razmjenama dobrih praksi s drugim parlamentima i organizacijama civilnog društva, u svrhu povećanja otvorenosti i transparentnosti informacija o radu parlamenta, poboljšanja korištenje informacija i komunikacijskih tehnologija i ojačalo poštivanje demokratskih načela.</text:p>
        <text:p text:style-name="PrincipleHeadings"><text:span text:style-name="T154">9.</text:span><text:span text:style-name="T155"><text:tab/>Osiguravanje pravnih sredstava</text:span></text:p>
        <text:p text:style-name="P156"><text:span text:style-name="T157">Parlament će usvojiti zakone koji će građani</text:span><text:span text:style-name="T158">ma osigurati djelotvoran pristup korištenju pravnih ili sudskih sredstava u slučajevima kada se pristup informacijama o radu vlasti ili radu parlamenata osporava.<text:s/></text:span></text:p>
        <text:p text:style-name="P159"><text:bookmark-start text:name="id.3205cb9a8aa9"/><text:bookmark-end text:name="id.3205cb9a8aa9"/>10.<text:tab/>Širenje potpunih informacija</text:p>
        <text:p text:style-name="P160">Informacije o radu parlamenta koje su dostupne javnosti bit<text:s/>će što je moguće potpunije, i odražavati potpunost parlamentarnog rada, uz uske i precizno definirane iznimke.</text:p>
        <text:p text:style-name="P161">11.<text:tab/>Pružanje pravovremenih informacija</text:p>
        <text:p text:style-name="P162"><text:bookmark-start text:name="id.d54677a966fe"/><text:bookmark-end text:name="id.d54677a966fe"/>Informacije o radu parlamenta će biti pravovremeno pružene javnosti. Opće je pravilo da informacija bude<text:s/>ponuđena u realnom vremenu. U slučaju da to nije moguće, informacije o radu parlamenta će se pružiti javnosti, čim budu interno dostupne.</text:p>
        <text:soft-page-break/>
        <text:p text:style-name="P163">12.<text:tab/>Osiguravanje točnih informacija</text:p>
        <text:p text:style-name="P164">Parlament će osigurati proces čuvanja službenih podataka i garantirati da informacije koje objavljuje u javnosti budu točne.</text:p>
        <text:p text:style-name="P165">Osiguravanje transparentnosti informacija o radu parlamenta</text:p>
        <text:p text:style-name="P166">13.<text:tab/>Usvajanje politika o transparentnosti rada parlamenta</text:p>
        <text:p text:style-name="P167">Parlament će usvojiti politiku pružanja informacija o radu parlamenta, kao i oblik u kojem će ove informacije biti objavljene. Politika transparentnosti rada parlamenata će biti dostupna javnosti i odredit će se uvjeti za njen periodični pregled, kako bi se mogla iskoristiti prednost tehnoloških inovacija i dobrih praksi. U slučaju da parlament nema<text:s/>neposrednih kapaciteta da objavi sveobuhvatne informacije o svom radu, treba razviti partnerstvo s civilnim društvom, kako bi se osigurao širok javni pristup informacijama o radu parlamenata.<text:s/></text:p>
        <text:p text:style-name="P168"><text:bookmark-start text:name="id.453e042f4ea9"/><text:bookmark-start text:name="id.6fdc997d5bed"/><text:bookmark-end text:name="id.453e042f4ea9"/><text:bookmark-end text:name="id.6fdc997d5bed"/>14.<text:tab/>Pružanje informacija o ulogama i funkcijama parlamenta</text:p>
        <text:p text:style-name="P169">Parlament će pružiti informacije o svojoj ustavnoj ulozi, strukturi, funkcijama, internim pravilima, upravnim postupcima i procedurama rada, kao i informacije o parlamentarnim odborima.</text:p>
        <text:p text:style-name="P170">15.<text:tab/>Pružanje informacija o parlamentarnim zastupnicima</text:p>
        <text:p text:style-name="P171"><text:span text:style-name="T172">Parlament će gr</text:span><text:span text:style-name="T173">ađanima pružiti dostatne informacije o kvalifikacijama zastupnika, stranačkoj pripadnosti, njihovom izbornom mandatu, funkcijama koje obavljaju u parlamentu, prisutnosti, o identitetu njihovog osoblja, kao i sve druge informacije koje zastupnici žele otkri</text:span><text:span text:style-name="T174">ti o sebi i svojim referencama. Kontaktne informacije zastupnika i uredima i klubovima zastupnika također će biti dostupne javnosti.</text:span></text:p>
        <text:p text:style-name="P175"><text:bookmark-start text:name="id.dc42f93345d9"/><text:bookmark-end text:name="id.dc42f93345d9"/>16.<text:tab/>Pružanje informacija o osoblju zaposlenom u parlamentu i administraciji</text:p>
        <text:p text:style-name="P176">Parlament će pružiti informacije o svom upravnom radu, strukturi osoblja zaduženog za upravljanje i provođenje parlamentarnih postupaka. Informacije o kontaktima osoblja odgovornog za pružanje informacija javnosti trebaju biti javno dostupne.</text:p>
        <text:p text:style-name="P177">17.<text:tab/>Informiranje građana o dnevnom redu parlamenta</text:p>
        <text:p text:style-name="P178">Dokumentacija koja se odnosi na raspored rada parlamenta bit će dostupna javnosti, uključujući kalendar održavanja sjednica parlamenta, informacije o rasporedu glasanja, redoslijedu aktivnosti i rasporedu sjednica odbora. Osim u rijetkim situacijama koje se odnose na donošenje zakona po hitnom postupku, parlament će dovoljno unaprijed obavijestiti javnost i civilno društvo, kako bi oni mogli dati svoj doprinos u vezi s pitanjima koja se razmatraju.</text:p>
        <text:soft-page-break/>
        <text:p text:style-name="P179">18.<text:tab/>Uključivanje građana u kreiranje Nacrta zakona</text:p>
        <text:p text:style-name="P180">Nacrti zakona će biti dostupni javnosti i objavit će se nakon predlaganja. Uočavajući potrebu građana da budu u potpunosti informirani i budu u mogućnosti da daju svoj doprinos predmetima o kojima se raspravlja, parlament će nastojati da javnosti pruži pristup pripremnoj analizi i popratnim informacijama, kako bi se olakšalo široko razumijevanje rasprava javnih politika u vezi s predloženim zakonom.</text:p>
        <text:p text:style-name="P181"><text:bookmark-start text:name="id.4516bf3d745a"/><text:bookmark-end text:name="id.4516bf3d745a"/>19.<text:tab/>Objavljivanje izvještaja o aktivnostima odbora</text:p>
        <text:p text:style-name="P182">Izvještaji o aktivnostima odbora, uključujući pripremljene i dobivene dokumente, iskaze svjedoka na javnim saslušanjima, transkripte i izvještaje o djelovanju odbora, trebaju ažurno biti objavljivani.</text:p>
        <text:p text:style-name="P183"><text:bookmark-start text:name="id.fd057641cf91"/><text:bookmark-end text:name="id.fd057641cf91"/>20.<text:tab/>Evidencija glasanja zastupnika</text:p>
        <text:p text:style-name="P184"><text:span text:style-name="T185">Kako bi se osigurala odgovornost zastupnika prema biračima, vezano uz njihovo glasanje</text:span><text:span text:style-name="T186">, parlament će manje koristiti verbalno glasanje na sjednicama, a prednost će dati pojedinačnom ili elektronskom glasanju, u svrhu bilježenja i objavljivanja glasanja pojedinih članova na plenarnim sjednicama i sjednicama odbora. Također, parlament će manj</text:span><text:span text:style-name="T187">e koristiti glasanje preko</text:span><text:span text:style-name="T188"><text:s/></text:span><text:span text:style-name="T189">opunomoćenika, i osigurati da se ne postupa u suprotnosti s normama transparentnosti i demokratske odgovornosti.</text:span></text:p>
        <text:p text:style-name="P190"><text:bookmark-start text:name="id.1ea7b02fe3c7"/><text:bookmark-end text:name="id.1ea7b02fe3c7"/>21.<text:tab/>Objavljivanje izvještaja o plenarnim sjednicama</text:p>
        <text:p text:style-name="P191">Parlament će pripremati, čuvati i objavljivati izvještaje o plenarnim sjednicama, ponajprije u obliku audio ili video snimki postavljenih na internetu na nekoj stalnoj adresi, kao i u obliku pisanog transkripta.</text:p>
        <text:p text:style-name="P192">22.<text:tab/>Objavljivanje izvještaja koje sastavlja parlament ili koji su dostavljeni parlamentu</text:p>
        <text:p text:style-name="P193">Svi izvještaji koje<text:s/>sastavlja parlament ili za koje postoji zahtjev da se dostave parlamentu, njegovim uredima ili odborima, bit će dostupni javnosti u cijelosti, osim u usko definiranim slučajevima koji su određeni zakonom.</text:p>
        <text:p text:style-name="P194"><text:bookmark-start text:name="id.bb44d1ff7097"/><text:bookmark-end text:name="id.bb44d1ff7097"/>23.<text:tab/>Pružanje informacija o proračunu i rashodima</text:p>
        <text:p text:style-name="P195">Parlament ima obavezu da javnosti pruži sveobuhvatne i jasne informacije o državnom proračunu i javnim rashodima, uključujući prošle, sadašnje i projicirane prihode i rashode. Također, parlament ima obavezu da objavljuje informacije koje se odnose i na proračun parlamenta, što uključuje i informacije o izvršenju parlamentarnog proračuna, kao i informacije o ponudama i<text:s/><text:soft-page-break/>ugovorima. Ove informacije će biti dostupne javnosti u cijelosti, dosljedno taksativno navedene, i praćene jednostavnim sažecima i objašnjenjima koja će građanima olakšavaju razumijevanje.</text:p>
        <text:p text:style-name="P196"><text:bookmark-start text:name="id.3061c2dda08c"/><text:bookmark-end text:name="id.3061c2dda08c"/>24.<text:tab/>Objavljivanje imovinskih kartica i osiguravanje integriteta zastupnika</text:p>
        <text:p text:style-name="P197">Parlament će osigurati dovoljne informacije koje će građanima omogućiti da donesu informirane sudove o integritetu i časnošću pojedinih zastupnika, uključujući informacije o otkrivanju imovinskom stanju zastupnika, njihovim parlamentarnim troškovima, prihodima koji dolaze iz drugih izvora (van parlamenta), a uključuju kamate, dividende, zakupnine ili druge prihode u naturi.</text:p>
        <text:p text:style-name="P198"><text:bookmark-start text:name="id.41b12cde2a34"/><text:bookmark-end text:name="id.41b12cde2a34"/>25.<text:tab/>Objavljivanje informacija o neetičnom radu i potencijalnim sukobima interesa</text:p>
        <text:p text:style-name="P199">Parlament će usvojiti jasno definirana pravila, kojima će se osigurati objavljivanje informacija potrebnih za zaštitu od stvarnih ili percipiranih sukoba interesa i kršenja etičkih principa, uključujući i relevantne informacije o interakcijama zastupnika s lobistima i grupama za stvaranje pritisaka. Parlament će također objaviti informacije o rezultatima eventualnih sudskih ili parlamentarnih istraga i optužnica o neetičnom ponašanju, sukobima interesa ili korupciji.<text:s/></text:p>
        <text:p text:style-name="P200"><text:bookmark-start text:name="id.589c2cef3f4f"/><text:bookmark-end text:name="id.589c2cef3f4f"/>26.<text:tab/>Omogućavanje pristupa arhivskim podacima</text:p>
        <text:p text:style-name="P201">Informacije o radu parlamenta s ranijih sjednica će se digitalizirati, a građanima omogućiti <text:s/>besplatan i trajan pristup bez ikakvih pravnih ograničenja ili naknada. U slučaju da parlament ne može digitalizirati i omogućiti javnosti uvid u te informacije, on će surađivati s vanjskim organizacijama koje će te omogućiti širenje informacija u javnosti bez ikakvih ograničenja. Parlament će omogućiti javni pristup parlamentarnoj biblioteci, kako bi zastupnici i javnost mogli pristupiti arhivskim informacijama o radu parlamenta.</text:p>
        <text:p text:style-name="P202">Olakšavanje pristupa informacijama o radu parlamenta</text:p>
        <text:p text:style-name="P203">27.<text:tab/>Omogućavanje pristupa informacijama preko višestrukih kanala informiranja</text:p>
        <text:p text:style-name="P204">Parlamenti će omogućiti pristup informacijama o svom radu putem neposrednog promatranja, tiskanih medija, radio i TV emitiranja, interneta<text:s/>ili mobilnih uređaja.</text:p>
        <text:p text:style-name="P205">28.<text:tab/>Osiguranje fizičkog pristupa</text:p>
        <text:p text:style-name="P206">Svim građanima omogućit će se fizički pristup parlamentu i<text:s/>plenarnim sjednicama, koji je moguće <text:s/>ograničiti samo u dokazivim slučajevima zaštite javne sigurnosti ili u ograničenog prostora.</text:p>
        <text:soft-page-break/>
        <text:p text:style-name="P207">29.<text:tab/>Zajamčen pristup medijima</text:p>
        <text:p text:style-name="P208">Parlament će omogućiti medijima i nezavisnim promatračima potpuni pristup parlamentarnim zasjedanjima. Kriteriji i postupak za dobivanje odobrenja za prisustvo medija bit će jasno definirani i javno dostupni.</text:p>
        <text:p text:style-name="P209">30.<text:tab/>Prijenos uživo i prijenos snimljenih materijala za zahtjev</text:p>
        <text:p text:style-name="P210">Građanima će biti dostupni prijenosi i snimke parlamentarnih sjednica putem radija, televizije i interneta.</text:p>
        <text:p text:style-name="P211"><text:bookmark-start text:name="id.f07e0d1106a1"/><text:bookmark-end text:name="id.f07e0d1106a1"/>31.<text:tab/>Olakšavanje pristupa u cijeloj zemlji</text:p>
        <text:p text:style-name="P212">Koliko je to moguće, pristup informacijama o radu parlamenta će biti neograničen zemljopisnim barijerama. Iako korištenje internetskih<text:s/>stranica parlamenata olakšava pristup informacijama o radu parlamenta bez geografskih ograničenja, u zemljama u kojima su pristup internetu i njegovo korištenje ograničeni, parlament će nastojati pronaći načine da javnosti osigura pristup informacijama o radu u cijeloj zemlji.</text:p>
        <text:p text:style-name="P213"><text:bookmark-start text:name="id.a4077da87acd"/><text:bookmark-end text:name="id.a4077da87acd"/>32.<text:tab/>Korištenje jednostavnog jezika</text:p>
        <text:p text:style-name="P214">Parlament će osigurati da pravni i tehnički jezik ne budu prepreka građanima koji traže pristup informacijama o radu parlamenta. Premda se prepoznaje nužnost da se u pisanju zakona koristi precizan jezik, parlament ima dužnost da pripremi sažetke I slične alate pisane jednostavnim jezikom, kako bi informacije o radu parlamenta bile dostupne i razumljive zastupnicima i građanima različitog obrazovanja i stručnosti.</text:p>
        <text:p text:style-name="P215">33.<text:tab/>Korištenje više nacionalnih ili radnih jezika</text:p>
        <text:p text:style-name="P216">U slučajevima kada Ustav ili pravilnik o radu parlamenta previđa upotrebu<text:s/>više nacionalnih ili službenih jezika, parlament će poduzeti sve razumne napore da osigura simultani prijevod sjednica i brzi prijevod parlamentarnih zapisnika.</text:p>
        <text:p text:style-name="P217"><text:bookmark-start text:name="id.76ce81f95c0f"/><text:bookmark-end text:name="id.76ce81f95c0f"/>34.<text:tab/>Odobravanje slobodnog pristupa</text:p>
        <text:p text:style-name="P218">Građanima će pristup informacijama o radu parlamenta, njihovo daljnje korištenje i distribucija biti omogućeni bez ograničenja i bez naknade.</text:p>
        <text:soft-page-break/>
        <text:p text:style-name="P219">Omogućavanje pristupa informacijama o radu parlamenta putem sredstava elektroničke komunikacije<text:s/></text:p>
        <text:p text:style-name="P220"><text:bookmark-start text:name="id.de1cd176eb87"/><text:bookmark-end text:name="id.de1cd176eb87"/>35.<text:tab/>Pružanje informacija u otvorenim i strukturiranim formatima<text:bookmark-start text:name="id.d5aa5449b7f9"/><text:bookmark-end text:name="id.d5aa5449b7f9"/></text:p>
        <text:p text:style-name="P221">Informacije o<text:s/>radu parlamenta će biti prikupljane i objavljivane u otvorenim i strukturiranim formatima, kao što je strukturirani XML format, koji se može čitati i obrađivati na računalu, kako bi građani, civilno društvo, privatni sektor i vlasti te informacije mogli jednostavno dalje koristiti i analizirati.</text:p>
        <text:p text:style-name="P222"><text:bookmark-start text:name="id.ce0b3cdb05f4"/><text:bookmark-end text:name="id.ce0b3cdb05f4"/>36.<text:tab/>Osiguranje tehnološke iskoristivosti</text:p>
        <text:p text:style-name="P223">Parlament će omogućiti tehnološku iskoristivost informacija o svom radu, pružajući jasne upute za korištenje svih baza podataka na internetu ili alata koji omogućavaju građanima da dobiju informacije s internetske stranice parlamenata. U slučajevima kada parlament osigurava korisničko sučelje, koristit će najbolje prakse za unaprjeđenje njegove iskoristivosti.</text:p>
        <text:p text:style-name="P224"><text:bookmark-start text:name="id.177bf1953e9c"/><text:bookmark-end text:name="id.177bf1953e9c"/>37.<text:tab/>Zaštita privatnosti građana</text:p>
        <text:p text:style-name="P225">Internetske stranice parlamenata će sadržavati jasnu i sažetu politiku privatnosti, kako bi građani znali kako se koriste njihove privatne informacije. Parlament neće postavljati uvjet učlanjivanja ili registracije koji bi ograničavali javni pristup informacijama na internetskim stranicama<text:s/>parlamenta niti dopustiti praćenje osobnih identifikacijskih podataka bez izričite suglasnosti.</text:p>
        <text:p text:style-name="P226">38.<text:tab/>Korištenje nevlasničkih formata i softvera s otvorenim kodom</text:p>
        <text:p text:style-name="P227">Parlament će dati prednost objavi informacija u digitalnom obliku u nevlasničkim formatima s otvorenim kodom, kao i korištenju softverskih aplikacija s otvorenim kodom.</text:p>
        <text:p text:style-name="P228"><text:bookmark-start text:name="id.eded41917da2"/><text:bookmark-end text:name="id.eded41917da2"/>39.<text:tab/>Omogućavanje preuzimanja podataka u svrhu daljeg korištenja<text:s/></text:p>
        <text:p text:style-name="P229">Informacije o radu parlamenta će biti jednostavne za preuzimanje s interneta u paketu i u dobro dokumentiranim formatima, kako bi se omogućila jednostavna upotreba tih informacija.</text:p>
        <text:p text:style-name="P230"><text:bookmark-start text:name="id.191b6ca3355f"/><text:bookmark-end text:name="id.191b6ca3355f"/>40.<text:tab/>Održavanje internetskih stranica parlamenta</text:p>
        <text:p text:style-name="P231">Čak i u državama s ograničenim korištenjem interneta, održavanje i redovno ažuriranje sveobuhvatne internetske stranice parlamenta je iznimno važan aspekt otvorenosti parlamenta u modernom, međusobno povezanom svijetu. Parlament će osigurati dostupnost informacija o radu parlamenta u elektroničkom format, a distribuciju informacija putem interneta smatrat će se ključnim sredstvom komunikacije.</text:p>
        <text:soft-page-break/>
        <text:p text:style-name="P232">41.<text:tab/>Korištenje jednostavnih i stabilnih mehanizama pretraživanja</text:p>
        <text:p text:style-name="P233">Parlament će omogućiti građanima da što jednostavnije i brže pronađu željenu informaciju o radu parlamenta, stvarajući baze podataka koje omogućuju i jednostavne i složeno pretraživanje korištenjem odgovarajućih metapodataka. Informacije će biti dostupne na lokaciji koja se ne mijenja s vremenom; primjerice, na internetskoj stranici sa stalnom adresom.</text:p>
        <text:p text:style-name="P234"><text:bookmark-start text:name="id.832534f026ab"/><text:bookmark-end text:name="id.832534f026ab"/>42.<text:tab/>Povezivanje informacija o radu parlamenta</text:p>
        <text:p text:style-name="P235">Parlament će nastojati unaprijediti mogućnost građana da pronađu relevantne informacije o radu parlamenta, tako što će povezivati informacije o radu parlamenta s drugim relevantnim informacijama; primjerice, povezivanjem usvojenih propisa sa starijim verzijama zakona, relevantnim izvještajima odbora, stručnim svjedočenjima, predloženim izmjenama i dopunama i dijelovima službenih izvještaja o radu parlamenta koji sadrže zapisnike s parlamentarnih debata o relevantnom propisu.<text:s/></text:p>
        <text:p text:style-name="P236"><text:bookmark-start text:name="id.69ddb823f646"/><text:bookmark-end text:name="id.69ddb823f646"/>43.<text:tab/>Omogućavanje korištenja servisa za informiranje</text:p>
        <text:p text:style-name="P237">Kad je to moguće, parlament<text:s/>će građanima pružiti mogućnost pretplate na usluge informiranja o određenim kategorijama aktivnosti parlamenta putem elektroničke pošte, SMS-a ili drugih tehnologija.</text:p>
        <text:p text:style-name="P238"><text:bookmark-start text:name="id.c313a2e070c5"/><text:bookmark-end text:name="id.c313a2e070c5"/>44.<text:tab/>Olakšavanje dvosmjerne komunikacije</text:p>
        <text:p text:style-name="P239"><text:span text:style-name="T240">Parlament će nastojati koristiti alate interaktivnih tehnol</text:span><text:span text:style-name="T241">ogija, kako bi poticao mogućnosti građana da pruže korisne doprinose o zakonima i parlamentarnim aktivnostima i olakšaju komunikaciju sa zastupnicima<text:s/></text:span><text:span text:style-name="T242">ili osobljem zaposlenom u parlamentu.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Batang" svg:font-family="Batang" style:font-family-generic="system" style:font-pitch="fixed" svg:panose-1="2 3 6 0 0 1 1 1 1 1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slov2" style:display-name="Naslov 2" style:family="paragraph" style:parent-style-name="Normal" style:next-style-name="Normal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slov3" style:display-name="Naslov 3" style:family="paragraph" style:parent-style-name="Normal" style:next-style-name="Normal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slov4" style:display-name="Naslov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slov5" style:display-name="Naslov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slov6" style:display-name="Naslov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style:line-height-at-least="0.0694in"/>
      <style:text-properties style:font-name="Calibri" style:font-name-asian="Calibri" style:font-name-complex="Calibri" fo:color="#000000" fo:font-size="11pt" style:font-size-asian="11pt" style:font-size-complex="11pt" style:language-asian="ar" style:country-asian="SA" fo:hyphenate="false"/>
    </style:style>
    <style:style style:name="Zadanifontodlomka" style:display-name="Zadani font odlomka" style:family="text"/>
    <style:style style:name="Referencafusnote" style:display-name="Referenca fusnote" style:family="text">
      <style:text-properties style:text-position="0% 100%" fo:font-size="6.5pt" style:font-size-asian="6.5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BalloonTextChar" style:display-name="Balloon Text Char" style:family="text">
      <style:text-properties style:font-name="Tahoma" style:font-name-asian="Calibri" style:font-name-complex="Tahoma" fo:color="#000000" fo:font-size="8pt" style:font-size-asian="8pt" style:font-size-complex="8pt"/>
    </style:style>
    <style:style style:name="HeaderChar" style:display-name="Header Char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FooterChar" style:display-name="Footer Char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CommentTextChar" style:display-name="Comment Text Char" style:family="text">
      <style:text-properties style:font-name="Calibri" style:font-name-asian="Calibri" style:font-name-complex="Calibri" fo:color="#000000"/>
    </style:style>
    <style:style style:name="CommentSubjectChar" style:display-name="Comment Subject Char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Zadanifontodlomka"/>
    <style:style style:name="apple-converted-space" style:display-name="apple-converted-space" style:family="text" style:parent-style-name="Zadanifontodlomka"/>
    <style:style style:name="PrincipleHeadingsChar" style:display-name="Principle Headings Char" style:family="text">
      <style:text-properties style:font-name="Constantia" style:font-name-asian="Batang" fo:font-weight="bold" style:font-weight-asian="bold" style:font-style-complex="italic" fo:color="#000000" fo:font-size="11pt" style:font-size-asian="11pt" style:font-size-complex="11pt"/>
    </style:style>
    <style:style style:name="SectionHeadingsChar" style:display-name="Section Headings Char" style:family="text">
      <style:text-properties style:font-name="Constantia" style:font-name-asian="Batang" fo:font-weight="bold" style:font-weight-asian="bold" style:font-style-complex="italic" fo:color="#000000" fo:font-size="14pt" style:font-size-asian="14pt" style:font-size-complex="11pt"/>
    </style:style>
    <style:style style:name="FootnoteCharacters" style:display-name="Footnote Characters" style:family="text"/>
    <style:style style:name="Referencakrajnjebilješke" style:display-name="Referenca krajnje bilješke" style:family="text">
      <style:text-properties style:text-position="super 65%"/>
    </style:style>
    <style:style style:name="EndnoteCharacters" style:display-name="Endnote Characters" style:family="text"/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Naslov" style:display-name="Naslov" style:family="paragraph" style:parent-style-name="Normal">
      <style:paragraph-properties fo:margin-bottom="0.2083in"/>
      <style:text-properties style:font-name="Cambria" style:font-name-asian="Cambria" style:font-name-complex="Cambria" fo:color="#17365D" fo:font-size="26pt" style:font-size-asian="26pt" style:font-size-complex="26pt" fo:hyphenate="false"/>
    </style:style>
    <style:style style:name="Podnaslov" style:display-name="Podnaslov" style:family="paragraph" style:parent-style-name="Normal">
      <style:paragraph-properties fo:text-align="center" fo:margin-bottom="0.0416in"/>
      <style:text-properties style:font-name="Arial" style:font-name-asian="Arial" style:font-name-complex="Arial" fo:hyphenate="false"/>
    </style:style>
    <style:style style:name="Tekstfusnote" style:display-name="Tekst fusnote" style:family="paragraph" style:parent-style-name="Normal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Times New Roman"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Times New Roman" fo:hyphenate="false"/>
    </style:style>
    <style:style style:name="CommentText" style:display-name="Comment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StandardWeb" style:display-name="Standard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Revizija" style:display-name="Revizija" style:family="paragraph">
      <style:paragraph-properties style:line-height-at-least="0.0694in"/>
      <style:text-properties style:font-name="Calibri" style:font-name-asian="Calibri" style:font-name-complex="Calibri" fo:color="#000000" fo:font-size="11pt" style:font-size-asian="11pt" style:font-size-complex="11pt" style:language-asian="ar" style:country-asian="SA" fo:hyphenate="false"/>
    </style:style>
    <style:style style:name="PrincipleHeadings" style:display-name="Principle Headings" style:family="paragraph" style:parent-style-name="Normal">
      <style:paragraph-properties fo:keep-with-next="always" fo:margin-top="0.25in" fo:line-height="110%"/>
      <style:text-properties style:font-name="Constantia" style:font-name-asian="Batang" style:font-name-complex="Times New Roman" fo:font-weight="bold" style:font-weight-asian="bold" style:font-style-complex="italic" fo:hyphenate="false"/>
    </style:style>
    <style:style style:name="SectionHeadings" style:display-name="Section Headings" style:family="paragraph" style:parent-style-name="Normal">
      <style:paragraph-properties fo:keep-with-next="always" fo:text-align="center" fo:margin-top="0.3333in" fo:line-height="110%"/>
      <style:text-properties style:font-name="Constantia" style:font-name-asian="Batang" style:font-name-complex="Times New Roman" fo:font-weight="bold" style:font-weight-asian="bold" style:font-style-complex="italic" fo:font-size="14pt" style:font-size-asian="14pt" fo:hyphenate="false"/>
    </style: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citation-style-name="Referencakrajnjebilješke" text:citation-body-style-name="Referencakrajnjebilješk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3in" fo:margin-bottom="0.8in" fo:margin-right="1.3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97in"/>
      </style:header-style>
      <style:footer-style>
        <style:header-footer-properties style:dynamic-spacing="true" fo:min-height="0.3in"/>
      </style:footer-style>
    </style:page-layout>
    <style:style style:name="P2" style:parent-style-name="Normal" style:family="paragraph">
      <style:text-properties style:font-name="Constantia" fo:font-size="10pt" style:font-size-asian="10pt"/>
    </style:style>
    <style:style style:name="P3" style:parent-style-name="Normal" style:family="paragraph">
      <style:paragraph-properties fo:text-align="end"/>
      <style:text-properties style:font-name="Constantia" style:font-name-asian="Times New Roman" style:font-name-complex="Times New Roman" style:font-style-complex="italic" fo:color="#808080" fo:font-size="10pt" style:font-size-asian="10pt"/>
    </style:style>
    <style:style style:name="P4" style:parent-style-name="Normal" style:family="paragraph">
      <style:paragraph-properties fo:text-align="end"/>
    </style:style>
    <style:style style:name="T5" style:parent-style-name="Zadanifontodlomka" style:family="text">
      <style:text-properties style:font-name="Constantia" style:font-name-asian="Times New Roman" style:font-name-complex="Times New Roman" style:font-style-complex="italic" fo:color="#808080" fo:font-size="10pt" style:font-size-asian="10pt"/>
    </style:style>
    <style:style style:name="T6" style:parent-style-name="Zadanifontodlomka" style:family="text">
      <style:text-properties style:font-name="Constantia" style:font-name-asian="Times New Roman" style:font-name-complex="Times New Roman" fo:font-size="10pt" style:font-size-asian="10pt"/>
    </style:style>
    <style:style style:name="T7" style:parent-style-name="Zadanifontodlomka" style:family="text">
      <style:text-properties style:font-name-asian="Times New Roman" style:font-name-complex="Times New Roman" fo:font-size="10pt" style:font-size-asian="10pt"/>
    </style:style>
    <style:style style:name="P8" style:parent-style-name="Normal" style:family="paragraph">
      <style:text-properties style:font-name="Constantia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span text:style-name="T5">Deklaracija o otvorenosti parlamenata</text:span><text:span text:style-name="T6"><text:s/>|<text:s/></text:span><text:span text:style-name="T7"><text:page-number text:fixed="false">vi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ndrew Mandelbaum</meta:initial-creator>
    <dc:creator>Sasa Segrt @ GONG</dc:creator>
    <meta:creation-date>2014-11-19T12:26:00Z</meta:creation-date>
    <dc:date>2014-11-19T12:35:00Z</dc:date>
    <meta:print-date>2014-10-14T16:17:00Z</meta:print-date>
    <meta:template xlink:href="Normal" xlink:type="simple"/>
    <meta:editing-cycles>8</meta:editing-cycles>
    <meta:editing-duration>PT420S</meta:editing-duration>
    <meta:document-statistic meta:page-count="11" meta:paragraph-count="48" meta:word-count="3651" meta:character-count="24418" meta:row-count="173" meta:non-whitespace-character-count="20815"/>
  </office:meta>
</office:document-meta>
</file>