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vg:panose-1="0 0 0 0 0 0 0 0 0 0"/>
    <style:font-face style:name="DejaVu Sans" svg:font-family="DejaVu Sans" style:font-family-generic="roman" svg:panose-1="0 0 0 0 0 0 0 0 0 0"/>
    <style:font-face style:name="Neutra Text Light" svg:font-family="Neutra Text Light" style:font-family-generic="modern" style:font-pitch="variable" svg:panose-1="0 0 0 0 0 0 0 0 0 0"/>
    <style:font-face style:name="Adobe Caslon Pro" svg:font-family="Adobe Caslon Pro" style:font-family-generic="roman" style:font-pitch="variable" svg:panose-1="0 0 0 0 0 0 0 0 0 0"/>
    <style:font-face style:name="MS Gothic" svg:font-family="MS Gothic" style:font-family-generic="modern" style:font-pitch="fixed" svg:panose-1="2 11 6 9 7 2 5 8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F0" style:family="paragraph">
      <style:paragraph-properties fo:keep-with-next="auto" fo:break-before="page" fo:text-align="justify" fo:margin-bottom="0.1388in" fo:line-height="115%"/>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style:font-name="Constantia" style:font-name-asian="Batang" style:font-name-complex="Times New Roman" fo:font-weight="bold" style:font-weight-asian="bold" fo:font-style="italic" style:font-style-asian="italic" fo:color="#0000FF" fo:font-size="10pt" style:font-size-asian="10pt" style:font-size-complex="10pt" style:text-underline-type="single" style:text-underline-style="solid" style:text-underline-width="auto" style:text-underline-mode="continuous" style:language-complex="en" style:country-complex="US"/>
    </style:style>
    <style:style style:name="T17" style:parent-style-name="DefaultParagraphFont" style:family="text">
      <style:text-properties style:font-name="Constantia" style:font-name-asian="Batang" style:font-name-complex="Times New Roman" fo:font-weight="bold" style:font-weight-asian="bold" fo:font-style="italic" style:font-style-asian="italic" fo:font-size="10pt" style:font-size-asian="10pt" style:font-size-complex="10pt"/>
    </style:style>
    <style:style style:name="P18" style:parent-style-name="Normal" style:family="paragraph">
      <style:paragraph-properties fo:keep-with-next="auto" fo:margin-bottom="0.1388in" fo:line-height="115%"/>
    </style:style>
    <style:style style:name="P19" style:parent-style-name="Normal" style:family="paragraph">
      <style:paragraph-properties fo:keep-with-next="auto" fo:margin-bottom="0.1388in" fo:line-height="115%"/>
    </style:style>
    <style:style style:name="P20" style:parent-style-name="Normal" style:family="paragraph">
      <style:paragraph-properties fo:keep-with-next="auto" fo:margin-bottom="0.1388in" fo:line-height="115%"/>
    </style:style>
    <style:style style:name="P21" style:parent-style-name="Normal" style:family="paragraph">
      <style:paragraph-properties fo:keep-with-next="auto" fo:margin-bottom="0.1388in" fo:line-height="115%"/>
    </style:style>
    <style:style style:name="P22" style:parent-style-name="Normal" style:family="paragraph">
      <style:paragraph-properties fo:keep-with-next="auto" fo:margin-bottom="0.1388in" fo:line-height="115%"/>
    </style:style>
    <style:style style:name="P23" style:parent-style-name="Normal" style:family="paragraph">
      <style:paragraph-properties fo:keep-with-next="auto" fo:margin-bottom="0.1388in" fo:line-height="115%"/>
    </style:style>
    <style:style style:name="P24" style:parent-style-name="Normal" style:family="paragraph">
      <style:paragraph-properties fo:keep-with-next="auto" fo:margin-bottom="0.1388in" fo:line-height="115%"/>
    </style:style>
    <style:style style:name="P25" style:parent-style-name="Normal" style:family="paragraph">
      <style:paragraph-properties fo:keep-with-next="auto" fo:margin-top="0.25in" fo:margin-bottom="0.0833in" fo:line-height="50%"/>
    </style:style>
    <style:style style:name="T26" style:parent-style-name="DefaultParagraphFont" style:family="text">
      <style:text-properties style:font-name="Neutra Text Light" style:font-name-asian="Batang" style:font-name-complex="Times New Roman" fo:font-size="18pt" style:font-size-asian="18pt" style:font-size-complex="10pt"/>
    </style:style>
    <style:style style:name="T27" style:parent-style-name="DefaultParagraphFont" style:family="text">
      <style:text-properties style:font-name="Adobe Caslon Pro" style:font-name-asian="Batang" style:font-name-complex="Times New Roman" fo:font-size="18pt" style:font-size-asian="18pt" style:font-size-complex="10pt"/>
    </style:style>
    <style:style style:name="T28" style:parent-style-name="DefaultParagraphFont" style:family="text">
      <style:text-properties style:font-name="Neutra Text Light" style:font-name-asian="Batang" style:font-name-complex="Times New Roman" fo:font-size="18pt" style:font-size-asian="18pt" style:font-size-complex="10pt"/>
    </style:style>
    <style:style style:name="P29" style:parent-style-name="Normal" style:family="paragraph">
      <style:paragraph-properties fo:keep-with-next="auto" fo:text-align="justify" fo:margin-bottom="0.1388in" fo:line-height="115%"/>
    </style:style>
    <style:style style:name="T30" style:parent-style-name="DefaultParagraphFont" style:family="text">
      <style:text-properties style:font-name="Constantia" style:font-name-asian="Batang" style:font-name-complex="Times New Roman" fo:font-size="8pt" style:font-size-asian="8pt" style:font-size-complex="10pt"/>
    </style:style>
    <style:style style:name="P31" style:parent-style-name="Normal" style:family="paragraph">
      <style:paragraph-properties fo:keep-with-next="auto" fo:text-align="justify" fo:margin-bottom="0.1388in" fo:line-height="115%"/>
    </style:style>
    <style:style style:name="T32" style:parent-style-name="DefaultParagraphFont" style:family="text">
      <style:text-properties style:font-name="Constantia" style:font-name-asian="Batang" style:font-name-complex="Times New Roman" fo:font-size="8pt" style:font-size-asian="8pt" style:font-size-complex="10pt"/>
    </style:style>
    <style:style style:name="P33" style:parent-style-name="Normal" style:family="paragraph">
      <style:paragraph-properties fo:keep-with-next="auto" fo:text-align="justify" fo:margin-bottom="0.1388in" fo:line-height="115%"/>
    </style:style>
    <style:style style:name="T34" style:parent-style-name="DefaultParagraphFont" style:family="text">
      <style:text-properties style:font-name="Constantia" style:font-name-asian="Batang" style:font-name-complex="Times New Roman" fo:font-size="8pt" style:font-size-asian="8pt" style:font-size-complex="10pt"/>
    </style:style>
    <style:style style:name="T35" style:parent-style-name="DefaultParagraphFont" style:family="text">
      <style:text-properties style:font-name="Constantia" style:font-name-asian="Batang" style:font-name-complex="Times New Roman" fo:color="#0000FF" fo:font-size="8pt" style:font-size-asian="8pt" style:font-size-complex="10pt" style:text-underline-type="single" style:text-underline-style="solid" style:text-underline-width="auto" style:text-underline-mode="continuous" style:language-complex="en" style:country-complex="US"/>
    </style:style>
    <style:style style:name="T36" style:parent-style-name="DefaultParagraphFont" style:family="text">
      <style:text-properties style:font-name="Constantia" style:font-name-asian="Batang" style:font-name-complex="Times New Roman" fo:font-size="8pt" style:font-size-asian="8pt" style:font-size-complex="10pt"/>
    </style:style>
    <style:style style:name="P37" style:parent-style-name="Normal" style:family="paragraph">
      <style:paragraph-properties fo:keep-with-next="auto" fo:margin-bottom="0.1388in" fo:line-height="115%"/>
      <style:text-properties style:font-name="Constantia" style:font-name-asian="Batang" style:font-name-complex="Times New Roman" fo:font-size="8pt" style:font-size-asian="8pt" style:font-size-complex="10pt"/>
    </style:style>
    <style:style style:name="P38" style:parent-style-name="Normal" style:family="paragraph">
      <style:paragraph-properties fo:keep-with-next="auto" fo:margin-bottom="0.1388in" fo:line-height="115%"/>
    </style:style>
    <style:style style:name="T39" style:parent-style-name="DefaultParagraphFont" style:family="text">
      <style:text-properties style:font-name="Constantia" style:font-name-asian="Batang" style:font-name-complex="Times New Roman" fo:font-size="8pt" style:font-size-asian="8pt" style:font-size-complex="10pt"/>
    </style:style>
    <style:style style:name="T40" style:parent-style-name="DefaultParagraphFont" style:family="text">
      <style:text-properties style:font-name="Constantia" style:font-name-asian="Batang" style:font-name-complex="Times New Roman" fo:font-size="8pt" style:font-size-asian="8pt" style:font-size-complex="10pt"/>
    </style:style>
    <style:style style:name="P41" style:parent-style-name="Normal" style:family="paragraph">
      <style:paragraph-properties fo:keep-with-next="auto" fo:margin-bottom="0.1388in" fo:line-height="115%"/>
    </style:style>
    <style:style style:name="T42" style:parent-style-name="DefaultParagraphFont" style:family="text">
      <style:text-properties style:font-name="Constantia" style:font-name-asian="Batang" style:font-name-complex="Times New Roman" fo:font-size="8pt" style:font-size-asian="8pt" style:font-size-complex="10pt"/>
    </style:style>
    <style:style style:name="T43" style:parent-style-name="DefaultParagraphFont" style:family="text">
      <style:text-properties style:font-name="Constantia" style:font-name-asian="Batang" style:font-name-complex="Times New Roman" fo:color="#0000FF" fo:font-size="8pt" style:font-size-asian="8pt" style:font-size-complex="10pt" style:text-underline-type="single" style:text-underline-style="solid" style:text-underline-width="auto" style:text-underline-mode="continuous" style:language-complex="en" style:country-complex="US"/>
    </style:style>
    <style:style style:name="P44" style:parent-style-name="Normal" style:family="paragraph">
      <style:paragraph-properties fo:keep-with-next="auto" fo:text-align="justify" fo:margin-bottom="0.1388in" fo:line-height="115%"/>
    </style:style>
    <style:style style:name="T45" style:parent-style-name="DefaultParagraphFont" style:family="text">
      <style:text-properties style:font-name="Constantia" style:font-name-asian="Batang" style:font-name-complex="Times New Roman" fo:font-size="8pt" style:font-size-asian="8pt" style:font-size-complex="10pt"/>
    </style:style>
    <style:style style:name="P46" style:parent-style-name="Normal" style:master-page-name="MP1" style:family="paragraph">
      <style:paragraph-properties fo:break-before="page" fo:text-align="center" fo:margin-top="0.0833in" fo:margin-bottom="0.1666in" fo:line-height="120%" style:page-number="1"/>
    </style:style>
    <style:style style:name="T54" style:parent-style-name="DefaultParagraphFont" style:family="text">
      <style:text-properties style:font-name="Constantia" style:font-name-asian="Batang" style:font-name-complex="Times New Roman" style:use-window-font-color="true" fo:font-size="18pt" style:font-size-asian="18pt"/>
    </style:style>
    <style:style style:name="T55" style:parent-style-name="DefaultParagraphFont" style:family="text">
      <style:text-properties style:font-name="Constantia" style:font-name-asian="Batang" style:font-name-complex="Times New Roman" style:use-window-font-color="true" fo:font-size="18pt" style:font-size-asian="18pt"/>
    </style:style>
    <style:style style:name="P56" style:parent-style-name="Normal" style:family="paragraph">
      <style:paragraph-properties fo:text-align="center" fo:margin-top="0.0833in" fo:margin-bottom="0.1666in" fo:line-height="120%"/>
    </style:style>
    <style:style style:name="T57" style:parent-style-name="DefaultParagraphFont" style:family="text">
      <style:text-properties style:font-name="Constantia" style:font-name-asian="Batang" style:font-name-complex="Times New Roman" fo:font-weight="bold" style:font-weight-asian="bold" style:use-window-font-color="true" fo:font-size="14pt" style:font-size-asian="14pt"/>
    </style:style>
    <style:style style:name="P58" style:parent-style-name="Normal" style:family="paragraph">
      <style:paragraph-properties fo:text-align="center" fo:line-height="110%"/>
    </style:style>
    <style:style style:name="T59" style:parent-style-name="DefaultParagraphFont" style:family="text">
      <style:text-properties style:font-name="Constantia" style:font-name-asian="Batang" style:font-name-complex="Times New Roman" fo:font-weight="bold" style:font-weight-asian="bold" style:use-window-font-color="true" fo:font-size="13pt" style:font-size-asian="13pt" style:font-size-complex="13pt"/>
    </style:style>
    <style:style style:name="P60" style:parent-style-name="Normal" style:family="paragraph">
      <style:paragraph-properties fo:margin-top="0.0833in" fo:margin-bottom="0.0833in" fo:line-height="120%"/>
    </style:style>
    <style:style style:name="T61"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62" style:parent-style-name="FootnoteReference" style:family="text">
      <style:text-properties style:font-name="Constantia" style:font-name-asian="Batang" style:font-name-complex="Times New Roman" style:text-position="super 65%" fo:font-size="10pt" style:font-size-asian="10pt" style:font-size-complex="10pt" fo:language="en" fo:country="US"/>
    </style:style>
    <style:style style:name="T63" style:parent-style-name="DefaultParagraphFont" style:family="text">
      <style:text-properties style:font-name="Constantia" fo:font-size="9pt" style:font-size-asian="9pt" style:font-size-complex="9pt"/>
    </style:style>
    <style:style style:name="T64" style:parent-style-name="DefaultParagraphFont" style:family="text">
      <style:text-properties style:font-name="Constantia" fo:font-size="9pt" style:font-size-asian="9pt" style:font-size-complex="9pt"/>
    </style:style>
    <style:style style:name="T65" style:parent-style-name="FootnoteReference" style:family="text">
      <style:text-properties style:text-position="super 65%" fo:font-size="10pt" style:font-size-asian="10pt" fo:language="en" fo:country="US"/>
    </style:style>
    <style:style style:name="T66"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67"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68"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69"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70"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71" style:parent-style-name="Normal" style:family="paragraph">
      <style:paragraph-properties fo:text-align="center" fo:line-height="110%"/>
    </style:style>
    <style:style style:name="T72" style:parent-style-name="DefaultParagraphFont" style:family="text">
      <style:text-properties style:font-name="Constantia" style:font-name-asian="Batang" style:font-name-complex="Times New Roman" fo:font-weight="bold" style:font-weight-asian="bold" style:use-window-font-color="true" fo:font-size="13pt" style:font-size-asian="13pt" style:font-size-complex="13pt"/>
    </style:style>
    <style:style style:name="T73" style:parent-style-name="DefaultParagraphFont" style:family="text">
      <style:text-properties style:font-name="Constantia" style:font-name-asian="Batang" style:font-name-complex="Times New Roman" fo:font-weight="bold" style:font-weight-asian="bold" style:use-window-font-color="true" fo:font-size="13pt" style:font-size-asian="13pt" style:font-size-complex="13pt"/>
    </style:style>
    <style:style style:name="P74" style:parent-style-name="Normal" style:family="paragraph">
      <style:paragraph-properties fo:margin-top="0.0833in" fo:margin-bottom="0.0833in" fo:line-height="120%"/>
    </style:style>
    <style:style style:name="T75"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76"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77"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78"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79" style:parent-style-name="Normal" style:family="paragraph">
      <style:paragraph-properties fo:text-align="center" fo:line-height="110%"/>
    </style:style>
    <style:style style:name="T80" style:parent-style-name="DefaultParagraphFont" style:family="text">
      <style:text-properties style:font-name="Constantia" style:font-name-asian="Batang" style:font-name-complex="Times New Roman" fo:font-weight="bold" style:font-weight-asian="bold" style:use-window-font-color="true" fo:font-size="13pt" style:font-size-asian="13pt" style:font-size-complex="13pt"/>
    </style:style>
    <style:style style:name="T81" style:parent-style-name="DefaultParagraphFont" style:family="text">
      <style:text-properties style:font-name="Constantia" style:font-name-asian="Batang" style:font-name-complex="Times New Roman" fo:font-weight="bold" style:font-weight-asian="bold" style:use-window-font-color="true" fo:font-size="13pt" style:font-size-asian="13pt" style:font-size-complex="13pt"/>
    </style:style>
    <style:style style:name="P82" style:parent-style-name="Normal" style:family="paragraph">
      <style:paragraph-properties fo:margin-top="0.0833in" fo:margin-bottom="0.1666in" fo:line-height="120%"/>
    </style:style>
    <style:style style:name="T83" style:parent-style-name="DefaultParagraphFont" style:family="text">
      <style:text-properties style:font-name="Constantia" style:font-name-asian="Batang" style:font-name-complex="Times New Roman"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84"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85" style:parent-style-name="Normal" style:family="paragraph">
      <style:paragraph-properties fo:margin-top="0.0833in" fo:margin-bottom="0.1666in" fo:line-height="120%"/>
    </style:style>
    <style:style style:name="T86" style:parent-style-name="DefaultParagraphFont" style:family="text">
      <style:text-properties style:font-name="Constantia" style:font-name-asian="Batang" style:font-name-complex="Times New Roman"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88" style:parent-style-name="Normal" style:family="paragraph">
      <style:paragraph-properties fo:margin-top="0.0833in" fo:margin-bottom="0.1666in" fo:line-height="120%"/>
    </style:style>
    <style:style style:name="T89" style:parent-style-name="DefaultParagraphFont" style:family="text">
      <style:text-properties style:font-name="Constantia" style:font-name-asian="Batang" style:font-name-complex="Times New Roman"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90"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91"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92" style:parent-style-name="Normal" style:family="paragraph">
      <style:paragraph-properties fo:margin-top="0.0833in" fo:margin-bottom="0.1666in" fo:line-height="120%"/>
    </style:style>
    <style:style style:name="T93" style:parent-style-name="DefaultParagraphFont" style:family="text">
      <style:text-properties style:font-name="Constantia" style:font-name-asian="Batang" style:font-name-complex="Times New Roman"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94"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95" style:parent-style-name="Normal" style:master-page-name="MP2" style:family="paragraph">
      <style:paragraph-properties fo:break-before="page" fo:text-align="center" fo:margin-top="0.0833in" fo:margin-bottom="0.1666in" fo:line-height="120%" style:page-number="1"/>
    </style:style>
    <style:style style:name="T103" style:parent-style-name="DefaultParagraphFont" style:family="text">
      <style:text-properties style:font-name="Constantia" style:font-name-asian="Batang" style:font-name-complex="Times New Roman" style:use-window-font-color="true" fo:font-size="18pt" style:font-size-asian="18pt"/>
    </style:style>
    <style:style style:name="T104" style:parent-style-name="DefaultParagraphFont" style:family="text">
      <style:text-properties style:font-name="Constantia" style:font-name-asian="Batang" style:font-name-complex="Times New Roman" style:use-window-font-color="true" fo:font-size="18pt" style:font-size-asian="18pt"/>
    </style:style>
    <style:style style:name="P105" style:parent-style-name="SectionHeadings" style:family="paragraph">
      <style:paragraph-properties fo:margin-top="0.0833in" fo:margin-bottom="0.1666in"/>
    </style:style>
    <style:style style:name="T106" style:parent-style-name="DefaultParagraphFont" style:family="text">
      <style:text-properties style:use-window-font-color="true"/>
    </style:style>
    <style:style style:name="P107" style:parent-style-name="Normal" style:family="paragraph">
      <style:paragraph-properties fo:margin-top="0.25in" fo:margin-bottom="0.1666in" fo:line-height="120%"/>
    </style:style>
    <style:style style:name="T108"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109" style:parent-style-name="Normal" style:family="paragraph">
      <style:paragraph-properties fo:margin-top="0.0833in" fo:margin-bottom="0.1666in" fo:line-height="120%"/>
    </style:style>
    <style:style style:name="T110"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111" style:parent-style-name="Normal" style:family="paragraph">
      <style:paragraph-properties fo:margin-top="0.0833in" fo:margin-bottom="0.1666in" fo:line-height="120%"/>
    </style:style>
    <style:style style:name="T112"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113" style:parent-style-name="FootnoteReference" style:family="text">
      <style:text-properties style:font-name="Constantia" style:font-name-asian="Batang" style:font-name-complex="Times New Roman" style:text-position="super 65%" fo:font-size="10pt" style:font-size-asian="10pt" style:font-size-complex="10pt" fo:language="en" fo:country="US"/>
    </style:style>
    <style:style style:name="T114"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115" style:parent-style-name="FootnoteReference" style:family="text">
      <style:text-properties style:font-name="Constantia" style:font-name-asian="Batang" style:font-name-complex="Times New Roman" style:text-position="super 65%" fo:font-size="10pt" style:font-size-asian="10pt" style:font-size-complex="10pt" fo:language="en" fo:country="US"/>
    </style:style>
    <style:style style:name="T116" style:parent-style-name="DefaultParagraphFont" style:family="text">
      <style:text-properties style:font-name="Constantia" style:font-name-asian="Times New Roman" style:font-name-complex="Times New Roman" fo:font-size="9pt" style:font-size-asian="9pt" style:font-size-complex="9pt"/>
    </style:style>
    <style:style style:name="T117" style:parent-style-name="DefaultParagraphFont" style:family="text">
      <style:text-properties style:font-name="Constantia" style:font-name-asian="Times New Roman" style:font-name-complex="Times New Roman" fo:font-size="9pt" style:font-size-asian="9pt" style:font-size-complex="9pt"/>
    </style:style>
    <style:style style:name="T118" style:parent-style-name="DefaultParagraphFont" style:family="text">
      <style:text-properties style:font-name="Constantia" fo:font-size="9pt" style:font-size-asian="9pt" style:font-size-complex="9pt"/>
    </style:style>
    <style:style style:name="T119" style:parent-style-name="DefaultParagraphFont" style:family="text">
      <style:text-properties style:font-name="Constantia" style:font-name-asian="Times New Roman" style:font-name-complex="Times New Roman" fo:font-size="9pt" style:font-size-asian="9pt" style:font-size-complex="9pt"/>
    </style:style>
    <style:style style:name="T120" style:parent-style-name="DefaultParagraphFont" style:family="text">
      <style:text-properties style:font-name="Constantia" style:font-name-asian="Times New Roman" style:font-name-complex="Times New Roman" fo:font-style="italic" style:font-style-asian="italic" fo:font-size="9pt" style:font-size-asian="9pt" style:font-size-complex="9pt"/>
    </style:style>
    <style:style style:name="T121" style:parent-style-name="DefaultParagraphFont" style:family="text">
      <style:text-properties style:font-name="Constantia" style:font-name-asian="Times New Roman" style:font-name-complex="Times New Roman" fo:font-size="9pt" style:font-size-asian="9pt" style:font-size-complex="9pt"/>
    </style:style>
    <style:style style:name="T122"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123" style:parent-style-name="FootnoteReference" style:family="text">
      <style:text-properties style:font-name="Constantia" style:font-name-asian="Batang" style:font-name-complex="Times New Roman" style:text-position="super 65%" fo:font-size="10pt" style:font-size-asian="10pt" style:font-size-complex="10pt" fo:language="en" fo:country="US"/>
    </style:style>
    <style:style style:name="T124"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125" style:parent-style-name="Normal" style:family="paragraph">
      <style:paragraph-properties fo:margin-top="0.0833in" fo:margin-bottom="0.1666in" fo:line-height="120%"/>
    </style:style>
    <style:style style:name="T126" style:parent-style-name="DefaultParagraphFont" style:family="text">
      <style:text-properties style:font-name="Constantia" style:font-name-asian="Batang" style:font-name-complex="Times New Roman" style:use-window-font-color="true" fo:font-size="10pt" style:font-size-asian="10pt" style:font-size-complex="10pt" fo:background-color="#FFFFFF"/>
    </style:style>
    <style:style style:name="P127" style:parent-style-name="Normal" style:family="paragraph">
      <style:paragraph-properties fo:margin-top="0.0833in" fo:margin-bottom="0.1666in" fo:line-height="120%"/>
    </style:style>
    <style:style style:name="T128" style:parent-style-name="DefaultParagraphFont" style:family="text">
      <style:text-properties style:font-name="Constantia" style:font-name-asian="Batang" style:font-name-complex="Times New Roman" style:use-window-font-color="true" fo:font-size="10pt" style:font-size-asian="10pt" style:font-size-complex="10pt" fo:background-color="#FFFFFF"/>
    </style:style>
    <style:style style:name="P129" style:parent-style-name="Normal" style:family="paragraph">
      <style:paragraph-properties fo:margin-top="0.0833in" fo:margin-bottom="0.1666in" fo:line-height="120%"/>
    </style:style>
    <style:style style:name="T130" style:parent-style-name="DefaultParagraphFont" style:family="text">
      <style:text-properties style:font-name="Constantia" style:font-name-asian="Batang" style:font-name-complex="Times New Roman" style:use-window-font-color="true" fo:font-size="10pt" style:font-size-asian="10pt" style:font-size-complex="10pt" fo:background-color="#FFFFFF"/>
    </style:style>
    <style:style style:name="T131"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132"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133" style:parent-style-name="Normal" style:family="paragraph">
      <style:paragraph-properties fo:margin-top="0.0833in" fo:margin-bottom="0.1666in" fo:line-height="120%"/>
    </style:style>
    <style:style style:name="T134"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135" style:parent-style-name="Normal" style:family="paragraph">
      <style:paragraph-properties fo:margin-top="0.0833in" fo:margin-bottom="0.1666in" fo:line-height="120%"/>
    </style:style>
    <style:style style:name="T136"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137" style:parent-style-name="FootnoteReference" style:family="text">
      <style:text-properties style:font-name="Constantia" style:font-name-asian="Batang" style:font-name-complex="Times New Roman" style:text-position="super 65%" fo:font-size="10pt" style:font-size-asian="10pt" style:font-size-complex="10pt" fo:language="en" fo:country="US"/>
    </style:style>
    <style:style style:name="P138" style:parent-style-name="Footnote" style:family="paragraph">
      <style:paragraph-properties fo:margin-left="0in" fo:text-indent="0in">
        <style:tab-stops>
          <style:tab-stop style:type="left" style:position="0.5in"/>
        </style:tab-stops>
      </style:paragraph-properties>
    </style:style>
    <style:style style:name="T139" style:parent-style-name="DefaultParagraphFont" style:family="text">
      <style:text-properties style:font-name="Constantia" fo:font-size="9pt" style:font-size-asian="9pt" style:font-size-complex="9pt"/>
    </style:style>
    <style:style style:name="T140" style:parent-style-name="Hyperlink" style:family="text">
      <style:text-properties style:font-name="Constantia" fo:font-size="9pt" style:font-size-asian="9pt" style:font-size-complex="9pt"/>
    </style:style>
    <style:style style:name="T141" style:parent-style-name="DefaultParagraphFont" style:family="text">
      <style:text-properties style:font-name="Constantia" fo:font-size="9pt" style:font-size-asian="9pt" style:font-size-complex="9pt"/>
    </style:style>
    <style:style style:name="T142"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143"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P144" style:parent-style-name="SectionHeadings" style:family="paragraph">
      <style:text-properties style:use-window-font-color="true"/>
    </style:style>
    <style:style style:name="T145" style:parent-style-name="DefaultParagraphFont" style:family="text">
      <style:text-properties style:use-window-font-color="true"/>
    </style:style>
    <style:style style:name="T146" style:parent-style-name="DefaultParagraphFont" style:family="text">
      <style:text-properties style:use-window-font-color="true"/>
    </style:style>
    <style:style style:name="P147" style:parent-style-name="Normal" style:family="paragraph">
      <style:paragraph-properties fo:margin-top="0.0833in" fo:margin-bottom="0.1666in" fo:line-height="120%"/>
    </style:style>
    <style:style style:name="T148" style:parent-style-name="DefaultParagraphFont" style:family="text">
      <style:text-properties style:font-name="Constantia" style:font-name-asian="Batang" style:font-name-complex="Times New Roman" style:use-window-font-color="true" fo:font-size="10pt" style:font-size-asian="10pt"/>
    </style:style>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P151"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152"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153" style:parent-style-name="Normal" style:family="paragraph">
      <style:paragraph-properties fo:margin-top="0.0833in" fo:margin-bottom="0.1666in" fo:line-height="120%"/>
    </style:style>
    <style:style style:name="T154" style:parent-style-name="DefaultParagraphFont" style:family="text">
      <style:text-properties style:use-window-font-color="true"/>
    </style:style>
    <style:style style:name="T155" style:parent-style-name="DefaultParagraphFont" style:family="text">
      <style:text-properties style:use-window-font-color="true"/>
    </style:style>
    <style:style style:name="P156" style:parent-style-name="Normal" style:family="paragraph">
      <style:paragraph-properties fo:margin-top="0.0833in" fo:margin-bottom="0.1666in" fo:line-height="120%"/>
    </style:style>
    <style:style style:name="T157" style:parent-style-name="DefaultParagraphFont" style:family="text">
      <style:text-properties style:font-name="Constantia" style:font-name-asian="Batang" style:font-name-complex="Times New Roman" style:use-window-font-color="true" fo:font-size="10pt" style:font-size-asian="10pt"/>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P160" style:parent-style-name="Normal" style:family="paragraph">
      <style:paragraph-properties fo:margin-top="0.0833in" fo:margin-bottom="0.1666in" fo:line-height="120%"/>
    </style:style>
    <style:style style:name="T161" style:parent-style-name="DefaultParagraphFont" style:family="text">
      <style:text-properties style:font-name="Constantia" style:font-name-asian="Batang" style:font-name-complex="Times New Roman" style:use-window-font-color="true" fo:font-size="10pt" style:font-size-asian="10pt"/>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P164" style:parent-style-name="Normal" style:family="paragraph">
      <style:paragraph-properties fo:margin-top="0.0833in" fo:margin-bottom="0.1666in" fo:line-height="120%"/>
    </style:style>
    <style:style style:name="T165" style:parent-style-name="DefaultParagraphFont" style:family="text">
      <style:text-properties style:font-name="Constantia" style:font-name-asian="Batang" style:font-name-complex="Times New Roman" style:use-window-font-color="true" fo:font-size="10pt" style:font-size-asian="10pt"/>
    </style:style>
    <style:style style:name="T166" style:parent-style-name="DefaultParagraphFont" style:family="text">
      <style:text-properties style:use-window-font-color="true"/>
    </style:style>
    <style:style style:name="T167" style:parent-style-name="DefaultParagraphFont" style:family="text">
      <style:text-properties style:use-window-font-color="true"/>
    </style:style>
    <style:style style:name="P168" style:parent-style-name="Normal" style:family="paragraph">
      <style:paragraph-properties fo:margin-top="0.0833in" fo:margin-bottom="0.1666in" fo:line-height="120%"/>
    </style:style>
    <style:style style:name="T169" style:parent-style-name="DefaultParagraphFont" style:family="text">
      <style:text-properties style:font-name="Constantia" style:font-name-asian="Batang" style:font-name-complex="Times New Roman" style:use-window-font-color="true" fo:font-size="10pt" style:font-size-asian="10pt"/>
    </style:style>
    <style:style style:name="T170" style:parent-style-name="DefaultParagraphFont" style:family="text">
      <style:text-properties style:use-window-font-color="true"/>
    </style:style>
    <style:style style:name="T171" style:parent-style-name="DefaultParagraphFont" style:family="text">
      <style:text-properties style:use-window-font-color="true"/>
    </style:style>
    <style:style style:name="P172" style:parent-style-name="Normal" style:family="paragraph">
      <style:paragraph-properties fo:margin-top="0.0833in" fo:margin-bottom="0.1666in" fo:line-height="120%"/>
    </style:style>
    <style:style style:name="T173" style:parent-style-name="DefaultParagraphFont" style:family="text">
      <style:text-properties style:font-name="Constantia" style:font-name-asian="Batang" style:font-name-complex="Times New Roman" style:use-window-font-color="true" fo:font-size="10pt" style:font-size-asian="10pt"/>
    </style:style>
    <style:style style:name="T174" style:parent-style-name="DefaultParagraphFont" style:family="text">
      <style:text-properties style:use-window-font-color="true"/>
    </style:style>
    <style:style style:name="T175" style:parent-style-name="DefaultParagraphFont" style:family="text">
      <style:text-properties style:use-window-font-color="true"/>
    </style:style>
    <style:style style:name="P176"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177"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178" style:parent-style-name="Normal" style:family="paragraph">
      <style:paragraph-properties fo:margin-top="0.0833in" fo:margin-bottom="0.1666in" fo:line-height="120%"/>
    </style:style>
    <style:style style:name="T179" style:parent-style-name="DefaultParagraphFont" style:family="text">
      <style:text-properties style:use-window-font-color="true"/>
    </style:style>
    <style:style style:name="T180" style:parent-style-name="DefaultParagraphFont" style:family="text">
      <style:text-properties style:use-window-font-color="true"/>
    </style:style>
    <style:style style:name="P181" style:parent-style-name="Normal" style:family="paragraph">
      <style:paragraph-properties fo:margin-top="0.0833in" fo:margin-bottom="0.1666in" fo:line-height="120%"/>
    </style:style>
    <style:style style:name="T182" style:parent-style-name="DefaultParagraphFont" style:family="text">
      <style:text-properties style:font-name="Constantia" style:font-name-asian="Batang" style:font-name-complex="Times New Roman" style:use-window-font-color="true" fo:font-size="10pt" style:font-size-asian="10pt"/>
    </style:style>
    <style:style style:name="T183" style:parent-style-name="DefaultParagraphFont" style:family="text">
      <style:text-properties style:use-window-font-color="true"/>
    </style:style>
    <style:style style:name="T184" style:parent-style-name="DefaultParagraphFont" style:family="text">
      <style:text-properties style:use-window-font-color="true"/>
    </style:style>
    <style:style style:name="P185" style:parent-style-name="Normal" style:family="paragraph">
      <style:paragraph-properties fo:margin-top="0.0833in" fo:margin-bottom="0.1666in" fo:line-height="120%"/>
    </style:style>
    <style:style style:name="T186" style:parent-style-name="DefaultParagraphFont" style:family="text">
      <style:text-properties style:font-name="Constantia" style:font-name-asian="Batang" style:font-name-complex="Times New Roman" style:use-window-font-color="true" fo:font-size="10pt" style:font-size-asian="10pt"/>
    </style:style>
    <style:style style:name="T187" style:parent-style-name="DefaultParagraphFont" style:family="text">
      <style:text-properties style:use-window-font-color="true"/>
    </style:style>
    <style:style style:name="T188" style:parent-style-name="DefaultParagraphFont" style:family="text">
      <style:text-properties style:use-window-font-color="true"/>
    </style:style>
    <style:style style:name="P189" style:parent-style-name="Normal" style:family="paragraph">
      <style:paragraph-properties fo:margin-top="0.0833in" fo:margin-bottom="0.1666in" fo:line-height="120%"/>
    </style:style>
    <style:style style:name="T190" style:parent-style-name="DefaultParagraphFont" style:family="text">
      <style:text-properties style:font-name="Constantia" style:font-name-asian="Batang" style:font-name-complex="Times New Roman" style:use-window-font-color="true" fo:font-size="10pt" style:font-size-asian="10pt"/>
    </style:style>
    <style:style style:name="T191" style:parent-style-name="DefaultParagraphFont" style:family="text">
      <style:text-properties style:use-window-font-color="true"/>
    </style:style>
    <style:style style:name="T192" style:parent-style-name="DefaultParagraphFont" style:family="text">
      <style:text-properties style:use-window-font-color="true"/>
    </style:style>
    <style:style style:name="P193" style:parent-style-name="Normal" style:family="paragraph">
      <style:paragraph-properties fo:margin-top="0.0833in" fo:margin-bottom="0.1666in" fo:line-height="120%"/>
    </style:style>
    <style:style style:name="T194" style:parent-style-name="DefaultParagraphFont" style:family="text">
      <style:text-properties style:font-name="Constantia" style:font-name-asian="Batang" style:font-name-complex="Times New Roman" style:use-window-font-color="true" fo:font-size="10pt" style:font-size-asian="10pt"/>
    </style:style>
    <style:style style:name="T195" style:parent-style-name="DefaultParagraphFont" style:family="text">
      <style:text-properties style:use-window-font-color="true"/>
    </style:style>
    <style:style style:name="T196" style:parent-style-name="DefaultParagraphFont" style:family="text">
      <style:text-properties style:use-window-font-color="true"/>
    </style:style>
    <style:style style:name="T197" style:parent-style-name="DefaultParagraphFont" style:family="text">
      <style:text-properties style:use-window-font-color="true"/>
    </style:style>
    <style:style style:name="P198" style:parent-style-name="Normal" style:family="paragraph">
      <style:paragraph-properties fo:margin-top="0.0833in" fo:margin-bottom="0.1666in" fo:line-height="120%"/>
    </style:style>
    <style:style style:name="T199" style:parent-style-name="DefaultParagraphFont" style:family="text">
      <style:text-properties style:font-name="Constantia" style:font-name-asian="Batang" style:font-name-complex="Times New Roman" style:use-window-font-color="true" fo:font-size="10pt" style:font-size-asian="10pt"/>
    </style:style>
    <style:style style:name="T200" style:parent-style-name="DefaultParagraphFont" style:family="text">
      <style:text-properties style:use-window-font-color="true"/>
    </style:style>
    <style:style style:name="T201" style:parent-style-name="DefaultParagraphFont" style:family="text">
      <style:text-properties style:use-window-font-color="true"/>
    </style:style>
    <style:style style:name="P202" style:parent-style-name="Normal" style:family="paragraph">
      <style:paragraph-properties fo:margin-top="0.0833in" fo:margin-bottom="0.1666in" fo:line-height="120%"/>
    </style:style>
    <style:style style:name="T203" style:parent-style-name="DefaultParagraphFont" style:family="text">
      <style:text-properties style:font-name="Constantia" style:font-name-asian="Batang" style:font-name-complex="Times New Roman" style:use-window-font-color="true" fo:font-size="10pt" style:font-size-asian="10pt"/>
    </style:style>
    <style:style style:name="T204" style:parent-style-name="DefaultParagraphFont" style:family="text">
      <style:text-properties style:use-window-font-color="true"/>
    </style:style>
    <style:style style:name="T205" style:parent-style-name="DefaultParagraphFont" style:family="text">
      <style:text-properties style:use-window-font-color="true"/>
    </style:style>
    <style:style style:name="P206" style:parent-style-name="Normal" style:family="paragraph">
      <style:paragraph-properties fo:margin-top="0.0833in" fo:margin-bottom="0.1666in" fo:line-height="120%"/>
    </style:style>
    <style:style style:name="T207" style:parent-style-name="DefaultParagraphFont" style:family="text">
      <style:text-properties style:font-name="Constantia" style:font-name-asian="Batang" style:font-name-complex="Times New Roman" style:use-window-font-color="true" fo:font-size="10pt" style:font-size-asian="10pt"/>
    </style:style>
    <style:style style:name="T208" style:parent-style-name="DefaultParagraphFont" style:family="text">
      <style:text-properties style:use-window-font-color="true"/>
    </style:style>
    <style:style style:name="T209" style:parent-style-name="DefaultParagraphFont" style:family="text">
      <style:text-properties style:use-window-font-color="true"/>
    </style:style>
    <style:style style:name="P210" style:parent-style-name="Normal" style:family="paragraph">
      <style:paragraph-properties fo:margin-top="0.0833in" fo:margin-bottom="0.1666in" fo:line-height="120%"/>
    </style:style>
    <style:style style:name="T211" style:parent-style-name="DefaultParagraphFont" style:family="text">
      <style:text-properties style:font-name="Constantia" style:font-name-asian="Batang" style:font-name-complex="Times New Roman" style:use-window-font-color="true" fo:font-size="10pt" style:font-size-asian="10pt"/>
    </style:style>
    <style:style style:name="T212" style:parent-style-name="DefaultParagraphFont" style:family="text">
      <style:text-properties style:use-window-font-color="true"/>
    </style:style>
    <style:style style:name="T213" style:parent-style-name="DefaultParagraphFont" style:family="text">
      <style:text-properties style:use-window-font-color="true"/>
    </style:style>
    <style:style style:name="P214" style:parent-style-name="Normal" style:family="paragraph">
      <style:paragraph-properties fo:keep-together="always" fo:margin-top="0.0833in" fo:margin-bottom="0.1666in" fo:line-height="120%"/>
    </style:style>
    <style:style style:name="T215" style:parent-style-name="DefaultParagraphFont" style:family="text">
      <style:text-properties style:font-name="Constantia" style:font-name-asian="Batang" style:font-name-complex="Times New Roman" style:use-window-font-color="true" fo:font-size="10pt" style:font-size-asian="10pt"/>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P218" style:parent-style-name="Normal" style:family="paragraph">
      <style:paragraph-properties fo:margin-top="0.0833in" fo:margin-bottom="0.1666in" fo:line-height="120%"/>
    </style:style>
    <style:style style:name="T219" style:parent-style-name="DefaultParagraphFont" style:family="text">
      <style:text-properties style:font-name="Constantia" style:font-name-asian="Batang" style:font-name-complex="Times New Roman" style:use-window-font-color="true" fo:font-size="10pt" style:font-size-asian="10pt"/>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P222"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223" style:parent-style-name="Normal" style:family="paragraph">
      <style:paragraph-properties fo:margin-top="0.0833in" fo:margin-bottom="0.1666in" fo:line-height="120%"/>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P226" style:parent-style-name="Normal" style:family="paragraph">
      <style:paragraph-properties fo:margin-top="0.0833in" fo:margin-bottom="0.1666in" fo:line-height="120%"/>
    </style:style>
    <style:style style:name="T227" style:parent-style-name="DefaultParagraphFont" style:family="text">
      <style:text-properties style:font-name="Constantia" style:font-name-asian="Batang" style:font-name-complex="Times New Roman" style:use-window-font-color="true" fo:font-size="10pt" style:font-size-asian="10pt"/>
    </style:style>
    <style:style style:name="T228" style:parent-style-name="DefaultParagraphFont" style:family="text">
      <style:text-properties style:use-window-font-color="true"/>
    </style:style>
    <style:style style:name="T229" style:parent-style-name="DefaultParagraphFont" style:family="text">
      <style:text-properties style:use-window-font-color="true"/>
    </style:style>
    <style:style style:name="P230" style:parent-style-name="Normal" style:family="paragraph">
      <style:paragraph-properties fo:margin-top="0.0833in" fo:margin-bottom="0.1666in" fo:line-height="120%"/>
    </style:style>
    <style:style style:name="T231" style:parent-style-name="DefaultParagraphFont" style:family="text">
      <style:text-properties style:font-name="Constantia" style:font-name-asian="Batang" style:font-name-complex="Times New Roman" style:use-window-font-color="true" fo:font-size="10pt" style:font-size-asian="10pt"/>
    </style:style>
    <style:style style:name="T232" style:parent-style-name="DefaultParagraphFont" style:family="text">
      <style:text-properties style:use-window-font-color="true"/>
    </style:style>
    <style:style style:name="T233" style:parent-style-name="DefaultParagraphFont" style:family="text">
      <style:text-properties style:use-window-font-color="true"/>
    </style:style>
    <style:style style:name="P234" style:parent-style-name="Normal" style:family="paragraph">
      <style:paragraph-properties fo:margin-top="0.0833in" fo:margin-bottom="0.1666in" fo:line-height="120%"/>
    </style:style>
    <style:style style:name="T235" style:parent-style-name="DefaultParagraphFont" style:family="text">
      <style:text-properties style:font-name="Constantia" style:font-name-asian="Batang" style:font-name-complex="Times New Roman" style:use-window-font-color="true" fo:font-size="10pt" style:font-size-asian="10pt"/>
    </style:style>
    <style:style style:name="T236" style:parent-style-name="DefaultParagraphFont" style:family="text">
      <style:text-properties style:use-window-font-color="true"/>
    </style:style>
    <style:style style:name="T237" style:parent-style-name="DefaultParagraphFont" style:family="text">
      <style:text-properties style:use-window-font-color="true"/>
    </style:style>
    <style:style style:name="P238" style:parent-style-name="Normal" style:family="paragraph">
      <style:paragraph-properties fo:margin-top="0.0833in" fo:margin-bottom="0.1666in" fo:line-height="120%"/>
    </style:style>
    <style:style style:name="T239" style:parent-style-name="DefaultParagraphFont" style:family="text">
      <style:text-properties style:font-name="Constantia" style:font-name-asian="Batang" style:font-name-complex="Times New Roman" style:use-window-font-color="true" fo:font-size="10pt" style:font-size-asian="10pt"/>
    </style:style>
    <style:style style:name="T240" style:parent-style-name="DefaultParagraphFont" style:family="text">
      <style:text-properties style:use-window-font-color="true"/>
    </style:style>
    <style:style style:name="T241" style:parent-style-name="DefaultParagraphFont" style:family="text">
      <style:text-properties style:use-window-font-color="true"/>
    </style:style>
    <style:style style:name="P242" style:parent-style-name="Normal" style:family="paragraph">
      <style:paragraph-properties fo:margin-top="0.0833in" fo:margin-bottom="0.1666in" fo:line-height="120%"/>
    </style:style>
    <style:style style:name="T243" style:parent-style-name="DefaultParagraphFont" style:family="text">
      <style:text-properties style:font-name="Constantia" style:font-name-asian="Batang" style:font-name-complex="Times New Roman" style:use-window-font-color="true" fo:font-size="10pt" style:font-size-asian="10pt"/>
    </style:style>
    <style:style style:name="P244" style:parent-style-name="PrincipleHeadings" style:family="paragraph">
      <style:paragraph-properties fo:margin-left="0.5in" fo:text-indent="-0.5in">
        <style:tab-stops>
          <style:tab-stop style:type="left" style:position="0in"/>
        </style:tab-stops>
      </style:paragraph-properties>
    </style:style>
    <style:style style:name="T245" style:parent-style-name="DefaultParagraphFont" style:family="text">
      <style:text-properties style:use-window-font-color="true"/>
    </style:style>
    <style:style style:name="T246" style:parent-style-name="DefaultParagraphFont" style:family="text">
      <style:text-properties style:use-window-font-color="true"/>
    </style:style>
    <style:style style:name="P247" style:parent-style-name="Normal" style:family="paragraph">
      <style:paragraph-properties fo:margin-top="0.0833in" fo:margin-bottom="0.1666in" fo:line-height="120%"/>
    </style:style>
    <style:style style:name="T248" style:parent-style-name="DefaultParagraphFont" style:family="text">
      <style:text-properties style:font-name="Constantia" style:font-name-asian="Batang" style:font-name-complex="Times New Roman" style:use-window-font-color="true" fo:font-size="10pt" style:font-size-asian="10pt" style:font-size-complex="10pt"/>
    </style:style>
    <style:style style:name="T249" style:parent-style-name="DefaultParagraphFont" style:family="text">
      <style:text-properties style:use-window-font-color="true"/>
    </style:style>
    <style:style style:name="T250" style:parent-style-name="DefaultParagraphFont" style:family="text">
      <style:text-properties style:use-window-font-color="true"/>
    </style:style>
    <style:style style:name="P251" style:parent-style-name="Normal" style:family="paragraph">
      <style:paragraph-properties fo:margin-top="0.0833in" fo:margin-bottom="0.1666in" fo:line-height="120%"/>
    </style:style>
    <style:style style:name="T252" style:parent-style-name="DefaultParagraphFont" style:family="text">
      <style:text-properties style:font-name="Constantia" style:font-name-asian="Batang" style:font-name-complex="Times New Roman" style:use-window-font-color="true" fo:font-size="10pt" style:font-size-asian="10pt"/>
    </style:style>
    <style:style style:name="T253" style:parent-style-name="DefaultParagraphFont" style:family="text">
      <style:text-properties style:use-window-font-color="true"/>
    </style:style>
    <style:style style:name="T254" style:parent-style-name="DefaultParagraphFont" style:family="text">
      <style:text-properties style:use-window-font-color="true"/>
    </style:style>
    <style:style style:name="T255" style:parent-style-name="DefaultParagraphFont" style:family="text">
      <style:text-properties style:use-window-font-color="true"/>
    </style:style>
    <style:style style:name="P256" style:parent-style-name="Normal" style:family="paragraph">
      <style:paragraph-properties fo:margin-top="0.0833in" fo:margin-bottom="0.1666in" fo:line-height="120%"/>
    </style:style>
    <style:style style:name="T257" style:parent-style-name="DefaultParagraphFont" style:family="text">
      <style:text-properties style:font-name="Constantia" style:font-name-asian="Batang" style:font-name-complex="Times New Roman" style:use-window-font-color="true" fo:font-size="10pt" style:font-size-asian="10pt"/>
    </style:style>
    <style:style style:name="T258" style:parent-style-name="DefaultParagraphFont" style:family="text">
      <style:text-properties style:use-window-font-color="true"/>
    </style:style>
    <style:style style:name="T259" style:parent-style-name="DefaultParagraphFont" style:family="text">
      <style:text-properties style:use-window-font-color="true"/>
    </style:style>
    <style:style style:name="P260" style:parent-style-name="Normal" style:family="paragraph">
      <style:paragraph-properties fo:margin-top="0.0833in" fo:margin-bottom="0.1666in" fo:line-height="120%"/>
    </style:style>
    <style:style style:name="T261" style:parent-style-name="DefaultParagraphFont" style:family="text">
      <style:text-properties style:font-name="Constantia" style:font-name-asian="Batang" style:font-name-complex="Times New Roman" style:use-window-font-color="true" fo:font-size="10pt" style:font-size-asian="10pt"/>
    </style:style>
    <style:style style:name="T262" style:parent-style-name="DefaultParagraphFont" style:family="text">
      <style:text-properties style:use-window-font-color="true"/>
    </style:style>
    <style:style style:name="T263" style:parent-style-name="DefaultParagraphFont" style:family="text">
      <style:text-properties style:use-window-font-color="true"/>
    </style:style>
    <style:style style:name="P264"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265"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266" style:parent-style-name="Normal" style:family="paragraph">
      <style:paragraph-properties fo:margin-top="0.0833in" fo:margin-bottom="0.1666in" fo:line-height="120%"/>
    </style:style>
    <style:style style:name="T267" style:parent-style-name="DefaultParagraphFont" style:family="text">
      <style:text-properties style:use-window-font-color="true"/>
    </style:style>
    <style:style style:name="T268" style:parent-style-name="DefaultParagraphFont" style:family="text">
      <style:text-properties style:use-window-font-color="true"/>
    </style:style>
    <style:style style:name="P269" style:parent-style-name="Normal" style:family="paragraph">
      <style:paragraph-properties fo:margin-top="0.0833in" fo:margin-bottom="0.1666in" fo:line-height="120%"/>
    </style:style>
    <style:style style:name="T270" style:parent-style-name="DefaultParagraphFont" style:family="text">
      <style:text-properties style:font-name="Constantia" style:font-name-asian="Batang" style:font-name-complex="Times New Roman" style:use-window-font-color="true" fo:font-size="10pt" style:font-size-asian="10pt"/>
    </style:style>
    <style:style style:name="T271" style:parent-style-name="DefaultParagraphFont" style:family="text">
      <style:text-properties style:use-window-font-color="true"/>
    </style:style>
    <style:style style:name="T272" style:parent-style-name="DefaultParagraphFont" style:family="text">
      <style:text-properties style:use-window-font-color="true"/>
    </style:style>
    <style:style style:name="P273" style:parent-style-name="Normal" style:family="paragraph">
      <style:paragraph-properties fo:margin-top="0.0833in" fo:margin-bottom="0.1666in" fo:line-height="120%"/>
    </style:style>
    <style:style style:name="T274" style:parent-style-name="DefaultParagraphFont" style:family="text">
      <style:text-properties style:font-name="Constantia" style:font-name-asian="Batang" style:font-name-complex="Times New Roman" style:use-window-font-color="true" fo:font-size="10pt" style:font-size-asian="10pt"/>
    </style:style>
    <style:style style:name="T275" style:parent-style-name="DefaultParagraphFont" style:family="text">
      <style:text-properties style:use-window-font-color="true"/>
    </style:style>
    <style:style style:name="T276" style:parent-style-name="DefaultParagraphFont" style:family="text">
      <style:text-properties style:use-window-font-color="true"/>
    </style:style>
    <style:style style:name="P277" style:parent-style-name="Normal" style:family="paragraph">
      <style:paragraph-properties fo:margin-top="0.0833in" fo:margin-bottom="0.1666in" fo:line-height="120%"/>
    </style:style>
    <style:style style:name="T278" style:parent-style-name="DefaultParagraphFont" style:family="text">
      <style:text-properties style:font-name="Constantia" style:font-name-asian="Batang" style:font-name-complex="Times New Roman" style:use-window-font-color="true" fo:font-size="10pt" style:font-size-asian="10pt"/>
    </style:style>
    <style:style style:name="T279" style:parent-style-name="DefaultParagraphFont" style:family="text">
      <style:text-properties style:use-window-font-color="true"/>
    </style:style>
    <style:style style:name="T280" style:parent-style-name="DefaultParagraphFont" style:family="text">
      <style:text-properties style:use-window-font-color="true"/>
    </style:style>
    <style:style style:name="P281" style:parent-style-name="Normal" style:family="paragraph">
      <style:paragraph-properties fo:margin-top="0.0833in" fo:margin-bottom="0.1666in" fo:line-height="120%"/>
    </style:style>
    <style:style style:name="T282" style:parent-style-name="DefaultParagraphFont" style:family="text">
      <style:text-properties style:font-name="Constantia" style:font-name-asian="Batang" style:font-name-complex="Times New Roman" style:use-window-font-color="true" fo:font-size="10pt" style:font-size-asian="10pt"/>
    </style:style>
    <style:style style:name="T283" style:parent-style-name="DefaultParagraphFont" style:family="text">
      <style:text-properties style:use-window-font-color="true"/>
    </style:style>
    <style:style style:name="T284" style:parent-style-name="DefaultParagraphFont" style:family="text">
      <style:text-properties style:use-window-font-color="true"/>
    </style:style>
    <style:style style:name="P285"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286"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287"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288"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289" style:parent-style-name="Normal" style:family="paragraph">
      <style:paragraph-properties fo:margin-top="0.0833in" fo:margin-bottom="0.1666in" fo:line-height="120%"/>
    </style:style>
    <style:style style:name="T290" style:parent-style-name="DefaultParagraphFont" style:family="text">
      <style:text-properties style:use-window-font-color="true"/>
    </style:style>
    <style:style style:name="T291" style:parent-style-name="DefaultParagraphFont" style:family="text">
      <style:text-properties style:use-window-font-color="true"/>
    </style:style>
    <style:style style:name="T292" style:parent-style-name="DefaultParagraphFont" style:family="text">
      <style:text-properties style:use-window-font-color="true"/>
    </style:style>
    <style:style style:name="T293" style:parent-style-name="DefaultParagraphFont" style:family="text">
      <style:text-properties style:use-window-font-color="true"/>
    </style:style>
    <style:style style:name="P294" style:parent-style-name="Normal" style:family="paragraph">
      <style:paragraph-properties fo:margin-top="0.0833in" fo:margin-bottom="0.1666in" fo:line-height="120%"/>
    </style:style>
    <style:style style:name="T295" style:parent-style-name="DefaultParagraphFont" style:family="text">
      <style:text-properties style:font-name="Constantia" style:font-name-asian="Batang" style:font-name-complex="Times New Roman" style:use-window-font-color="true" fo:font-size="10pt" style:font-size-asian="10pt"/>
    </style:style>
    <style:style style:name="T296" style:parent-style-name="DefaultParagraphFont" style:family="text">
      <style:text-properties style:use-window-font-color="true"/>
    </style:style>
    <style:style style:name="T297" style:parent-style-name="DefaultParagraphFont" style:family="text">
      <style:text-properties style:use-window-font-color="true"/>
    </style:style>
    <style:style style:name="P298" style:parent-style-name="Normal" style:family="paragraph">
      <style:paragraph-properties fo:margin-top="0.0833in" fo:margin-bottom="0.1666in" fo:line-height="120%"/>
    </style:style>
    <style:style style:name="T299" style:parent-style-name="DefaultParagraphFont" style:family="text">
      <style:text-properties style:font-name="Constantia" style:font-name-asian="Batang" style:font-name-complex="Times New Roman" style:use-window-font-color="true" fo:font-size="10pt" style:font-size-asian="10pt"/>
    </style:style>
    <style:style style:name="T300" style:parent-style-name="DefaultParagraphFont" style:family="text">
      <style:text-properties style:use-window-font-color="true"/>
    </style:style>
    <style:style style:name="T301" style:parent-style-name="DefaultParagraphFont" style:family="text">
      <style:text-properties style:use-window-font-color="true"/>
    </style:style>
    <style:style style:name="P302" style:parent-style-name="Normal" style:family="paragraph">
      <style:paragraph-properties fo:margin-top="0.0833in" fo:margin-bottom="0.1666in" fo:line-height="120%"/>
    </style:style>
    <style:style style:name="T303" style:parent-style-name="DefaultParagraphFont" style:family="text">
      <style:text-properties style:font-name="Constantia" style:font-name-asian="Batang" style:font-name-complex="Times New Roman" style:use-window-font-color="true" fo:font-size="10pt" style:font-size-asian="10pt"/>
    </style:style>
    <style:style style:name="T304" style:parent-style-name="DefaultParagraphFont" style:family="text">
      <style:text-properties style:use-window-font-color="true"/>
    </style:style>
    <style:style style:name="T305" style:parent-style-name="DefaultParagraphFont" style:family="text">
      <style:text-properties style:use-window-font-color="true"/>
    </style:style>
    <style:style style:name="P306" style:parent-style-name="Normal" style:family="paragraph">
      <style:paragraph-properties fo:margin-top="0.0833in" fo:margin-bottom="0.1666in" fo:line-height="120%"/>
    </style:style>
    <style:style style:name="T307" style:parent-style-name="DefaultParagraphFont" style:family="text">
      <style:text-properties style:font-name="Constantia" style:font-name-asian="Batang" style:font-name-complex="Times New Roman" style:use-window-font-color="true" fo:font-size="10pt" style:font-size-asian="10pt"/>
    </style:style>
    <style:style style:name="T308" style:parent-style-name="DefaultParagraphFont" style:family="text">
      <style:text-properties style:use-window-font-color="true"/>
    </style:style>
    <style:style style:name="T309" style:parent-style-name="DefaultParagraphFont" style:family="text">
      <style:text-properties style:use-window-font-color="true"/>
    </style:style>
    <style:style style:name="P310"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311"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312" style:parent-style-name="Normal" style:family="paragraph">
      <style:paragraph-properties fo:margin-top="0.0833in" fo:margin-bottom="0.1666in" fo:line-height="120%"/>
      <style:text-properties style:font-name="Constantia" style:font-name-asian="Batang" style:font-name-complex="Times New Roman" style:use-window-font-color="true" fo:font-size="10pt" style:font-size-asian="10pt"/>
    </style:style>
    <style:style style:name="P313" style:parent-style-name="Normal" style:family="paragraph">
      <style:paragraph-properties fo:margin-top="0.0833in" fo:margin-bottom="0.1666in" fo:line-height="120%"/>
    </style:style>
    <style:style style:name="T314" style:parent-style-name="DefaultParagraphFont" style:family="text">
      <style:text-properties style:use-window-font-color="true"/>
    </style:style>
    <style:style style:name="T315" style:parent-style-name="DefaultParagraphFont" style:family="text">
      <style:text-properties style:use-window-font-color="true"/>
    </style:style>
    <style:style style:name="P316" style:parent-style-name="Normal" style:family="paragraph">
      <style:paragraph-properties fo:margin-top="0.0833in" fo:margin-bottom="0.1666in" fo:line-height="120%"/>
    </style:style>
    <style:style style:name="T317" style:parent-style-name="DefaultParagraphFont" style:family="text">
      <style:text-properties style:font-name="Constantia" style:font-name-asian="Batang" style:font-name-complex="Times New Roman" style:use-window-font-color="true" fo:font-size="10pt" style:font-size-asian="10pt"/>
    </style:style>
    <style:style style:name="T318" style:parent-style-name="DefaultParagraphFont" style:family="text">
      <style:text-properties style:use-window-font-color="true"/>
    </style:style>
    <style:style style:name="T319" style:parent-style-name="DefaultParagraphFont" style:family="text">
      <style:text-properties style:use-window-font-color="true"/>
    </style:style>
    <style:style style:name="P320" style:parent-style-name="Normal" style:family="paragraph">
      <style:paragraph-properties fo:margin-top="0.0833in" fo:margin-bottom="0.1666in" fo:line-height="120%"/>
    </style:style>
    <style:style style:name="T321" style:parent-style-name="DefaultParagraphFont" style:family="text">
      <style:text-properties style:font-name="Constantia" style:font-name-asian="Batang" style:font-name-complex="Times New Roman" style:use-window-font-color="true" fo:font-size="10pt" style:font-size-asian="10pt"/>
    </style:style>
    <style:style style:name="T322" style:parent-style-name="DefaultParagraphFont" style:family="text">
      <style:text-properties style:use-window-font-color="true"/>
    </style:style>
    <style:style style:name="T323" style:parent-style-name="DefaultParagraphFont" style:family="text">
      <style:text-properties style:use-window-font-color="true"/>
    </style:style>
    <style:style style:name="P324" style:parent-style-name="Normal" style:family="paragraph">
      <style:paragraph-properties fo:margin-top="0.0833in" fo:margin-bottom="0.1666in" fo:line-height="120%"/>
    </style:style>
    <style:style style:name="T325" style:parent-style-name="DefaultParagraphFont" style:family="text">
      <style:text-properties style:font-name="Constantia" style:font-name-asian="Batang" style:font-name-complex="Times New Roman" style:use-window-font-color="true" fo:font-size="10pt" style:font-size-asian="10pt"/>
    </style:style>
    <style:style style:name="T326" style:parent-style-name="DefaultParagraphFont" style:family="text">
      <style:text-properties style:use-window-font-color="true"/>
    </style:style>
    <style:style style:name="T327" style:parent-style-name="DefaultParagraphFont" style:family="text">
      <style:text-properties style:use-window-font-color="true"/>
    </style:style>
    <style:style style:name="P328" style:parent-style-name="Normal" style:family="paragraph">
      <style:paragraph-properties fo:margin-top="0.0833in" fo:margin-bottom="0.1666in" fo:line-height="120%"/>
    </style:style>
    <style:style style:name="T329" style:parent-style-name="DefaultParagraphFont" style:family="text">
      <style:text-properties style:font-name="Constantia" style:font-name-asian="Batang" style:font-name-complex="Times New Roman" style:use-window-font-color="true" fo:font-size="10pt" style:font-size-asian="10pt"/>
    </style:style>
    <style:style style:name="T330" style:parent-style-name="DefaultParagraphFont" style:family="text">
      <style:text-properties style:use-window-font-color="true"/>
    </style:style>
    <style:style style:name="T331" style:parent-style-name="DefaultParagraphFont" style:family="text">
      <style:text-properties style:use-window-font-color="true"/>
    </style:style>
    <style:style style:name="P332" style:parent-style-name="Normal" style:family="paragraph">
      <style:paragraph-properties fo:margin-top="0.0833in" fo:margin-bottom="0.1666in" fo:line-height="120%"/>
    </style:style>
    <style:style style:name="T333" style:parent-style-name="DefaultParagraphFont" style:family="text">
      <style:text-properties style:font-name="Constantia" style:font-name-asian="Batang" style:font-name-complex="Times New Roman" style:use-window-font-color="true" fo:font-size="10pt" style:font-size-asian="10pt"/>
    </style:style>
  </office:automatic-styles>
  <office:body>
    <office:text text:use-soft-page-breaks="true">
      <text:p text:style-name="P1"><text:span text:style-name="T9">À</text:span><text:s/><text:span text:style-name="T10">la date du 29 août 2012, la Déclaration pour l’Ouverture</text:span><text:s/><text:span text:style-name="T11">et la Transparence</text:span><text:s/><text:span text:style-name="T12">Parlementaire a obtenu le soutien de 76 organisations venue</text:span><text:span text:style-name="T13">s</text:span><text:s/><text:span text:style-name="T14">de 53 pays (ainsi que</text:span><text:s/><text:span text:style-name="T15">de l'Union Européenne et l'Amérique latine). Une liste complète et actualisée des organisations qui la soutiennent est disponible sur :</text:span><text:s/><text:a xlink:href="http://www.openingparliament.org/organizations" office:target-frame-name="_top" xlink:show="replace"><text:span text:style-name="T16">www.openingparliament.org/organizations</text:span></text:a><text:span text:style-name="T17">.<text:s/></text:span></text:p>
      <text:p text:style-name="P18"/>
      <text:p text:style-name="P19"/>
      <text:p text:style-name="P20"/>
      <text:p text:style-name="P21"/>
      <text:p text:style-name="P22"/>
      <text:p text:style-name="P23"/>
      <text:p text:style-name="P24"/>
      <text:p text:style-name="P25"><text:span text:style-name="T26">Opening</text:span><text:span text:style-name="T27">Parliament</text:span><text:span text:style-name="T28">.org</text:span></text:p>
      <text:p text:style-name="P29"><text:line-break/><text:span text:style-name="T30">OpeningParliament.org rassemble des organisations civiques du monde entier engagées dans l'observation, le soutien et l'encouragement à l'ouverture des parlements et des institutions législatives de leurs pays. Le site est également le foyer de la Déclaration pour l’Ouverture et la Transparence Parlementaire, disponible dans plusieurs langues et enrichie de commentaires approfondis.</text:span></text:p>
      <text:p text:style-name="P31"><text:span text:style-name="T32">OpeningParliament.org a été créé suite à la collaboration du National Democratic Institute, de la Sunlight Foundation et du Latin American Legislative Transparency Network, avec le soutien de l'Open Society Foundations et du Omidyar Network. OpeningParliament.org et la Déclaration résultent d'une conférence qui a rassemblé du 30 avril au 2 mai 2012 des organisations d'observation des parlements de 38 pays à travers le monde pour faciliter la discussion des stratégies internationales dans le domaine. L’objectif de ces organisations avec cette initiative est d’améliorer l'accès à l'information parlementaire notamment en partageant de bonnes pratiques, en matière à la fois d'observation de l'activité parlementaire et de plaidoyers pour la transparence des parlements. Cette initiative a reçu le soutien des partenaires précités ainsi que du National Endowment for Democracy, de la Banque Mondiale et de l'Ambassade du Mexique aux États-Unis.</text:span></text:p>
      <text:p text:style-name="P33"><text:span text:style-name="T34">Un remerciement tout particulier est adressé aux organisations suivantes qui ont traduit la Déclaration pour sa publication : Latin American Legislative Transparency Network (espagnol), Nahwa Al-Muwatiniya et Regards Citoyens (français), la Coalition for Democracy and Civil Society (russe) et Al-Quds Center for Political Studies (arabe). Le document continuera à être traduit dans d'autres langues et toutes les versions seront disponibles sur :<text:s/></text:span><text:a xlink:href="http://www.openingparliament.org/declaration" office:target-frame-name="_top" xlink:show="replace"><text:span text:style-name="T35">www.openingparliament.org/declaration</text:span></text:a><text:span text:style-name="T36">.<text:s/></text:span></text:p>
      <text:p text:style-name="P37"/>
      <text:p text:style-name="P38"><text:span text:style-name="T39">Conception de la Couverture</text:span><text:span text:style-name="T40">: Phil Brondyke</text:span></text:p>
      <text:p text:style-name="P41"><text:line-break/><text:span text:style-name="T42">Pour plus d’informations ou pour toute question, vous pouvez consulter :<text:s/></text:span><text:a xlink:href="http://www.openingparliament.org/contact" office:target-frame-name="_top" xlink:show="replace"><text:span text:style-name="T43">www.openingparliament.org/contact</text:span></text:a></text:p>
      <text:p text:style-name="P44"><text:span text:style-name="T45"><text:line-break/>La Déclaration pour l’Ouverture et la Transparence Parlementaire est mise à disposition dans le domaine public. Vous pouvez, si vous le souhaitez, citer OpeningParliament.org comme auteur de ce travail.</text:span></text:p>
      <text:soft-page-break/>
      <text:p text:style-name="P46"><text:span text:style-name="T54">DÉCLARATION POUR L'OUVERTURE ET</text:span><text:span text:style-name="T55"><text:line-break/>LA TRANSPARENCE PARLEMENTAIRE</text:span></text:p>
      <text:p text:style-name="P56"><text:span text:style-name="T57">Résumé synthétique</text:span></text:p>
      <text:p text:style-name="P58"><text:span text:style-name="T59">Objectifs</text:span></text:p>
      <text:p text:style-name="P60"><text:span text:style-name="T61"><text:tab/>La Déclaration pour l’Ouverture et la Transparence Parlementaire</text:span><text:span text:style-name="T62"><text:note text:note-class="footnote" text:id="_ftn0"><text:note-citation>1</text:note-citation><text:note-body><text:p text:style-name="FootnoteText"><text:s/><text:span text:style-name="T63">Pour consulter le texte enrichi<text:s/></text:span><text:span text:style-name="T64">de commentaires et exemples, veuillez consulter : http://www.openingparliament.org/declaration.</text:span></text:p></text:note-body></text:note></text:span><text:span text:style-name="T65"><text:s/></text:span><text:span text:style-name="T66">est un appel des Organisations d'Observation des Parlements (OOP) issues de la société civile adressée aux parlements nationaux et aux organismes législatifs locaux, régionaux et transnationaux pour renforcer l’ouverture des institutions et l’engagement citoyen dans le travail parlementaire. Ces organisations sont de plus en plus reconnues à travers le monde pour le rôle important qu’elles jouent, à savoir : assurer l'accès des citoyens aux informations parlementaires, améliorer la capacité des citoyens à participer aux processus parlementaires et développer la responsabilité parlementaire. Si les OOPs plaident pour un meilleur accès aux informations gouvernementales et parlementaires, elles reconnaissent pour ces objectifs le besoin d’établir un dialogue avec les parlements en vue d'une collaboration accrue et d'une concrétisation sous la forme de réformes parlementaires. La déclaration n’est pas seulement un appel : elle constitue également une base de dialogue entre les parlements et les OOPs afin de faire progresser l’ouverture institutionnelle et donc parlementaire mais également de garantir que cette ouverture mène à un meilleur engagement citoyen, à des institutions représentatives plus réactives, e</text:span><text:span text:style-name="T67">t finalement à une société plus<text:s/></text:span><text:span text:style-name="T68">démocratique.</text:span><text:span text:style-name="T69"><text:s/></text:span><text:span text:style-name="T70"><text:line-break/></text:span></text:p>
      <text:p text:style-name="P71"><text:span text:style-name="T72">Historique</text:span><text:span text:style-name="T73"><text:line-break/></text:span></text:p>
      <text:p text:style-name="P74"><text:span text:style-name="T75"><text:tab/>La Déclaration, qui s'appuie sur une série de documents de référence approuvés par la communauté parlementaire internationale, a d'abord été discutée lors d'une conférence des représentants des OOPs organisée conjointement avec le National Democratic Institute, la Sunlight Foundation et le Latin American Legislative Transpar</text:span><text:span text:style-name="T76">ency Network à Washington, D.C.</text:span><text:span text:style-name="T77"><text:s/>La conférence s’est tenue du 30 avril au 2 mai 2012 avec le soutien du Omidyar Network, de l'Open Society Institute, du National Endowment for Democracy, de la Banque Mondiale et de l’ambassade du Mexique aux États-Unis. Une version de la Déclaration, mise à jour, reflétant le consensus entre les participants à la conférence a ensuite été examinée lors de la conférence Open Legislative Data à Paris, organisée par Regards Citoyens, le Centre d'Études Européennes de Sciences-Po et le Medialab de Sciences-Po les 6 et 7 juillet 2012. Le projet de déclaration a été<text:s/></text:span><text:soft-page-break/><text:span text:style-name="T78">ouvert aux commentaires lors d'une consultation publique accessible en ligne du 11 juin au 31 juillet 2012. La version finale de la déclaration, publiée sur OpeningParliament.org, a été publiée lors de la conférence mondiale sur l’e-Parlement durant la Journée Internationale de la Démocratie le 15 septembre 2012.<text:s/></text:span></text:p>
      <text:p text:style-name="P79"><text:span text:style-name="T80"><text:line-break/>Enjeux</text:span><text:span text:style-name="T81"><text:line-break/></text:span></text:p>
      <text:p text:style-name="P82"><text:span text:style-name="T83">Promouvoir une culture d’ouverture<text:s/></text:span><text:span text:style-name="T84">: L’information parlementaire appartient au public. Toute information parlementaire doit pouvoir être réutilisée ou republiée par les citoyens sauf exceptions strictement encadrées par la loi. Afin d'assurer une culture d'ouverture, le Parlement doit adopter des mesures pour garantir la prise en compte de la participation des citoyens et de la société civile, pour donner les moyens d'une observation effective de ses travaux, et pour protéger vigoureusement ces droits grâce à ses outils de suivi. Le Parlement doit également veiller à ce que les citoyens disposent des recours juridiques assurant leur droit d'accès effectif à l'information parlementaire. Le Parlement a l'obligation de promouvoir la compréhension par les citoyens du fonctionnement parlementaire et de partager avec d'autres parlements les bonnes pratiques permettant d'accroître l'ouverture et la transparence. Il doit travailler en collaboration avec les OOPs et les citoyens afin de s'assurer que l'information parlementaire est complète, exacte et à jour.</text:span></text:p>
      <text:p text:style-name="P85"><text:span text:style-name="T86">Rendre l’information parlementaire transparente<text:s/></text:span><text:span text:style-name="T87">: Le Parlement doit adopter des règles qui assurent une publication proactive de l’information parlementaire et doit réviser périodiquement ces règles afin de bénéficier de l’évolution des bonnes pratiques. L’information parlementaire comprend à la fois les informations sur les rôles et les fonctions du Parlement et celles générées tout au long du processus législatif, y compris le texte législatif adopté, les amendements, les votes, l'ordre du jour parlementaire et son calendrier, les enregistrements des séances plénières comme des travaux des commissions, les informations historiques et toute autre information associée aux dossiers parlementaires, tels que les rapports créés pour ou par le Parlement. Le Parlement doit fournir des informations sur sa gestion et son administration, le personnel parlementaire employé et donner des informations complètes et détaillées sur son budget. Il doit fournir également des informations sur le passé professionnel, les activités et le patrimoine des parlementaires, notamment celles permettant aux citoyens de se forger une opinion éclairée sur leur intégrité, leur probité et les conflits d'intérêts potentiels.</text:span></text:p>
      <text:p text:style-name="P88"><text:span text:style-name="T89">Faciliter l’accès à l’information parlementaire<text:s/></text:span><text:span text:style-name="T90">: Le Parlement doit s'assurer que l'information est largement accessible à tous les citoyens sans discrimination et ce au travers de multiples canaux y compris l’observation physique, la presse écrite, la radio, ou la diffusion des débats "à la demande" ou en direct. L'accès physique au Parlement doit être offert à tous les citoyens, sous réserve des limites naturelles à l'espace et la sécurité. Des règles publiques clairement définies doivent assurer l'accès des médias et des observateurs. L’information parlementaire doit être<text:s/></text:span><text:soft-page-break/><text:span text:style-name="T91">gratuitement disponible, dans les éventuelles multiples langues nationales et de travail, et assistée d’outils tels que des résumés en langage clair et simple permettant d'assurer que l'information parlementaire est compréhensible par le plus large éventail de citoyens.</text:span></text:p>
      <text:p text:style-name="P92"><text:span text:style-name="T93">Assurer la communication électronique de l’information parlementaire<text:s/></text:span><text:span text:style-name="T94">: L’information parlementaire doit être publiée en ligne dans des formats ouverts et structurés afin de permettre aux citoyens d'analyser et de réutiliser ces informations à l'aide d'une gamme complète d’outils technologiques. L’information parlementaire doit être reliée à l'information associée pertinente et doit être facilement explorable, ainsi que téléchargeable en totalité afin d’encourager l'usage des nouvelles technologies pour son étude. Les sites internet des parlements permettent la communication avec l'ensemble des citoyens, y compris dans les régions où la pénétration des accès à Internet est limitée, notamment en facilitant l'accès à l'information à des intermédiaires en capacité de la rediffuser. Les sites internet parlementaires doivent s'efforcer d'utiliser des outils interactifs pour faire participer les citoyens et d'offrir des services d'alertes par courriel ou pour mobiles. Le Parlement doit privilégier l'utilisation de formats non-propriétaires et de logiciels libres. Le Parlement a le devoir d'assurer l'accessibilité technologique de l'information parlementaire tout en garantissant le respect de la vie privée de ceux qui y accèdent.</text:span></text:p>
      <text:soft-page-break/>
      <text:p text:style-name="P95"><text:span text:style-name="T103">DÉCLARATION POUR L'OUVERTURE ET</text:span><text:span text:style-name="T104"><text:line-break/>LA TRANSPARENCE PARLEMENTAIRE</text:span></text:p>
      <text:p text:style-name="P105"><text:span text:style-name="T106">Préambule</text:span></text:p>
      <text:p text:style-name="P107"><text:span text:style-name="T108">CONSIDÉRANT QUE les parlements et les institutions législatives ouverts, responsables, accessibles et réactifs sont la clé de la démocratisation en raison de leurs responsabilités constitutionnelles de promulguer les lois, de représenter les citoyens et de contrôler la mise en œuvre et la performance des politiques exécutives, et de refléter les intérêts des citoyens ;<text:s/></text:span></text:p>
      <text:p text:style-name="P109"><text:span text:style-name="T110">CONSIDÉRANT QUE l’ouverture parlementaire permet aux citoyens d'être informés sur les travaux du Parlement, les habilite à prendre part au processus législatif, leur donne prise sur les parlementaires et assure la juste représentation des intérêts des citoyens ;<text:s/></text:span></text:p>
      <text:p text:style-name="P111"><text:span text:style-name="T112">CONSIDÉRANT QUE les droits des citoyens de participer à la gouvernance et d'avoir un accès à l'information parlementaire sont établies dans le cadre des droits de l'homme</text:span><text:span text:style-name="T113"><text:note text:note-class="footnote" text:id="_ftn1"><text:note-citation>2</text:note-citation><text:note-body/></text:note></text:span><text:span text:style-name="T114"><text:s/>et des références et normes <text:s/>adoptées par la communauté internationale parlementaire définissant le caractère démocratique des parlements</text:span><text:span text:style-name="T115"><text:note text:note-class="footnote" text:id="_ftn2"><text:note-citation>3</text:note-citation><text:note-body><text:p text:style-name="Normal"><text:span text:style-name="T116">Articles 19 et 21 de la Déclaration Universelle des Droits de l'Homme et Articles 19 et 25 du Pacte international relatif aux droits civils et politiques des Nations Unies.</text:span></text:p><text:p text:style-name="Normal"><text:span text:style-name="T117"><text:s/>Notamment les documents créés et adoptés par l'Union Inter-Parlementaire, la Commonwealth Parliamentary Association, le Southern African Development Community Parliamentary Forum, l'Assemblée Parlementaire de la Francophonie, et la Parliamentary Confederation of the Americas.</text:span></text:p><text:p text:style-name="Normal"><text:span text:style-name="FootnoteReference">4</text:span><text:span text:style-name="T118"><text:s/></text:span><text:span text:style-name="T119">L'Union Inter-Parlementaire et le Département des Affaires Économiques et Sociales des Nations Unies :<text:s/></text:span><text:span text:style-name="T120">Guidelines for Parliamentary Websites</text:span><text:span text:style-name="T121">, mars 2009.</text:span></text:p></text:note-body></text:note></text:span><text:span text:style-name="T122">, et considérant que les institutions internationales ont établi solidement les fondements de l'ouverture en ligne</text:span><text:span text:style-name="T123"><text:note text:note-class="footnote" text:id="_ftn3"><text:note-citation>4</text:note-citation><text:note-body/></text:note></text:span><text:span text:style-name="T124"><text:s/>;</text:span></text:p>
      <text:p text:style-name="P125"><text:span text:style-name="T126">CONSIDÉRANT QUE le début de l'ère numérique a fondamentalement changé le contexte de l'usage public de l'information parlementaire et les attentes des citoyens en matière de bonne gouvernance, et considérant que les technologies émergentes révèlent un énorme potentiel d’analyse et de réutilisation de l'information parlementaire pour construire une connaissance partagée et informer la démocratie représentative ;<text:s/></text:span></text:p>
      <text:p text:style-name="P127"><text:span text:style-name="T128">CONSIDÉRANT QUE si des variations dans les traditions, l'expérience, les ressources et le contexte peuvent influencer l’approche adoptée par le Parlement pour améliorer l’ouverture, elles n'amoindrissent pas l'importance d'assurer l’ouverture et la transparence parlementaire ;<text:s/></text:span></text:p>
      <text:soft-page-break/>
      <text:p text:style-name="P129"><text:span text:style-name="T130">CONSIDÉRANT QUE le besoin d'ouverture parlementaire est complété par la nécessité d’une ouverture institutionnelle plus large, et considérant que de nombreux gouvernements collaborent avec la société civile par le biais d'initiatives telles que l'Open Government Partnership</text:span><text:span text:style-name="T131"><text:s/></text:span><text:span text:style-name="T132">pour développer des engagements mesurables pour des gouvernements plus transparents, plus efficaces et plus responsables ;<text:s/></text:span></text:p>
      <text:p text:style-name="P133"><text:span text:style-name="T134">CONSIDÉRANT QU'un nombre croissant d’organisations d'observation des parlements et de soutien de la société civile visent à jouer un rôle important et collaboratif dans le renforcement de la responsabilisation démocratique des parlements et doivent avoir accès à l'information parlementaire pour jouer efficacement ce rôle, et considérant qu'il existe de nombreux précédents d'une collaboration étroite entre les parlements et ces organisations qui peuvent éclairer les efforts pour une plus grande transparence de l'information parlementaire ;<text:s/></text:span></text:p>
      <text:p text:style-name="P135"><text:span text:style-name="T136">EN CONSÉQUENCE, les représentants de la communauté des organisations d'observation des parlements</text:span><text:span text:style-name="T137"><text:note text:note-class="footnote" text:id="_ftn4"><text:note-citation>5</text:note-citation><text:note-body><text:p text:style-name="P138"><text:s/><text:span text:style-name="T139">La liste complète et mise à jour des OOPs ayant contribué ou soutenu la Déclaration est consultable en ligne :<text:s/></text:span><text:a xlink:href="http://www.openingparliament.org/organizations" office:target-frame-name="_top" xlink:show="replace"><text:span text:style-name="T140">http://www.openingparliament.org/organizations</text:span></text:a><text:span text:style-name="T141">.</text:span></text:p><text:p text:style-name="FootnoteText"/></text:note-body></text:note></text:span><text:span text:style-name="T142"><text:s/>ont développé et s'engagent à promouvoir les principes suivants pour l'ouverture e</text:span><text:span text:style-name="T143">t la transparence parlementaire :</text:span></text:p>
      <text:p text:style-name="P144">Promouvoir une culture d’ouverture</text:p>
      <text:p text:style-name="PrincipleHeadings"><text:span text:style-name="T145">1.</text:span><text:span text:style-name="T146"><text:tab/>Reconnaître l’information parlementaire comme un bien public</text:span></text:p>
      <text:p text:style-name="P147"><text:span text:style-name="T148">L’information parlementaire appartient au public. Les citoyens devraient être autorisés à réutiliser et republier l'information parlementaire, intégralement ou en partie. Toute exception ou restriction à ce principe doit être strictement définie par la loi.</text:span></text:p>
      <text:p text:style-name="PrincipleHeadings"><text:bookmark-start text:name="id.83b89777dcf5"/><text:bookmark-end text:name="id.83b89777dcf5"/><text:span text:style-name="T149">2.</text:span><text:span text:style-name="T150"><text:tab/>Renforcer une culture d’ouverture à travers la législation</text:span></text:p>
      <text:p text:style-name="P151">Le Parlement doit promulguer des lois et adopter des règlements internes et un code de déontologie, favorisant un environnement propice à garantir l'accès légal du public à l'information parlementaire et gouvernementale, à promouvoir une culture de transparence institutionnelle, à assurer la transparence du financement politique, à garantir les libertés d'expression et de réunion, et à garantir l'engagement de la société civile et des citoyens dans le processus législatif.</text:p>
      <text:p text:style-name="P152"/>
      <text:p text:style-name="P153"/>
      <text:p text:style-name="PrincipleHeadings"><text:bookmark-start text:name="id.3dc49418c76e"/><text:bookmark-end text:name="id.3dc49418c76e"/><text:soft-page-break/><text:span text:style-name="T154">3.</text:span><text:span text:style-name="T155"><text:tab/>Protéger une culture d’ouverture par le suivi</text:span></text:p>
      <text:p text:style-name="P156"><text:span text:style-name="T157">De par ses fonctions de contrôle, le Parlement doit s’assurer que les lois garantissant l'ouverture du gouvernement sont efficacement mises en œuvre, que le gouvernement agit de manière totalement transparente, et qu’il travaille également à promouvoir une culture d'ouverture.</text:span></text:p>
      <text:p text:style-name="PrincipleHeadings"><text:bookmark-start text:name="id.0404d6d82336"/><text:bookmark-end text:name="id.0404d6d82336"/><text:span text:style-name="T158">4.</text:span><text:span text:style-name="T159"><text:tab/>Promouvoir l’éducation civique</text:span></text:p>
      <text:p text:style-name="P160"><text:bookmark-start text:name="id.12cc7d987643"/><text:bookmark-end text:name="id.12cc7d987643"/><text:span text:style-name="T161">Le Parlement à pour responsabilité de promouvoir activement l’éducation civique du public, particulièrement de la jeunesse, en assurant la compréhension de ses règles et procédures, du travail parlementaire, du rôle du Parlement et de celui de ses membres.<text:s/></text:span></text:p>
      <text:p text:style-name="PrincipleHeadings"><text:span text:style-name="T162">5.</text:span><text:span text:style-name="T163"><text:tab/>Engager les citoyens et la société civile</text:span></text:p>
      <text:p text:style-name="P164"><text:span text:style-name="T165">Le Parlement doit activement faire participer sans discrimination l'ensemble des citoyens et de la société civile aux processus parlementaires et la prise de décision, afin de représenter effectivement les intérêts des citoyens et de concrétiser le droit fondamental des citoyens à présenter une pétition à leur gouvernement.</text:span></text:p>
      <text:p text:style-name="PrincipleHeadings"><text:bookmark-start text:name="id.fb246cc2dbcf"/><text:bookmark-end text:name="id.fb246cc2dbcf"/><text:span text:style-name="T166">6.</text:span><text:span text:style-name="T167"><text:tab/>Protéger une société civile indépendante</text:span></text:p>
      <text:p text:style-name="P168"><text:span text:style-name="T169">Le Parlement a le devoir d'adopter les mesures garantissant le libre fonctionnement des organisations de la société civile sans restriction.</text:span></text:p>
      <text:p text:style-name="PrincipleHeadings"><text:bookmark-start text:name="id.cd23806ca980"/><text:bookmark-end text:name="id.cd23806ca980"/><text:span text:style-name="T170">7.</text:span><text:span text:style-name="T171"><text:tab/>Assurer un contrôle parlementaire efficace</text:span></text:p>
      <text:p text:style-name="P172"><text:span text:style-name="T173">Le Parlement doit reconnaître le droit et le devoir de la société civile, des médias et du grand public d'observer le Parlement et les parlementaires. Le Parlement doit engager des consultations publiques notamment avec les organisations de la société civile qui suivent le Parlement afin d'encourager un suivi efficace et de surmonter les barrières à l'accès de l'information parlementaire.</text:span></text:p>
      <text:p text:style-name="PrincipleHeadings"><text:bookmark-start text:name="id.d5bf8618e995"/><text:bookmark-end text:name="id.d5bf8618e995"/><text:span text:style-name="T174">8.</text:span><text:span text:style-name="T175"><text:tab/>Partager les bonnes pratiques</text:span></text:p>
      <text:p text:style-name="P176">Le Parlement doit activement participer internationalement et régionalement à des échanges de bonnes pratiques avec d’autres parlements et des organisations de la société civile afin d’accroître l’ouverture et la transparence de l’information parlementaire, d'améliorer l’usage des technologies de l’information et de la communication et de renforcer le respect des principes démocratiques.</text:p>
      <text:p text:style-name="P177"/>
      <text:p text:style-name="P178"/>
      <text:soft-page-break/>
      <text:p text:style-name="PrincipleHeadings"><text:span text:style-name="T179">9.</text:span><text:span text:style-name="T180"><text:tab/>Assurer un recours juridique</text:span></text:p>
      <text:p text:style-name="P181"><text:span text:style-name="T182">Le Parlement doit adopter des législations assurant aux citoyens l'accès effectif à un recours juridique ou judiciaire lorsque l'accès à des informations gouvernementales ou parlementaires est sujet à litige.</text:span></text:p>
      <text:p text:style-name="PrincipleHeadings"><text:bookmark-start text:name="id.3205cb9a8aa9"/><text:bookmark-end text:name="id.3205cb9a8aa9"/><text:span text:style-name="T183">10.</text:span><text:span text:style-name="T184"><text:tab/>Diffuser une information complète</text:span></text:p>
      <text:p text:style-name="P185"><text:span text:style-name="T186">L’information parlementaire mise à disposition du public doit être aussi complète que possible et doit refléter l'intégralité de l’action parlementaire, sous réserve d’exceptions étroitement et précisément définies.</text:span></text:p>
      <text:p text:style-name="PrincipleHeadings"><text:span text:style-name="T187">11.</text:span><text:span text:style-name="T188"><text:tab/>Fournir une information à jour</text:span></text:p>
      <text:p text:style-name="P189"><text:span text:style-name="T190">L’information parlementaire doit être fournie en temps et en heure. Par défaut, l’information doit être fournie en temps réel. Si cela est impossible, l'information parlementaire doit être rendue publique aussitôt qu'elle est disponible en interne.</text:span></text:p>
      <text:p text:style-name="PrincipleHeadings"><text:span text:style-name="T191">12.</text:span><text:span text:style-name="T192"><text:tab/>Assurer l'exactitude de l'information</text:span></text:p>
      <text:p text:style-name="P193"><text:span text:style-name="T194">Le Parlement doit assurer la conservation d'enregistrements officiels et garantir que l’information publiée est exacte.</text:span></text:p>
      <text:p text:style-name="SectionHeadings"><text:span text:style-name="T195">Rendre l’information parlementaire transparente</text:span></text:p>
      <text:p text:style-name="PrincipleHeadings"><text:span text:style-name="T196">13.</text:span><text:span text:style-name="T197"><text:tab/>Adopter des politiques en matière de transparence parlementaire</text:span></text:p>
      <text:p text:style-name="P198"><text:span text:style-name="T199">Le Parlement doit adopter des politiques qui assurent la diffusion proactive de l'information parlementaire et encadrent notamment les formats dans lesquels ces informations seront publiées. Les politiques de transparence parlementaire doivent être accessibles au public et doivent prévoir les conditions de leur révision périodique afin de tirer partie des innovations technologiques et de l'évolution des bonnes pratiques. Lorsque le Parlement n’est pas en capacité immédiate de publier des informations parlementaires complètes, il devrait établir des partenariats avec la société civile afin d'assurer le plus large accès du public à l'information parlementaire.</text:span></text:p>
      <text:p text:style-name="PrincipleHeadings"><text:bookmark-start text:name="id.6fdc997d5bed"/><text:bookmark-start text:name="id.453e042f4ea9"/><text:bookmark-end text:name="id.6fdc997d5bed"/><text:bookmark-end text:name="id.453e042f4ea9"/><text:span text:style-name="T200">14.</text:span><text:span text:style-name="T201"><text:tab/>Fournir les informations relatives au rôle et aux fonctions du Parlement</text:span></text:p>
      <text:p text:style-name="P202"><text:span text:style-name="T203">Le Parlement doit publier les informations concernant son rôle constitutionnel, sa structure, ses fonctions, ses règles internes, ses procédures administratives et les étapes du processus législatif, ainsi que les mêmes informations concernant ses commissions.</text:span></text:p>
      <text:soft-page-break/>
      <text:p text:style-name="PrincipleHeadings"><text:span text:style-name="T204">15.</text:span><text:span text:style-name="T205"><text:tab/>Fournir les informations relatives aux membres du Parlement</text:span></text:p>
      <text:p text:style-name="P206"><text:span text:style-name="T207">Le Parlement doit fournir des informations suffisantes et régulièrement mises à jour pour informer les citoyens sur les attributions des parlementaires, leur appartenance à un groupe politique, leurs mandats électoraux, leurs rôles respectifs au sein du parlement, leur assiduité, l'identité du personnel qu'ils emploient et toute autre information que les membres souhaitent divulguer sur eux-mêmes et leurs fonctions. Les informations sur les coordonnées de travail des membres du Parlement et de leurs bureaux en circonscription doivent également être mises à la disposition du public.</text:span></text:p>
      <text:p text:style-name="PrincipleHeadings"><text:bookmark-start text:name="id.dc42f93345d9"/><text:bookmark-end text:name="id.dc42f93345d9"/><text:span text:style-name="T208">16.</text:span><text:span text:style-name="T209"><text:tab/>Fournir les informations relatives au personnel et à l’administration du Parlement</text:span></text:p>
      <text:p text:style-name="P210"><text:bookmark-start text:name="id.e857f201a955"/><text:bookmark-end text:name="id.e857f201a955"/><text:span text:style-name="T211">Le Parlement doit fournir des renseignements sur son fonctionnement administratif et l'organigramme de son personnel en charge de gérer et d'administrer les processus parlementaires. Les coordonnées du personnel chargé de fournir des informations au public doivent être accessibles à tous.</text:span></text:p>
      <text:p text:style-name="PrincipleHeadings"><text:span text:style-name="T212">17.</text:span><text:span text:style-name="T213"><text:tab/>Informer les citoyens sur l’ordre du jour parlementaire</text:span></text:p>
      <text:p text:style-name="P214"><text:span text:style-name="T215">La documentation relative à l'établissement du calendrier des travaux parlementaires doit être fournie au public, y compris le calendrier des sessions, les informations concernant les votes programmés, l'ordre du jour et le calendrier des auditions des commissions. Sauf exceptionnellement pour des législations discutées en urgence, le Parlement doit donner un préavis suffisant pour permettre au public et la société civile de présenter des suggestions aux parlementaires sur les sujets examinés.</text:span></text:p>
      <text:p text:style-name="PrincipleHeadings"><text:span text:style-name="T216">18.</text:span><text:span text:style-name="T217"><text:tab/>Impliquer les citoyens dans les projets législatifs</text:span></text:p>
      <text:p text:style-name="P218"><text:span text:style-name="T219">Les projets et propositions de loi doivent être rendus publics et diffusés dès leur introduction. Reconnaissant la nécessité pour les citoyens d'être pleinement informés et de pouvoir exprimer leurs avis sur les sujets examinés, le Parlement doit s'efforcer de garantir l'accès du public aux travaux préparatoires et aux informations contextuelles nécessaires à la bonne compréhension des débats législatifs concernant le projet ou la proposition de loi.</text:span></text:p>
      <text:p text:style-name="PrincipleHeadings"><text:bookmark-start text:name="id.4516bf3d745a"/><text:bookmark-end text:name="id.4516bf3d745a"/><text:span text:style-name="T220">19.</text:span><text:span text:style-name="T221"><text:tab/>Publier les compte-rendus des travaux des commissions</text:span></text:p>
      <text:p text:style-name="P222">Les rapports et délibérations des commissions, y compris les documents créés et reçus, les contenus des auditions réalisées, les transcriptions et les dossiers des actions de chaque mission ou commission doivent être rendus publics le plus rapidement possible.</text:p>
      <text:p text:style-name="P223"/>
      <text:p text:style-name="PrincipleHeadings"><text:bookmark-start text:name="id.fd057641cf91"/><text:bookmark-end text:name="id.fd057641cf91"/><text:soft-page-break/><text:span text:style-name="T224">20.</text:span><text:span text:style-name="T225"><text:tab/>Enregistrer les votes des parlementaires</text:span></text:p>
      <text:p text:style-name="P226"><text:span text:style-name="T227">Pour garantir la responsabilisation du vote des parlementaires vis-à-vis de leurs électeurs, le Parlement doit minimiser l'utilisation du vote à main levée en séance plénière et doit privilégier, dans la plupart des cas, l'appel nominal ou le vote électronique. Le Parlement doit conserver et mettre à la disposition du public un registre complet des votes individuels des parlementaires en séances plénières et en commissions. De même, le Parlement doit minimiser l'usage du vote par procuration ou délégation et doit veiller à ce qu'il n'entrave pas les normes de transparence et de responsabilisation démocratique.</text:span></text:p>
      <text:p text:style-name="PrincipleHeadings"><text:bookmark-start text:name="id.1ea7b02fe3c7"/><text:bookmark-end text:name="id.1ea7b02fe3c7"/><text:span text:style-name="T228">21.</text:span><text:span text:style-name="T229"><text:tab/>Publier les compte-rendus des procédures plénières</text:span></text:p>
      <text:p text:style-name="P230"><text:bookmark-start text:name="id.fcd84d80dd0c"/><text:bookmark-end text:name="id.fcd84d80dd0c"/><text:span text:style-name="T231">Le Parlement doit créer, maintenir et publier des enregistrements facilement accessibles de ses séances plénières, de préférence sous la forme d'enregistrements audio ou vidéo, hébergés en ligne à des adresses permanentes, ainsi que sous la forme d'une transcription écrite ou d'un verbatim intégral.</text:span></text:p>
      <text:p text:style-name="PrincipleHeadings"><text:span text:style-name="T232">22.</text:span><text:span text:style-name="T233"><text:tab/>Publier les rapports créés par ou fournis au Parlement</text:span></text:p>
      <text:p text:style-name="P234"><text:span text:style-name="T235">Tous les rapports produits, demandés ou soumis au Parlement, ses bureaux ou ses commissions, doivent être rendus publics dans leur intégralité, sauf dans des circonstances exceptionnelles précisément définies par la loi.</text:span></text:p>
      <text:p text:style-name="PrincipleHeadings"><text:bookmark-start text:name="id.bb44d1ff7097"/><text:bookmark-end text:name="id.bb44d1ff7097"/><text:span text:style-name="T236">23.</text:span><text:span text:style-name="T237"><text:tab/>Fournir l’information relative au budget et aux dépenses</text:span></text:p>
      <text:p text:style-name="P238"><text:span text:style-name="T239">Le Parlement a la responsabilité de rendre publique une information complète, détaillée et facilement compréhensible sur le budget national et les dépenses publiques, y compris les recettes et dépenses passées, présentes et futures. De même, le Parlement a le devoir de publier les informations concernant son propre budget, y compris des informations sur son exécution, les appels offres passés et les contrats signés. Cette information doit être rendue publique dans son intégralité, sous une taxinomie cohérente, accompagnée de résumés en langage clair et simple, ainsi que des explications ou des rapports assurant la bonne compréhension par les citoyens.</text:span></text:p>
      <text:p text:style-name="PrincipleHeadings"><text:bookmark-start text:name="id.3061c2dda08c"/><text:bookmark-end text:name="id.3061c2dda08c"/><text:span text:style-name="T240">24.</text:span><text:span text:style-name="T241"><text:tab/>Rendre publics les actifs et garantir l’intégrité des parlementaires</text:span></text:p>
      <text:p text:style-name="P242"><text:span text:style-name="T243">Le Parlement doit mettre à la disposition du public une information suffisante pour permettre aux citoyens de prendre des décisions éclairées quant à l'intégrité et la probité individuelle des parlementaires. Cela comprend les informations sur les déclarations de patrimoine et d'intérêts, les frais de mandats, et les revenus non-parlementaires, y compris intérêts, dividendes, versements ou avantages en nature.</text:span></text:p>
      <text:p text:style-name="P244"><text:bookmark-start text:name="id.41b12cde2a34"/><text:bookmark-end text:name="id.41b12cde2a34"/><text:soft-page-break/><text:span text:style-name="T245">25.</text:span><text:span text:style-name="T246"><text:tab/>Rendre publiques les informations relatives aux atteintes à l’éthique et aux conflits d’intérêts potentiels</text:span></text:p>
      <text:p text:style-name="P247"><text:span text:style-name="T248">Le Parlement doit adopter des règles clairement définies pour assurer la diffusion de l'information nécessaire à la protection contre les conflits d'intérêts et les violations éthiques réelles ou perçues, y compris les informations pertinentes sur les interactions des parlementaires avec les lobbyistes et les groupes de pression. Le Parlement doit également rendre publiques les informations relatives aux conclusions de toute enquête judiciaire ou parlementaire concernant les conduites contraires à l'éthique, les conflits d'intérêts ou la corruption.</text:span></text:p>
      <text:p text:style-name="PrincipleHeadings"><text:bookmark-start text:name="id.589c2cef3f4f"/><text:bookmark-end text:name="id.589c2cef3f4f"/><text:span text:style-name="T249">26.</text:span><text:span text:style-name="T250"><text:tab/>Fournir un accès à l’historique des informations</text:span></text:p>
      <text:p text:style-name="P251"><text:span text:style-name="T252">L'information parlementaire pour les sessions antérieures doit être numérisée et mise à la disposition permanente des citoyens pour une réutilisation libre de restrictions juridiques ou financières. Lorsqu'un Parlement n'est pas immédiatement en mesure de numériser et rendre disponibles ses propres informations, il doit collaborer avec des organismes externes afin de faciliter la diffusion publique de l'information parlementaire sans restriction. Le Parlement doit assurer au public l'accès à une bibliothèque parlementaire afin de permettre aux parlementaires et au public d'accéder à une information parlementaire historisée.</text:span></text:p>
      <text:p text:style-name="SectionHeadings"><text:span text:style-name="T253">Faciliter l’accès à l’information parlementaire</text:span></text:p>
      <text:p text:style-name="PrincipleHeadings"><text:span text:style-name="T254">27.</text:span><text:span text:style-name="T255"><text:tab/>Fournir plusieurs canaux d'accès à l’information</text:span></text:p>
      <text:p text:style-name="P256"><text:span text:style-name="T257">Le Parlement doit donner accès aux informations sur ses travaux à travers plusieurs canaux, notamment l’observation physique, la presse écrite, les retransmissions radiophoniques et télévisuelles, via Internet ou les technologies mobiles.</text:span></text:p>
      <text:p text:style-name="PrincipleHeadings"><text:span text:style-name="T258">28.</text:span><text:span text:style-name="T259"><text:tab/>Assurer un accès physique</text:span></text:p>
      <text:p text:style-name="P260"><text:span text:style-name="T261">Le Parlement et ses séances plénières doivent être physiquement accessibles et ouverts à tous les citoyens, sous réserve des limites démontrables liées à l'espace et la sécurité.</text:span></text:p>
      <text:p text:style-name="PrincipleHeadings"><text:span text:style-name="T262">29.</text:span><text:span text:style-name="T263"><text:tab/>Garantir l’accès par les médias</text:span></text:p>
      <text:p text:style-name="P264">Le Parlement doit veiller à ce que les médias et les observateurs indépendants aient un accès complet aux travaux parlementaires. Les critères et le processus encadrant ces accès doivent être clairement définis et accessibles publiquement.</text:p>
      <text:p text:style-name="P265"/>
      <text:p text:style-name="P266"/>
      <text:soft-page-break/>
      <text:p text:style-name="PrincipleHeadings"><text:span text:style-name="T267">30.</text:span><text:span text:style-name="T268"><text:tab/>Fournir des retransmissions en direct et à la demande</text:span></text:p>
      <text:p text:style-name="P269"><text:span text:style-name="T270">Des efforts doivent être déployés pour offrir aux citoyens un accès aux travaux parlementaires en temps réel et aux archives à la demande à travers la radio, la télévision et Internet.</text:span></text:p>
      <text:p text:style-name="PrincipleHeadings"><text:bookmark-start text:name="id.f07e0d1106a1"/><text:bookmark-end text:name="id.f07e0d1106a1"/><text:span text:style-name="T271">31.</text:span><text:span text:style-name="T272"><text:tab/>Faciliter l'accès dans tout le pays</text:span></text:p>
      <text:p text:style-name="P273"><text:span text:style-name="T274">Dans la mesure du possible, l'accès à l'information parlementaire ne doit pas être limitée par des barrières géographiques. Bien que l'utilisation des sites internet parlementaires facilite l'accès à l'information parlementaire sans restriction géographique, dans les pays où l'accès à Internet et son utilisation sont limités, le Parlement doit chercher d'autres moyens pour assurer l'accès du public à l'information parlementaire à travers tout le pays.</text:span></text:p>
      <text:p text:style-name="PrincipleHeadings"><text:bookmark-start text:name="id.a4077da87acd"/><text:bookmark-end text:name="id.a4077da87acd"/><text:span text:style-name="T275">32.</text:span><text:span text:style-name="T276"><text:tab/>Utiliser un langage clair et simple</text:span></text:p>
      <text:p text:style-name="P277"><text:span text:style-name="T278">Le Parlement doit s’assurer que le langage juridique ou technique ne constitue pas une barrière pour les citoyens cherchant à accéder à l'information parlementaire. Tout en reconnaissant la nécessité d'utiliser un formalisme précis dans la rédaction des lois, le Parlement a le devoir de développer des résumés en langage clair et simple et des outils similaires pour rendre l'information parlementaire disponible et compréhensible aux parlementaires et aux citoyens d'origines et d’expertises diverses.</text:span></text:p>
      <text:p text:style-name="PrincipleHeadings"><text:span text:style-name="T279">33.</text:span><text:span text:style-name="T280"><text:tab/>Utiliser plusieurs langues nationales ou de travail</text:span></text:p>
      <text:p text:style-name="P281"><text:span text:style-name="T282">Lorsque la constitution ou les règles parlementaires prévoient l'utilisation de plusieurs langues nationales ou de travail au Parlement, ce dernier doit déployer tout effort raisonnable pour assurer l'interprétation simultanée des travaux et la traduction rapide des enregistrements de ceux-ci.</text:span></text:p>
      <text:p text:style-name="PrincipleHeadings"><text:bookmark-start text:name="id.76ce81f95c0f"/><text:bookmark-end text:name="id.76ce81f95c0f"/><text:span text:style-name="T283">34.</text:span><text:span text:style-name="T284"><text:tab/>Accorder un accès libre</text:span></text:p>
      <text:p text:style-name="P285">L’information parlementaire doit être disponible aux citoyens qui peuvent y accéder, la réutiliser et la partager gratuitement sans restriction.</text:p>
      <text:p text:style-name="P286"/>
      <text:p text:style-name="P287"/>
      <text:p text:style-name="P288"/>
      <text:p text:style-name="P289"/>
      <text:soft-page-break/>
      <text:p text:style-name="SectionHeadings"><text:span text:style-name="T290">Assurer la communication électronique de l’information parlementaire</text:span></text:p>
      <text:p text:style-name="PrincipleHeadings"><text:bookmark-start text:name="id.de1cd176eb87"/><text:bookmark-end text:name="id.de1cd176eb87"/><text:span text:style-name="T291">35.</text:span><text:span text:style-name="T292"><text:tab/></text:span><text:bookmark-start text:name="id.d5aa5449b7f9"/><text:bookmark-end text:name="id.d5aa5449b7f9"/><text:span text:style-name="T293">Fournir l’information dans des formats ouverts et structurés</text:span></text:p>
      <text:p text:style-name="P294"><text:span text:style-name="T295">L’information parlementaire doit être compilée et publiée dans des formats ouverts et structurés - tels que XML - qui puissent être lus et traités par ordinateurs, de manière à ce que l'information parlementaire puisse être facilement réutilisée et analysée par les citoyens, la société civile, le secteur privé ou toute autre institution ou administration.</text:span></text:p>
      <text:p text:style-name="PrincipleHeadings"><text:bookmark-start text:name="id.ce0b3cdb05f4"/><text:bookmark-end text:name="id.ce0b3cdb05f4"/><text:span text:style-name="T296">36.</text:span><text:span text:style-name="T297"><text:tab/>Garantir l'exploitabilité technique</text:span></text:p>
      <text:p text:style-name="P298"><text:span text:style-name="T299">Le Parlement doit assurer l'accessibilité technologique de l'information parlementaire en fournissant des documentations explicites sur l'utilisation des bases de données ou des outils mis en ligne afin de permettre aux citoyens de récupérer l'information parlementaire. Dans la mesure où le Parlement fournit une interface utilisateur, il doit respecter les bonnes pratiques pour améliorer sa facilité d'utilisation.<text:s/></text:span></text:p>
      <text:p text:style-name="PrincipleHeadings"><text:bookmark-start text:name="id.177bf1953e9c"/><text:bookmark-end text:name="id.177bf1953e9c"/><text:span text:style-name="T300">37.</text:span><text:span text:style-name="T301"><text:tab/>Protéger la vie privée du citoyen</text:span></text:p>
      <text:p text:style-name="P302"><text:span text:style-name="T303">Les sites internet parlementaires doivent avoir une politique de respect de la vie privée claire et concise pour permettre aux citoyens de savoir comment leurs informations personnelles sont utilisées. Le Parlement ne doit pas recourir à l'enregistrement ou la création de comptes qui limitent l'accès du public aux informations sur les sites internet parlementaires, ni permettre de suivi d'informations personnelles identifiables sans un consentement explicite.</text:span></text:p>
      <text:p text:style-name="PrincipleHeadings"><text:span text:style-name="T304">38.</text:span><text:span text:style-name="T305"><text:tab/>Utiliser des formats non-propriétaires et des logiciels libres</text:span></text:p>
      <text:p text:style-name="P306"><text:span text:style-name="T307">Le Parlement doit privilégier l'utilisation de logiciels libres, open-source, et la mise à disposition de l'information numérique dans des formats ouverts non-propriétaires.</text:span></text:p>
      <text:p text:style-name="PrincipleHeadings"><text:bookmark-start text:name="id.eded41917da2"/><text:bookmark-end text:name="id.eded41917da2"/><text:span text:style-name="T308">39.</text:span><text:span text:style-name="T309"><text:tab/>Permettre le téléchargement pour la réutilisation</text:span></text:p>
      <text:p text:style-name="P310">L’information parlementaire doit être facilement téléchargeable en totalité et dans des formats bien documentés pour permettre une réutilisation facile de l’information.</text:p>
      <text:p text:style-name="P311"/>
      <text:p text:style-name="P312"/>
      <text:p text:style-name="P313"/>
      <text:p text:style-name="PrincipleHeadings"><text:bookmark-start text:name="id.191b6ca3355f"/><text:bookmark-end text:name="id.191b6ca3355f"/><text:soft-page-break/><text:span text:style-name="T314">40.</text:span><text:span text:style-name="T315"><text:tab/>Assurer la maintenance des sites internet parlementaires</text:span></text:p>
      <text:p text:style-name="P316"><text:span text:style-name="T317">Même dans les pays où l'utilisation d'Internet est limitée, la maintenance et la mise à jour régulière d'un site internet complet est un aspect essentiel de l’ouverture et de la transparence parlementaire dans le monde moderne interconnecté. Le Parlement doit s'assurer que l'information parlementaire est disponible en format électronique et doit considérer la diffusion en ligne comme un canal de communication essentiel.</text:span></text:p>
      <text:p text:style-name="PrincipleHeadings"><text:span text:style-name="T318">41.</text:span><text:span text:style-name="T319"><text:tab/>Utiliser des mécanismes de recherche simples et stables</text:span></text:p>
      <text:p text:style-name="P320"><text:span text:style-name="T321">Le Parlement doit faciliter autant que possible un accès rapide à l'information parlementaire recherchée par les citoyens en créant des bases de données permettant des recherches à la fois simples et complexes grâce à l'utilisation appropriée de métadonnées. L’information doit être disponible sur une adresse constante au cours du temps, par exemple, sur une page internet avec une URL permanente.</text:span></text:p>
      <text:p text:style-name="PrincipleHeadings"><text:bookmark-start text:name="id.832534f026ab"/><text:bookmark-end text:name="id.832534f026ab"/><text:span text:style-name="T322">42.</text:span><text:span text:style-name="T323"><text:tab/>Associer les informations pertinentes</text:span></text:p>
      <text:p text:style-name="P324"><text:span text:style-name="T325">Le Parlement doit s'efforcer d'améliorer la capacité des citoyens à trouver des informations pertinentes en reliant l'information parlementaire à d'autres informations associées comme, par exemple, les références des projets de loi, les versions antérieures de la loi, les rapports pertinents, les travaux des commissions, les éventuels auditions d'experts, les amendements déposés et adoptés ou les extraits du verbatim intégral des débat parlementaire concernés.</text:span></text:p>
      <text:p text:style-name="PrincipleHeadings"><text:bookmark-start text:name="id.69ddb823f646"/><text:bookmark-end text:name="id.69ddb823f646"/><text:span text:style-name="T326">43.</text:span><text:span text:style-name="T327"><text:tab/>Permettre l’utilisation de services d’alertes</text:span></text:p>
      <text:p text:style-name="P328"><text:span text:style-name="T329">Le Parlement doit donner aux citoyens la possibilité de s'abonner à des services d’alerte, lorsque cela est possible, pour certaines catégories d'actions parlementaires à travers l'utilisation de courriers électroniques, de messages SMS ou d'autres technologies.</text:span></text:p>
      <text:p text:style-name="PrincipleHeadings"><text:bookmark-start text:name="id.c313a2e070c5"/><text:bookmark-end text:name="id.c313a2e070c5"/><text:span text:style-name="T330">44.</text:span><text:span text:style-name="T331"><text:tab/>Faciliter la communication bilatérale</text:span></text:p>
      <text:p text:style-name="P332"><text:bookmark-start text:name="id.59ee42383d3d"/><text:bookmark-end text:name="id.59ee42383d3d"/><text:span text:style-name="T333">Le Parlement doit s'efforcer de déployer des outils technologiques interactifs pour renforcer la capacité des citoyens à proposer des contributions significatives sur la législation ou l'activité parlementaire et pour faciliter la communication avec les parlementaires ou le personnel du Parleme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vg:panose-1="0 0 0 0 0 0 0 0 0 0"/>
    <style:font-face style:name="DejaVu Sans" svg:font-family="DejaVu Sans" style:font-family-generic="roman" svg:panose-1="0 0 0 0 0 0 0 0 0 0"/>
    <style:font-face style:name="Neutra Text Light" svg:font-family="Neutra Text Light" style:font-family-generic="modern" style:font-pitch="variable" svg:panose-1="0 0 0 0 0 0 0 0 0 0"/>
    <style:font-face style:name="Adobe Caslon Pro" svg:font-family="Adobe Caslon Pro" style:font-family-generic="roman" style:font-pitch="variable"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Normal" style:display-name="Normal" style:family="paragraph">
      <style:paragraph-properties fo:keep-with-next="always" style:line-height-at-least="0.0694in">
        <style:tab-stops>
          <style:tab-stop style:type="left" style:position="0.5in"/>
        </style:tab-stops>
      </style:paragraph-properties>
      <style:text-properties style:font-name="Calibri" style:font-name-asian="Calibri" style:font-name-complex="Calibri" fo:color="#000000" fo:font-size="11pt" style:font-size-asian="11pt" style:font-size-complex="11pt" fo:language="fr" fo:country="FR" style:language-asian="en" style:country-asian="US" fo:hyphenate="false"/>
    </style:style>
    <style:style style:name="DefaultParagraphFont" style:display-name="Default Paragraph Font" style:family="text"/>
    <style:style style:name="FootnoteReference" style:display-name="Footnote Reference" style:family="text">
      <style:text-properties style:text-position="153.8% 100%" fo:font-size="6.5pt" style:font-size-asian="6.5pt"/>
    </style:style>
    <style:style style:name="CommentReference" style:display-name="Comment Reference" style:family="text">
      <style:text-properties fo:font-size="8pt" style:font-size-asian="8pt" style:font-size-complex="8pt"/>
    </style:style>
    <style:style style:name="BalloonTextChar" style:display-name="Balloon Text Char" style:family="text">
      <style:text-properties style:font-name="Tahoma" style:font-name-asian="Calibri" style:font-name-complex="Tahoma" fo:color="#000000" fo:font-size="8pt" style:font-size-asian="8pt" style:font-size-complex="8pt"/>
    </style:style>
    <style:style style:name="HeaderChar" style:display-name="Header Char" style:family="text">
      <style:text-properties style:font-name="Calibri" style:font-name-asian="Calibri" style:font-name-complex="Calibri" fo:color="#000000" fo:font-size="11pt" style:font-size-asian="11pt" style:font-size-complex="11pt"/>
    </style:style>
    <style:style style:name="FooterChar" style:display-name="Footer Char" style:family="text">
      <style:text-properties style:font-name="Calibri" style:font-name-asian="Calibri" style:font-name-complex="Calibri" fo:color="#000000" fo:font-size="11pt" style:font-size-asian="11pt" style:font-size-complex="11pt"/>
    </style:style>
    <style:style style:name="CommentTextChar" style:display-name="Comment Text Char" style:family="text">
      <style:text-properties style:font-name="Calibri" style:font-name-asian="Calibri" style:font-name-complex="Calibri" fo:color="#000000"/>
    </style:style>
    <style:style style:name="CommentSubjectChar" style:display-name="Comment Subject Char" style:family="text">
      <style:text-properties style:font-name="Calibri" style:font-name-asian="Calibri" style:font-name-complex="Calibri" fo:font-weight="bold" style:font-weight-asian="bold" style:font-weight-complex="bold" fo:color="#00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l" style:display-name="il" style:family="text" style:parent-style-name="DefaultParagraphFont"/>
    <style:style style:name="apple-converted-space" style:display-name="apple-converted-space" style:family="text" style:parent-style-name="DefaultParagraphFont"/>
    <style:style style:name="PrincipleHeadingsChar" style:display-name="Principle Headings Char" style:family="text" style:parent-style-name="DefaultParagraphFont">
      <style:text-properties style:font-name="Constantia" style:font-name-asian="Batang" fo:font-weight="bold" style:font-weight-asian="bold" style:font-style-complex="italic" fo:color="#000000" fo:font-size="11pt" style:font-size-asian="11pt" style:font-size-complex="11pt"/>
    </style:style>
    <style:style style:name="SectionHeadingsChar" style:display-name="Section Headings Char" style:family="text" style:parent-style-name="DefaultParagraphFont">
      <style:text-properties style:font-name="Constantia" style:font-name-asian="Batang" fo:font-weight="bold" style:font-weight-asian="bold" style:font-style-complex="italic" fo:color="#000000" fo:font-size="14pt" style:font-size-asian="14pt" style:font-size-complex="11pt"/>
    </style:style>
    <style:style style:name="WW_CharLFO1LVL1" style:display-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2" style:display-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3" style:display-name="WW_CharLFO1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4" style:display-name="WW_CharLFO1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5" style:display-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6" style:display-name="WW_CharLFO1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7" style:display-name="WW_CharLFO1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8" style:display-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9" style:display-name="WW_CharLFO1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FootnoteCharacters" style:display-name="Footnote Characters" style:family="text"/>
    <style:style style:name="InternetLink" style:display-name="Internet Link" style:family="text">
      <style:text-properties fo:color="#000080" style:text-underline-type="single" style:text-underline-style="solid" style:text-underline-width="auto" style:text-underline-mode="continuous" style:language-asian="en" style:country-asian="US" style:language-complex="en" style:country-complex="US"/>
    </style:style>
    <style:style style:name="Endnoteanchor" style:display-name="Endnote anchor" style:family="text">
      <style:text-properties style:text-position="super 66.6%"/>
    </style:style>
    <style:style style:name="EndnoteCharacters" style:display-name="Endnote Characters" style:family="text"/>
    <style:style style:name="Heading" style:display-name="Heading" style:family="paragraph" style:parent-style-name="Normal" style:next-style-name="Textbody">
      <style:paragraph-propertie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Title" style:display-name="Title" style:family="paragraph" style:parent-style-name="Normal">
      <style:paragraph-properties fo:margin-bottom="0.2083in"/>
      <style:text-properties style:font-name="Cambria" style:font-name-asian="Cambria" style:font-name-complex="Cambria" fo:color="#17365D" fo:font-size="26pt" style:font-size-asian="26pt" style:font-size-complex="26pt" fo:hyphenate="false"/>
    </style:style>
    <style:style style:name="Subtitle" style:display-name="Subtitle" style:family="paragraph" style:parent-style-name="Normal">
      <style:paragraph-properties fo:text-align="center" fo:margin-bottom="0.0416in"/>
      <style:text-properties style:font-name="Arial" style:font-name-asian="Arial"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left" style:position="0.5in"/>
          <style:tab-stop style:type="center" style:position="3.25in"/>
          <style:tab-stop style:type="right" style:position="6.5in"/>
        </style:tab-stops>
      </style:paragraph-properties>
      <style:text-properties style:font-name-complex="Times New Roman" fo:hyphenate="false"/>
    </style:style>
    <style:style style:name="Footer" style:display-name="Footer" style:family="paragraph" style:parent-style-name="Normal">
      <style:paragraph-properties>
        <style:tab-stops>
          <style:tab-stop style:type="left" style:position="0.5in"/>
          <style:tab-stop style:type="center" style:position="3.25in"/>
          <style:tab-stop style:type="right" style:position="6.5in"/>
        </style:tab-stops>
      </style:paragraph-properties>
      <style:text-properties style:font-name-complex="Times New Roman" fo:hyphenate="false"/>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Revision" style:display-name="Revision" style:family="paragraph">
      <style:paragraph-properties fo:keep-with-next="always" style:line-height-at-least="0.0694in">
        <style:tab-stops>
          <style:tab-stop style:type="left" style:position="0.5in"/>
        </style:tab-stops>
      </style:paragraph-properties>
      <style:text-properties style:font-name="Calibri" style:font-name-asian="Calibri" style:font-name-complex="Calibri" fo:color="#000000" fo:font-size="11pt" style:font-size-asian="11pt" style:font-size-complex="11pt" fo:language="fr" fo:country="FR" style:language-asian="en" style:country-asian="US" fo:hyphenate="false"/>
    </style:style>
    <style:style style:name="PrincipleHeadings" style:display-name="Principle Headings" style:family="paragraph" style:parent-style-name="Normal">
      <style:paragraph-properties fo:margin-top="0.25in" fo:line-height="110%"/>
      <style:text-properties style:font-name="Constantia" style:font-name-asian="Batang" style:font-name-complex="Times New Roman" fo:font-weight="bold" style:font-weight-asian="bold" style:font-style-complex="italic" fo:hyphenate="false"/>
    </style:style>
    <style:style style:name="SectionHeadings" style:display-name="Section Headings" style:family="paragraph" style:parent-style-name="Normal">
      <style:paragraph-properties fo:text-align="center" fo:margin-top="0.3333in" fo:line-height="110%"/>
      <style:text-properties style:font-name="Constantia" style:font-name-asian="Batang" style:font-name-complex="Times New Roman" fo:font-weight="bold" style:font-weight-asian="bold" style:font-style-complex="italic" fo:font-size="14pt" style:font-size-asian="14pt" fo:hyphenate="false"/>
    </style:style>
    <style:style style:name="Footnote" style:display-name="Footnote" style:family="paragraph" style:parent-style-name="Normal">
      <style:paragraph-properties text:number-lines="false" fo:margin-left="0.2354in" fo:text-indent="-0.2354in">
        <style:tab-stops>
          <style:tab-stop style:type="left" style:position="0.2645in"/>
        </style:tab-stops>
      </style:paragraph-properties>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5in" fo:page-height="11in" style:print-orientation="portrait" fo:margin-top="0.4902in" fo:margin-left="1.3in" fo:margin-bottom="0.8in" fo:margin-right="1.3in" style:num-format="i"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2" style:parent-style-name="Normal" style:family="paragraph">
      <style:paragraph-properties fo:text-align="end"/>
    </style:style>
    <style:style style:name="P3" style:parent-style-name="Normal" style:family="paragraph">
      <style:paragraph-properties fo:border-top="none" fo:border-left="none" fo:border-bottom="0.0208in solid #808080" fo:border-right="none" fo:padding="0in" style:shadow="none" fo:text-align="start"/>
    </style:style>
    <style:style style:name="P4" style:parent-style-name="Normal" style:family="paragraph">
      <style:paragraph-properties fo:text-align="end"/>
    </style:style>
    <style:style style:name="P5" style:parent-style-name="Normal" style:family="paragraph">
      <style:paragraph-properties fo:text-align="end"/>
    </style:style>
    <style:style style:name="T6"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7" style:parent-style-name="DefaultParagraphFont" style:family="text">
      <style:text-properties style:font-name="Constantia" style:font-name-asian="Times New Roman" style:font-name-complex="Times New Roman" fo:font-size="10pt" style:font-size-asian="10pt"/>
    </style:style>
    <style:style style:name="T8" style:parent-style-name="DefaultParagraphFont" style:family="text">
      <style:text-properties style:font-name="Constantia" style:font-name-asian="Times New Roman" style:font-name-complex="Times New Roman" fo:font-size="10pt" style:font-size-asian="10pt"/>
    </style:style>
    <style:page-layout style:name="PL1">
      <style:page-layout-properties fo:page-width="8.5in" fo:page-height="11in" style:print-orientation="portrait" fo:margin-top="1.1in" fo:margin-left="1.3in" fo:margin-bottom="1.1in" fo:margin-right="1.3in" style:num-format="i" style:writing-mode="lr-tb">
        <style:footnote-sep style:width="0.007in" style:rel-width="33%" style:color="#000000" style:line-style="solid" style:adjustment="left"/>
      </style:page-layout-properties>
    </style:page-layout>
    <style:style style:name="P47" style:parent-style-name="Normal" style:family="paragraph">
      <style:paragraph-properties fo:text-align="end"/>
    </style:style>
    <style:style style:name="P48" style:parent-style-name="Normal" style:family="paragraph">
      <style:paragraph-properties fo:border-top="none" fo:border-left="none" fo:border-bottom="0.0208in solid #808080" fo:border-right="none" fo:padding="0in" style:shadow="none" fo:text-align="start"/>
    </style:style>
    <style:style style:name="P49" style:parent-style-name="Normal" style:family="paragraph">
      <style:paragraph-properties fo:text-align="end"/>
    </style:style>
    <style:style style:name="P50" style:parent-style-name="Normal" style:family="paragraph">
      <style:paragraph-properties fo:text-align="end"/>
    </style:style>
    <style:style style:name="T51"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52" style:parent-style-name="DefaultParagraphFont" style:family="text">
      <style:text-properties style:font-name="Constantia" style:font-name-asian="Times New Roman" style:font-name-complex="Times New Roman" fo:font-size="10pt" style:font-size-asian="10pt"/>
    </style:style>
    <style:style style:name="T53" style:parent-style-name="DefaultParagraphFont" style:family="text">
      <style:text-properties style:font-name="Constantia" style:font-name-asian="Times New Roman" style:font-name-complex="Times New Roman" fo:font-size="10pt" style:font-size-asian="10pt"/>
    </style:style>
    <style:page-layout style:name="PL2">
      <style:page-layout-properties fo:page-width="8.5in" fo:page-height="11in" style:print-orientation="portrait" fo:margin-top="0.4902in" fo:margin-left="1.3in" fo:margin-bottom="0.8in" fo:margin-right="1.3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96" style:parent-style-name="Normal" style:family="paragraph">
      <style:paragraph-properties fo:text-align="end"/>
    </style:style>
    <style:style style:name="P97" style:parent-style-name="Normal" style:family="paragraph">
      <style:paragraph-properties fo:border-top="none" fo:border-left="none" fo:border-bottom="0.0208in solid #808080" fo:border-right="none" fo:padding="0in" style:shadow="none" fo:text-align="start"/>
    </style:style>
    <style:style style:name="P98" style:parent-style-name="Normal" style:family="paragraph">
      <style:paragraph-properties fo:text-align="end"/>
    </style:style>
    <style:style style:name="P99" style:parent-style-name="Normal" style:family="paragraph">
      <style:paragraph-properties fo:text-align="end"/>
    </style:style>
    <style:style style:name="T100"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101" style:parent-style-name="DefaultParagraphFont" style:family="text">
      <style:text-properties style:font-name="Constantia" style:font-name-asian="Times New Roman" style:font-name-complex="Times New Roman" fo:font-size="10pt" style:font-size-asian="10pt"/>
    </style:style>
    <style:style style:name="T102" style:parent-style-name="DefaultParagraphFont" style:family="text">
      <style:text-properties style:font-name="Constantia" style:font-name-asian="Times New Roman" style:font-name-complex="Times New Roman" fo:font-size="10pt" style:font-size-asian="10pt"/>
    </style:style>
  </office:automatic-styles>
  <office:master-styles>
    <style:master-page style:name="MP0" style:page-layout-name="PL0">
      <style:header>
        <text:p text:style-name="P2"/>
      </style:header>
      <style:footer>
        <text:p text:style-name="P3"/>
        <text:p text:style-name="P4"/>
        <text:p text:style-name="P5"><text:span text:style-name="T6">Déclaration pour l'Ouverture et la Transparence Parlementaire<text:s/></text:span><text:span text:style-name="T7">|<text:s/></text:span><text:span text:style-name="T8"><text:page-number text:fixed="false">iii</text:page-number></text:span></text:p>
        <text:p text:style-name="Normal"/>
      </style:footer>
    </style:master-page>
    <style:master-page style:next-style-name="MP0" style:name="MPF0" style:page-layout-name="PL0"/>
    <style:master-page style:name="MP1" style:page-layout-name="PL1">
      <style:header>
        <text:p text:style-name="P47"/>
      </style:header>
      <style:footer>
        <text:p text:style-name="P48"/>
        <text:p text:style-name="P49"/>
        <text:p text:style-name="P50"><text:span text:style-name="T51">Déclaration pour l'Ouverture et la Transparence Parlementaire<text:s/></text:span><text:span text:style-name="T52">|<text:s/></text:span><text:span text:style-name="T53"><text:page-number text:fixed="false">iii</text:page-number></text:span></text:p>
        <text:p text:style-name="Normal"/>
      </style:footer>
    </style:master-page>
    <style:master-page style:name="MP2" style:page-layout-name="PL2">
      <style:header>
        <text:p text:style-name="P96"/>
      </style:header>
      <style:footer>
        <text:p text:style-name="P97"/>
        <text:p text:style-name="P98"/>
        <text:p text:style-name="P99"><text:span text:style-name="T100">Déclaration pour l'Ouverture et la Transparence Parlementaire</text:span><text:span text:style-name="T101"><text:s/>|<text:s/></text:span><text:span text:style-name="T102"><text:page-number text:fixed="false">10</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 Mandelbaum</meta:initial-creator>
    <dc:creator>Andrew Mandelbaum</dc:creator>
    <meta:creation-date>2012-09-07T20:32:00Z</meta:creation-date>
    <dc:date>2012-09-07T20:32:00Z</dc:date>
    <meta:print-date>2012-09-05T16:14:00Z</meta:print-date>
    <meta:template xlink:href="Normal.dotm" xlink:type="simple"/>
    <meta:editing-cycles>2</meta:editing-cycles>
    <meta:editing-duration>PT0S</meta:editing-duration>
    <meta:document-statistic meta:page-count="14" meta:paragraph-count="61" meta:word-count="4588" meta:character-count="30683" meta:row-count="217" meta:non-whitespace-character-count="26156"/>
  </office:meta>
</office:document-meta>
</file>