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fo:margin-top="0.0833in" fo:margin-bottom="0.1666in" fo:line-height="120%"/>
      <style:text-properties style:font-name="Constantia" style:font-name-asian="Batang" style:font-name-complex="Times New Roman" fo:font-size="18pt" style:font-size-asian="18pt" fo:language="el" fo:country="GR"/>
    </style:style>
    <style:style style:name="P16" style:parent-style-name="Normal" style:family="paragraph">
      <style:paragraph-properties fo:text-align="center" fo:margin-top="0.0833in" fo:margin-bottom="0.1666in" fo:line-height="120%"/>
      <style:text-properties style:font-name="Constantia" style:font-name-asian="Batang" style:font-name-complex="Times New Roman" fo:font-weight="bold" style:font-weight-asian="bold" fo:font-size="14pt" style:font-size-asian="14pt" fo:language="el" fo:country="GR"/>
    </style:style>
    <style:style style:name="P17"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fo:language="el" fo:country="GR"/>
    </style:style>
    <style:style style:name="P18" style:parent-style-name="Normal" style:family="paragraph">
      <style:paragraph-properties fo:margin-top="0.0833in" fo:margin-bottom="0.0833in" fo:line-height="120%"/>
    </style:style>
    <style:style style:name="T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0" style:parent-style-name="FootnoteReference" style:family="text">
      <style:text-properties style:font-name="Constantia" style:font-name-asian="Batang" style:font-name-complex="Times New Roman"/>
    </style:style>
    <style:style style:name="T31" style:parent-style-name="DefaultParagraphFont" style:family="text">
      <style:text-properties style:font-name="Constantia" fo:font-size="9pt" style:font-size-asian="9pt" style:font-size-complex="9pt" fo:language="el" fo:country="GR"/>
    </style:style>
    <style:style style:name="T32" style:parent-style-name="DefaultParagraphFont" style:family="text">
      <style:text-properties style:font-name="Constantia" fo:font-size="9pt" style:font-size-asian="9pt" style:font-size-complex="9pt" fo:language="el" fo:country="GR"/>
    </style:style>
    <style:style style:name="T33" style:parent-style-name="DefaultParagraphFont" style:family="text">
      <style:text-properties style:font-name="Constantia" fo:font-size="9pt" style:font-size-asian="9pt" style:font-size-complex="9pt" fo:language="el" fo:country="GR"/>
    </style:style>
    <style:style style:name="T34" style:parent-style-name="DefaultParagraphFont" style:family="text">
      <style:text-properties style:font-name="Constantia" fo:font-size="9pt" style:font-size-asian="9pt" style:font-size-complex="9pt" fo:language="el" fo:country="GR"/>
    </style:style>
    <style:style style:name="T35" style:parent-style-name="DefaultParagraphFont" style:family="text">
      <style:text-properties style:font-name="Constantia" fo:font-size="9pt" style:font-size-asian="9pt" style:font-size-complex="9pt" fo:language="el" fo:country="GR"/>
    </style:style>
    <style:style style:name="T36" style:parent-style-name="DefaultParagraphFont" style:family="text">
      <style:text-properties style:font-name="Constantia" fo:font-size="9pt" style:font-size-asian="9pt" style:font-size-complex="9pt" fo:language="el" fo:country="GR"/>
    </style:style>
    <style:style style:name="T37" style:parent-style-name="DefaultParagraphFont" style:family="text">
      <style:text-properties style:font-name="Constantia" fo:font-size="9pt" style:font-size-asian="9pt" style:font-size-complex="9pt" fo:language="el" fo:country="GR"/>
    </style:style>
    <style:style style:name="T38" style:parent-style-name="DefaultParagraphFont" style:family="text">
      <style:text-properties style:font-name="Constantia" fo:font-size="9pt" style:font-size-asian="9pt" style:font-size-complex="9pt" fo:language="el" fo:country="GR"/>
    </style:style>
    <style:style style:name="T39" style:parent-style-name="DefaultParagraphFont" style:family="text">
      <style:text-properties style:font-name="Constantia" fo:font-size="9pt" style:font-size-asian="9pt" style:font-size-complex="9pt" fo:language="el" fo:country="GR"/>
    </style:style>
    <style:style style:name="T40" style:parent-style-name="DefaultParagraphFont" style:family="text">
      <style:text-properties style:font-name="Constantia" fo:font-size="9pt" style:font-size-asian="9pt" style:font-size-complex="9pt" fo:language="el" fo:country="GR"/>
    </style:style>
    <style:style style:name="T41" style:parent-style-name="DefaultParagraphFont" style:family="text">
      <style:text-properties style:font-name="Constantia" fo:font-size="9pt" style:font-size-asian="9pt" style:font-size-complex="9pt" fo:language="el" fo:country="GR"/>
    </style:style>
    <style:style style:name="T42" style:parent-style-name="DefaultParagraphFont" style:family="text">
      <style:text-properties style:font-name="Constantia" fo:font-size="9pt" style:font-size-asian="9pt" style:font-size-complex="9pt" fo:language="el" fo:country="GR"/>
    </style:style>
    <style:style style:name="T43" style:parent-style-name="DefaultParagraphFont" style:family="text">
      <style:text-properties style:font-name="Constantia" fo:font-size="9pt" style:font-size-asian="9pt" style:font-size-complex="9pt" fo:language="el" fo:country="GR"/>
    </style:style>
    <style:style style:name="T44" style:parent-style-name="DefaultParagraphFont" style:family="text">
      <style:text-properties style:font-name="Constantia" fo:font-size="9pt" style:font-size-asian="9pt" style:font-size-complex="9pt" fo:language="el" fo:country="GR"/>
    </style:style>
    <style:style style:name="T45" style:parent-style-name="DefaultParagraphFont" style:family="text">
      <style:text-properties style:font-name="Constantia" fo:font-size="9pt" style:font-size-asian="9pt" style:font-size-complex="9pt" fo:language="el" fo:country="GR"/>
    </style:style>
    <style:style style:name="T46" style:parent-style-name="DefaultParagraphFont" style:family="text">
      <style:text-properties style:font-name="Constantia" fo:font-size="9pt" style:font-size-asian="9pt" style:font-size-complex="9pt" fo:language="el" fo:country="GR"/>
    </style:style>
    <style:style style:name="T47" style:parent-style-name="DefaultParagraphFont" style:family="text">
      <style:text-properties style:font-name="Constantia" fo:font-size="9pt" style:font-size-asian="9pt" style:font-size-complex="9pt" fo:language="el" fo:country="GR"/>
    </style:style>
    <style:style style:name="T48" style:parent-style-name="DefaultParagraphFont" style:family="text">
      <style:text-properties style:font-name="Constantia" fo:font-size="9pt" style:font-size-asian="9pt" style:font-size-complex="9pt" fo:language="el" fo:country="GR"/>
    </style:style>
    <style:style style:name="T49" style:parent-style-name="DefaultParagraphFont" style:family="text">
      <style:text-properties style:font-name="Constantia" fo:font-size="9pt" style:font-size-asian="9pt" style:font-size-complex="9pt" fo:language="el" fo:country="GR"/>
    </style:style>
    <style:style style:name="T50" style:parent-style-name="DefaultParagraphFont" style:family="text">
      <style:text-properties style:font-name="Constantia" fo:font-size="9pt" style:font-size-asian="9pt" style:font-size-complex="9pt" fo:language="el" fo:country="GR"/>
    </style:style>
    <style:style style:name="T51" style:parent-style-name="DefaultParagraphFont" style:family="text">
      <style:text-properties style:font-name="Constantia" fo:font-size="9pt" style:font-size-asian="9pt" style:font-size-complex="9pt" fo:language="el" fo:country="GR"/>
    </style:style>
    <style:style style:name="T52" style:parent-style-name="DefaultParagraphFont" style:family="text">
      <style:text-properties style:font-name="Constantia" fo:font-size="9pt" style:font-size-asian="9pt" style:font-size-complex="9pt" fo:language="el" fo:country="GR"/>
    </style:style>
    <style:style style:name="T53" style:parent-style-name="Hyperlink" style:family="text">
      <style:text-properties style:font-name="Constantia" fo:font-size="9pt" style:font-size-asian="9pt" style:font-size-complex="9pt"/>
    </style:style>
    <style:style style:name="T54" style:parent-style-name="Hyperlink" style:family="text">
      <style:text-properties style:font-name="Constantia" fo:font-size="9pt" style:font-size-asian="9pt" style:font-size-complex="9pt" fo:language="el" fo:country="GR"/>
    </style:style>
    <style:style style:name="T55" style:parent-style-name="Hyperlink" style:family="text">
      <style:text-properties style:font-name="Constantia" fo:font-size="9pt" style:font-size-asian="9pt" style:font-size-complex="9pt"/>
    </style:style>
    <style:style style:name="T56" style:parent-style-name="Hyperlink" style:family="text">
      <style:text-properties style:font-name="Constantia" fo:font-size="9pt" style:font-size-asian="9pt" style:font-size-complex="9pt" fo:language="el" fo:country="GR"/>
    </style:style>
    <style:style style:name="T57" style:parent-style-name="Hyperlink" style:family="text">
      <style:text-properties style:font-name="Constantia" fo:font-size="9pt" style:font-size-asian="9pt" style:font-size-complex="9pt"/>
    </style:style>
    <style:style style:name="T58" style:parent-style-name="Hyperlink" style:family="text">
      <style:text-properties style:font-name="Constantia" fo:font-size="9pt" style:font-size-asian="9pt" style:font-size-complex="9pt" fo:language="el" fo:country="GR"/>
    </style:style>
    <style:style style:name="T59" style:parent-style-name="Hyperlink" style:family="text">
      <style:text-properties style:font-name="Constantia" fo:font-size="9pt" style:font-size-asian="9pt" style:font-size-complex="9pt"/>
    </style:style>
    <style:style style:name="T60" style:parent-style-name="Hyperlink" style:family="text">
      <style:text-properties style:font-name="Constantia" fo:font-size="9pt" style:font-size-asian="9pt" style:font-size-complex="9pt" fo:language="el" fo:country="GR"/>
    </style:style>
    <style:style style:name="T61" style:parent-style-name="Hyperlink" style:family="text">
      <style:text-properties style:font-name="Constantia" fo:font-size="9pt" style:font-size-asian="9pt" style:font-size-complex="9pt"/>
    </style:style>
    <style:style style:name="T62" style:parent-style-name="DefaultParagraphFont" style:family="text">
      <style:text-properties style:font-name="Constantia" fo:font-size="9pt" style:font-size-asian="9pt" style:font-size-complex="9pt" fo:language="el" fo:country="GR"/>
    </style:style>
    <style:style style:name="T6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5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5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5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5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5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5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6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6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6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6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6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6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P186"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fo:language="el" fo:country="GR"/>
    </style:style>
    <style:style style:name="P187" style:parent-style-name="Normal" style:family="paragraph">
      <style:paragraph-properties fo:margin-top="0.0833in" fo:margin-bottom="0.0833in" fo:line-height="120%"/>
    </style:style>
    <style:style style:name="T1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89" style:parent-style-name="DefaultParagraphFont" style:family="text">
      <style:text-properties style:font-name="Constantia" style:font-name-asian="Batang" style:font-name-complex="Times New Roman" fo:font-size="10pt" style:font-size-asian="10pt" style:font-size-complex="10pt"/>
    </style:style>
    <style:style style:name="T1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91" style:parent-style-name="DefaultParagraphFont" style:family="text">
      <style:text-properties style:font-name="Constantia" style:font-name-asian="Batang" style:font-name-complex="Times New Roman" fo:font-size="10pt" style:font-size-asian="10pt" style:font-size-complex="10pt"/>
    </style:style>
    <style:style style:name="T1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93" style:parent-style-name="DefaultParagraphFont" style:family="text">
      <style:text-properties style:font-name="Constantia" style:font-name-asian="Batang" style:font-name-complex="Times New Roman" fo:font-size="10pt" style:font-size-asian="10pt" style:font-size-complex="10pt"/>
    </style:style>
    <style:style style:name="T19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9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96" style:parent-style-name="DefaultParagraphFont" style:family="text">
      <style:text-properties style:font-name="Constantia" style:font-name-asian="Batang" style:font-name-complex="Times New Roman" fo:font-size="10pt" style:font-size-asian="10pt" style:font-size-complex="10pt"/>
    </style:style>
    <style:style style:name="T19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98" style:parent-style-name="DefaultParagraphFont" style:family="text">
      <style:text-properties style:font-name="Constantia" style:font-name-asian="Batang" style:font-name-complex="Times New Roman" fo:font-size="10pt" style:font-size-asian="10pt" style:font-size-complex="10pt"/>
    </style:style>
    <style:style style:name="T19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00" style:parent-style-name="DefaultParagraphFont" style:family="text">
      <style:text-properties style:font-name="Constantia" style:font-name-asian="Batang" style:font-name-complex="Times New Roman" fo:font-size="10pt" style:font-size-asian="10pt" style:font-size-complex="10pt"/>
    </style:style>
    <style:style style:name="T2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02" style:parent-style-name="DefaultParagraphFont" style:family="text">
      <style:text-properties style:font-name="Constantia" style:font-name-asian="Batang" style:font-name-complex="Times New Roman" fo:font-size="10pt" style:font-size-asian="10pt" style:font-size-complex="10pt"/>
    </style:style>
    <style:style style:name="T2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05" style:parent-style-name="DefaultParagraphFont" style:family="text">
      <style:text-properties style:font-name="Constantia" style:font-name-asian="Batang" style:font-name-complex="Times New Roman" fo:font-size="10pt" style:font-size-asian="10pt" style:font-size-complex="10pt"/>
    </style:style>
    <style:style style:name="T2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07" style:parent-style-name="DefaultParagraphFont" style:family="text">
      <style:text-properties style:font-name="Constantia" style:font-name-asian="Batang" style:font-name-complex="Times New Roman" fo:font-size="10pt" style:font-size-asian="10pt" style:font-size-complex="10pt"/>
    </style:style>
    <style:style style:name="T2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09" style:parent-style-name="DefaultParagraphFont" style:family="text">
      <style:text-properties style:font-name="Constantia" style:font-name-asian="Batang" style:font-name-complex="Times New Roman" fo:font-size="10pt" style:font-size-asian="10pt" style:font-size-complex="10pt"/>
    </style:style>
    <style:style style:name="T2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11" style:parent-style-name="DefaultParagraphFont" style:family="text">
      <style:text-properties style:font-name="Constantia" style:font-name-asian="Batang" style:font-name-complex="Times New Roman" fo:font-size="10pt" style:font-size-asian="10pt" style:font-size-complex="10pt"/>
    </style:style>
    <style:style style:name="T2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13"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14"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15"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18"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19"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20"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21"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22"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23"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24"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25"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26"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27"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28"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29"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30"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31"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32"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3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3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3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36"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37"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38"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39"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40"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41"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42" style:parent-style-name="DefaultParagraphFont" style:family="text">
      <style:text-properties style:font-name="Constantia" style:font-name-asian="Batang" style:font-name-complex="Times New Roman" fo:font-style="italic" style:font-style-asian="italic" fo:font-size="10pt" style:font-size-asian="10pt" style:font-size-complex="10pt"/>
    </style:style>
    <style:style style:name="T243" style:parent-style-name="DefaultParagraphFont" style:family="text">
      <style:text-properties style:font-name="Constantia" style:font-name-asian="Batang" style:font-name-complex="Times New Roman" fo:font-style="italic" style:font-style-asian="italic" fo:font-size="10pt" style:font-size-asian="10pt" style:font-size-complex="10pt" fo:language="el" fo:country="GR"/>
    </style:style>
    <style:style style:name="T2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46" style:parent-style-name="DefaultParagraphFont" style:family="text">
      <style:text-properties style:font-name="Constantia" style:font-name-asian="Batang" style:font-name-complex="Times New Roman" fo:font-size="10pt" style:font-size-asian="10pt" style:font-size-complex="10pt"/>
    </style:style>
    <style:style style:name="T2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48" style:parent-style-name="DefaultParagraphFont" style:family="text">
      <style:text-properties style:font-name="Constantia" style:font-name-asian="Batang" style:font-name-complex="Times New Roman" fo:font-size="10pt" style:font-size-asian="10pt" style:font-size-complex="10pt"/>
    </style:style>
    <style:style style:name="T2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5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51" style:parent-style-name="DefaultParagraphFont" style:family="text">
      <style:text-properties style:font-name="Constantia" style:font-name-asian="Batang" style:font-name-complex="Times New Roman" fo:font-size="10pt" style:font-size-asian="10pt" style:font-size-complex="10pt"/>
    </style:style>
    <style:style style:name="T2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P256" style:parent-style-name="Normal" style:family="paragraph">
      <style:paragraph-properties fo:margin-top="0.0833in" fo:margin-bottom="0.0833in" fo:line-height="120%"/>
      <style:text-properties style:font-name="Constantia" style:font-name-asian="Batang" style:font-name-complex="Times New Roman" fo:font-size="10pt" style:font-size-asian="10pt" style:font-size-complex="10pt" fo:language="el" fo:country="GR"/>
    </style:style>
    <style:style style:name="P257" style:parent-style-name="Normal" style:family="paragraph">
      <style:paragraph-properties fo:text-align="center" fo:line-height="110%"/>
      <style:text-properties style:font-name="Constantia" style:font-name-asian="Batang" style:font-name-complex="Times New Roman" fo:font-weight="bold" style:font-weight-asian="bold" fo:font-size="13pt" style:font-size-asian="13pt" style:font-size-complex="13pt" fo:language="el" fo:country="GR"/>
    </style:style>
    <style:style style:name="P258" style:parent-style-name="Normal" style:family="paragraph">
      <style:paragraph-properties fo:margin-top="0.0833in" fo:margin-bottom="0.1666in" fo:line-height="120%"/>
    </style:style>
    <style:style style:name="T259"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260"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261"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262"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263"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264"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265"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2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9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9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9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9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9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29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0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0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0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0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1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1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1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3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3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3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3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3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3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3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3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3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3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4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4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4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4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4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4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5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5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5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5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5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5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6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6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6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6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6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6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9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9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9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9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9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39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0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0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0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0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1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1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1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3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3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3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3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3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3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3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3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3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3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4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4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4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4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4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4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5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5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5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5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5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5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6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6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6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P463" style:parent-style-name="Normal" style:family="paragraph">
      <style:paragraph-properties fo:margin-top="0.0833in" fo:margin-bottom="0.1666in" fo:line-height="120%"/>
    </style:style>
    <style:style style:name="T464"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465"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466"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467"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468"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469"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470"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4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9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9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9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9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9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49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0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0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0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0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1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1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1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3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3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3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3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3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3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3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3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3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3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4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4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4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4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4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4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5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5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5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5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5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5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6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6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6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6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6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6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9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9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9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9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9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59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0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0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0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0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1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1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1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3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3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3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3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3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3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3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3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3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3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4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4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4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4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4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4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5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5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5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5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5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5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6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6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6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6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6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6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6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P694" style:parent-style-name="Normal" style:family="paragraph">
      <style:paragraph-properties fo:margin-top="0.0833in" fo:margin-bottom="0.1666in" fo:line-height="120%"/>
    </style:style>
    <style:style style:name="T695"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696"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697"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698"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699"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700"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701"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702"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703"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704"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705"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7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0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1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1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1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3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3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3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3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3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3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3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3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3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3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4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4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4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4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4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4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5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5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5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5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5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5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6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6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6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6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6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6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73" style:parent-style-name="DefaultParagraphFont" style:family="text">
      <style:text-properties style:font-name="Constantia" style:font-name-asian="Batang" style:font-name-complex="Times New Roman" fo:font-size="10pt" style:font-size-asian="10pt" style:font-size-complex="10pt"/>
    </style:style>
    <style:style style:name="T7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75" style:parent-style-name="DefaultParagraphFont" style:family="text">
      <style:text-properties style:font-name="Constantia" style:font-name-asian="Batang" style:font-name-complex="Times New Roman" fo:font-size="10pt" style:font-size-asian="10pt" style:font-size-complex="10pt"/>
    </style:style>
    <style:style style:name="T7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9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9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9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9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9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79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0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0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0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0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1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1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1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3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3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3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3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3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3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3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3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3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3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4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4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4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4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4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4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5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5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5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5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5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5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6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6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6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6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6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6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9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9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9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9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9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89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0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0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0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0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1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1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1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P928" style:parent-style-name="Normal" style:family="paragraph">
      <style:paragraph-properties fo:margin-top="0.0833in" fo:margin-bottom="0.1666in" fo:line-height="120%"/>
    </style:style>
    <style:style style:name="T929"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930"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931"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932"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933"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934"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935"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936"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937"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938"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939" style:parent-style-name="DefaultParagraphFont" style:family="text">
      <style:text-properties style:font-name="Constantia" style:font-name-asian="Batang" style:font-name-complex="Times New Roman"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T94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4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4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4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4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4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5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5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5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5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5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5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6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6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6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6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6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6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9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9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9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9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9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99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0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0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0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0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1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1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1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3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3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3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3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3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3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3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3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3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3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4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4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4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4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4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4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5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5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5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5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5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5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6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6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6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6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6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6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9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9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9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9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9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09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0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0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0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0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1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1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1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3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3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3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3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3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3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3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3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3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3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4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4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4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4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4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4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5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5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5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5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5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5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6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6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6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6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6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6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1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P1188" style:parent-style-name="Normal" style:master-page-name="MP1" style:family="paragraph">
      <style:paragraph-properties fo:break-before="page" fo:text-align="center" fo:margin-top="0.0833in" fo:margin-bottom="0.1666in" fo:line-height="120%" style:page-number="1"/>
      <style:text-properties style:font-name="Constantia" style:font-name-asian="Batang" style:font-name-complex="Times New Roman" fo:font-size="18pt" style:font-size-asian="18pt" fo:language="el" fo:country="GR"/>
    </style:style>
    <style:style style:name="P1197" style:parent-style-name="SectionHeadings" style:family="paragraph">
      <style:paragraph-properties fo:margin-top="0.0833in" fo:margin-bottom="0.1666in"/>
      <style:text-properties fo:language="el" fo:country="GR"/>
    </style:style>
    <style:style style:name="P1198"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fo:language="el" fo:country="GR"/>
    </style:style>
    <style:style style:name="P1199"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fo:language="el" fo:country="GR"/>
    </style:style>
    <style:style style:name="P1200" style:parent-style-name="Normal" style:family="paragraph">
      <style:paragraph-properties fo:margin-top="0.0833in" fo:margin-bottom="0.1666in" fo:line-height="120%"/>
    </style:style>
    <style:style style:name="T12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0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0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0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1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1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1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3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3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3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3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3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3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3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3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3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3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4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4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4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4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4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4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4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4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4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4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50" style:parent-style-name="FootnoteReference" style:family="text">
      <style:text-properties style:font-name="Constantia" style:font-name-asian="Batang" style:font-name-complex="Times New Roman"/>
    </style:style>
    <style:style style:name="T1251"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52"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53"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54"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55"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56"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57"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58"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59"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60"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61"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62"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63"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64"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65"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66"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67"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68"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69"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70"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71"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72"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73"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74"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75"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277" style:parent-style-name="FootnoteReference" style:family="text">
      <style:text-properties style:font-name="Constantia" style:font-name-asian="Batang" style:font-name-complex="Times New Roman"/>
    </style:style>
    <style:style style:name="T1278"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79"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80"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81"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82"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83"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84"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85"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86"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87"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88"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89"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90"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91"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92"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93"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94"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95"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96"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97"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98"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299"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00"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01"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02"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03"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04"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05"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06"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07"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08"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09"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10"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11"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12"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13"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14"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15"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16"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17"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18"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1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22" style:parent-style-name="FootnoteReference" style:family="text">
      <style:text-properties style:font-name="Constantia" style:font-name-asian="Batang" style:font-name-complex="Times New Roman"/>
    </style:style>
    <style:style style:name="T1323"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24"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25"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26"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27"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28"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29"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30"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31"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32"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33"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34"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35"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36"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37"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38" style:parent-style-name="DefaultParagraphFont" style:family="text">
      <style:text-properties style:font-name="Constantia" style:font-name-asian="Times New Roman" style:font-name-complex="Times New Roman" fo:font-style="italic" style:font-style-asian="italic" style:font-style-complex="italic" fo:font-size="9pt" style:font-size-asian="9pt" style:font-size-complex="9pt"/>
    </style:style>
    <style:style style:name="T1339" style:parent-style-name="DefaultParagraphFont" style:family="text">
      <style:text-properties style:font-name="Constantia" style:font-name-asian="Times New Roman" style:font-name-complex="Times New Roman" fo:font-style="italic" style:font-style-asian="italic" style:font-style-complex="italic" fo:font-size="9pt" style:font-size-asian="9pt" style:font-size-complex="9pt" fo:language="el" fo:country="GR"/>
    </style:style>
    <style:style style:name="T1340" style:parent-style-name="DefaultParagraphFont" style:family="text">
      <style:text-properties style:font-name="Constantia" style:font-name-asian="Times New Roman" style:font-name-complex="Times New Roman" fo:font-style="italic" style:font-style-asian="italic" style:font-style-complex="italic" fo:font-size="9pt" style:font-size-asian="9pt" style:font-size-complex="9pt"/>
    </style:style>
    <style:style style:name="T1341" style:parent-style-name="DefaultParagraphFont" style:family="text">
      <style:text-properties style:font-name="Constantia" style:font-name-asian="Times New Roman" style:font-name-complex="Times New Roman" fo:font-style="italic" style:font-style-asian="italic" style:font-style-complex="italic" fo:font-size="9pt" style:font-size-asian="9pt" style:font-size-complex="9pt" fo:language="el" fo:country="GR"/>
    </style:style>
    <style:style style:name="T1342" style:parent-style-name="DefaultParagraphFont" style:family="text">
      <style:text-properties style:font-name="Constantia" style:font-name-asian="Times New Roman" style:font-name-complex="Times New Roman" fo:font-style="italic" style:font-style-asian="italic" style:font-style-complex="italic" fo:font-size="9pt" style:font-size-asian="9pt" style:font-size-complex="9pt"/>
    </style:style>
    <style:style style:name="T1343" style:parent-style-name="DefaultParagraphFont" style:family="text">
      <style:text-properties style:font-name="Constantia" style:font-name-asian="Times New Roman" style:font-name-complex="Times New Roman" fo:font-style="italic" style:font-style-asian="italic" style:font-style-complex="italic" fo:font-size="9pt" style:font-size-asian="9pt" style:font-size-complex="9pt" fo:language="el" fo:country="GR"/>
    </style:style>
    <style:style style:name="T1344" style:parent-style-name="DefaultParagraphFont" style:family="text">
      <style:text-properties style:font-name="Constantia" style:font-name-asian="Times New Roman" style:font-name-complex="Times New Roman" fo:font-style="italic" style:font-style-asian="italic" style:font-style-complex="italic" fo:font-size="9pt" style:font-size-asian="9pt" style:font-size-complex="9pt"/>
    </style:style>
    <style:style style:name="T1345"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46"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T1347" style:parent-style-name="DefaultParagraphFont" style:family="text">
      <style:text-properties style:font-name="Constantia" style:font-name-asian="Times New Roman" style:font-name-complex="Times New Roman" fo:font-size="9pt" style:font-size-asian="9pt" style:font-size-complex="9pt" fo:language="el" fo:country="GR"/>
    </style:style>
    <style:style style:name="P1348"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fo:language="el" fo:country="GR"/>
    </style:style>
    <style:style style:name="P1349"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fo:language="el" fo:country="GR"/>
    </style:style>
    <style:style style:name="P1350" style:parent-style-name="Normal" style:family="paragraph">
      <style:paragraph-properties fo:margin-top="0.0833in" fo:margin-bottom="0.1666in" fo:line-height="120%"/>
    </style:style>
    <style:style style:name="T135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5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5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5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5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5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5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5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5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6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6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6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6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6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6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6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6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6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6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7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7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7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7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7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7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7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7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7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9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9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9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9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9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39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0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0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0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0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0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0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0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0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0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09" style:parent-style-name="DefaultParagraphFont" style:family="text">
      <style:text-properties style:font-name="Constantia" style:font-name-asian="Batang" style:font-name-complex="Times New Roman" fo:font-size="10pt" style:font-size-asian="10pt" style:font-size-complex="10pt"/>
    </style:style>
    <style:style style:name="T141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11" style:parent-style-name="DefaultParagraphFont" style:family="text">
      <style:text-properties style:font-name="Constantia" style:font-name-asian="Batang" style:font-name-complex="Times New Roman" fo:font-size="10pt" style:font-size-asian="10pt" style:font-size-complex="10pt"/>
    </style:style>
    <style:style style:name="T141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13" style:parent-style-name="DefaultParagraphFont" style:family="text">
      <style:text-properties style:font-name="Constantia" style:font-name-asian="Batang" style:font-name-complex="Times New Roman" fo:font-size="10pt" style:font-size-asian="10pt" style:font-size-complex="10pt"/>
    </style:style>
    <style:style style:name="T141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1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1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1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P1418"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fo:language="el" fo:country="GR"/>
    </style:style>
    <style:style style:name="P1419" style:parent-style-name="Normal" style:family="paragraph">
      <style:paragraph-properties fo:margin-top="0.0833in" fo:margin-bottom="0.1666in" fo:line-height="120%"/>
    </style:style>
    <style:style style:name="T142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2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2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2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2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2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2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2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2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2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3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3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3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33" style:parent-style-name="FootnoteReference" style:family="text">
      <style:text-properties style:font-name="Constantia" style:font-name-asian="Batang" style:font-name-complex="Times New Roman"/>
    </style:style>
    <style:style style:name="T1434" style:parent-style-name="DefaultParagraphFont" style:family="text">
      <style:text-properties style:font-name="Constantia" fo:font-size="9pt" style:font-size-asian="9pt" style:font-size-complex="9pt" fo:language="el" fo:country="GR"/>
    </style:style>
    <style:style style:name="T1435" style:parent-style-name="DefaultParagraphFont" style:family="text">
      <style:text-properties style:font-name="Constantia" fo:font-size="9pt" style:font-size-asian="9pt" style:font-size-complex="9pt" fo:language="el" fo:country="GR"/>
    </style:style>
    <style:style style:name="T1436" style:parent-style-name="DefaultParagraphFont" style:family="text">
      <style:text-properties style:font-name="Constantia" fo:font-size="9pt" style:font-size-asian="9pt" style:font-size-complex="9pt" fo:language="el" fo:country="GR"/>
    </style:style>
    <style:style style:name="T1437" style:parent-style-name="DefaultParagraphFont" style:family="text">
      <style:text-properties style:font-name="Constantia" fo:font-size="9pt" style:font-size-asian="9pt" style:font-size-complex="9pt" fo:language="el" fo:country="GR"/>
    </style:style>
    <style:style style:name="T1438" style:parent-style-name="DefaultParagraphFont" style:family="text">
      <style:text-properties style:font-name="Constantia" fo:font-size="9pt" style:font-size-asian="9pt" style:font-size-complex="9pt" fo:language="el" fo:country="GR"/>
    </style:style>
    <style:style style:name="T1439" style:parent-style-name="DefaultParagraphFont" style:family="text">
      <style:text-properties style:font-name="Constantia" fo:font-size="9pt" style:font-size-asian="9pt" style:font-size-complex="9pt" fo:language="el" fo:country="GR"/>
    </style:style>
    <style:style style:name="T1440" style:parent-style-name="DefaultParagraphFont" style:family="text">
      <style:text-properties style:font-name="Constantia" fo:font-size="9pt" style:font-size-asian="9pt" style:font-size-complex="9pt" fo:language="el" fo:country="GR"/>
    </style:style>
    <style:style style:name="T1441" style:parent-style-name="DefaultParagraphFont" style:family="text">
      <style:text-properties style:font-name="Constantia" fo:font-size="9pt" style:font-size-asian="9pt" style:font-size-complex="9pt" fo:language="el" fo:country="GR"/>
    </style:style>
    <style:style style:name="T1442" style:parent-style-name="DefaultParagraphFont" style:family="text">
      <style:text-properties style:font-name="Constantia" fo:font-size="9pt" style:font-size-asian="9pt" style:font-size-complex="9pt" fo:language="el" fo:country="GR"/>
    </style:style>
    <style:style style:name="T1443" style:parent-style-name="DefaultParagraphFont" style:family="text">
      <style:text-properties style:font-name="Constantia" fo:font-size="9pt" style:font-size-asian="9pt" style:font-size-complex="9pt" fo:language="el" fo:country="GR"/>
    </style:style>
    <style:style style:name="T1444" style:parent-style-name="DefaultParagraphFont" style:family="text">
      <style:text-properties style:font-name="Constantia" fo:font-size="9pt" style:font-size-asian="9pt" style:font-size-complex="9pt" fo:language="el" fo:country="GR"/>
    </style:style>
    <style:style style:name="T1445" style:parent-style-name="DefaultParagraphFont" style:family="text">
      <style:text-properties style:font-name="Constantia" fo:font-size="9pt" style:font-size-asian="9pt" style:font-size-complex="9pt" fo:language="el" fo:country="GR"/>
    </style:style>
    <style:style style:name="T1446" style:parent-style-name="DefaultParagraphFont" style:family="text">
      <style:text-properties style:font-name="Constantia" fo:font-size="9pt" style:font-size-asian="9pt" style:font-size-complex="9pt" fo:language="el" fo:country="GR"/>
    </style:style>
    <style:style style:name="T1447" style:parent-style-name="DefaultParagraphFont" style:family="text">
      <style:text-properties style:font-name="Constantia" fo:font-size="9pt" style:font-size-asian="9pt" style:font-size-complex="9pt" fo:language="el" fo:country="GR"/>
    </style:style>
    <style:style style:name="T1448" style:parent-style-name="DefaultParagraphFont" style:family="text">
      <style:text-properties style:font-name="Constantia" fo:font-size="9pt" style:font-size-asian="9pt" style:font-size-complex="9pt" fo:language="el" fo:country="GR"/>
    </style:style>
    <style:style style:name="T1449" style:parent-style-name="DefaultParagraphFont" style:family="text">
      <style:text-properties style:font-name="Constantia" fo:font-size="9pt" style:font-size-asian="9pt" style:font-size-complex="9pt" fo:language="el" fo:country="GR"/>
    </style:style>
    <style:style style:name="T1450" style:parent-style-name="DefaultParagraphFont" style:family="text">
      <style:text-properties style:font-name="Constantia" fo:font-size="9pt" style:font-size-asian="9pt" style:font-size-complex="9pt" fo:language="el" fo:country="GR"/>
    </style:style>
    <style:style style:name="T1451" style:parent-style-name="DefaultParagraphFont" style:family="text">
      <style:text-properties style:font-name="Constantia" fo:font-size="9pt" style:font-size-asian="9pt" style:font-size-complex="9pt" fo:language="el" fo:country="GR"/>
    </style:style>
    <style:style style:name="T1452" style:parent-style-name="DefaultParagraphFont" style:family="text">
      <style:text-properties style:font-name="Constantia" fo:font-size="9pt" style:font-size-asian="9pt" style:font-size-complex="9pt" fo:language="el" fo:country="GR"/>
    </style:style>
    <style:style style:name="T1453" style:parent-style-name="DefaultParagraphFont" style:family="text">
      <style:text-properties style:font-name="Constantia" fo:font-size="9pt" style:font-size-asian="9pt" style:font-size-complex="9pt" fo:language="el" fo:country="GR"/>
    </style:style>
    <style:style style:name="T1454" style:parent-style-name="DefaultParagraphFont" style:family="text">
      <style:text-properties style:font-name="Constantia" fo:font-size="9pt" style:font-size-asian="9pt" style:font-size-complex="9pt" fo:language="el" fo:country="GR"/>
    </style:style>
    <style:style style:name="T1455" style:parent-style-name="DefaultParagraphFont" style:family="text">
      <style:text-properties style:font-name="Constantia" fo:font-size="9pt" style:font-size-asian="9pt" style:font-size-complex="9pt" fo:language="el" fo:country="GR"/>
    </style:style>
    <style:style style:name="T1456" style:parent-style-name="DefaultParagraphFont" style:family="text">
      <style:text-properties style:font-name="Constantia" fo:font-size="9pt" style:font-size-asian="9pt" style:font-size-complex="9pt" fo:language="el" fo:country="GR"/>
    </style:style>
    <style:style style:name="T1457" style:parent-style-name="DefaultParagraphFont" style:family="text">
      <style:text-properties style:font-name="Constantia" fo:font-size="9pt" style:font-size-asian="9pt" style:font-size-complex="9pt" fo:language="el" fo:country="GR"/>
    </style:style>
    <style:style style:name="T1458" style:parent-style-name="DefaultParagraphFont" style:family="text">
      <style:text-properties style:font-name="Constantia" fo:font-size="9pt" style:font-size-asian="9pt" style:font-size-complex="9pt" fo:language="el" fo:country="GR"/>
    </style:style>
    <style:style style:name="T1459" style:parent-style-name="DefaultParagraphFont" style:family="text">
      <style:text-properties style:font-name="Constantia" fo:font-size="9pt" style:font-size-asian="9pt" style:font-size-complex="9pt" fo:language="el" fo:country="GR"/>
    </style:style>
    <style:style style:name="T1460" style:parent-style-name="DefaultParagraphFont" style:family="text">
      <style:text-properties style:font-name="Constantia" fo:font-size="9pt" style:font-size-asian="9pt" style:font-size-complex="9pt" fo:language="el" fo:country="GR"/>
    </style:style>
    <style:style style:name="T1461" style:parent-style-name="DefaultParagraphFont" style:family="text">
      <style:text-properties style:font-name="Constantia" fo:font-size="9pt" style:font-size-asian="9pt" style:font-size-complex="9pt" fo:language="el" fo:country="GR"/>
    </style:style>
    <style:style style:name="T1462" style:parent-style-name="DefaultParagraphFont" style:family="text">
      <style:text-properties style:font-name="Constantia" fo:font-size="9pt" style:font-size-asian="9pt" style:font-size-complex="9pt" fo:language="el" fo:country="GR"/>
    </style:style>
    <style:style style:name="T1463" style:parent-style-name="DefaultParagraphFont" style:family="text">
      <style:text-properties style:font-name="Constantia" fo:font-size="9pt" style:font-size-asian="9pt" style:font-size-complex="9pt" fo:language="el" fo:country="GR"/>
    </style:style>
    <style:style style:name="T1464" style:parent-style-name="DefaultParagraphFont" style:family="text">
      <style:text-properties style:font-name="Constantia" fo:font-size="9pt" style:font-size-asian="9pt" style:font-size-complex="9pt" fo:language="el" fo:country="GR"/>
    </style:style>
    <style:style style:name="T1465" style:parent-style-name="DefaultParagraphFont" style:family="text">
      <style:text-properties style:font-name="Constantia" fo:font-size="9pt" style:font-size-asian="9pt" style:font-size-complex="9pt" fo:language="el" fo:country="GR"/>
    </style:style>
    <style:style style:name="T1466" style:parent-style-name="DefaultParagraphFont" style:family="text">
      <style:text-properties style:font-name="Constantia" fo:font-size="9pt" style:font-size-asian="9pt" style:font-size-complex="9pt" fo:language="el" fo:country="GR"/>
    </style:style>
    <style:style style:name="T1467" style:parent-style-name="DefaultParagraphFont" style:family="text">
      <style:text-properties style:font-name="Constantia" fo:font-size="9pt" style:font-size-asian="9pt" style:font-size-complex="9pt" fo:language="el" fo:country="GR"/>
    </style:style>
    <style:style style:name="T1468" style:parent-style-name="DefaultParagraphFont" style:family="text">
      <style:text-properties style:font-name="Constantia" fo:font-size="9pt" style:font-size-asian="9pt" style:font-size-complex="9pt" fo:language="el" fo:country="GR"/>
    </style:style>
    <style:style style:name="T1469" style:parent-style-name="Hyperlink" style:family="text">
      <style:text-properties style:font-name="Constantia" fo:font-size="9pt" style:font-size-asian="9pt" style:font-size-complex="9pt"/>
    </style:style>
    <style:style style:name="T1470" style:parent-style-name="Hyperlink" style:family="text">
      <style:text-properties style:font-name="Constantia" fo:font-size="9pt" style:font-size-asian="9pt" style:font-size-complex="9pt" fo:language="el" fo:country="GR"/>
    </style:style>
    <style:style style:name="T1471" style:parent-style-name="Hyperlink" style:family="text">
      <style:text-properties style:font-name="Constantia" fo:font-size="9pt" style:font-size-asian="9pt" style:font-size-complex="9pt"/>
    </style:style>
    <style:style style:name="T1472" style:parent-style-name="Hyperlink" style:family="text">
      <style:text-properties style:font-name="Constantia" fo:font-size="9pt" style:font-size-asian="9pt" style:font-size-complex="9pt" fo:language="el" fo:country="GR"/>
    </style:style>
    <style:style style:name="T1473" style:parent-style-name="Hyperlink" style:family="text">
      <style:text-properties style:font-name="Constantia" fo:font-size="9pt" style:font-size-asian="9pt" style:font-size-complex="9pt"/>
    </style:style>
    <style:style style:name="T1474" style:parent-style-name="Hyperlink" style:family="text">
      <style:text-properties style:font-name="Constantia" fo:font-size="9pt" style:font-size-asian="9pt" style:font-size-complex="9pt" fo:language="el" fo:country="GR"/>
    </style:style>
    <style:style style:name="T1475" style:parent-style-name="Hyperlink" style:family="text">
      <style:text-properties style:font-name="Constantia" fo:font-size="9pt" style:font-size-asian="9pt" style:font-size-complex="9pt"/>
    </style:style>
    <style:style style:name="T1476" style:parent-style-name="Hyperlink" style:family="text">
      <style:text-properties style:font-name="Constantia" fo:font-size="9pt" style:font-size-asian="9pt" style:font-size-complex="9pt" fo:language="el" fo:country="GR"/>
    </style:style>
    <style:style style:name="T1477" style:parent-style-name="Hyperlink" style:family="text">
      <style:text-properties style:font-name="Constantia" fo:font-size="9pt" style:font-size-asian="9pt" style:font-size-complex="9pt"/>
    </style:style>
    <style:style style:name="T1478" style:parent-style-name="DefaultParagraphFont" style:family="text">
      <style:text-properties style:font-name="Constantia" fo:font-size="9pt" style:font-size-asian="9pt" style:font-size-complex="9pt" fo:language="el" fo:country="GR"/>
    </style:style>
    <style:style style:name="T147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8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8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8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8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84"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85"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86"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87"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88"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89"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90"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91"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92"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T1493" style:parent-style-name="DefaultParagraphFont" style:family="text">
      <style:text-properties style:font-name="Constantia" style:font-name-asian="Batang" style:font-name-complex="Times New Roman" fo:font-size="10pt" style:font-size-asian="10pt" style:font-size-complex="10pt" fo:language="el" fo:country="GR"/>
    </style:style>
    <style:style style:name="P1494" style:parent-style-name="SectionHeadings" style:family="paragraph">
      <style:text-properties fo:language="el" fo:country="GR"/>
    </style:style>
    <style:style style:name="P1495" style:parent-style-name="PrincipleHeadings" style:family="paragraph">
      <style:paragraph-properties fo:margin-left="0.5in" fo:text-indent="-0.5in">
        <style:tab-stops/>
      </style:paragraph-properties>
      <style:text-properties fo:language="el" fo:country="GR"/>
    </style:style>
    <style:style style:name="P1496"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497" style:parent-style-name="PrincipleHeadings" style:family="paragraph">
      <style:text-properties fo:language="el" fo:country="GR"/>
    </style:style>
    <style:style style:name="P1498"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499" style:parent-style-name="PrincipleHeadings" style:family="paragraph">
      <style:text-properties fo:language="el" fo:country="GR"/>
    </style:style>
    <style:style style:name="P1500"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501" style:parent-style-name="PrincipleHeadings" style:family="paragraph">
      <style:text-properties fo:language="el" fo:country="GR"/>
    </style:style>
    <style:style style:name="P1502"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503" style:parent-style-name="PrincipleHeadings" style:family="paragraph">
      <style:text-properties fo:language="el" fo:country="GR"/>
    </style:style>
    <style:style style:name="P1504"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505" style:parent-style-name="PrincipleHeadings" style:family="paragraph">
      <style:text-properties fo:language="el" fo:country="GR"/>
    </style:style>
    <style:style style:name="P1506"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507" style:parent-style-name="PrincipleHeadings" style:family="paragraph">
      <style:text-properties fo:language="el" fo:country="GR"/>
    </style:style>
    <style:style style:name="P1508"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509" style:parent-style-name="PrincipleHeadings" style:family="paragraph">
      <style:text-properties fo:language="el" fo:country="GR"/>
    </style:style>
    <style:style style:name="P1510"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T1511" style:parent-style-name="DefaultParagraphFont" style:family="text">
      <style:text-properties fo:language="el" fo:country="GR"/>
    </style:style>
    <style:style style:name="T1512" style:parent-style-name="DefaultParagraphFont" style:family="text">
      <style:text-properties fo:language="el" fo:country="GR"/>
    </style:style>
    <style:style style:name="T1513" style:parent-style-name="DefaultParagraphFont" style:family="text">
      <style:text-properties fo:language="el" fo:country="GR"/>
    </style:style>
    <style:style style:name="P1514"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T1515" style:parent-style-name="DefaultParagraphFont" style:family="text">
      <style:text-properties fo:language="el" fo:country="GR"/>
    </style:style>
    <style:style style:name="T1516" style:parent-style-name="DefaultParagraphFont" style:family="text">
      <style:text-properties fo:language="el" fo:country="GR"/>
    </style:style>
    <style:style style:name="T1517" style:parent-style-name="DefaultParagraphFont" style:family="text">
      <style:text-properties fo:language="el" fo:country="GR"/>
    </style:style>
    <style:style style:name="P1518"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T1519" style:parent-style-name="DefaultParagraphFont" style:family="text">
      <style:text-properties fo:language="el" fo:country="GR"/>
    </style:style>
    <style:style style:name="T1520" style:parent-style-name="DefaultParagraphFont" style:family="text">
      <style:text-properties fo:language="el" fo:country="GR"/>
    </style:style>
    <style:style style:name="T1521" style:parent-style-name="DefaultParagraphFont" style:family="text">
      <style:text-properties fo:language="el" fo:country="GR"/>
    </style:style>
    <style:style style:name="P1522"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T1523" style:parent-style-name="DefaultParagraphFont" style:family="text">
      <style:text-properties fo:language="el" fo:country="GR"/>
    </style:style>
    <style:style style:name="T1524" style:parent-style-name="DefaultParagraphFont" style:family="text">
      <style:text-properties fo:language="el" fo:country="GR"/>
    </style:style>
    <style:style style:name="T1525" style:parent-style-name="DefaultParagraphFont" style:family="text">
      <style:text-properties fo:language="el" fo:country="GR"/>
    </style:style>
    <style:style style:name="P1526" style:parent-style-name="Normal" style:family="paragraph">
      <style:paragraph-properties fo:margin-top="0.0833in" fo:margin-bottom="0.1666in" fo:line-height="120%"/>
    </style:style>
    <style:style style:name="T1527" style:parent-style-name="DefaultParagraphFont" style:family="text">
      <style:text-properties style:font-name="Constantia" style:font-name-asian="Batang" style:font-name-complex="Times New Roman" fo:font-size="10pt" style:font-size-asian="10pt" fo:language="el" fo:country="GR"/>
    </style:style>
    <style:style style:name="T1528" style:parent-style-name="DefaultParagraphFont" style:family="text">
      <style:text-properties style:font-name="Constantia" style:font-name-asian="Batang" style:font-name-complex="Times New Roman" fo:font-size="10pt" style:font-size-asian="10pt" fo:language="el" fo:country="GR"/>
    </style:style>
    <style:style style:name="T1529" style:parent-style-name="DefaultParagraphFont" style:family="text">
      <style:text-properties style:font-name="Constantia" style:font-name-asian="Batang" style:font-name-complex="Times New Roman" fo:font-size="10pt" style:font-size-asian="10pt" fo:language="el" fo:country="GR"/>
    </style:style>
    <style:style style:name="T1530" style:parent-style-name="DefaultParagraphFont" style:family="text">
      <style:text-properties style:font-name="Constantia" style:font-name-asian="Batang" style:font-name-complex="Times New Roman" fo:font-size="10pt" style:font-size-asian="10pt" fo:language="el" fo:country="GR"/>
    </style:style>
    <style:style style:name="T1531" style:parent-style-name="DefaultParagraphFont" style:family="text">
      <style:text-properties style:font-name="Constantia" style:font-name-asian="Batang" style:font-name-complex="Times New Roman" fo:font-size="10pt" style:font-size-asian="10pt" fo:language="el" fo:country="GR"/>
    </style:style>
    <style:style style:name="T1532" style:parent-style-name="DefaultParagraphFont" style:family="text">
      <style:text-properties style:font-name="Constantia" style:font-name-asian="Batang" style:font-name-complex="Times New Roman" fo:font-size="10pt" style:font-size-asian="10pt" fo:language="el" fo:country="GR"/>
    </style:style>
    <style:style style:name="T1533" style:parent-style-name="DefaultParagraphFont" style:family="text">
      <style:text-properties style:font-name="Constantia" style:font-name-asian="Batang" style:font-name-complex="Times New Roman" fo:font-size="10pt" style:font-size-asian="10pt" fo:language="el" fo:country="GR"/>
    </style:style>
    <style:style style:name="T1534" style:parent-style-name="DefaultParagraphFont" style:family="text">
      <style:text-properties style:font-name="Constantia" style:font-name-asian="Batang" style:font-name-complex="Times New Roman" fo:font-size="10pt" style:font-size-asian="10pt" fo:language="el" fo:country="GR"/>
    </style:style>
    <style:style style:name="T1535" style:parent-style-name="DefaultParagraphFont" style:family="text">
      <style:text-properties style:font-name="Constantia" style:font-name-asian="Batang" style:font-name-complex="Times New Roman" fo:font-size="10pt" style:font-size-asian="10pt" fo:language="el" fo:country="GR"/>
    </style:style>
    <style:style style:name="T1536" style:parent-style-name="DefaultParagraphFont" style:family="text">
      <style:text-properties style:font-name="Constantia" style:font-name-asian="Batang" style:font-name-complex="Times New Roman" fo:font-size="10pt" style:font-size-asian="10pt" fo:language="el" fo:country="GR"/>
    </style:style>
    <style:style style:name="T1537" style:parent-style-name="DefaultParagraphFont" style:family="text">
      <style:text-properties style:font-name="Constantia" style:font-name-asian="Batang" style:font-name-complex="Times New Roman" fo:font-size="10pt" style:font-size-asian="10pt" fo:language="el" fo:country="GR"/>
    </style:style>
    <style:style style:name="T1538" style:parent-style-name="DefaultParagraphFont" style:family="text">
      <style:text-properties style:font-name="Constantia" style:font-name-asian="Batang" style:font-name-complex="Times New Roman" fo:font-size="10pt" style:font-size-asian="10pt" fo:language="el" fo:country="GR"/>
    </style:style>
    <style:style style:name="T1539" style:parent-style-name="DefaultParagraphFont" style:family="text">
      <style:text-properties style:font-name="Constantia" style:font-name-asian="Batang" style:font-name-complex="Times New Roman" fo:font-size="10pt" style:font-size-asian="10pt" fo:language="el" fo:country="GR"/>
    </style:style>
    <style:style style:name="T1540" style:parent-style-name="DefaultParagraphFont" style:family="text">
      <style:text-properties style:font-name="Constantia" style:font-name-asian="Batang" style:font-name-complex="Times New Roman" fo:font-size="10pt" style:font-size-asian="10pt" fo:language="el" fo:country="GR"/>
    </style:style>
    <style:style style:name="T1541" style:parent-style-name="DefaultParagraphFont" style:family="text">
      <style:text-properties style:font-name="Constantia" style:font-name-asian="Batang" style:font-name-complex="Times New Roman" fo:font-size="10pt" style:font-size-asian="10pt" fo:language="el" fo:country="GR"/>
    </style:style>
    <style:style style:name="T1542" style:parent-style-name="DefaultParagraphFont" style:family="text">
      <style:text-properties style:font-name="Constantia" style:font-name-asian="Batang" style:font-name-complex="Times New Roman" fo:font-size="10pt" style:font-size-asian="10pt" fo:language="el" fo:country="GR"/>
    </style:style>
    <style:style style:name="T1543" style:parent-style-name="DefaultParagraphFont" style:family="text">
      <style:text-properties style:font-name="Constantia" style:font-name-asian="Batang" style:font-name-complex="Times New Roman" fo:font-size="10pt" style:font-size-asian="10pt" fo:language="el" fo:country="GR"/>
    </style:style>
    <style:style style:name="T1544" style:parent-style-name="DefaultParagraphFont" style:family="text">
      <style:text-properties style:font-name="Constantia" style:font-name-asian="Batang" style:font-name-complex="Times New Roman" fo:font-size="10pt" style:font-size-asian="10pt" fo:language="el" fo:country="GR"/>
    </style:style>
    <style:style style:name="T1545" style:parent-style-name="DefaultParagraphFont" style:family="text">
      <style:text-properties style:font-name="Constantia" style:font-name-asian="Batang" style:font-name-complex="Times New Roman" fo:font-size="10pt" style:font-size-asian="10pt" fo:language="el" fo:country="GR"/>
    </style:style>
    <style:style style:name="T1546" style:parent-style-name="DefaultParagraphFont" style:family="text">
      <style:text-properties style:font-name="Constantia" style:font-name-asian="Batang" style:font-name-complex="Times New Roman" fo:font-size="10pt" style:font-size-asian="10pt" fo:language="el" fo:country="GR"/>
    </style:style>
    <style:style style:name="T1547" style:parent-style-name="DefaultParagraphFont" style:family="text">
      <style:text-properties style:font-name="Constantia" style:font-name-asian="Batang" style:font-name-complex="Times New Roman" fo:font-size="10pt" style:font-size-asian="10pt" fo:language="el" fo:country="GR"/>
    </style:style>
    <style:style style:name="T1548" style:parent-style-name="DefaultParagraphFont" style:family="text">
      <style:text-properties style:font-name="Constantia" style:font-name-asian="Batang" style:font-name-complex="Times New Roman" fo:font-size="10pt" style:font-size-asian="10pt" fo:language="el" fo:country="GR"/>
    </style:style>
    <style:style style:name="T1549" style:parent-style-name="DefaultParagraphFont" style:family="text">
      <style:text-properties style:font-name="Constantia" style:font-name-asian="Batang" style:font-name-complex="Times New Roman" fo:font-size="10pt" style:font-size-asian="10pt" fo:language="el" fo:country="GR"/>
    </style:style>
    <style:style style:name="T1550" style:parent-style-name="DefaultParagraphFont" style:family="text">
      <style:text-properties style:font-name="Constantia" style:font-name-asian="Batang" style:font-name-complex="Times New Roman" fo:font-size="10pt" style:font-size-asian="10pt" fo:language="el" fo:country="GR"/>
    </style:style>
    <style:style style:name="T1551" style:parent-style-name="DefaultParagraphFont" style:family="text">
      <style:text-properties style:font-name="Constantia" style:font-name-asian="Batang" style:font-name-complex="Times New Roman" fo:font-size="10pt" style:font-size-asian="10pt" fo:language="el" fo:country="GR"/>
    </style:style>
    <style:style style:name="T1552" style:parent-style-name="DefaultParagraphFont" style:family="text">
      <style:text-properties style:font-name="Constantia" style:font-name-asian="Batang" style:font-name-complex="Times New Roman" fo:font-size="10pt" style:font-size-asian="10pt" fo:language="el" fo:country="GR"/>
    </style:style>
    <style:style style:name="T1553" style:parent-style-name="DefaultParagraphFont" style:family="text">
      <style:text-properties style:font-name="Constantia" style:font-name-asian="Batang" style:font-name-complex="Times New Roman" fo:font-size="10pt" style:font-size-asian="10pt" fo:language="el" fo:country="GR"/>
    </style:style>
    <style:style style:name="T1554" style:parent-style-name="DefaultParagraphFont" style:family="text">
      <style:text-properties style:font-name="Constantia" style:font-name-asian="Batang" style:font-name-complex="Times New Roman" fo:font-size="10pt" style:font-size-asian="10pt" fo:language="el" fo:country="GR"/>
    </style:style>
    <style:style style:name="T1555" style:parent-style-name="DefaultParagraphFont" style:family="text">
      <style:text-properties style:font-name="Constantia" style:font-name-asian="Batang" style:font-name-complex="Times New Roman" fo:font-size="10pt" style:font-size-asian="10pt" fo:language="el" fo:country="GR"/>
    </style:style>
    <style:style style:name="T1556" style:parent-style-name="DefaultParagraphFont" style:family="text">
      <style:text-properties style:font-name="Constantia" style:font-name-asian="Batang" style:font-name-complex="Times New Roman" fo:font-size="10pt" style:font-size-asian="10pt" fo:language="el" fo:country="GR"/>
    </style:style>
    <style:style style:name="T1557" style:parent-style-name="DefaultParagraphFont" style:family="text">
      <style:text-properties style:font-name="Constantia" style:font-name-asian="Batang" style:font-name-complex="Times New Roman" fo:font-size="10pt" style:font-size-asian="10pt" fo:language="el" fo:country="GR"/>
    </style:style>
    <style:style style:name="T1558" style:parent-style-name="DefaultParagraphFont" style:family="text">
      <style:text-properties style:font-name="Constantia" style:font-name-asian="Batang" style:font-name-complex="Times New Roman" fo:font-size="10pt" style:font-size-asian="10pt" fo:language="el" fo:country="GR"/>
    </style:style>
    <style:style style:name="T1559" style:parent-style-name="DefaultParagraphFont" style:family="text">
      <style:text-properties style:font-name="Constantia" style:font-name-asian="Batang" style:font-name-complex="Times New Roman" fo:font-size="10pt" style:font-size-asian="10pt" fo:language="el" fo:country="GR"/>
    </style:style>
    <style:style style:name="T1560" style:parent-style-name="DefaultParagraphFont" style:family="text">
      <style:text-properties style:font-name="Constantia" style:font-name-asian="Batang" style:font-name-complex="Times New Roman" fo:font-size="10pt" style:font-size-asian="10pt" fo:language="el" fo:country="GR"/>
    </style:style>
    <style:style style:name="T1561" style:parent-style-name="DefaultParagraphFont" style:family="text">
      <style:text-properties style:font-name="Constantia" style:font-name-asian="Batang" style:font-name-complex="Times New Roman" fo:font-size="10pt" style:font-size-asian="10pt" fo:language="el" fo:country="GR"/>
    </style:style>
    <style:style style:name="T1562" style:parent-style-name="DefaultParagraphFont" style:family="text">
      <style:text-properties style:font-name="Constantia" style:font-name-asian="Batang" style:font-name-complex="Times New Roman" fo:font-size="10pt" style:font-size-asian="10pt" fo:language="el" fo:country="GR"/>
    </style:style>
    <style:style style:name="T1563" style:parent-style-name="DefaultParagraphFont" style:family="text">
      <style:text-properties style:font-name="Constantia" style:font-name-asian="Batang" style:font-name-complex="Times New Roman" fo:font-size="10pt" style:font-size-asian="10pt" fo:language="el" fo:country="GR"/>
    </style:style>
    <style:style style:name="T1564" style:parent-style-name="DefaultParagraphFont" style:family="text">
      <style:text-properties fo:language="el" fo:country="GR"/>
    </style:style>
    <style:style style:name="T1565" style:parent-style-name="DefaultParagraphFont" style:family="text">
      <style:text-properties fo:language="el" fo:country="GR"/>
    </style:style>
    <style:style style:name="T1566" style:parent-style-name="DefaultParagraphFont" style:family="text">
      <style:text-properties fo:language="el" fo:country="GR"/>
    </style:style>
    <style:style style:name="T1567" style:parent-style-name="DefaultParagraphFont" style:family="text">
      <style:text-properties fo:language="el" fo:country="GR"/>
    </style:style>
    <style:style style:name="T1568" style:parent-style-name="DefaultParagraphFont" style:family="text">
      <style:text-properties fo:language="el" fo:country="GR"/>
    </style:style>
    <style:style style:name="P1569" style:parent-style-name="PrincipleHeadings" style:family="paragraph">
      <style:text-properties fo:language="el" fo:country="GR"/>
    </style:style>
    <style:style style:name="P1570" style:parent-style-name="Normal" style:family="paragraph">
      <style:paragraph-properties fo:margin-top="0.0833in" fo:margin-bottom="0.1666in" fo:line-height="120%"/>
    </style:style>
    <style:style style:name="T1571" style:parent-style-name="DefaultParagraphFont" style:family="text">
      <style:text-properties style:font-name="Constantia" style:font-name-asian="Batang" style:font-name-complex="Times New Roman" fo:font-size="10pt" style:font-size-asian="10pt" fo:language="el" fo:country="GR"/>
    </style:style>
    <style:style style:name="T1572" style:parent-style-name="DefaultParagraphFont" style:family="text">
      <style:text-properties style:font-name="Constantia" style:font-name-asian="Batang" style:font-name-complex="Times New Roman" fo:font-size="10pt" style:font-size-asian="10pt" fo:language="el" fo:country="GR"/>
    </style:style>
    <style:style style:name="T1573" style:parent-style-name="DefaultParagraphFont" style:family="text">
      <style:text-properties style:font-name="Constantia" style:font-name-asian="Batang" style:font-name-complex="Times New Roman" fo:font-size="10pt" style:font-size-asian="10pt" fo:language="el" fo:country="GR"/>
    </style:style>
    <style:style style:name="T1574" style:parent-style-name="DefaultParagraphFont" style:family="text">
      <style:text-properties style:font-name="Constantia" style:font-name-asian="Batang" style:font-name-complex="Times New Roman" fo:font-size="10pt" style:font-size-asian="10pt" fo:language="el" fo:country="GR"/>
    </style:style>
    <style:style style:name="P1575" style:parent-style-name="PrincipleHeadings" style:family="paragraph">
      <style:paragraph-properties fo:margin-left="0.5in" fo:text-indent="-0.5in">
        <style:tab-stops/>
      </style:paragraph-properties>
      <style:text-properties fo:language="el" fo:country="GR"/>
    </style:style>
    <style:style style:name="P1576"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577" style:parent-style-name="PrincipleHeadings" style:family="paragraph">
      <style:text-properties fo:language="el" fo:country="GR"/>
    </style:style>
    <style:style style:name="P1578"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579" style:parent-style-name="PrincipleHeadings" style:family="paragraph">
      <style:paragraph-properties fo:margin-left="0.5in" fo:text-indent="-0.5in">
        <style:tab-stops/>
      </style:paragraph-properties>
      <style:text-properties fo:language="el" fo:country="GR"/>
    </style:style>
    <style:style style:name="P1580" style:parent-style-name="Normal" style:family="paragraph">
      <style:paragraph-properties fo:margin-top="0.0833in" fo:margin-bottom="0.1666in" fo:line-height="120%"/>
    </style:style>
    <style:style style:name="T1581" style:parent-style-name="DefaultParagraphFont" style:family="text">
      <style:text-properties style:font-name="Constantia" style:font-name-asian="Batang" style:font-name-complex="Times New Roman" fo:font-size="10pt" style:font-size-asian="10pt" fo:language="el" fo:country="GR"/>
    </style:style>
    <style:style style:name="P1582" style:parent-style-name="PrincipleHeadings" style:family="paragraph">
      <style:text-properties fo:language="el" fo:country="GR"/>
    </style:style>
    <style:style style:name="P1583" style:parent-style-name="Normal" style:family="paragraph">
      <style:paragraph-properties fo:keep-together="always" fo:margin-top="0.0833in" fo:margin-bottom="0.1666in" fo:line-height="120%"/>
      <style:text-properties style:font-name="Constantia" style:font-name-asian="Batang" style:font-name-complex="Times New Roman" fo:font-size="10pt" style:font-size-asian="10pt" fo:language="el" fo:country="GR"/>
    </style:style>
    <style:style style:name="P1584" style:parent-style-name="PrincipleHeadings" style:family="paragraph">
      <style:text-properties fo:language="el" fo:country="GR"/>
    </style:style>
    <style:style style:name="P1585"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586" style:parent-style-name="PrincipleHeadings" style:family="paragraph">
      <style:text-properties fo:language="el" fo:country="GR"/>
    </style:style>
    <style:style style:name="P1587"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588" style:parent-style-name="PrincipleHeadings" style:family="paragraph">
      <style:text-properties fo:language="el" fo:country="GR"/>
    </style:style>
    <style:style style:name="P1589" style:parent-style-name="Normal" style:family="paragraph">
      <style:paragraph-properties fo:margin-top="0.0833in" fo:margin-bottom="0.1666in" fo:line-height="120%"/>
    </style:style>
    <style:style style:name="T1590" style:parent-style-name="DefaultParagraphFont" style:family="text">
      <style:text-properties style:font-name="Constantia" style:font-name-asian="Batang" style:font-name-complex="Times New Roman" fo:font-size="10pt" style:font-size-asian="10pt" fo:language="el" fo:country="GR"/>
    </style:style>
    <style:style style:name="P1591" style:parent-style-name="PrincipleHeadings" style:family="paragraph">
      <style:text-properties fo:language="el" fo:country="GR"/>
    </style:style>
    <style:style style:name="P1592" style:parent-style-name="Normal" style:family="paragraph">
      <style:paragraph-properties fo:margin-top="0.0833in" fo:margin-bottom="0.1666in" fo:line-height="120%"/>
    </style:style>
    <style:style style:name="T1593" style:parent-style-name="DefaultParagraphFont" style:family="text">
      <style:text-properties style:font-name="Constantia" style:font-name-asian="Batang" style:font-name-complex="Times New Roman" fo:font-size="10pt" style:font-size-asian="10pt" fo:language="el" fo:country="GR"/>
    </style:style>
    <style:style style:name="T1594" style:parent-style-name="DefaultParagraphFont" style:family="text">
      <style:text-properties style:font-name="Constantia" style:font-name-asian="Batang" style:font-name-complex="Times New Roman" fo:font-size="10pt" style:font-size-asian="10pt" fo:language="el" fo:country="GR"/>
    </style:style>
    <style:style style:name="T1595" style:parent-style-name="DefaultParagraphFont" style:family="text">
      <style:text-properties style:font-name="Constantia" style:font-name-asian="Batang" style:font-name-complex="Times New Roman" fo:font-size="10pt" style:font-size-asian="10pt"/>
    </style:style>
    <style:style style:name="T1596" style:parent-style-name="DefaultParagraphFont" style:family="text">
      <style:text-properties style:font-name="Constantia" style:font-name-asian="Batang" style:font-name-complex="Times New Roman" fo:font-size="10pt" style:font-size-asian="10pt" fo:language="el" fo:country="GR"/>
    </style:style>
    <style:style style:name="P1597" style:parent-style-name="PrincipleHeadings" style:family="paragraph">
      <style:paragraph-properties fo:margin-left="0.5in" fo:text-indent="-0.5in">
        <style:tab-stops/>
      </style:paragraph-properties>
      <style:text-properties fo:language="el" fo:country="GR"/>
    </style:style>
    <style:style style:name="P1598"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599" style:parent-style-name="PrincipleHeadings" style:family="paragraph">
      <style:text-properties fo:language="el" fo:country="GR"/>
    </style:style>
    <style:style style:name="P1600"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601" style:parent-style-name="PrincipleHeadings" style:family="paragraph">
      <style:paragraph-properties fo:margin-left="0.5in" fo:text-indent="-0.5in">
        <style:tab-stops/>
      </style:paragraph-properties>
      <style:text-properties fo:language="el" fo:country="GR"/>
    </style:style>
    <style:style style:name="P1602"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603" style:parent-style-name="PrincipleHeadings" style:family="paragraph">
      <style:paragraph-properties fo:margin-left="0.5in" fo:text-indent="-0.5in">
        <style:tab-stops/>
      </style:paragraph-properties>
      <style:text-properties fo:language="el" fo:country="GR"/>
    </style:style>
    <style:style style:name="P1604" style:parent-style-name="Normal" style:family="paragraph">
      <style:paragraph-properties fo:margin-top="0.0833in" fo:margin-bottom="0.1666in" fo:line-height="120%"/>
      <style:text-properties style:font-name="Constantia" style:font-name-asian="Batang" style:font-name-complex="Times New Roman" fo:font-size="10pt" style:font-size-asian="10pt" style:font-size-complex="10pt" fo:language="el" fo:country="GR"/>
    </style:style>
    <style:style style:name="T1605" style:parent-style-name="DefaultParagraphFont" style:family="text">
      <style:text-properties fo:language="el" fo:country="GR"/>
    </style:style>
    <style:style style:name="T1606" style:parent-style-name="DefaultParagraphFont" style:family="text">
      <style:text-properties fo:language="el" fo:country="GR"/>
    </style:style>
    <style:style style:name="T1607" style:parent-style-name="DefaultParagraphFont" style:family="text">
      <style:text-properties fo:language="el" fo:country="GR"/>
    </style:style>
    <style:style style:name="T1608" style:parent-style-name="DefaultParagraphFont" style:family="text">
      <style:text-properties fo:language="el" fo:country="GR"/>
    </style:style>
    <style:style style:name="T1609" style:parent-style-name="DefaultParagraphFont" style:family="text">
      <style:text-properties fo:language="el" fo:country="GR"/>
    </style:style>
    <style:style style:name="P1610"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611" style:parent-style-name="SectionHeadings" style:family="paragraph">
      <style:text-properties fo:language="el" fo:country="GR"/>
    </style:style>
    <style:style style:name="P1612" style:parent-style-name="PrincipleHeadings" style:family="paragraph">
      <style:text-properties fo:language="el" fo:country="GR"/>
    </style:style>
    <style:style style:name="P1613"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T1614" style:parent-style-name="DefaultParagraphFont" style:family="text">
      <style:text-properties fo:language="el" fo:country="GR"/>
    </style:style>
    <style:style style:name="T1615" style:parent-style-name="DefaultParagraphFont" style:family="text">
      <style:text-properties fo:language="el" fo:country="GR"/>
    </style:style>
    <style:style style:name="T1616" style:parent-style-name="DefaultParagraphFont" style:family="text">
      <style:text-properties fo:language="el" fo:country="GR"/>
    </style:style>
    <style:style style:name="P1617"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T1618" style:parent-style-name="DefaultParagraphFont" style:family="text">
      <style:text-properties fo:language="el" fo:country="GR"/>
    </style:style>
    <style:style style:name="T1619" style:parent-style-name="DefaultParagraphFont" style:family="text">
      <style:text-properties fo:language="el" fo:country="GR"/>
    </style:style>
    <style:style style:name="T1620" style:parent-style-name="DefaultParagraphFont" style:family="text">
      <style:text-properties fo:language="el" fo:country="GR"/>
    </style:style>
    <style:style style:name="T1621" style:parent-style-name="DefaultParagraphFont" style:family="text">
      <style:text-properties fo:language="el" fo:country="GR"/>
    </style:style>
    <style:style style:name="T1622" style:parent-style-name="DefaultParagraphFont" style:family="text">
      <style:text-properties fo:language="el" fo:country="GR"/>
    </style:style>
    <style:style style:name="P1623" style:parent-style-name="Normal" style:family="paragraph">
      <style:paragraph-properties fo:margin-top="0.0833in" fo:margin-bottom="0.1666in" fo:line-height="120%"/>
    </style:style>
    <style:style style:name="T1624" style:parent-style-name="DefaultParagraphFont" style:family="text">
      <style:text-properties style:font-name="Constantia" style:font-name-asian="Batang" style:font-name-complex="Times New Roman" fo:font-size="10pt" style:font-size-asian="10pt" fo:language="el" fo:country="GR"/>
    </style:style>
    <style:style style:name="T1625" style:parent-style-name="DefaultParagraphFont" style:family="text">
      <style:text-properties style:font-name="Constantia" style:font-name-asian="Batang" style:font-name-complex="Times New Roman" fo:font-size="10pt" style:font-size-asian="10pt" fo:language="el" fo:country="GR"/>
    </style:style>
    <style:style style:name="T1626" style:parent-style-name="DefaultParagraphFont" style:family="text">
      <style:text-properties style:font-name="Constantia" style:font-name-asian="Batang" style:font-name-complex="Times New Roman" fo:font-size="10pt" style:font-size-asian="10pt" fo:language="el" fo:country="GR"/>
    </style:style>
    <style:style style:name="T1627" style:parent-style-name="DefaultParagraphFont" style:family="text">
      <style:text-properties style:font-name="Constantia" style:font-name-asian="Batang" style:font-name-complex="Times New Roman" fo:font-size="10pt" style:font-size-asian="10pt" fo:language="el" fo:country="GR"/>
    </style:style>
    <style:style style:name="T1628" style:parent-style-name="DefaultParagraphFont" style:family="text">
      <style:text-properties style:font-name="Constantia" style:font-name-asian="Batang" style:font-name-complex="Times New Roman" fo:font-size="10pt" style:font-size-asian="10pt" fo:language="el" fo:country="GR"/>
    </style:style>
    <style:style style:name="T1629" style:parent-style-name="DefaultParagraphFont" style:family="text">
      <style:text-properties style:font-name="Constantia" style:font-name-asian="Batang" style:font-name-complex="Times New Roman" fo:font-size="10pt" style:font-size-asian="10pt" fo:language="el" fo:country="GR"/>
    </style:style>
    <style:style style:name="T1630" style:parent-style-name="DefaultParagraphFont" style:family="text">
      <style:text-properties style:font-name="Constantia" style:font-name-asian="Batang" style:font-name-complex="Times New Roman" fo:font-size="10pt" style:font-size-asian="10pt" fo:language="el" fo:country="GR"/>
    </style:style>
    <style:style style:name="T1631" style:parent-style-name="DefaultParagraphFont" style:family="text">
      <style:text-properties style:font-name="Constantia" style:font-name-asian="Batang" style:font-name-complex="Times New Roman" fo:font-size="10pt" style:font-size-asian="10pt" fo:language="el" fo:country="GR"/>
    </style:style>
    <style:style style:name="T1632" style:parent-style-name="DefaultParagraphFont" style:family="text">
      <style:text-properties style:font-name="Constantia" style:font-name-asian="Batang" style:font-name-complex="Times New Roman" fo:font-size="10pt" style:font-size-asian="10pt" fo:language="el" fo:country="GR"/>
    </style:style>
    <style:style style:name="T1633" style:parent-style-name="DefaultParagraphFont" style:family="text">
      <style:text-properties style:font-name="Constantia" style:font-name-asian="Batang" style:font-name-complex="Times New Roman" fo:font-size="10pt" style:font-size-asian="10pt" fo:language="el" fo:country="GR"/>
    </style:style>
    <style:style style:name="T1634" style:parent-style-name="DefaultParagraphFont" style:family="text">
      <style:text-properties style:font-name="Constantia" style:font-name-asian="Batang" style:font-name-complex="Times New Roman" fo:font-size="10pt" style:font-size-asian="10pt" fo:language="el" fo:country="GR"/>
    </style:style>
    <style:style style:name="T1635" style:parent-style-name="DefaultParagraphFont" style:family="text">
      <style:text-properties style:font-name="Constantia" style:font-name-asian="Batang" style:font-name-complex="Times New Roman" fo:font-size="10pt" style:font-size-asian="10pt" fo:language="el" fo:country="GR"/>
    </style:style>
    <style:style style:name="T1636" style:parent-style-name="DefaultParagraphFont" style:family="text">
      <style:text-properties style:font-name="Constantia" style:font-name-asian="Batang" style:font-name-complex="Times New Roman" fo:font-size="10pt" style:font-size-asian="10pt" fo:language="el" fo:country="GR"/>
    </style:style>
    <style:style style:name="T1637" style:parent-style-name="DefaultParagraphFont" style:family="text">
      <style:text-properties style:font-name="Constantia" style:font-name-asian="Batang" style:font-name-complex="Times New Roman" fo:font-size="10pt" style:font-size-asian="10pt" fo:language="el" fo:country="GR"/>
    </style:style>
    <style:style style:name="T1638" style:parent-style-name="DefaultParagraphFont" style:family="text">
      <style:text-properties style:font-name="Constantia" style:font-name-asian="Batang" style:font-name-complex="Times New Roman" fo:font-size="10pt" style:font-size-asian="10pt" fo:language="el" fo:country="GR"/>
    </style:style>
    <style:style style:name="T1639" style:parent-style-name="DefaultParagraphFont" style:family="text">
      <style:text-properties style:font-name="Constantia" style:font-name-asian="Batang" style:font-name-complex="Times New Roman" fo:font-size="10pt" style:font-size-asian="10pt" fo:language="el" fo:country="GR"/>
    </style:style>
    <style:style style:name="T1640" style:parent-style-name="DefaultParagraphFont" style:family="text">
      <style:text-properties style:font-name="Constantia" style:font-name-asian="Batang" style:font-name-complex="Times New Roman" fo:font-size="10pt" style:font-size-asian="10pt" fo:language="el" fo:country="GR"/>
    </style:style>
    <style:style style:name="T1641" style:parent-style-name="DefaultParagraphFont" style:family="text">
      <style:text-properties style:font-name="Constantia" style:font-name-asian="Batang" style:font-name-complex="Times New Roman" fo:font-size="10pt" style:font-size-asian="10pt" fo:language="el" fo:country="GR"/>
    </style:style>
    <style:style style:name="T1642" style:parent-style-name="DefaultParagraphFont" style:family="text">
      <style:text-properties style:font-name="Constantia" style:font-name-asian="Batang" style:font-name-complex="Times New Roman" fo:font-size="10pt" style:font-size-asian="10pt" fo:language="el" fo:country="GR"/>
    </style:style>
    <style:style style:name="T1643" style:parent-style-name="DefaultParagraphFont" style:family="text">
      <style:text-properties style:font-name="Constantia" style:font-name-asian="Batang" style:font-name-complex="Times New Roman" fo:font-size="10pt" style:font-size-asian="10pt" fo:language="el" fo:country="GR"/>
    </style:style>
    <style:style style:name="T1644" style:parent-style-name="DefaultParagraphFont" style:family="text">
      <style:text-properties style:font-name="Constantia" style:font-name-asian="Batang" style:font-name-complex="Times New Roman" fo:font-size="10pt" style:font-size-asian="10pt" fo:language="el" fo:country="GR"/>
    </style:style>
    <style:style style:name="T1645" style:parent-style-name="DefaultParagraphFont" style:family="text">
      <style:text-properties style:font-name="Constantia" style:font-name-asian="Batang" style:font-name-complex="Times New Roman" fo:font-size="10pt" style:font-size-asian="10pt" fo:language="el" fo:country="GR"/>
    </style:style>
    <style:style style:name="T1646" style:parent-style-name="DefaultParagraphFont" style:family="text">
      <style:text-properties style:font-name="Constantia" style:font-name-asian="Batang" style:font-name-complex="Times New Roman" fo:font-size="10pt" style:font-size-asian="10pt" fo:language="el" fo:country="GR"/>
    </style:style>
    <style:style style:name="T1647" style:parent-style-name="DefaultParagraphFont" style:family="text">
      <style:text-properties style:font-name="Constantia" style:font-name-asian="Batang" style:font-name-complex="Times New Roman" fo:font-size="10pt" style:font-size-asian="10pt" fo:language="el" fo:country="GR"/>
    </style:style>
    <style:style style:name="T1648" style:parent-style-name="DefaultParagraphFont" style:family="text">
      <style:text-properties style:font-name="Constantia" style:font-name-asian="Batang" style:font-name-complex="Times New Roman" fo:font-size="10pt" style:font-size-asian="10pt" fo:language="el" fo:country="GR"/>
    </style:style>
    <style:style style:name="T1649" style:parent-style-name="DefaultParagraphFont" style:family="text">
      <style:text-properties style:font-name="Constantia" style:font-name-asian="Batang" style:font-name-complex="Times New Roman" fo:font-size="10pt" style:font-size-asian="10pt" fo:language="el" fo:country="GR"/>
    </style:style>
    <style:style style:name="T1650" style:parent-style-name="DefaultParagraphFont" style:family="text">
      <style:text-properties style:font-name="Constantia" style:font-name-asian="Batang" style:font-name-complex="Times New Roman" fo:font-size="10pt" style:font-size-asian="10pt" fo:language="el" fo:country="GR"/>
    </style:style>
    <style:style style:name="T1651" style:parent-style-name="DefaultParagraphFont" style:family="text">
      <style:text-properties style:font-name="Constantia" style:font-name-asian="Batang" style:font-name-complex="Times New Roman" fo:font-size="10pt" style:font-size-asian="10pt" fo:language="el" fo:country="GR"/>
    </style:style>
    <style:style style:name="T1652" style:parent-style-name="DefaultParagraphFont" style:family="text">
      <style:text-properties style:font-name="Constantia" style:font-name-asian="Batang" style:font-name-complex="Times New Roman" fo:font-size="10pt" style:font-size-asian="10pt" fo:language="el" fo:country="GR"/>
    </style:style>
    <style:style style:name="T1653" style:parent-style-name="DefaultParagraphFont" style:family="text">
      <style:text-properties style:font-name="Constantia" style:font-name-asian="Batang" style:font-name-complex="Times New Roman" fo:font-size="10pt" style:font-size-asian="10pt" fo:language="el" fo:country="GR"/>
    </style:style>
    <style:style style:name="T1654" style:parent-style-name="DefaultParagraphFont" style:family="text">
      <style:text-properties style:font-name="Constantia" style:font-name-asian="Batang" style:font-name-complex="Times New Roman" fo:font-size="10pt" style:font-size-asian="10pt" fo:language="el" fo:country="GR"/>
    </style:style>
    <style:style style:name="T1655" style:parent-style-name="DefaultParagraphFont" style:family="text">
      <style:text-properties style:font-name="Constantia" style:font-name-asian="Batang" style:font-name-complex="Times New Roman" fo:font-size="10pt" style:font-size-asian="10pt" fo:language="el" fo:country="GR"/>
    </style:style>
    <style:style style:name="T1656" style:parent-style-name="DefaultParagraphFont" style:family="text">
      <style:text-properties style:font-name="Constantia" style:font-name-asian="Batang" style:font-name-complex="Times New Roman" fo:font-size="10pt" style:font-size-asian="10pt" fo:language="el" fo:country="GR"/>
    </style:style>
    <style:style style:name="T1657" style:parent-style-name="DefaultParagraphFont" style:family="text">
      <style:text-properties style:font-name="Constantia" style:font-name-asian="Batang" style:font-name-complex="Times New Roman" fo:font-size="10pt" style:font-size-asian="10pt" fo:language="el" fo:country="GR"/>
    </style:style>
    <style:style style:name="T1658" style:parent-style-name="DefaultParagraphFont" style:family="text">
      <style:text-properties style:font-name="Constantia" style:font-name-asian="Batang" style:font-name-complex="Times New Roman" fo:font-size="10pt" style:font-size-asian="10pt" fo:language="el" fo:country="GR"/>
    </style:style>
    <style:style style:name="T1659" style:parent-style-name="DefaultParagraphFont" style:family="text">
      <style:text-properties style:font-name="Constantia" style:font-name-asian="Batang" style:font-name-complex="Times New Roman" fo:font-size="10pt" style:font-size-asian="10pt" fo:language="el" fo:country="GR"/>
    </style:style>
    <style:style style:name="T1660" style:parent-style-name="DefaultParagraphFont" style:family="text">
      <style:text-properties style:font-name="Constantia" style:font-name-asian="Batang" style:font-name-complex="Times New Roman" fo:font-size="10pt" style:font-size-asian="10pt" fo:language="el" fo:country="GR"/>
    </style:style>
    <style:style style:name="T1661" style:parent-style-name="DefaultParagraphFont" style:family="text">
      <style:text-properties style:font-name="Constantia" style:font-name-asian="Batang" style:font-name-complex="Times New Roman" fo:font-size="10pt" style:font-size-asian="10pt" fo:language="el" fo:country="GR"/>
    </style:style>
    <style:style style:name="T1662" style:parent-style-name="DefaultParagraphFont" style:family="text">
      <style:text-properties style:font-name="Constantia" style:font-name-asian="Batang" style:font-name-complex="Times New Roman" fo:font-size="10pt" style:font-size-asian="10pt" fo:language="el" fo:country="GR"/>
    </style:style>
    <style:style style:name="T1663" style:parent-style-name="DefaultParagraphFont" style:family="text">
      <style:text-properties style:font-name="Constantia" style:font-name-asian="Batang" style:font-name-complex="Times New Roman" fo:font-size="10pt" style:font-size-asian="10pt" fo:language="el" fo:country="GR"/>
    </style:style>
    <style:style style:name="T1664" style:parent-style-name="DefaultParagraphFont" style:family="text">
      <style:text-properties style:font-name="Constantia" style:font-name-asian="Batang" style:font-name-complex="Times New Roman" fo:font-size="10pt" style:font-size-asian="10pt" fo:language="el" fo:country="GR"/>
    </style:style>
    <style:style style:name="T1665" style:parent-style-name="DefaultParagraphFont" style:family="text">
      <style:text-properties style:font-name="Constantia" style:font-name-asian="Batang" style:font-name-complex="Times New Roman" fo:font-size="10pt" style:font-size-asian="10pt" fo:language="el" fo:country="GR"/>
    </style:style>
    <style:style style:name="T1666" style:parent-style-name="DefaultParagraphFont" style:family="text">
      <style:text-properties style:font-name="Constantia" style:font-name-asian="Batang" style:font-name-complex="Times New Roman" fo:font-size="10pt" style:font-size-asian="10pt" fo:language="el" fo:country="GR"/>
    </style:style>
    <style:style style:name="T1667" style:parent-style-name="DefaultParagraphFont" style:family="text">
      <style:text-properties style:font-name="Constantia" style:font-name-asian="Batang" style:font-name-complex="Times New Roman" fo:font-size="10pt" style:font-size-asian="10pt" fo:language="el" fo:country="GR"/>
    </style:style>
    <style:style style:name="T1668" style:parent-style-name="DefaultParagraphFont" style:family="text">
      <style:text-properties style:font-name="Constantia" style:font-name-asian="Batang" style:font-name-complex="Times New Roman" fo:font-size="10pt" style:font-size-asian="10pt" fo:language="el" fo:country="GR"/>
    </style:style>
    <style:style style:name="T1669" style:parent-style-name="DefaultParagraphFont" style:family="text">
      <style:text-properties style:font-name="Constantia" style:font-name-asian="Batang" style:font-name-complex="Times New Roman" fo:font-size="10pt" style:font-size-asian="10pt" fo:language="el" fo:country="GR"/>
    </style:style>
    <style:style style:name="T1670" style:parent-style-name="DefaultParagraphFont" style:family="text">
      <style:text-properties style:font-name="Constantia" style:font-name-asian="Batang" style:font-name-complex="Times New Roman" fo:font-size="10pt" style:font-size-asian="10pt" fo:language="el" fo:country="GR"/>
    </style:style>
    <style:style style:name="T1671" style:parent-style-name="DefaultParagraphFont" style:family="text">
      <style:text-properties style:font-name="Constantia" style:font-name-asian="Batang" style:font-name-complex="Times New Roman" fo:font-size="10pt" style:font-size-asian="10pt" fo:language="el" fo:country="GR"/>
    </style:style>
    <style:style style:name="T1672" style:parent-style-name="DefaultParagraphFont" style:family="text">
      <style:text-properties style:font-name="Constantia" style:font-name-asian="Batang" style:font-name-complex="Times New Roman" fo:font-size="10pt" style:font-size-asian="10pt" fo:language="el" fo:country="GR"/>
    </style:style>
    <style:style style:name="T1673" style:parent-style-name="DefaultParagraphFont" style:family="text">
      <style:text-properties style:font-name="Constantia" style:font-name-asian="Batang" style:font-name-complex="Times New Roman" fo:font-size="10pt" style:font-size-asian="10pt" fo:language="el" fo:country="GR"/>
    </style:style>
    <style:style style:name="T1674" style:parent-style-name="DefaultParagraphFont" style:family="text">
      <style:text-properties style:font-name="Constantia" style:font-name-asian="Batang" style:font-name-complex="Times New Roman" fo:font-size="10pt" style:font-size-asian="10pt" fo:language="el" fo:country="GR"/>
    </style:style>
    <style:style style:name="T1675" style:parent-style-name="DefaultParagraphFont" style:family="text">
      <style:text-properties style:font-name="Constantia" style:font-name-asian="Batang" style:font-name-complex="Times New Roman" fo:font-size="10pt" style:font-size-asian="10pt" fo:language="el" fo:country="GR"/>
    </style:style>
    <style:style style:name="T1676" style:parent-style-name="DefaultParagraphFont" style:family="text">
      <style:text-properties style:font-name="Constantia" style:font-name-asian="Batang" style:font-name-complex="Times New Roman" fo:font-size="10pt" style:font-size-asian="10pt" fo:language="el" fo:country="GR"/>
    </style:style>
    <style:style style:name="T1677" style:parent-style-name="DefaultParagraphFont" style:family="text">
      <style:text-properties style:font-name="Constantia" style:font-name-asian="Batang" style:font-name-complex="Times New Roman" fo:font-size="10pt" style:font-size-asian="10pt" fo:language="el" fo:country="GR"/>
    </style:style>
    <style:style style:name="T1678" style:parent-style-name="DefaultParagraphFont" style:family="text">
      <style:text-properties style:font-name="Constantia" style:font-name-asian="Batang" style:font-name-complex="Times New Roman" fo:font-size="10pt" style:font-size-asian="10pt" fo:language="el" fo:country="GR"/>
    </style:style>
    <style:style style:name="T1679" style:parent-style-name="DefaultParagraphFont" style:family="text">
      <style:text-properties style:font-name="Constantia" style:font-name-asian="Batang" style:font-name-complex="Times New Roman" fo:font-size="10pt" style:font-size-asian="10pt" fo:language="el" fo:country="GR"/>
    </style:style>
    <style:style style:name="T1680" style:parent-style-name="DefaultParagraphFont" style:family="text">
      <style:text-properties style:font-name="Constantia" style:font-name-asian="Batang" style:font-name-complex="Times New Roman" fo:font-size="10pt" style:font-size-asian="10pt" fo:language="el" fo:country="GR"/>
    </style:style>
    <style:style style:name="T1681" style:parent-style-name="DefaultParagraphFont" style:family="text">
      <style:text-properties style:font-name="Constantia" style:font-name-asian="Batang" style:font-name-complex="Times New Roman" fo:font-size="10pt" style:font-size-asian="10pt" fo:language="el" fo:country="GR"/>
    </style:style>
    <style:style style:name="T1682" style:parent-style-name="DefaultParagraphFont" style:family="text">
      <style:text-properties style:font-name="Constantia" style:font-name-asian="Batang" style:font-name-complex="Times New Roman" fo:font-size="10pt" style:font-size-asian="10pt" fo:language="el" fo:country="GR"/>
    </style:style>
    <style:style style:name="T1683" style:parent-style-name="DefaultParagraphFont" style:family="text">
      <style:text-properties style:font-name="Constantia" style:font-name-asian="Batang" style:font-name-complex="Times New Roman" fo:font-size="10pt" style:font-size-asian="10pt" fo:language="el" fo:country="GR"/>
    </style:style>
    <style:style style:name="T1684" style:parent-style-name="DefaultParagraphFont" style:family="text">
      <style:text-properties style:font-name="Constantia" style:font-name-asian="Batang" style:font-name-complex="Times New Roman" fo:font-size="10pt" style:font-size-asian="10pt" fo:language="el" fo:country="GR"/>
    </style:style>
    <style:style style:name="T1685" style:parent-style-name="DefaultParagraphFont" style:family="text">
      <style:text-properties style:font-name="Constantia" style:font-name-asian="Batang" style:font-name-complex="Times New Roman" fo:font-size="10pt" style:font-size-asian="10pt" fo:language="el" fo:country="GR"/>
    </style:style>
    <style:style style:name="T1686" style:parent-style-name="DefaultParagraphFont" style:family="text">
      <style:text-properties style:font-name="Constantia" style:font-name-asian="Batang" style:font-name-complex="Times New Roman" fo:font-size="10pt" style:font-size-asian="10pt" fo:language="el" fo:country="GR"/>
    </style:style>
    <style:style style:name="T1687" style:parent-style-name="DefaultParagraphFont" style:family="text">
      <style:text-properties style:font-name="Constantia" style:font-name-asian="Batang" style:font-name-complex="Times New Roman" fo:font-size="10pt" style:font-size-asian="10pt" fo:language="el" fo:country="GR"/>
    </style:style>
    <style:style style:name="T1688" style:parent-style-name="DefaultParagraphFont" style:family="text">
      <style:text-properties style:font-name="Constantia" style:font-name-asian="Batang" style:font-name-complex="Times New Roman" fo:font-size="10pt" style:font-size-asian="10pt" fo:language="el" fo:country="GR"/>
    </style:style>
    <style:style style:name="T1689" style:parent-style-name="DefaultParagraphFont" style:family="text">
      <style:text-properties style:font-name="Constantia" style:font-name-asian="Batang" style:font-name-complex="Times New Roman" fo:font-size="10pt" style:font-size-asian="10pt" fo:language="el" fo:country="GR"/>
    </style:style>
    <style:style style:name="T1690" style:parent-style-name="DefaultParagraphFont" style:family="text">
      <style:text-properties style:font-name="Constantia" style:font-name-asian="Batang" style:font-name-complex="Times New Roman" fo:font-size="10pt" style:font-size-asian="10pt" fo:language="el" fo:country="GR"/>
    </style:style>
    <style:style style:name="T1691" style:parent-style-name="DefaultParagraphFont" style:family="text">
      <style:text-properties style:font-name="Constantia" style:font-name-asian="Batang" style:font-name-complex="Times New Roman" fo:font-size="10pt" style:font-size-asian="10pt" fo:language="el" fo:country="GR"/>
    </style:style>
    <style:style style:name="T1692" style:parent-style-name="DefaultParagraphFont" style:family="text">
      <style:text-properties style:font-name="Constantia" style:font-name-asian="Batang" style:font-name-complex="Times New Roman" fo:font-size="10pt" style:font-size-asian="10pt" fo:language="el" fo:country="GR"/>
    </style:style>
    <style:style style:name="T1693" style:parent-style-name="DefaultParagraphFont" style:family="text">
      <style:text-properties style:font-name="Constantia" style:font-name-asian="Batang" style:font-name-complex="Times New Roman" fo:font-size="10pt" style:font-size-asian="10pt" fo:language="el" fo:country="GR"/>
    </style:style>
    <style:style style:name="T1694" style:parent-style-name="DefaultParagraphFont" style:family="text">
      <style:text-properties style:font-name="Constantia" style:font-name-asian="Batang" style:font-name-complex="Times New Roman" fo:font-size="10pt" style:font-size-asian="10pt" fo:language="el" fo:country="GR"/>
    </style:style>
    <style:style style:name="T1695" style:parent-style-name="DefaultParagraphFont" style:family="text">
      <style:text-properties style:font-name="Constantia" style:font-name-asian="Batang" style:font-name-complex="Times New Roman" fo:font-size="10pt" style:font-size-asian="10pt" fo:language="el" fo:country="GR"/>
    </style:style>
    <style:style style:name="T1696" style:parent-style-name="DefaultParagraphFont" style:family="text">
      <style:text-properties style:font-name="Constantia" style:font-name-asian="Batang" style:font-name-complex="Times New Roman" fo:font-size="10pt" style:font-size-asian="10pt" fo:language="el" fo:country="GR"/>
    </style:style>
    <style:style style:name="T1697" style:parent-style-name="DefaultParagraphFont" style:family="text">
      <style:text-properties style:font-name="Constantia" style:font-name-asian="Batang" style:font-name-complex="Times New Roman" fo:font-size="10pt" style:font-size-asian="10pt" fo:language="el" fo:country="GR"/>
    </style:style>
    <style:style style:name="T1698" style:parent-style-name="DefaultParagraphFont" style:family="text">
      <style:text-properties style:font-name="Constantia" style:font-name-asian="Batang" style:font-name-complex="Times New Roman" fo:font-size="10pt" style:font-size-asian="10pt" fo:language="el" fo:country="GR"/>
    </style:style>
    <style:style style:name="T1699" style:parent-style-name="DefaultParagraphFont" style:family="text">
      <style:text-properties style:font-name="Constantia" style:font-name-asian="Batang" style:font-name-complex="Times New Roman" fo:font-size="10pt" style:font-size-asian="10pt" fo:language="el" fo:country="GR"/>
    </style:style>
    <style:style style:name="T1700" style:parent-style-name="DefaultParagraphFont" style:family="text">
      <style:text-properties style:font-name="Constantia" style:font-name-asian="Batang" style:font-name-complex="Times New Roman" fo:font-size="10pt" style:font-size-asian="10pt" fo:language="el" fo:country="GR"/>
    </style:style>
    <style:style style:name="P1701" style:parent-style-name="PrincipleHeadings" style:family="paragraph">
      <style:text-properties fo:language="el" fo:country="GR"/>
    </style:style>
    <style:style style:name="P1702" style:parent-style-name="Normal" style:family="paragraph">
      <style:paragraph-properties fo:margin-top="0.0833in" fo:margin-bottom="0.1666in" fo:line-height="120%"/>
    </style:style>
    <style:style style:name="T1703" style:parent-style-name="DefaultParagraphFont" style:family="text">
      <style:text-properties style:font-name="Constantia" style:font-name-asian="Batang" style:font-name-complex="Times New Roman" fo:font-size="10pt" style:font-size-asian="10pt" fo:language="el" fo:country="GR"/>
    </style:style>
    <style:style style:name="T1704" style:parent-style-name="DefaultParagraphFont" style:family="text">
      <style:text-properties style:font-name="Constantia" style:font-name-asian="Batang" style:font-name-complex="Times New Roman" fo:font-size="10pt" style:font-size-asian="10pt" fo:language="el" fo:country="GR"/>
    </style:style>
    <style:style style:name="T1705" style:parent-style-name="DefaultParagraphFont" style:family="text">
      <style:text-properties style:font-name="Constantia" style:font-name-asian="Batang" style:font-name-complex="Times New Roman" fo:font-size="10pt" style:font-size-asian="10pt" fo:language="el" fo:country="GR"/>
    </style:style>
    <style:style style:name="T1706" style:parent-style-name="DefaultParagraphFont" style:family="text">
      <style:text-properties style:font-name="Constantia" style:font-name-asian="Batang" style:font-name-complex="Times New Roman" fo:font-size="10pt" style:font-size-asian="10pt" fo:language="el" fo:country="GR"/>
    </style:style>
    <style:style style:name="T1707" style:parent-style-name="DefaultParagraphFont" style:family="text">
      <style:text-properties style:font-name="Constantia" style:font-name-asian="Batang" style:font-name-complex="Times New Roman" fo:font-size="10pt" style:font-size-asian="10pt" fo:language="el" fo:country="GR"/>
    </style:style>
    <style:style style:name="T1708" style:parent-style-name="DefaultParagraphFont" style:family="text">
      <style:text-properties style:font-name="Constantia" style:font-name-asian="Batang" style:font-name-complex="Times New Roman" fo:font-size="10pt" style:font-size-asian="10pt" fo:language="el" fo:country="GR"/>
    </style:style>
    <style:style style:name="T1709" style:parent-style-name="DefaultParagraphFont" style:family="text">
      <style:text-properties style:font-name="Constantia" style:font-name-asian="Batang" style:font-name-complex="Times New Roman" fo:font-size="10pt" style:font-size-asian="10pt" fo:language="el" fo:country="GR"/>
    </style:style>
    <style:style style:name="T1710" style:parent-style-name="DefaultParagraphFont" style:family="text">
      <style:text-properties style:font-name="Constantia" style:font-name-asian="Batang" style:font-name-complex="Times New Roman" fo:font-size="10pt" style:font-size-asian="10pt" fo:language="el" fo:country="GR"/>
    </style:style>
    <style:style style:name="T1711" style:parent-style-name="DefaultParagraphFont" style:family="text">
      <style:text-properties style:font-name="Constantia" style:font-name-asian="Batang" style:font-name-complex="Times New Roman" fo:font-size="10pt" style:font-size-asian="10pt" fo:language="el" fo:country="GR"/>
    </style:style>
    <style:style style:name="T1712" style:parent-style-name="DefaultParagraphFont" style:family="text">
      <style:text-properties style:font-name="Constantia" style:font-name-asian="Batang" style:font-name-complex="Times New Roman" fo:font-size="10pt" style:font-size-asian="10pt" fo:language="el" fo:country="GR"/>
    </style:style>
    <style:style style:name="T1713" style:parent-style-name="DefaultParagraphFont" style:family="text">
      <style:text-properties style:font-name="Constantia" style:font-name-asian="Batang" style:font-name-complex="Times New Roman" fo:font-size="10pt" style:font-size-asian="10pt" fo:language="el" fo:country="GR"/>
    </style:style>
    <style:style style:name="T1714" style:parent-style-name="DefaultParagraphFont" style:family="text">
      <style:text-properties style:font-name="Constantia" style:font-name-asian="Batang" style:font-name-complex="Times New Roman" fo:font-size="10pt" style:font-size-asian="10pt" fo:language="el" fo:country="GR"/>
    </style:style>
    <style:style style:name="T1715" style:parent-style-name="DefaultParagraphFont" style:family="text">
      <style:text-properties style:font-name="Constantia" style:font-name-asian="Batang" style:font-name-complex="Times New Roman" fo:font-size="10pt" style:font-size-asian="10pt" fo:language="el" fo:country="GR"/>
    </style:style>
    <style:style style:name="T1716" style:parent-style-name="DefaultParagraphFont" style:family="text">
      <style:text-properties style:font-name="Constantia" style:font-name-asian="Batang" style:font-name-complex="Times New Roman" fo:font-size="10pt" style:font-size-asian="10pt" fo:language="el" fo:country="GR"/>
    </style:style>
    <style:style style:name="T1717" style:parent-style-name="DefaultParagraphFont" style:family="text">
      <style:text-properties style:font-name="Constantia" style:font-name-asian="Batang" style:font-name-complex="Times New Roman" fo:font-size="10pt" style:font-size-asian="10pt" fo:language="el" fo:country="GR"/>
    </style:style>
    <style:style style:name="T1718" style:parent-style-name="DefaultParagraphFont" style:family="text">
      <style:text-properties style:font-name="Constantia" style:font-name-asian="Batang" style:font-name-complex="Times New Roman" fo:font-size="10pt" style:font-size-asian="10pt" fo:language="el" fo:country="GR"/>
    </style:style>
    <style:style style:name="T1719" style:parent-style-name="DefaultParagraphFont" style:family="text">
      <style:text-properties style:font-name="Constantia" style:font-name-asian="Batang" style:font-name-complex="Times New Roman" fo:font-size="10pt" style:font-size-asian="10pt" fo:language="el" fo:country="GR"/>
    </style:style>
    <style:style style:name="T1720" style:parent-style-name="DefaultParagraphFont" style:family="text">
      <style:text-properties style:font-name="Constantia" style:font-name-asian="Batang" style:font-name-complex="Times New Roman" fo:font-size="10pt" style:font-size-asian="10pt" fo:language="el" fo:country="GR"/>
    </style:style>
    <style:style style:name="T1721" style:parent-style-name="DefaultParagraphFont" style:family="text">
      <style:text-properties style:font-name="Constantia" style:font-name-asian="Batang" style:font-name-complex="Times New Roman" fo:font-size="10pt" style:font-size-asian="10pt" fo:language="el" fo:country="GR"/>
    </style:style>
    <style:style style:name="T1722" style:parent-style-name="DefaultParagraphFont" style:family="text">
      <style:text-properties style:font-name="Constantia" style:font-name-asian="Batang" style:font-name-complex="Times New Roman" fo:font-size="10pt" style:font-size-asian="10pt" fo:language="el" fo:country="GR"/>
    </style:style>
    <style:style style:name="T1723" style:parent-style-name="DefaultParagraphFont" style:family="text">
      <style:text-properties style:font-name="Constantia" style:font-name-asian="Batang" style:font-name-complex="Times New Roman" fo:font-size="10pt" style:font-size-asian="10pt" fo:language="el" fo:country="GR"/>
    </style:style>
    <style:style style:name="T1724" style:parent-style-name="DefaultParagraphFont" style:family="text">
      <style:text-properties style:font-name="Constantia" style:font-name-asian="Batang" style:font-name-complex="Times New Roman" fo:font-size="10pt" style:font-size-asian="10pt" fo:language="el" fo:country="GR"/>
    </style:style>
    <style:style style:name="T1725" style:parent-style-name="DefaultParagraphFont" style:family="text">
      <style:text-properties style:font-name="Constantia" style:font-name-asian="Batang" style:font-name-complex="Times New Roman" fo:font-size="10pt" style:font-size-asian="10pt" fo:language="el" fo:country="GR"/>
    </style:style>
    <style:style style:name="T1726" style:parent-style-name="DefaultParagraphFont" style:family="text">
      <style:text-properties style:font-name="Constantia" style:font-name-asian="Batang" style:font-name-complex="Times New Roman" fo:font-size="10pt" style:font-size-asian="10pt" fo:language="el" fo:country="GR"/>
    </style:style>
    <style:style style:name="T1727" style:parent-style-name="DefaultParagraphFont" style:family="text">
      <style:text-properties style:font-name="Constantia" style:font-name-asian="Batang" style:font-name-complex="Times New Roman" fo:font-size="10pt" style:font-size-asian="10pt" fo:language="el" fo:country="GR"/>
    </style:style>
    <style:style style:name="T1728" style:parent-style-name="DefaultParagraphFont" style:family="text">
      <style:text-properties style:font-name="Constantia" style:font-name-asian="Batang" style:font-name-complex="Times New Roman" fo:font-size="10pt" style:font-size-asian="10pt" fo:language="el" fo:country="GR"/>
    </style:style>
    <style:style style:name="T1729" style:parent-style-name="DefaultParagraphFont" style:family="text">
      <style:text-properties style:font-name="Constantia" style:font-name-asian="Batang" style:font-name-complex="Times New Roman" fo:font-size="10pt" style:font-size-asian="10pt" fo:language="el" fo:country="GR"/>
    </style:style>
    <style:style style:name="T1730" style:parent-style-name="DefaultParagraphFont" style:family="text">
      <style:text-properties style:font-name="Constantia" style:font-name-asian="Batang" style:font-name-complex="Times New Roman" fo:font-size="10pt" style:font-size-asian="10pt" fo:language="el" fo:country="GR"/>
    </style:style>
    <style:style style:name="T1731" style:parent-style-name="DefaultParagraphFont" style:family="text">
      <style:text-properties style:font-name="Constantia" style:font-name-asian="Batang" style:font-name-complex="Times New Roman" fo:font-size="10pt" style:font-size-asian="10pt" fo:language="el" fo:country="GR"/>
    </style:style>
    <style:style style:name="T1732" style:parent-style-name="DefaultParagraphFont" style:family="text">
      <style:text-properties style:font-name="Constantia" style:font-name-asian="Batang" style:font-name-complex="Times New Roman" fo:font-size="10pt" style:font-size-asian="10pt" fo:language="el" fo:country="GR"/>
    </style:style>
    <style:style style:name="T1733" style:parent-style-name="DefaultParagraphFont" style:family="text">
      <style:text-properties style:font-name="Constantia" style:font-name-asian="Batang" style:font-name-complex="Times New Roman" fo:font-size="10pt" style:font-size-asian="10pt" fo:language="el" fo:country="GR"/>
    </style:style>
    <style:style style:name="P1734" style:parent-style-name="PrincipleHeadings" style:family="paragraph">
      <style:text-properties fo:language="el" fo:country="GR"/>
    </style:style>
    <style:style style:name="P1735"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T1736" style:parent-style-name="DefaultParagraphFont" style:family="text">
      <style:text-properties fo:language="el" fo:country="GR"/>
    </style:style>
    <style:style style:name="T1737" style:parent-style-name="DefaultParagraphFont" style:family="text">
      <style:text-properties fo:language="el" fo:country="GR"/>
    </style:style>
    <style:style style:name="T1738" style:parent-style-name="DefaultParagraphFont" style:family="text">
      <style:text-properties fo:language="el" fo:country="GR"/>
    </style:style>
    <style:style style:name="P1739"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740" style:parent-style-name="PrincipleHeadings" style:family="paragraph">
      <style:text-properties fo:language="el" fo:country="GR"/>
    </style:style>
    <style:style style:name="P1741"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T1742" style:parent-style-name="DefaultParagraphFont" style:family="text">
      <style:text-properties fo:language="el" fo:country="GR"/>
    </style:style>
    <style:style style:name="T1743" style:parent-style-name="DefaultParagraphFont" style:family="text">
      <style:text-properties fo:language="el" fo:country="GR"/>
    </style:style>
    <style:style style:name="T1744" style:parent-style-name="DefaultParagraphFont" style:family="text">
      <style:text-properties fo:language="el" fo:country="GR"/>
    </style:style>
    <style:style style:name="P1745" style:parent-style-name="Normal" style:family="paragraph">
      <style:paragraph-properties fo:margin-top="0.0833in" fo:margin-bottom="0.1666in" fo:line-height="120%"/>
    </style:style>
    <style:style style:name="T1746" style:parent-style-name="DefaultParagraphFont" style:family="text">
      <style:text-properties style:font-name="Constantia" style:font-name-asian="Batang" style:font-name-complex="Times New Roman" fo:font-size="10pt" style:font-size-asian="10pt" fo:language="el" fo:country="GR"/>
    </style:style>
    <style:style style:name="T1747" style:parent-style-name="DefaultParagraphFont" style:family="text">
      <style:text-properties style:font-name="Constantia" style:font-name-asian="Batang" style:font-name-complex="Times New Roman" fo:font-size="10pt" style:font-size-asian="10pt" fo:language="el" fo:country="GR"/>
    </style:style>
    <style:style style:name="T1748" style:parent-style-name="DefaultParagraphFont" style:family="text">
      <style:text-properties style:font-name="Constantia" style:font-name-asian="Batang" style:font-name-complex="Times New Roman" fo:font-size="10pt" style:font-size-asian="10pt" fo:language="el" fo:country="GR"/>
    </style:style>
    <style:style style:name="T1749" style:parent-style-name="DefaultParagraphFont" style:family="text">
      <style:text-properties style:font-name="Constantia" style:font-name-asian="Batang" style:font-name-complex="Times New Roman" fo:font-size="10pt" style:font-size-asian="10pt" fo:language="el" fo:country="GR"/>
    </style:style>
    <style:style style:name="T1750" style:parent-style-name="DefaultParagraphFont" style:family="text">
      <style:text-properties style:font-name="Constantia" style:font-name-asian="Batang" style:font-name-complex="Times New Roman" fo:font-size="10pt" style:font-size-asian="10pt" fo:language="el" fo:country="GR"/>
    </style:style>
    <style:style style:name="T1751" style:parent-style-name="DefaultParagraphFont" style:family="text">
      <style:text-properties style:font-name="Constantia" style:font-name-asian="Batang" style:font-name-complex="Times New Roman" fo:font-size="10pt" style:font-size-asian="10pt" fo:language="el" fo:country="GR"/>
    </style:style>
    <style:style style:name="T1752" style:parent-style-name="DefaultParagraphFont" style:family="text">
      <style:text-properties style:font-name="Constantia" style:font-name-asian="Batang" style:font-name-complex="Times New Roman" fo:font-size="10pt" style:font-size-asian="10pt" fo:language="el" fo:country="GR"/>
    </style:style>
    <style:style style:name="T1753" style:parent-style-name="DefaultParagraphFont" style:family="text">
      <style:text-properties style:font-name="Constantia" style:font-name-asian="Batang" style:font-name-complex="Times New Roman" fo:font-size="10pt" style:font-size-asian="10pt" fo:language="el" fo:country="GR"/>
    </style:style>
    <style:style style:name="T1754" style:parent-style-name="DefaultParagraphFont" style:family="text">
      <style:text-properties style:font-name="Constantia" style:font-name-asian="Batang" style:font-name-complex="Times New Roman" fo:font-size="10pt" style:font-size-asian="10pt" fo:language="el" fo:country="GR"/>
    </style:style>
    <style:style style:name="T1755" style:parent-style-name="DefaultParagraphFont" style:family="text">
      <style:text-properties style:font-name="Constantia" style:font-name-asian="Batang" style:font-name-complex="Times New Roman" fo:font-size="10pt" style:font-size-asian="10pt" fo:language="el" fo:country="GR"/>
    </style:style>
    <style:style style:name="T1756" style:parent-style-name="DefaultParagraphFont" style:family="text">
      <style:text-properties style:font-name="Constantia" style:font-name-asian="Batang" style:font-name-complex="Times New Roman" fo:font-size="10pt" style:font-size-asian="10pt" fo:language="el" fo:country="GR"/>
    </style:style>
    <style:style style:name="T1757" style:parent-style-name="DefaultParagraphFont" style:family="text">
      <style:text-properties style:font-name="Constantia" style:font-name-asian="Batang" style:font-name-complex="Times New Roman" fo:font-size="10pt" style:font-size-asian="10pt" fo:language="el" fo:country="GR"/>
    </style:style>
    <style:style style:name="T1758" style:parent-style-name="DefaultParagraphFont" style:family="text">
      <style:text-properties style:font-name="Constantia" style:font-name-asian="Batang" style:font-name-complex="Times New Roman" fo:font-size="10pt" style:font-size-asian="10pt" fo:language="el" fo:country="GR"/>
    </style:style>
    <style:style style:name="T1759" style:parent-style-name="DefaultParagraphFont" style:family="text">
      <style:text-properties style:font-name="Constantia" style:font-name-asian="Batang" style:font-name-complex="Times New Roman" fo:font-size="10pt" style:font-size-asian="10pt" fo:language="el" fo:country="GR"/>
    </style:style>
    <style:style style:name="T1760" style:parent-style-name="DefaultParagraphFont" style:family="text">
      <style:text-properties style:font-name="Constantia" style:font-name-asian="Batang" style:font-name-complex="Times New Roman" fo:font-size="10pt" style:font-size-asian="10pt" fo:language="el" fo:country="GR"/>
    </style:style>
    <style:style style:name="T1761" style:parent-style-name="DefaultParagraphFont" style:family="text">
      <style:text-properties style:font-name="Constantia" style:font-name-asian="Batang" style:font-name-complex="Times New Roman" fo:font-size="10pt" style:font-size-asian="10pt" fo:language="el" fo:country="GR"/>
    </style:style>
    <style:style style:name="T1762" style:parent-style-name="DefaultParagraphFont" style:family="text">
      <style:text-properties style:font-name="Constantia" style:font-name-asian="Batang" style:font-name-complex="Times New Roman" fo:font-size="10pt" style:font-size-asian="10pt" fo:language="el" fo:country="GR"/>
    </style:style>
    <style:style style:name="T1763" style:parent-style-name="DefaultParagraphFont" style:family="text">
      <style:text-properties style:font-name="Constantia" style:font-name-asian="Batang" style:font-name-complex="Times New Roman" fo:font-size="10pt" style:font-size-asian="10pt" fo:language="el" fo:country="GR"/>
    </style:style>
    <style:style style:name="T1764" style:parent-style-name="DefaultParagraphFont" style:family="text">
      <style:text-properties style:font-name="Constantia" style:font-name-asian="Batang" style:font-name-complex="Times New Roman" fo:font-size="10pt" style:font-size-asian="10pt" fo:language="el" fo:country="GR"/>
    </style:style>
    <style:style style:name="T1765" style:parent-style-name="DefaultParagraphFont" style:family="text">
      <style:text-properties style:font-name="Constantia" style:font-name-asian="Batang" style:font-name-complex="Times New Roman" fo:font-size="10pt" style:font-size-asian="10pt" fo:language="el" fo:country="GR"/>
    </style:style>
    <style:style style:name="T1766" style:parent-style-name="DefaultParagraphFont" style:family="text">
      <style:text-properties style:font-name="Constantia" style:font-name-asian="Batang" style:font-name-complex="Times New Roman" fo:font-size="10pt" style:font-size-asian="10pt" fo:language="el" fo:country="GR"/>
    </style:style>
    <style:style style:name="T1767" style:parent-style-name="DefaultParagraphFont" style:family="text">
      <style:text-properties style:font-name="Constantia" style:font-name-asian="Batang" style:font-name-complex="Times New Roman" fo:font-size="10pt" style:font-size-asian="10pt" fo:language="el" fo:country="GR"/>
    </style:style>
    <style:style style:name="T1768" style:parent-style-name="DefaultParagraphFont" style:family="text">
      <style:text-properties style:font-name="Constantia" style:font-name-asian="Batang" style:font-name-complex="Times New Roman" fo:font-size="10pt" style:font-size-asian="10pt" fo:language="el" fo:country="GR"/>
    </style:style>
    <style:style style:name="T1769" style:parent-style-name="DefaultParagraphFont" style:family="text">
      <style:text-properties style:font-name="Constantia" style:font-name-asian="Batang" style:font-name-complex="Times New Roman" fo:font-size="10pt" style:font-size-asian="10pt" fo:language="el" fo:country="GR"/>
    </style:style>
    <style:style style:name="T1770" style:parent-style-name="DefaultParagraphFont" style:family="text">
      <style:text-properties style:font-name="Constantia" style:font-name-asian="Batang" style:font-name-complex="Times New Roman" fo:font-size="10pt" style:font-size-asian="10pt" fo:language="el" fo:country="GR"/>
    </style:style>
    <style:style style:name="T1771" style:parent-style-name="DefaultParagraphFont" style:family="text">
      <style:text-properties style:font-name="Constantia" style:font-name-asian="Batang" style:font-name-complex="Times New Roman" fo:font-size="10pt" style:font-size-asian="10pt" fo:language="el" fo:country="GR"/>
    </style:style>
    <style:style style:name="T1772" style:parent-style-name="DefaultParagraphFont" style:family="text">
      <style:text-properties style:font-name="Constantia" style:font-name-asian="Batang" style:font-name-complex="Times New Roman" fo:font-size="10pt" style:font-size-asian="10pt" fo:language="el" fo:country="GR"/>
    </style:style>
    <style:style style:name="T1773" style:parent-style-name="DefaultParagraphFont" style:family="text">
      <style:text-properties style:font-name="Constantia" style:font-name-asian="Batang" style:font-name-complex="Times New Roman" fo:font-size="10pt" style:font-size-asian="10pt" fo:language="el" fo:country="GR"/>
    </style:style>
    <style:style style:name="T1774" style:parent-style-name="DefaultParagraphFont" style:family="text">
      <style:text-properties style:font-name="Constantia" style:font-name-asian="Batang" style:font-name-complex="Times New Roman" fo:font-size="10pt" style:font-size-asian="10pt" fo:language="el" fo:country="GR"/>
    </style:style>
    <style:style style:name="T1775" style:parent-style-name="DefaultParagraphFont" style:family="text">
      <style:text-properties style:font-name="Constantia" style:font-name-asian="Batang" style:font-name-complex="Times New Roman" fo:font-size="10pt" style:font-size-asian="10pt" fo:language="el" fo:country="GR"/>
    </style:style>
    <style:style style:name="T1776" style:parent-style-name="DefaultParagraphFont" style:family="text">
      <style:text-properties style:font-name="Constantia" style:font-name-asian="Batang" style:font-name-complex="Times New Roman" fo:font-size="10pt" style:font-size-asian="10pt" fo:language="el" fo:country="GR"/>
    </style:style>
    <style:style style:name="T1777" style:parent-style-name="DefaultParagraphFont" style:family="text">
      <style:text-properties style:font-name="Constantia" style:font-name-asian="Batang" style:font-name-complex="Times New Roman" fo:font-size="10pt" style:font-size-asian="10pt" fo:language="el" fo:country="GR"/>
    </style:style>
    <style:style style:name="T1778" style:parent-style-name="DefaultParagraphFont" style:family="text">
      <style:text-properties style:font-name="Constantia" style:font-name-asian="Batang" style:font-name-complex="Times New Roman" fo:font-size="10pt" style:font-size-asian="10pt" fo:language="el" fo:country="GR"/>
    </style:style>
    <style:style style:name="P1779" style:parent-style-name="SectionHeadings" style:family="paragraph">
      <style:text-properties fo:language="el" fo:country="GR"/>
    </style:style>
    <style:style style:name="P1780" style:parent-style-name="PrincipleHeadings" style:family="paragraph">
      <style:text-properties fo:language="el" fo:country="GR"/>
    </style:style>
    <style:style style:name="P1781" style:parent-style-name="Normal" style:family="paragraph">
      <style:paragraph-properties fo:margin-top="0.0833in" fo:margin-bottom="0.1666in" fo:line-height="120%"/>
    </style:style>
    <style:style style:name="T1782" style:parent-style-name="DefaultParagraphFont" style:family="text">
      <style:text-properties style:font-name="Constantia" style:font-name-asian="Batang" style:font-name-complex="Times New Roman" fo:font-size="10pt" style:font-size-asian="10pt" fo:language="el" fo:country="GR"/>
    </style:style>
    <style:style style:name="T1783" style:parent-style-name="DefaultParagraphFont" style:family="text">
      <style:text-properties style:font-name="Constantia" style:font-name-asian="Batang" style:font-name-complex="Times New Roman" fo:font-size="10pt" style:font-size-asian="10pt" fo:language="el" fo:country="GR"/>
    </style:style>
    <style:style style:name="T1784" style:parent-style-name="DefaultParagraphFont" style:family="text">
      <style:text-properties style:font-name="Constantia" style:font-name-asian="Batang" style:font-name-complex="Times New Roman" fo:font-size="10pt" style:font-size-asian="10pt" fo:language="el" fo:country="GR"/>
    </style:style>
    <style:style style:name="T1785" style:parent-style-name="DefaultParagraphFont" style:family="text">
      <style:text-properties style:font-name="Constantia" style:font-name-asian="Batang" style:font-name-complex="Times New Roman" fo:font-size="10pt" style:font-size-asian="10pt" fo:language="el" fo:country="GR"/>
    </style:style>
    <style:style style:name="T1786" style:parent-style-name="DefaultParagraphFont" style:family="text">
      <style:text-properties style:font-name="Constantia" style:font-name-asian="Batang" style:font-name-complex="Times New Roman" fo:font-size="10pt" style:font-size-asian="10pt" fo:language="el" fo:country="GR"/>
    </style:style>
    <style:style style:name="T1787" style:parent-style-name="DefaultParagraphFont" style:family="text">
      <style:text-properties style:font-name="Constantia" style:font-name-asian="Batang" style:font-name-complex="Times New Roman" fo:font-size="10pt" style:font-size-asian="10pt" fo:language="el" fo:country="GR"/>
    </style:style>
    <style:style style:name="T1788" style:parent-style-name="DefaultParagraphFont" style:family="text">
      <style:text-properties style:font-name="Constantia" style:font-name-asian="Batang" style:font-name-complex="Times New Roman" fo:font-size="10pt" style:font-size-asian="10pt" fo:language="el" fo:country="GR"/>
    </style:style>
    <style:style style:name="T1789" style:parent-style-name="DefaultParagraphFont" style:family="text">
      <style:text-properties style:font-name="Constantia" style:font-name-asian="Batang" style:font-name-complex="Times New Roman" fo:font-size="10pt" style:font-size-asian="10pt" fo:language="el" fo:country="GR"/>
    </style:style>
    <style:style style:name="T1790" style:parent-style-name="DefaultParagraphFont" style:family="text">
      <style:text-properties style:font-name="Constantia" style:font-name-asian="Batang" style:font-name-complex="Times New Roman" fo:font-size="10pt" style:font-size-asian="10pt" fo:language="el" fo:country="GR"/>
    </style:style>
    <style:style style:name="T1791" style:parent-style-name="DefaultParagraphFont" style:family="text">
      <style:text-properties style:font-name="Constantia" style:font-name-asian="Batang" style:font-name-complex="Times New Roman" fo:font-size="10pt" style:font-size-asian="10pt" fo:language="el" fo:country="GR"/>
    </style:style>
    <style:style style:name="T1792" style:parent-style-name="DefaultParagraphFont" style:family="text">
      <style:text-properties style:font-name="Constantia" style:font-name-asian="Batang" style:font-name-complex="Times New Roman" fo:font-size="10pt" style:font-size-asian="10pt" fo:language="el" fo:country="GR"/>
    </style:style>
    <style:style style:name="T1793" style:parent-style-name="DefaultParagraphFont" style:family="text">
      <style:text-properties style:font-name="Constantia" style:font-name-asian="Batang" style:font-name-complex="Times New Roman" fo:font-size="10pt" style:font-size-asian="10pt" fo:language="el" fo:country="GR"/>
    </style:style>
    <style:style style:name="T1794" style:parent-style-name="DefaultParagraphFont" style:family="text">
      <style:text-properties style:font-name="Constantia" style:font-name-asian="Batang" style:font-name-complex="Times New Roman" fo:font-size="10pt" style:font-size-asian="10pt" fo:language="el" fo:country="GR"/>
    </style:style>
    <style:style style:name="T1795" style:parent-style-name="DefaultParagraphFont" style:family="text">
      <style:text-properties style:font-name="Constantia" style:font-name-asian="Batang" style:font-name-complex="Times New Roman" fo:font-size="10pt" style:font-size-asian="10pt" fo:language="el" fo:country="GR"/>
    </style:style>
    <style:style style:name="T1796" style:parent-style-name="DefaultParagraphFont" style:family="text">
      <style:text-properties style:font-name="Constantia" style:font-name-asian="Batang" style:font-name-complex="Times New Roman" fo:font-size="10pt" style:font-size-asian="10pt" fo:language="el" fo:country="GR"/>
    </style:style>
    <style:style style:name="T1797" style:parent-style-name="DefaultParagraphFont" style:family="text">
      <style:text-properties style:font-name="Constantia" style:font-name-asian="Batang" style:font-name-complex="Times New Roman" fo:font-size="10pt" style:font-size-asian="10pt" fo:language="el" fo:country="GR"/>
    </style:style>
    <style:style style:name="T1798" style:parent-style-name="DefaultParagraphFont" style:family="text">
      <style:text-properties style:font-name="Constantia" style:font-name-asian="Batang" style:font-name-complex="Times New Roman" fo:font-size="10pt" style:font-size-asian="10pt" fo:language="el" fo:country="GR"/>
    </style:style>
    <style:style style:name="T1799" style:parent-style-name="DefaultParagraphFont" style:family="text">
      <style:text-properties style:font-name="Constantia" style:font-name-asian="Batang" style:font-name-complex="Times New Roman" fo:font-size="10pt" style:font-size-asian="10pt" fo:language="el" fo:country="GR"/>
    </style:style>
    <style:style style:name="T1800" style:parent-style-name="DefaultParagraphFont" style:family="text">
      <style:text-properties style:font-name="Constantia" style:font-name-asian="Batang" style:font-name-complex="Times New Roman" fo:font-size="10pt" style:font-size-asian="10pt" fo:language="el" fo:country="GR"/>
    </style:style>
    <style:style style:name="T1801" style:parent-style-name="DefaultParagraphFont" style:family="text">
      <style:text-properties style:font-name="Constantia" style:font-name-asian="Batang" style:font-name-complex="Times New Roman" fo:font-size="10pt" style:font-size-asian="10pt" fo:language="el" fo:country="GR"/>
    </style:style>
    <style:style style:name="T1802" style:parent-style-name="DefaultParagraphFont" style:family="text">
      <style:text-properties style:font-name="Constantia" style:font-name-asian="Batang" style:font-name-complex="Times New Roman" fo:font-size="10pt" style:font-size-asian="10pt" fo:language="el" fo:country="GR"/>
    </style:style>
    <style:style style:name="T1803" style:parent-style-name="DefaultParagraphFont" style:family="text">
      <style:text-properties style:font-name="Constantia" style:font-name-asian="Batang" style:font-name-complex="Times New Roman" fo:font-size="10pt" style:font-size-asian="10pt" fo:language="el" fo:country="GR"/>
    </style:style>
    <style:style style:name="T1804" style:parent-style-name="DefaultParagraphFont" style:family="text">
      <style:text-properties style:font-name="Constantia" style:font-name-asian="Batang" style:font-name-complex="Times New Roman" fo:font-size="10pt" style:font-size-asian="10pt" fo:language="el" fo:country="GR"/>
    </style:style>
    <style:style style:name="T1805" style:parent-style-name="DefaultParagraphFont" style:family="text">
      <style:text-properties style:font-name="Constantia" style:font-name-asian="Batang" style:font-name-complex="Times New Roman" fo:font-size="10pt" style:font-size-asian="10pt" fo:language="el" fo:country="GR"/>
    </style:style>
    <style:style style:name="T1806" style:parent-style-name="DefaultParagraphFont" style:family="text">
      <style:text-properties style:font-name="Constantia" style:font-name-asian="Batang" style:font-name-complex="Times New Roman" fo:font-size="10pt" style:font-size-asian="10pt" fo:language="el" fo:country="GR"/>
    </style:style>
    <style:style style:name="T1807" style:parent-style-name="DefaultParagraphFont" style:family="text">
      <style:text-properties style:font-name="Constantia" style:font-name-asian="Batang" style:font-name-complex="Times New Roman" fo:font-size="10pt" style:font-size-asian="10pt" fo:language="el" fo:country="GR"/>
    </style:style>
    <style:style style:name="T1808" style:parent-style-name="DefaultParagraphFont" style:family="text">
      <style:text-properties style:font-name="Constantia" style:font-name-asian="Batang" style:font-name-complex="Times New Roman" fo:font-size="10pt" style:font-size-asian="10pt" fo:language="el" fo:country="GR"/>
    </style:style>
    <style:style style:name="T1809" style:parent-style-name="DefaultParagraphFont" style:family="text">
      <style:text-properties style:font-name="Constantia" style:font-name-asian="Batang" style:font-name-complex="Times New Roman" fo:font-size="10pt" style:font-size-asian="10pt" fo:language="el" fo:country="GR"/>
    </style:style>
    <style:style style:name="T1810" style:parent-style-name="DefaultParagraphFont" style:family="text">
      <style:text-properties style:font-name="Constantia" style:font-name-asian="Batang" style:font-name-complex="Times New Roman" fo:font-size="10pt" style:font-size-asian="10pt" fo:language="el" fo:country="GR"/>
    </style:style>
    <style:style style:name="T1811" style:parent-style-name="DefaultParagraphFont" style:family="text">
      <style:text-properties style:font-name="Constantia" style:font-name-asian="Batang" style:font-name-complex="Times New Roman" fo:font-size="10pt" style:font-size-asian="10pt" fo:language="el" fo:country="GR"/>
    </style:style>
    <style:style style:name="T1812" style:parent-style-name="DefaultParagraphFont" style:family="text">
      <style:text-properties style:font-name="Constantia" style:font-name-asian="Batang" style:font-name-complex="Times New Roman" fo:font-size="10pt" style:font-size-asian="10pt" fo:language="el" fo:country="GR"/>
    </style:style>
    <style:style style:name="T1813" style:parent-style-name="DefaultParagraphFont" style:family="text">
      <style:text-properties style:font-name="Constantia" style:font-name-asian="Batang" style:font-name-complex="Times New Roman" fo:font-size="10pt" style:font-size-asian="10pt" fo:language="el" fo:country="GR"/>
    </style:style>
    <style:style style:name="T1814" style:parent-style-name="DefaultParagraphFont" style:family="text">
      <style:text-properties style:font-name="Constantia" style:font-name-asian="Batang" style:font-name-complex="Times New Roman" fo:font-size="10pt" style:font-size-asian="10pt" fo:language="el" fo:country="GR"/>
    </style:style>
    <style:style style:name="T1815" style:parent-style-name="DefaultParagraphFont" style:family="text">
      <style:text-properties style:font-name="Constantia" style:font-name-asian="Batang" style:font-name-complex="Times New Roman" fo:font-size="10pt" style:font-size-asian="10pt" fo:language="el" fo:country="GR"/>
    </style:style>
    <style:style style:name="T1816" style:parent-style-name="DefaultParagraphFont" style:family="text">
      <style:text-properties style:font-name="Constantia" style:font-name-asian="Batang" style:font-name-complex="Times New Roman" fo:font-size="10pt" style:font-size-asian="10pt"/>
    </style:style>
    <style:style style:name="T1817" style:parent-style-name="DefaultParagraphFont" style:family="text">
      <style:text-properties style:font-name="Constantia" style:font-name-asian="Batang" style:font-name-complex="Times New Roman" fo:font-size="10pt" style:font-size-asian="10pt" fo:language="el" fo:country="GR"/>
    </style:style>
    <style:style style:name="T1818" style:parent-style-name="DefaultParagraphFont" style:family="text">
      <style:text-properties style:font-name="Constantia" style:font-name-asian="Batang" style:font-name-complex="Times New Roman" fo:font-size="10pt" style:font-size-asian="10pt" fo:language="el" fo:country="GR"/>
    </style:style>
    <style:style style:name="T1819" style:parent-style-name="DefaultParagraphFont" style:family="text">
      <style:text-properties style:font-name="Constantia" style:font-name-asian="Batang" style:font-name-complex="Times New Roman" fo:font-size="10pt" style:font-size-asian="10pt" fo:language="el" fo:country="GR"/>
    </style:style>
    <style:style style:name="T1820" style:parent-style-name="DefaultParagraphFont" style:family="text">
      <style:text-properties style:font-name="Constantia" style:font-name-asian="Batang" style:font-name-complex="Times New Roman" fo:font-size="10pt" style:font-size-asian="10pt" fo:language="el" fo:country="GR"/>
    </style:style>
    <style:style style:name="T1821" style:parent-style-name="DefaultParagraphFont" style:family="text">
      <style:text-properties fo:language="el" fo:country="GR"/>
    </style:style>
    <style:style style:name="T1822" style:parent-style-name="DefaultParagraphFont" style:family="text">
      <style:text-properties fo:language="el" fo:country="GR"/>
    </style:style>
    <style:style style:name="T1823" style:parent-style-name="DefaultParagraphFont" style:family="text">
      <style:text-properties fo:language="el" fo:country="GR"/>
    </style:style>
    <style:style style:name="P1824" style:parent-style-name="Normal" style:family="paragraph">
      <style:paragraph-properties fo:margin-top="0.0833in" fo:margin-bottom="0.1666in" fo:line-height="120%"/>
    </style:style>
    <style:style style:name="T1825" style:parent-style-name="DefaultParagraphFont" style:family="text">
      <style:text-properties style:font-name="Constantia" style:font-name-asian="Batang" style:font-name-complex="Times New Roman" fo:font-size="10pt" style:font-size-asian="10pt" fo:language="el" fo:country="GR"/>
    </style:style>
    <style:style style:name="T1826" style:parent-style-name="DefaultParagraphFont" style:family="text">
      <style:text-properties style:font-name="Constantia" style:font-name-asian="Batang" style:font-name-complex="Times New Roman" fo:font-size="10pt" style:font-size-asian="10pt" fo:language="el" fo:country="GR"/>
    </style:style>
    <style:style style:name="T1827" style:parent-style-name="DefaultParagraphFont" style:family="text">
      <style:text-properties style:font-name="Constantia" style:font-name-asian="Batang" style:font-name-complex="Times New Roman" fo:font-size="10pt" style:font-size-asian="10pt" fo:language="el" fo:country="GR"/>
    </style:style>
    <style:style style:name="T1828" style:parent-style-name="DefaultParagraphFont" style:family="text">
      <style:text-properties style:font-name="Constantia" style:font-name-asian="Batang" style:font-name-complex="Times New Roman" fo:font-size="10pt" style:font-size-asian="10pt" fo:language="el" fo:country="GR"/>
    </style:style>
    <style:style style:name="T1829" style:parent-style-name="DefaultParagraphFont" style:family="text">
      <style:text-properties style:font-name="Constantia" style:font-name-asian="Batang" style:font-name-complex="Times New Roman" fo:font-size="10pt" style:font-size-asian="10pt" fo:language="el" fo:country="GR"/>
    </style:style>
    <style:style style:name="T1830" style:parent-style-name="DefaultParagraphFont" style:family="text">
      <style:text-properties style:font-name="Constantia" style:font-name-asian="Batang" style:font-name-complex="Times New Roman" fo:font-size="10pt" style:font-size-asian="10pt" fo:language="el" fo:country="GR"/>
    </style:style>
    <style:style style:name="T1831" style:parent-style-name="DefaultParagraphFont" style:family="text">
      <style:text-properties style:font-name="Constantia" style:font-name-asian="Batang" style:font-name-complex="Times New Roman" fo:font-size="10pt" style:font-size-asian="10pt" fo:language="el" fo:country="GR"/>
    </style:style>
    <style:style style:name="T1832" style:parent-style-name="DefaultParagraphFont" style:family="text">
      <style:text-properties style:font-name="Constantia" style:font-name-asian="Batang" style:font-name-complex="Times New Roman" fo:font-size="10pt" style:font-size-asian="10pt" fo:language="el" fo:country="GR"/>
    </style:style>
    <style:style style:name="T1833" style:parent-style-name="DefaultParagraphFont" style:family="text">
      <style:text-properties style:font-name="Constantia" style:font-name-asian="Batang" style:font-name-complex="Times New Roman" fo:font-size="10pt" style:font-size-asian="10pt" fo:language="el" fo:country="GR"/>
    </style:style>
    <style:style style:name="T1834" style:parent-style-name="DefaultParagraphFont" style:family="text">
      <style:text-properties style:font-name="Constantia" style:font-name-asian="Batang" style:font-name-complex="Times New Roman" fo:font-size="10pt" style:font-size-asian="10pt" fo:language="el" fo:country="GR"/>
    </style:style>
    <style:style style:name="T1835" style:parent-style-name="DefaultParagraphFont" style:family="text">
      <style:text-properties style:font-name="Constantia" style:font-name-asian="Batang" style:font-name-complex="Times New Roman" fo:font-size="10pt" style:font-size-asian="10pt" fo:language="el" fo:country="GR"/>
    </style:style>
    <style:style style:name="T1836" style:parent-style-name="DefaultParagraphFont" style:family="text">
      <style:text-properties style:font-name="Constantia" style:font-name-asian="Batang" style:font-name-complex="Times New Roman" fo:font-size="10pt" style:font-size-asian="10pt" fo:language="el" fo:country="GR"/>
    </style:style>
    <style:style style:name="T1837" style:parent-style-name="DefaultParagraphFont" style:family="text">
      <style:text-properties style:font-name="Constantia" style:font-name-asian="Batang" style:font-name-complex="Times New Roman" fo:font-size="10pt" style:font-size-asian="10pt" fo:language="el" fo:country="GR"/>
    </style:style>
    <style:style style:name="T1838" style:parent-style-name="DefaultParagraphFont" style:family="text">
      <style:text-properties style:font-name="Constantia" style:font-name-asian="Batang" style:font-name-complex="Times New Roman" fo:font-size="10pt" style:font-size-asian="10pt" fo:language="el" fo:country="GR"/>
    </style:style>
    <style:style style:name="T1839" style:parent-style-name="DefaultParagraphFont" style:family="text">
      <style:text-properties style:font-name="Constantia" style:font-name-asian="Batang" style:font-name-complex="Times New Roman" fo:font-size="10pt" style:font-size-asian="10pt" fo:language="el" fo:country="GR"/>
    </style:style>
    <style:style style:name="T1840" style:parent-style-name="DefaultParagraphFont" style:family="text">
      <style:text-properties style:font-name="Constantia" style:font-name-asian="Batang" style:font-name-complex="Times New Roman" fo:font-size="10pt" style:font-size-asian="10pt" fo:language="el" fo:country="GR"/>
    </style:style>
    <style:style style:name="T1841" style:parent-style-name="DefaultParagraphFont" style:family="text">
      <style:text-properties style:font-name="Constantia" style:font-name-asian="Batang" style:font-name-complex="Times New Roman" fo:font-size="10pt" style:font-size-asian="10pt" fo:language="el" fo:country="GR"/>
    </style:style>
    <style:style style:name="T1842" style:parent-style-name="DefaultParagraphFont" style:family="text">
      <style:text-properties style:font-name="Constantia" style:font-name-asian="Batang" style:font-name-complex="Times New Roman" fo:font-size="10pt" style:font-size-asian="10pt" fo:language="el" fo:country="GR"/>
    </style:style>
    <style:style style:name="T1843" style:parent-style-name="DefaultParagraphFont" style:family="text">
      <style:text-properties style:font-name="Constantia" style:font-name-asian="Batang" style:font-name-complex="Times New Roman" fo:font-size="10pt" style:font-size-asian="10pt" fo:language="el" fo:country="GR"/>
    </style:style>
    <style:style style:name="T1844" style:parent-style-name="DefaultParagraphFont" style:family="text">
      <style:text-properties style:font-name="Constantia" style:font-name-asian="Batang" style:font-name-complex="Times New Roman" fo:font-size="10pt" style:font-size-asian="10pt" fo:language="el" fo:country="GR"/>
    </style:style>
    <style:style style:name="T1845" style:parent-style-name="DefaultParagraphFont" style:family="text">
      <style:text-properties style:font-name="Constantia" style:font-name-asian="Batang" style:font-name-complex="Times New Roman" fo:font-size="10pt" style:font-size-asian="10pt" fo:language="el" fo:country="GR"/>
    </style:style>
    <style:style style:name="T1846" style:parent-style-name="DefaultParagraphFont" style:family="text">
      <style:text-properties style:font-name="Constantia" style:font-name-asian="Batang" style:font-name-complex="Times New Roman" fo:font-size="10pt" style:font-size-asian="10pt" fo:language="el" fo:country="GR"/>
    </style:style>
    <style:style style:name="T1847" style:parent-style-name="DefaultParagraphFont" style:family="text">
      <style:text-properties style:font-name="Constantia" style:font-name-asian="Batang" style:font-name-complex="Times New Roman" fo:font-size="10pt" style:font-size-asian="10pt" fo:language="el" fo:country="GR"/>
    </style:style>
    <style:style style:name="T1848" style:parent-style-name="DefaultParagraphFont" style:family="text">
      <style:text-properties style:font-name="Constantia" style:font-name-asian="Batang" style:font-name-complex="Times New Roman" fo:font-size="10pt" style:font-size-asian="10pt" fo:language="el" fo:country="GR"/>
    </style:style>
    <style:style style:name="T1849" style:parent-style-name="DefaultParagraphFont" style:family="text">
      <style:text-properties style:font-name="Constantia" style:font-name-asian="Batang" style:font-name-complex="Times New Roman" fo:font-size="10pt" style:font-size-asian="10pt" fo:language="el" fo:country="GR"/>
    </style:style>
    <style:style style:name="T1850" style:parent-style-name="DefaultParagraphFont" style:family="text">
      <style:text-properties style:font-name="Constantia" style:font-name-asian="Batang" style:font-name-complex="Times New Roman" fo:font-size="10pt" style:font-size-asian="10pt" fo:language="el" fo:country="GR"/>
    </style:style>
    <style:style style:name="T1851" style:parent-style-name="DefaultParagraphFont" style:family="text">
      <style:text-properties style:font-name="Constantia" style:font-name-asian="Batang" style:font-name-complex="Times New Roman" fo:font-size="10pt" style:font-size-asian="10pt" fo:language="el" fo:country="GR"/>
    </style:style>
    <style:style style:name="T1852" style:parent-style-name="DefaultParagraphFont" style:family="text">
      <style:text-properties style:font-name="Constantia" style:font-name-asian="Batang" style:font-name-complex="Times New Roman" fo:font-size="10pt" style:font-size-asian="10pt" fo:language="el" fo:country="GR"/>
    </style:style>
    <style:style style:name="T1853" style:parent-style-name="DefaultParagraphFont" style:family="text">
      <style:text-properties style:font-name="Constantia" style:font-name-asian="Batang" style:font-name-complex="Times New Roman" fo:font-size="10pt" style:font-size-asian="10pt" fo:language="el" fo:country="GR"/>
    </style:style>
    <style:style style:name="T1854" style:parent-style-name="DefaultParagraphFont" style:family="text">
      <style:text-properties style:font-name="Constantia" style:font-name-asian="Batang" style:font-name-complex="Times New Roman" fo:font-size="10pt" style:font-size-asian="10pt" fo:language="el" fo:country="GR"/>
    </style:style>
    <style:style style:name="T1855" style:parent-style-name="DefaultParagraphFont" style:family="text">
      <style:text-properties style:font-name="Constantia" style:font-name-asian="Batang" style:font-name-complex="Times New Roman" fo:font-size="10pt" style:font-size-asian="10pt" fo:language="el" fo:country="GR"/>
    </style:style>
    <style:style style:name="T1856" style:parent-style-name="DefaultParagraphFont" style:family="text">
      <style:text-properties style:font-name="Constantia" style:font-name-asian="Batang" style:font-name-complex="Times New Roman" fo:font-size="10pt" style:font-size-asian="10pt" fo:language="el" fo:country="GR"/>
    </style:style>
    <style:style style:name="T1857" style:parent-style-name="DefaultParagraphFont" style:family="text">
      <style:text-properties style:font-name="Constantia" style:font-name-asian="Batang" style:font-name-complex="Times New Roman" fo:font-size="10pt" style:font-size-asian="10pt" fo:language="el" fo:country="GR"/>
    </style:style>
    <style:style style:name="T1858" style:parent-style-name="DefaultParagraphFont" style:family="text">
      <style:text-properties style:font-name="Constantia" style:font-name-asian="Batang" style:font-name-complex="Times New Roman" fo:font-size="10pt" style:font-size-asian="10pt" fo:language="el" fo:country="GR"/>
    </style:style>
    <style:style style:name="T1859" style:parent-style-name="DefaultParagraphFont" style:family="text">
      <style:text-properties style:font-name="Constantia" style:font-name-asian="Batang" style:font-name-complex="Times New Roman" fo:font-size="10pt" style:font-size-asian="10pt" fo:language="el" fo:country="GR"/>
    </style:style>
    <style:style style:name="T1860" style:parent-style-name="DefaultParagraphFont" style:family="text">
      <style:text-properties style:font-name="Constantia" style:font-name-asian="Batang" style:font-name-complex="Times New Roman" fo:font-size="10pt" style:font-size-asian="10pt" fo:language="el" fo:country="GR"/>
    </style:style>
    <style:style style:name="T1861" style:parent-style-name="DefaultParagraphFont" style:family="text">
      <style:text-properties style:font-name="Constantia" style:font-name-asian="Batang" style:font-name-complex="Times New Roman" fo:font-size="10pt" style:font-size-asian="10pt" fo:language="el" fo:country="GR"/>
    </style:style>
    <style:style style:name="T1862" style:parent-style-name="DefaultParagraphFont" style:family="text">
      <style:text-properties style:font-name="Constantia" style:font-name-asian="Batang" style:font-name-complex="Times New Roman" fo:font-size="10pt" style:font-size-asian="10pt" fo:language="el" fo:country="GR"/>
    </style:style>
    <style:style style:name="T1863" style:parent-style-name="DefaultParagraphFont" style:family="text">
      <style:text-properties style:font-name="Constantia" style:font-name-asian="Batang" style:font-name-complex="Times New Roman" fo:font-size="10pt" style:font-size-asian="10pt" fo:language="el" fo:country="GR"/>
    </style:style>
    <style:style style:name="T1864" style:parent-style-name="DefaultParagraphFont" style:family="text">
      <style:text-properties style:font-name="Constantia" style:font-name-asian="Batang" style:font-name-complex="Times New Roman" fo:font-size="10pt" style:font-size-asian="10pt" fo:language="el" fo:country="GR"/>
    </style:style>
    <style:style style:name="T1865" style:parent-style-name="DefaultParagraphFont" style:family="text">
      <style:text-properties style:font-name="Constantia" style:font-name-asian="Batang" style:font-name-complex="Times New Roman" fo:font-size="10pt" style:font-size-asian="10pt" fo:language="el" fo:country="GR"/>
    </style:style>
    <style:style style:name="T1866" style:parent-style-name="DefaultParagraphFont" style:family="text">
      <style:text-properties style:font-name="Constantia" style:font-name-asian="Batang" style:font-name-complex="Times New Roman" fo:font-size="10pt" style:font-size-asian="10pt" fo:language="el" fo:country="GR"/>
    </style:style>
    <style:style style:name="T1867" style:parent-style-name="DefaultParagraphFont" style:family="text">
      <style:text-properties style:font-name="Constantia" style:font-name-asian="Batang" style:font-name-complex="Times New Roman" fo:font-size="10pt" style:font-size-asian="10pt" fo:language="el" fo:country="GR"/>
    </style:style>
    <style:style style:name="T1868" style:parent-style-name="DefaultParagraphFont" style:family="text">
      <style:text-properties style:font-name="Constantia" style:font-name-asian="Batang" style:font-name-complex="Times New Roman" fo:font-size="10pt" style:font-size-asian="10pt" fo:language="el" fo:country="GR"/>
    </style:style>
    <style:style style:name="T1869" style:parent-style-name="DefaultParagraphFont" style:family="text">
      <style:text-properties style:font-name="Constantia" style:font-name-asian="Batang" style:font-name-complex="Times New Roman" fo:font-size="10pt" style:font-size-asian="10pt" fo:language="el" fo:country="GR"/>
    </style:style>
    <style:style style:name="T1870" style:parent-style-name="DefaultParagraphFont" style:family="text">
      <style:text-properties style:font-name="Constantia" style:font-name-asian="Batang" style:font-name-complex="Times New Roman" fo:font-size="10pt" style:font-size-asian="10pt" fo:language="el" fo:country="GR"/>
    </style:style>
    <style:style style:name="T1871" style:parent-style-name="DefaultParagraphFont" style:family="text">
      <style:text-properties style:font-name="Constantia" style:font-name-asian="Batang" style:font-name-complex="Times New Roman" fo:font-size="10pt" style:font-size-asian="10pt" fo:language="el" fo:country="GR"/>
    </style:style>
    <style:style style:name="T1872" style:parent-style-name="DefaultParagraphFont" style:family="text">
      <style:text-properties style:font-name="Constantia" style:font-name-asian="Batang" style:font-name-complex="Times New Roman" fo:font-size="10pt" style:font-size-asian="10pt" fo:language="el" fo:country="GR"/>
    </style:style>
    <style:style style:name="T1873" style:parent-style-name="DefaultParagraphFont" style:family="text">
      <style:text-properties style:font-name="Constantia" style:font-name-asian="Batang" style:font-name-complex="Times New Roman" fo:font-size="10pt" style:font-size-asian="10pt" fo:language="el" fo:country="GR"/>
    </style:style>
    <style:style style:name="T1874" style:parent-style-name="DefaultParagraphFont" style:family="text">
      <style:text-properties style:font-name="Constantia" style:font-name-asian="Batang" style:font-name-complex="Times New Roman" fo:font-size="10pt" style:font-size-asian="10pt" fo:language="el" fo:country="GR"/>
    </style:style>
    <style:style style:name="T1875" style:parent-style-name="DefaultParagraphFont" style:family="text">
      <style:text-properties style:font-name="Constantia" style:font-name-asian="Batang" style:font-name-complex="Times New Roman" fo:font-size="10pt" style:font-size-asian="10pt" fo:language="el" fo:country="GR"/>
    </style:style>
    <style:style style:name="T1876" style:parent-style-name="DefaultParagraphFont" style:family="text">
      <style:text-properties style:font-name="Constantia" style:font-name-asian="Batang" style:font-name-complex="Times New Roman" fo:font-size="10pt" style:font-size-asian="10pt" fo:language="el" fo:country="GR"/>
    </style:style>
    <style:style style:name="T1877" style:parent-style-name="DefaultParagraphFont" style:family="text">
      <style:text-properties style:font-name="Constantia" style:font-name-asian="Batang" style:font-name-complex="Times New Roman" fo:font-size="10pt" style:font-size-asian="10pt" fo:language="el" fo:country="GR"/>
    </style:style>
    <style:style style:name="T1878" style:parent-style-name="DefaultParagraphFont" style:family="text">
      <style:text-properties style:font-name="Constantia" style:font-name-asian="Batang" style:font-name-complex="Times New Roman" fo:font-size="10pt" style:font-size-asian="10pt" fo:language="el" fo:country="GR"/>
    </style:style>
    <style:style style:name="T1879" style:parent-style-name="DefaultParagraphFont" style:family="text">
      <style:text-properties style:font-name="Constantia" style:font-name-asian="Batang" style:font-name-complex="Times New Roman" fo:font-size="10pt" style:font-size-asian="10pt" fo:language="el" fo:country="GR"/>
    </style:style>
    <style:style style:name="T1880" style:parent-style-name="DefaultParagraphFont" style:family="text">
      <style:text-properties style:font-name="Constantia" style:font-name-asian="Batang" style:font-name-complex="Times New Roman" fo:font-size="10pt" style:font-size-asian="10pt" fo:language="el" fo:country="GR"/>
    </style:style>
    <style:style style:name="T1881" style:parent-style-name="DefaultParagraphFont" style:family="text">
      <style:text-properties style:font-name="Constantia" style:font-name-asian="Batang" style:font-name-complex="Times New Roman" fo:font-size="10pt" style:font-size-asian="10pt" fo:language="el" fo:country="GR"/>
    </style:style>
    <style:style style:name="T1882" style:parent-style-name="DefaultParagraphFont" style:family="text">
      <style:text-properties style:font-name="Constantia" style:font-name-asian="Batang" style:font-name-complex="Times New Roman" fo:font-size="10pt" style:font-size-asian="10pt" fo:language="el" fo:country="GR"/>
    </style:style>
    <style:style style:name="T1883" style:parent-style-name="DefaultParagraphFont" style:family="text">
      <style:text-properties style:font-name="Constantia" style:font-name-asian="Batang" style:font-name-complex="Times New Roman" fo:font-size="10pt" style:font-size-asian="10pt" fo:language="el" fo:country="GR"/>
    </style:style>
    <style:style style:name="T1884" style:parent-style-name="DefaultParagraphFont" style:family="text">
      <style:text-properties style:font-name="Constantia" style:font-name-asian="Batang" style:font-name-complex="Times New Roman" fo:font-size="10pt" style:font-size-asian="10pt" fo:language="el" fo:country="GR"/>
    </style:style>
    <style:style style:name="T1885" style:parent-style-name="DefaultParagraphFont" style:family="text">
      <style:text-properties style:font-name="Constantia" style:font-name-asian="Batang" style:font-name-complex="Times New Roman" fo:font-size="10pt" style:font-size-asian="10pt" fo:language="el" fo:country="GR"/>
    </style:style>
    <style:style style:name="T1886" style:parent-style-name="DefaultParagraphFont" style:family="text">
      <style:text-properties style:font-name="Constantia" style:font-name-asian="Batang" style:font-name-complex="Times New Roman" fo:font-size="10pt" style:font-size-asian="10pt" fo:language="el" fo:country="GR"/>
    </style:style>
    <style:style style:name="T1887" style:parent-style-name="DefaultParagraphFont" style:family="text">
      <style:text-properties style:font-name="Constantia" style:font-name-asian="Batang" style:font-name-complex="Times New Roman" fo:font-size="10pt" style:font-size-asian="10pt" fo:language="el" fo:country="GR"/>
    </style:style>
    <style:style style:name="T1888" style:parent-style-name="DefaultParagraphFont" style:family="text">
      <style:text-properties style:font-name="Constantia" style:font-name-asian="Batang" style:font-name-complex="Times New Roman" fo:font-size="10pt" style:font-size-asian="10pt" fo:language="el" fo:country="GR"/>
    </style:style>
    <style:style style:name="T1889" style:parent-style-name="DefaultParagraphFont" style:family="text">
      <style:text-properties style:font-name="Constantia" style:font-name-asian="Batang" style:font-name-complex="Times New Roman" fo:font-size="10pt" style:font-size-asian="10pt" fo:language="el" fo:country="GR"/>
    </style:style>
    <style:style style:name="T1890" style:parent-style-name="DefaultParagraphFont" style:family="text">
      <style:text-properties style:font-name="Constantia" style:font-name-asian="Batang" style:font-name-complex="Times New Roman" fo:font-size="10pt" style:font-size-asian="10pt" fo:language="el" fo:country="GR"/>
    </style:style>
    <style:style style:name="T1891" style:parent-style-name="DefaultParagraphFont" style:family="text">
      <style:text-properties style:font-name="Constantia" style:font-name-asian="Batang" style:font-name-complex="Times New Roman" fo:font-size="10pt" style:font-size-asian="10pt" fo:language="el" fo:country="GR"/>
    </style:style>
    <style:style style:name="T1892" style:parent-style-name="DefaultParagraphFont" style:family="text">
      <style:text-properties style:font-name="Constantia" style:font-name-asian="Batang" style:font-name-complex="Times New Roman" fo:font-size="10pt" style:font-size-asian="10pt" fo:language="el" fo:country="GR"/>
    </style:style>
    <style:style style:name="T1893" style:parent-style-name="DefaultParagraphFont" style:family="text">
      <style:text-properties style:font-name="Constantia" style:font-name-asian="Batang" style:font-name-complex="Times New Roman" fo:font-size="10pt" style:font-size-asian="10pt" fo:language="el" fo:country="GR"/>
    </style:style>
    <style:style style:name="T1894" style:parent-style-name="DefaultParagraphFont" style:family="text">
      <style:text-properties style:font-name="Constantia" style:font-name-asian="Batang" style:font-name-complex="Times New Roman" fo:font-size="10pt" style:font-size-asian="10pt" fo:language="el" fo:country="GR"/>
    </style:style>
    <style:style style:name="T1895" style:parent-style-name="DefaultParagraphFont" style:family="text">
      <style:text-properties style:font-name="Constantia" style:font-name-asian="Batang" style:font-name-complex="Times New Roman" fo:font-size="10pt" style:font-size-asian="10pt" fo:language="el" fo:country="GR"/>
    </style:style>
    <style:style style:name="T1896" style:parent-style-name="DefaultParagraphFont" style:family="text">
      <style:text-properties style:font-name="Constantia" style:font-name-asian="Batang" style:font-name-complex="Times New Roman" fo:font-size="10pt" style:font-size-asian="10pt" fo:language="el" fo:country="GR"/>
    </style:style>
    <style:style style:name="T1897" style:parent-style-name="DefaultParagraphFont" style:family="text">
      <style:text-properties style:font-name="Constantia" style:font-name-asian="Batang" style:font-name-complex="Times New Roman" fo:font-size="10pt" style:font-size-asian="10pt" fo:language="el" fo:country="GR"/>
    </style:style>
    <style:style style:name="T1898" style:parent-style-name="DefaultParagraphFont" style:family="text">
      <style:text-properties style:font-name="Constantia" style:font-name-asian="Batang" style:font-name-complex="Times New Roman" fo:font-size="10pt" style:font-size-asian="10pt" fo:language="el" fo:country="GR"/>
    </style:style>
    <style:style style:name="T1899" style:parent-style-name="DefaultParagraphFont" style:family="text">
      <style:text-properties style:font-name="Constantia" style:font-name-asian="Batang" style:font-name-complex="Times New Roman" fo:font-size="10pt" style:font-size-asian="10pt" fo:language="el" fo:country="GR"/>
    </style:style>
    <style:style style:name="T1900" style:parent-style-name="DefaultParagraphFont" style:family="text">
      <style:text-properties style:font-name="Constantia" style:font-name-asian="Batang" style:font-name-complex="Times New Roman" fo:font-size="10pt" style:font-size-asian="10pt" fo:language="el" fo:country="GR"/>
    </style:style>
    <style:style style:name="T1901" style:parent-style-name="DefaultParagraphFont" style:family="text">
      <style:text-properties style:font-name="Constantia" style:font-name-asian="Batang" style:font-name-complex="Times New Roman" fo:font-size="10pt" style:font-size-asian="10pt" fo:language="el" fo:country="GR"/>
    </style:style>
    <style:style style:name="T1902" style:parent-style-name="DefaultParagraphFont" style:family="text">
      <style:text-properties style:font-name="Constantia" style:font-name-asian="Batang" style:font-name-complex="Times New Roman" fo:font-size="10pt" style:font-size-asian="10pt" fo:language="el" fo:country="GR"/>
    </style:style>
    <style:style style:name="T1903" style:parent-style-name="DefaultParagraphFont" style:family="text">
      <style:text-properties style:font-name="Constantia" style:font-name-asian="Batang" style:font-name-complex="Times New Roman" fo:font-size="10pt" style:font-size-asian="10pt" fo:language="el" fo:country="GR"/>
    </style:style>
    <style:style style:name="T1904" style:parent-style-name="DefaultParagraphFont" style:family="text">
      <style:text-properties style:font-name="Constantia" style:font-name-asian="Batang" style:font-name-complex="Times New Roman" fo:font-size="10pt" style:font-size-asian="10pt" fo:language="el" fo:country="GR"/>
    </style:style>
    <style:style style:name="T1905" style:parent-style-name="DefaultParagraphFont" style:family="text">
      <style:text-properties style:font-name="Constantia" style:font-name-asian="Batang" style:font-name-complex="Times New Roman" fo:font-size="10pt" style:font-size-asian="10pt" fo:language="el" fo:country="GR"/>
    </style:style>
    <style:style style:name="T1906" style:parent-style-name="DefaultParagraphFont" style:family="text">
      <style:text-properties style:font-name="Constantia" style:font-name-asian="Batang" style:font-name-complex="Times New Roman" fo:font-size="10pt" style:font-size-asian="10pt" fo:language="el" fo:country="GR"/>
    </style:style>
    <style:style style:name="T1907" style:parent-style-name="DefaultParagraphFont" style:family="text">
      <style:text-properties style:font-name="Constantia" style:font-name-asian="Batang" style:font-name-complex="Times New Roman" fo:font-size="10pt" style:font-size-asian="10pt" fo:language="el" fo:country="GR"/>
    </style:style>
    <style:style style:name="T1908" style:parent-style-name="DefaultParagraphFont" style:family="text">
      <style:text-properties style:font-name="Constantia" style:font-name-asian="Batang" style:font-name-complex="Times New Roman" fo:font-size="10pt" style:font-size-asian="10pt" fo:language="el" fo:country="GR"/>
    </style:style>
    <style:style style:name="T1909" style:parent-style-name="DefaultParagraphFont" style:family="text">
      <style:text-properties style:font-name="Constantia" style:font-name-asian="Batang" style:font-name-complex="Times New Roman" fo:font-size="10pt" style:font-size-asian="10pt" fo:language="el" fo:country="GR"/>
    </style:style>
    <style:style style:name="T1910" style:parent-style-name="DefaultParagraphFont" style:family="text">
      <style:text-properties style:font-name="Constantia" style:font-name-asian="Batang" style:font-name-complex="Times New Roman" fo:font-size="10pt" style:font-size-asian="10pt" fo:language="el" fo:country="GR"/>
    </style:style>
    <style:style style:name="T1911" style:parent-style-name="DefaultParagraphFont" style:family="text">
      <style:text-properties style:font-name="Constantia" style:font-name-asian="Batang" style:font-name-complex="Times New Roman" fo:font-size="10pt" style:font-size-asian="10pt"/>
    </style:style>
    <style:style style:name="T1912" style:parent-style-name="DefaultParagraphFont" style:family="text">
      <style:text-properties style:font-name="Constantia" style:font-name-asian="Batang" style:font-name-complex="Times New Roman" fo:font-size="10pt" style:font-size-asian="10pt" fo:language="el" fo:country="GR"/>
    </style:style>
    <style:style style:name="T1913" style:parent-style-name="DefaultParagraphFont" style:family="text">
      <style:text-properties style:font-name="Constantia" style:font-name-asian="Batang" style:font-name-complex="Times New Roman" fo:font-size="10pt" style:font-size-asian="10pt"/>
    </style:style>
    <style:style style:name="T1914" style:parent-style-name="DefaultParagraphFont" style:family="text">
      <style:text-properties style:font-name="Constantia" style:font-name-asian="Batang" style:font-name-complex="Times New Roman" fo:font-size="10pt" style:font-size-asian="10pt" fo:language="el" fo:country="GR"/>
    </style:style>
    <style:style style:name="T1915" style:parent-style-name="DefaultParagraphFont" style:family="text">
      <style:text-properties style:font-name="Constantia" style:font-name-asian="Batang" style:font-name-complex="Times New Roman" fo:font-size="10pt" style:font-size-asian="10pt" fo:language="el" fo:country="GR"/>
    </style:style>
    <style:style style:name="T1916" style:parent-style-name="DefaultParagraphFont" style:family="text">
      <style:text-properties style:font-name="Constantia" style:font-name-asian="Batang" style:font-name-complex="Times New Roman" fo:font-size="10pt" style:font-size-asian="10pt" fo:language="el" fo:country="GR"/>
    </style:style>
    <style:style style:name="T1917" style:parent-style-name="DefaultParagraphFont" style:family="text">
      <style:text-properties style:font-name="Constantia" style:font-name-asian="Batang" style:font-name-complex="Times New Roman" fo:font-size="10pt" style:font-size-asian="10pt" fo:language="el" fo:country="GR"/>
    </style:style>
    <style:style style:name="T1918" style:parent-style-name="DefaultParagraphFont" style:family="text">
      <style:text-properties style:font-name="Constantia" style:font-name-asian="Batang" style:font-name-complex="Times New Roman" fo:font-size="10pt" style:font-size-asian="10pt" fo:language="el" fo:country="GR"/>
    </style:style>
    <style:style style:name="T1919" style:parent-style-name="DefaultParagraphFont" style:family="text">
      <style:text-properties style:font-name="Constantia" style:font-name-asian="Batang" style:font-name-complex="Times New Roman" fo:font-size="10pt" style:font-size-asian="10pt" fo:language="el" fo:country="GR"/>
    </style:style>
    <style:style style:name="T1920" style:parent-style-name="DefaultParagraphFont" style:family="text">
      <style:text-properties style:font-name="Constantia" style:font-name-asian="Batang" style:font-name-complex="Times New Roman" fo:font-size="10pt" style:font-size-asian="10pt" fo:language="el" fo:country="GR"/>
    </style:style>
    <style:style style:name="T1921" style:parent-style-name="DefaultParagraphFont" style:family="text">
      <style:text-properties style:font-name="Constantia" style:font-name-asian="Batang" style:font-name-complex="Times New Roman" fo:font-size="10pt" style:font-size-asian="10pt" fo:language="el" fo:country="GR"/>
    </style:style>
    <style:style style:name="T1922" style:parent-style-name="DefaultParagraphFont" style:family="text">
      <style:text-properties style:font-name="Constantia" style:font-name-asian="Batang" style:font-name-complex="Times New Roman" fo:font-size="10pt" style:font-size-asian="10pt" fo:language="el" fo:country="GR"/>
    </style:style>
    <style:style style:name="T1923" style:parent-style-name="DefaultParagraphFont" style:family="text">
      <style:text-properties style:font-name="Constantia" style:font-name-asian="Batang" style:font-name-complex="Times New Roman" fo:font-size="10pt" style:font-size-asian="10pt" fo:language="el" fo:country="GR"/>
    </style:style>
    <style:style style:name="T1924" style:parent-style-name="DefaultParagraphFont" style:family="text">
      <style:text-properties style:font-name="Constantia" style:font-name-asian="Batang" style:font-name-complex="Times New Roman" fo:font-size="10pt" style:font-size-asian="10pt" fo:language="el" fo:country="GR"/>
    </style:style>
    <style:style style:name="T1925" style:parent-style-name="DefaultParagraphFont" style:family="text">
      <style:text-properties style:font-name="Constantia" style:font-name-asian="Batang" style:font-name-complex="Times New Roman" fo:font-size="10pt" style:font-size-asian="10pt" fo:language="el" fo:country="GR"/>
    </style:style>
    <style:style style:name="T1926" style:parent-style-name="DefaultParagraphFont" style:family="text">
      <style:text-properties style:font-name="Constantia" style:font-name-asian="Batang" style:font-name-complex="Times New Roman" fo:font-size="10pt" style:font-size-asian="10pt" fo:language="el" fo:country="GR"/>
    </style:style>
    <style:style style:name="T1927" style:parent-style-name="DefaultParagraphFont" style:family="text">
      <style:text-properties style:font-name="Constantia" style:font-name-asian="Batang" style:font-name-complex="Times New Roman" fo:font-size="10pt" style:font-size-asian="10pt" fo:language="el" fo:country="GR"/>
    </style:style>
    <style:style style:name="T1928" style:parent-style-name="DefaultParagraphFont" style:family="text">
      <style:text-properties style:font-name="Constantia" style:font-name-asian="Batang" style:font-name-complex="Times New Roman" fo:font-size="10pt" style:font-size-asian="10pt" fo:language="el" fo:country="GR"/>
    </style:style>
    <style:style style:name="T1929" style:parent-style-name="DefaultParagraphFont" style:family="text">
      <style:text-properties style:font-name="Constantia" style:font-name-asian="Batang" style:font-name-complex="Times New Roman" fo:font-size="10pt" style:font-size-asian="10pt" fo:language="el" fo:country="GR"/>
    </style:style>
    <style:style style:name="T1930" style:parent-style-name="DefaultParagraphFont" style:family="text">
      <style:text-properties style:font-name="Constantia" style:font-name-asian="Batang" style:font-name-complex="Times New Roman" fo:font-size="10pt" style:font-size-asian="10pt" fo:language="el" fo:country="GR"/>
    </style:style>
    <style:style style:name="T1931" style:parent-style-name="DefaultParagraphFont" style:family="text">
      <style:text-properties style:font-name="Constantia" style:font-name-asian="Batang" style:font-name-complex="Times New Roman" fo:font-size="10pt" style:font-size-asian="10pt" fo:language="el" fo:country="GR"/>
    </style:style>
    <style:style style:name="T1932" style:parent-style-name="DefaultParagraphFont" style:family="text">
      <style:text-properties style:font-name="Constantia" style:font-name-asian="Batang" style:font-name-complex="Times New Roman" fo:font-size="10pt" style:font-size-asian="10pt" fo:language="el" fo:country="GR"/>
    </style:style>
    <style:style style:name="T1933" style:parent-style-name="DefaultParagraphFont" style:family="text">
      <style:text-properties style:font-name="Constantia" style:font-name-asian="Batang" style:font-name-complex="Times New Roman" fo:font-size="10pt" style:font-size-asian="10pt" fo:language="el" fo:country="GR"/>
    </style:style>
    <style:style style:name="T1934" style:parent-style-name="DefaultParagraphFont" style:family="text">
      <style:text-properties style:font-name="Constantia" style:font-name-asian="Batang" style:font-name-complex="Times New Roman" fo:font-size="10pt" style:font-size-asian="10pt" fo:language="el" fo:country="GR"/>
    </style:style>
    <style:style style:name="T1935" style:parent-style-name="DefaultParagraphFont" style:family="text">
      <style:text-properties style:font-name="Constantia" style:font-name-asian="Batang" style:font-name-complex="Times New Roman" fo:font-size="10pt" style:font-size-asian="10pt" fo:language="el" fo:country="GR"/>
    </style:style>
    <style:style style:name="T1936" style:parent-style-name="DefaultParagraphFont" style:family="text">
      <style:text-properties style:font-name="Constantia" style:font-name-asian="Batang" style:font-name-complex="Times New Roman" fo:font-size="10pt" style:font-size-asian="10pt" fo:language="el" fo:country="GR"/>
    </style:style>
    <style:style style:name="T1937" style:parent-style-name="DefaultParagraphFont" style:family="text">
      <style:text-properties style:font-name="Constantia" style:font-name-asian="Batang" style:font-name-complex="Times New Roman" fo:font-size="10pt" style:font-size-asian="10pt" fo:language="el" fo:country="GR"/>
    </style:style>
    <style:style style:name="T1938" style:parent-style-name="DefaultParagraphFont" style:family="text">
      <style:text-properties style:font-name="Constantia" style:font-name-asian="Batang" style:font-name-complex="Times New Roman" fo:font-size="10pt" style:font-size-asian="10pt" fo:language="el" fo:country="GR"/>
    </style:style>
    <style:style style:name="T1939" style:parent-style-name="DefaultParagraphFont" style:family="text">
      <style:text-properties fo:language="el" fo:country="GR"/>
    </style:style>
    <style:style style:name="T1940" style:parent-style-name="DefaultParagraphFont" style:family="text">
      <style:text-properties fo:language="el" fo:country="GR"/>
    </style:style>
    <style:style style:name="T1941" style:parent-style-name="DefaultParagraphFont" style:family="text">
      <style:text-properties fo:language="el" fo:country="GR"/>
    </style:style>
    <style:style style:name="T1942" style:parent-style-name="DefaultParagraphFont" style:family="text">
      <style:text-properties fo:language="el" fo:country="GR"/>
    </style:style>
    <style:style style:name="P1943"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944" style:parent-style-name="PrincipleHeadings" style:family="paragraph">
      <style:text-properties fo:language="el" fo:country="GR"/>
    </style:style>
    <style:style style:name="P1945" style:parent-style-name="Normal" style:family="paragraph">
      <style:paragraph-properties fo:margin-top="0.0833in" fo:margin-bottom="0.1666in" fo:line-height="120%"/>
    </style:style>
    <style:style style:name="T1946" style:parent-style-name="DefaultParagraphFont" style:family="text">
      <style:text-properties style:font-name="Constantia" style:font-name-asian="Batang" style:font-name-complex="Times New Roman" fo:font-size="10pt" style:font-size-asian="10pt" fo:language="el" fo:country="GR"/>
    </style:style>
    <style:style style:name="T1947" style:parent-style-name="DefaultParagraphFont" style:family="text">
      <style:text-properties style:font-name="Constantia" style:font-name-asian="Batang" style:font-name-complex="Times New Roman" fo:font-size="10pt" style:font-size-asian="10pt" fo:language="el" fo:country="GR"/>
    </style:style>
    <style:style style:name="T1948" style:parent-style-name="DefaultParagraphFont" style:family="text">
      <style:text-properties style:font-name="Constantia" style:font-name-asian="Batang" style:font-name-complex="Times New Roman" fo:font-size="10pt" style:font-size-asian="10pt" fo:language="el" fo:country="GR"/>
    </style:style>
    <style:style style:name="T1949" style:parent-style-name="DefaultParagraphFont" style:family="text">
      <style:text-properties style:font-name="Constantia" style:font-name-asian="Batang" style:font-name-complex="Times New Roman" fo:font-size="10pt" style:font-size-asian="10pt" fo:language="el" fo:country="GR"/>
    </style:style>
    <style:style style:name="T1950" style:parent-style-name="DefaultParagraphFont" style:family="text">
      <style:text-properties style:font-name="Constantia" style:font-name-asian="Batang" style:font-name-complex="Times New Roman" fo:font-size="10pt" style:font-size-asian="10pt" fo:language="el" fo:country="GR"/>
    </style:style>
    <style:style style:name="T1951" style:parent-style-name="DefaultParagraphFont" style:family="text">
      <style:text-properties style:font-name="Constantia" style:font-name-asian="Batang" style:font-name-complex="Times New Roman" fo:font-size="10pt" style:font-size-asian="10pt" fo:language="el" fo:country="GR"/>
    </style:style>
    <style:style style:name="T1952" style:parent-style-name="DefaultParagraphFont" style:family="text">
      <style:text-properties style:font-name="Constantia" style:font-name-asian="Batang" style:font-name-complex="Times New Roman" fo:font-size="10pt" style:font-size-asian="10pt" fo:language="el" fo:country="GR"/>
    </style:style>
    <style:style style:name="T1953" style:parent-style-name="DefaultParagraphFont" style:family="text">
      <style:text-properties style:font-name="Constantia" style:font-name-asian="Batang" style:font-name-complex="Times New Roman" fo:font-size="10pt" style:font-size-asian="10pt" fo:language="el" fo:country="GR"/>
    </style:style>
    <style:style style:name="T1954" style:parent-style-name="DefaultParagraphFont" style:family="text">
      <style:text-properties style:font-name="Constantia" style:font-name-asian="Batang" style:font-name-complex="Times New Roman" fo:font-size="10pt" style:font-size-asian="10pt" fo:language="el" fo:country="GR"/>
    </style:style>
    <style:style style:name="T1955" style:parent-style-name="DefaultParagraphFont" style:family="text">
      <style:text-properties style:font-name="Constantia" style:font-name-asian="Batang" style:font-name-complex="Times New Roman" fo:font-size="10pt" style:font-size-asian="10pt" fo:language="el" fo:country="GR"/>
    </style:style>
    <style:style style:name="T1956" style:parent-style-name="DefaultParagraphFont" style:family="text">
      <style:text-properties style:font-name="Constantia" style:font-name-asian="Batang" style:font-name-complex="Times New Roman" fo:font-size="10pt" style:font-size-asian="10pt" fo:language="el" fo:country="GR"/>
    </style:style>
    <style:style style:name="T1957" style:parent-style-name="DefaultParagraphFont" style:family="text">
      <style:text-properties style:font-name="Constantia" style:font-name-asian="Batang" style:font-name-complex="Times New Roman" fo:font-size="10pt" style:font-size-asian="10pt" fo:language="el" fo:country="GR"/>
    </style:style>
    <style:style style:name="T1958" style:parent-style-name="DefaultParagraphFont" style:family="text">
      <style:text-properties style:font-name="Constantia" style:font-name-asian="Batang" style:font-name-complex="Times New Roman" fo:font-size="10pt" style:font-size-asian="10pt" fo:language="el" fo:country="GR"/>
    </style:style>
    <style:style style:name="T1959" style:parent-style-name="DefaultParagraphFont" style:family="text">
      <style:text-properties style:font-name="Constantia" style:font-name-asian="Batang" style:font-name-complex="Times New Roman" fo:font-size="10pt" style:font-size-asian="10pt" fo:language="el" fo:country="GR"/>
    </style:style>
    <style:style style:name="T1960" style:parent-style-name="DefaultParagraphFont" style:family="text">
      <style:text-properties style:font-name="Constantia" style:font-name-asian="Batang" style:font-name-complex="Times New Roman" fo:font-size="10pt" style:font-size-asian="10pt" fo:language="el" fo:country="GR"/>
    </style:style>
    <style:style style:name="T1961" style:parent-style-name="DefaultParagraphFont" style:family="text">
      <style:text-properties style:font-name="Constantia" style:font-name-asian="Batang" style:font-name-complex="Times New Roman" fo:font-size="10pt" style:font-size-asian="10pt" fo:language="el" fo:country="GR"/>
    </style:style>
    <style:style style:name="T1962" style:parent-style-name="DefaultParagraphFont" style:family="text">
      <style:text-properties style:font-name="Constantia" style:font-name-asian="Batang" style:font-name-complex="Times New Roman" fo:font-size="10pt" style:font-size-asian="10pt" fo:language="el" fo:country="GR"/>
    </style:style>
    <style:style style:name="T1963" style:parent-style-name="DefaultParagraphFont" style:family="text">
      <style:text-properties style:font-name="Constantia" style:font-name-asian="Batang" style:font-name-complex="Times New Roman" fo:font-size="10pt" style:font-size-asian="10pt" fo:language="el" fo:country="GR"/>
    </style:style>
    <style:style style:name="T1964" style:parent-style-name="DefaultParagraphFont" style:family="text">
      <style:text-properties style:font-name="Constantia" style:font-name-asian="Batang" style:font-name-complex="Times New Roman" fo:font-size="10pt" style:font-size-asian="10pt" fo:language="el" fo:country="GR"/>
    </style:style>
    <style:style style:name="T1965" style:parent-style-name="DefaultParagraphFont" style:family="text">
      <style:text-properties style:font-name="Constantia" style:font-name-asian="Batang" style:font-name-complex="Times New Roman" fo:font-size="10pt" style:font-size-asian="10pt" fo:language="el" fo:country="GR"/>
    </style:style>
    <style:style style:name="T1966" style:parent-style-name="DefaultParagraphFont" style:family="text">
      <style:text-properties style:font-name="Constantia" style:font-name-asian="Batang" style:font-name-complex="Times New Roman" fo:font-size="10pt" style:font-size-asian="10pt" fo:language="el" fo:country="GR"/>
    </style:style>
    <style:style style:name="T1967" style:parent-style-name="DefaultParagraphFont" style:family="text">
      <style:text-properties style:font-name="Constantia" style:font-name-asian="Batang" style:font-name-complex="Times New Roman" fo:font-size="10pt" style:font-size-asian="10pt" fo:language="el" fo:country="GR"/>
    </style:style>
    <style:style style:name="T1968" style:parent-style-name="DefaultParagraphFont" style:family="text">
      <style:text-properties style:font-name="Constantia" style:font-name-asian="Batang" style:font-name-complex="Times New Roman" fo:font-size="10pt" style:font-size-asian="10pt" fo:language="el" fo:country="GR"/>
    </style:style>
    <style:style style:name="T1969" style:parent-style-name="DefaultParagraphFont" style:family="text">
      <style:text-properties style:font-name="Constantia" style:font-name-asian="Batang" style:font-name-complex="Times New Roman" fo:font-size="10pt" style:font-size-asian="10pt" fo:language="el" fo:country="GR"/>
    </style:style>
    <style:style style:name="T1970" style:parent-style-name="DefaultParagraphFont" style:family="text">
      <style:text-properties style:font-name="Constantia" style:font-name-asian="Batang" style:font-name-complex="Times New Roman" fo:font-size="10pt" style:font-size-asian="10pt" fo:language="el" fo:country="GR"/>
    </style:style>
    <style:style style:name="T1971" style:parent-style-name="DefaultParagraphFont" style:family="text">
      <style:text-properties style:font-name="Constantia" style:font-name-asian="Batang" style:font-name-complex="Times New Roman" fo:font-size="10pt" style:font-size-asian="10pt" fo:language="el" fo:country="GR"/>
    </style:style>
    <style:style style:name="T1972" style:parent-style-name="DefaultParagraphFont" style:family="text">
      <style:text-properties style:font-name="Constantia" style:font-name-asian="Batang" style:font-name-complex="Times New Roman" fo:font-size="10pt" style:font-size-asian="10pt" fo:language="el" fo:country="GR"/>
    </style:style>
    <style:style style:name="T1973" style:parent-style-name="DefaultParagraphFont" style:family="text">
      <style:text-properties style:font-name="Constantia" style:font-name-asian="Batang" style:font-name-complex="Times New Roman" fo:font-size="10pt" style:font-size-asian="10pt" fo:language="el" fo:country="GR"/>
    </style:style>
    <style:style style:name="T1974" style:parent-style-name="DefaultParagraphFont" style:family="text">
      <style:text-properties style:font-name="Constantia" style:font-name-asian="Batang" style:font-name-complex="Times New Roman" fo:font-size="10pt" style:font-size-asian="10pt" fo:language="el" fo:country="GR"/>
    </style:style>
    <style:style style:name="T1975" style:parent-style-name="DefaultParagraphFont" style:family="text">
      <style:text-properties style:font-name="Constantia" style:font-name-asian="Batang" style:font-name-complex="Times New Roman" fo:font-size="10pt" style:font-size-asian="10pt" fo:language="el" fo:country="GR"/>
    </style:style>
    <style:style style:name="T1976" style:parent-style-name="DefaultParagraphFont" style:family="text">
      <style:text-properties style:font-name="Constantia" style:font-name-asian="Batang" style:font-name-complex="Times New Roman" fo:font-size="10pt" style:font-size-asian="10pt" fo:language="el" fo:country="GR"/>
    </style:style>
    <style:style style:name="T1977" style:parent-style-name="DefaultParagraphFont" style:family="text">
      <style:text-properties style:font-name="Constantia" style:font-name-asian="Batang" style:font-name-complex="Times New Roman" fo:font-size="10pt" style:font-size-asian="10pt" fo:language="el" fo:country="GR"/>
    </style:style>
    <style:style style:name="T1978" style:parent-style-name="DefaultParagraphFont" style:family="text">
      <style:text-properties style:font-name="Constantia" style:font-name-asian="Batang" style:font-name-complex="Times New Roman" fo:font-size="10pt" style:font-size-asian="10pt" fo:language="el" fo:country="GR"/>
    </style:style>
    <style:style style:name="T1979" style:parent-style-name="DefaultParagraphFont" style:family="text">
      <style:text-properties style:font-name="Constantia" style:font-name-asian="Batang" style:font-name-complex="Times New Roman" fo:font-size="10pt" style:font-size-asian="10pt" fo:language="el" fo:country="GR"/>
    </style:style>
    <style:style style:name="T1980" style:parent-style-name="DefaultParagraphFont" style:family="text">
      <style:text-properties style:font-name="Constantia" style:font-name-asian="Batang" style:font-name-complex="Times New Roman" fo:font-size="10pt" style:font-size-asian="10pt" fo:language="el" fo:country="GR"/>
    </style:style>
    <style:style style:name="T1981" style:parent-style-name="DefaultParagraphFont" style:family="text">
      <style:text-properties style:font-name="Constantia" style:font-name-asian="Batang" style:font-name-complex="Times New Roman" fo:font-size="10pt" style:font-size-asian="10pt" fo:language="el" fo:country="GR"/>
    </style:style>
    <style:style style:name="T1982" style:parent-style-name="DefaultParagraphFont" style:family="text">
      <style:text-properties style:font-name="Constantia" style:font-name-asian="Batang" style:font-name-complex="Times New Roman" fo:font-size="10pt" style:font-size-asian="10pt" fo:language="el" fo:country="GR"/>
    </style:style>
    <style:style style:name="T1983" style:parent-style-name="DefaultParagraphFont" style:family="text">
      <style:text-properties style:font-name="Constantia" style:font-name-asian="Batang" style:font-name-complex="Times New Roman" fo:font-size="10pt" style:font-size-asian="10pt" fo:language="el" fo:country="GR"/>
    </style:style>
    <style:style style:name="T1984" style:parent-style-name="DefaultParagraphFont" style:family="text">
      <style:text-properties style:font-name="Constantia" style:font-name-asian="Batang" style:font-name-complex="Times New Roman" fo:font-size="10pt" style:font-size-asian="10pt" fo:language="el" fo:country="GR"/>
    </style:style>
    <style:style style:name="T1985" style:parent-style-name="DefaultParagraphFont" style:family="text">
      <style:text-properties style:font-name="Constantia" style:font-name-asian="Batang" style:font-name-complex="Times New Roman" fo:font-size="10pt" style:font-size-asian="10pt" fo:language="el" fo:country="GR"/>
    </style:style>
    <style:style style:name="P1986" style:parent-style-name="PrincipleHeadings" style:family="paragraph">
      <style:text-properties fo:language="el" fo:country="GR"/>
    </style:style>
    <style:style style:name="P1987"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T1988" style:parent-style-name="DefaultParagraphFont" style:family="text">
      <style:text-properties fo:language="el" fo:country="GR"/>
    </style:style>
    <style:style style:name="T1989" style:parent-style-name="DefaultParagraphFont" style:family="text">
      <style:text-properties fo:language="el" fo:country="GR"/>
    </style:style>
    <style:style style:name="T1990" style:parent-style-name="DefaultParagraphFont" style:family="text">
      <style:text-properties fo:language="el" fo:country="GR"/>
    </style:style>
    <style:style style:name="P1991" style:parent-style-name="Normal" style:family="paragraph">
      <style:paragraph-properties fo:margin-top="0.0833in" fo:margin-bottom="0.1666in" fo:line-height="120%"/>
      <style:text-properties style:font-name="Constantia" style:font-name-asian="Batang" style:font-name-complex="Times New Roman" fo:font-size="10pt" style:font-size-asian="10pt" fo:language="el" fo:country="GR"/>
    </style:style>
    <style:style style:name="P1992" style:parent-style-name="PrincipleHeadings" style:family="paragraph">
      <style:text-properties fo:language="el" fo:country="GR"/>
    </style:style>
    <style:style style:name="P1993" style:parent-style-name="Normal" style:family="paragraph">
      <style:paragraph-properties fo:margin-top="0.0833in" fo:margin-bottom="0.1666in" fo:line-height="120%"/>
    </style:style>
    <style:style style:name="T1994" style:parent-style-name="DefaultParagraphFont" style:family="text">
      <style:text-properties style:font-name="Constantia" style:font-name-asian="Batang" style:font-name-complex="Times New Roman" fo:font-size="10pt" style:font-size-asian="10pt" fo:language="el" fo:country="GR"/>
    </style:style>
    <style:style style:name="T1995" style:parent-style-name="DefaultParagraphFont" style:family="text">
      <style:text-properties style:font-name="Constantia" style:font-name-asian="Batang" style:font-name-complex="Times New Roman" fo:font-size="10pt" style:font-size-asian="10pt" fo:language="el" fo:country="GR"/>
    </style:style>
    <style:style style:name="T1996" style:parent-style-name="DefaultParagraphFont" style:family="text">
      <style:text-properties style:font-name="Constantia" style:font-name-asian="Batang" style:font-name-complex="Times New Roman" fo:font-size="10pt" style:font-size-asian="10pt" fo:language="el" fo:country="GR"/>
    </style:style>
    <style:style style:name="T1997" style:parent-style-name="DefaultParagraphFont" style:family="text">
      <style:text-properties style:font-name="Constantia" style:font-name-asian="Batang" style:font-name-complex="Times New Roman" fo:font-size="10pt" style:font-size-asian="10pt" fo:language="el" fo:country="GR"/>
    </style:style>
    <style:style style:name="T1998" style:parent-style-name="DefaultParagraphFont" style:family="text">
      <style:text-properties style:font-name="Constantia" style:font-name-asian="Batang" style:font-name-complex="Times New Roman" fo:font-size="10pt" style:font-size-asian="10pt" fo:language="el" fo:country="GR"/>
    </style:style>
    <style:style style:name="T1999" style:parent-style-name="DefaultParagraphFont" style:family="text">
      <style:text-properties style:font-name="Constantia" style:font-name-asian="Batang" style:font-name-complex="Times New Roman" fo:font-size="10pt" style:font-size-asian="10pt" fo:language="el" fo:country="GR"/>
    </style:style>
    <style:style style:name="T2000" style:parent-style-name="DefaultParagraphFont" style:family="text">
      <style:text-properties style:font-name="Constantia" style:font-name-asian="Batang" style:font-name-complex="Times New Roman" fo:font-size="10pt" style:font-size-asian="10pt" fo:language="el" fo:country="GR"/>
    </style:style>
    <style:style style:name="T2001" style:parent-style-name="DefaultParagraphFont" style:family="text">
      <style:text-properties style:font-name="Constantia" style:font-name-asian="Batang" style:font-name-complex="Times New Roman" fo:font-size="10pt" style:font-size-asian="10pt" fo:language="el" fo:country="GR"/>
    </style:style>
    <style:style style:name="T2002" style:parent-style-name="DefaultParagraphFont" style:family="text">
      <style:text-properties style:font-name="Constantia" style:font-name-asian="Batang" style:font-name-complex="Times New Roman" fo:font-size="10pt" style:font-size-asian="10pt" fo:language="el" fo:country="GR"/>
    </style:style>
    <style:style style:name="T2003" style:parent-style-name="DefaultParagraphFont" style:family="text">
      <style:text-properties style:font-name="Constantia" style:font-name-asian="Batang" style:font-name-complex="Times New Roman" fo:font-size="10pt" style:font-size-asian="10pt" fo:language="el" fo:country="GR"/>
    </style:style>
    <style:style style:name="T2004" style:parent-style-name="DefaultParagraphFont" style:family="text">
      <style:text-properties style:font-name="Constantia" style:font-name-asian="Batang" style:font-name-complex="Times New Roman" fo:font-size="10pt" style:font-size-asian="10pt" fo:language="el" fo:country="GR"/>
    </style:style>
    <style:style style:name="T2005" style:parent-style-name="DefaultParagraphFont" style:family="text">
      <style:text-properties style:font-name="Constantia" style:font-name-asian="Batang" style:font-name-complex="Times New Roman" fo:font-size="10pt" style:font-size-asian="10pt" fo:language="el" fo:country="GR"/>
    </style:style>
    <style:style style:name="T2006" style:parent-style-name="DefaultParagraphFont" style:family="text">
      <style:text-properties style:font-name="Constantia" style:font-name-asian="Batang" style:font-name-complex="Times New Roman" fo:font-size="10pt" style:font-size-asian="10pt" fo:language="el" fo:country="GR"/>
    </style:style>
    <style:style style:name="T2007" style:parent-style-name="DefaultParagraphFont" style:family="text">
      <style:text-properties style:font-name="Constantia" style:font-name-asian="Batang" style:font-name-complex="Times New Roman" fo:font-size="10pt" style:font-size-asian="10pt" fo:language="el" fo:country="GR"/>
    </style:style>
    <style:style style:name="T2008" style:parent-style-name="DefaultParagraphFont" style:family="text">
      <style:text-properties style:font-name="Constantia" style:font-name-asian="Batang" style:font-name-complex="Times New Roman" fo:font-size="10pt" style:font-size-asian="10pt" fo:language="el" fo:country="GR"/>
    </style:style>
    <style:style style:name="T2009" style:parent-style-name="DefaultParagraphFont" style:family="text">
      <style:text-properties style:font-name="Constantia" style:font-name-asian="Batang" style:font-name-complex="Times New Roman" fo:font-size="10pt" style:font-size-asian="10pt" fo:language="el" fo:country="GR"/>
    </style:style>
    <style:style style:name="T2010" style:parent-style-name="DefaultParagraphFont" style:family="text">
      <style:text-properties style:font-name="Constantia" style:font-name-asian="Batang" style:font-name-complex="Times New Roman" fo:font-size="10pt" style:font-size-asian="10pt" fo:language="el" fo:country="GR"/>
    </style:style>
    <style:style style:name="T2011" style:parent-style-name="DefaultParagraphFont" style:family="text">
      <style:text-properties style:font-name="Constantia" style:font-name-asian="Batang" style:font-name-complex="Times New Roman" fo:font-size="10pt" style:font-size-asian="10pt" fo:language="el" fo:country="GR"/>
    </style:style>
    <style:style style:name="T2012" style:parent-style-name="DefaultParagraphFont" style:family="text">
      <style:text-properties style:font-name="Constantia" style:font-name-asian="Batang" style:font-name-complex="Times New Roman" fo:font-size="10pt" style:font-size-asian="10pt" fo:language="el" fo:country="GR"/>
    </style:style>
    <style:style style:name="T2013" style:parent-style-name="DefaultParagraphFont" style:family="text">
      <style:text-properties style:font-name="Constantia" style:font-name-asian="Batang" style:font-name-complex="Times New Roman" fo:font-size="10pt" style:font-size-asian="10pt" fo:language="el" fo:country="GR"/>
    </style:style>
    <style:style style:name="T2014" style:parent-style-name="DefaultParagraphFont" style:family="text">
      <style:text-properties style:font-name="Constantia" style:font-name-asian="Batang" style:font-name-complex="Times New Roman" fo:font-size="10pt" style:font-size-asian="10pt" fo:language="el" fo:country="GR"/>
    </style:style>
    <style:style style:name="T2015" style:parent-style-name="DefaultParagraphFont" style:family="text">
      <style:text-properties style:font-name="Constantia" style:font-name-asian="Batang" style:font-name-complex="Times New Roman" fo:font-size="10pt" style:font-size-asian="10pt" fo:language="el" fo:country="GR"/>
    </style:style>
    <style:style style:name="T2016" style:parent-style-name="DefaultParagraphFont" style:family="text">
      <style:text-properties style:font-name="Constantia" style:font-name-asian="Batang" style:font-name-complex="Times New Roman" fo:font-size="10pt" style:font-size-asian="10pt" fo:language="el" fo:country="GR"/>
    </style:style>
    <style:style style:name="T2017" style:parent-style-name="DefaultParagraphFont" style:family="text">
      <style:text-properties style:font-name="Constantia" style:font-name-asian="Batang" style:font-name-complex="Times New Roman" fo:font-size="10pt" style:font-size-asian="10pt" fo:language="el" fo:country="GR"/>
    </style:style>
    <style:style style:name="T2018" style:parent-style-name="DefaultParagraphFont" style:family="text">
      <style:text-properties style:font-name="Constantia" style:font-name-asian="Batang" style:font-name-complex="Times New Roman" fo:font-size="10pt" style:font-size-asian="10pt" fo:language="el" fo:country="GR"/>
    </style:style>
    <style:style style:name="T2019" style:parent-style-name="DefaultParagraphFont" style:family="text">
      <style:text-properties style:font-name="Constantia" style:font-name-asian="Batang" style:font-name-complex="Times New Roman" fo:font-size="10pt" style:font-size-asian="10pt" fo:language="el" fo:country="GR"/>
    </style:style>
    <style:style style:name="T2020" style:parent-style-name="DefaultParagraphFont" style:family="text">
      <style:text-properties style:font-name="Constantia" style:font-name-asian="Batang" style:font-name-complex="Times New Roman" fo:font-size="10pt" style:font-size-asian="10pt" fo:language="el" fo:country="GR"/>
    </style:style>
    <style:style style:name="T2021" style:parent-style-name="DefaultParagraphFont" style:family="text">
      <style:text-properties style:font-name="Constantia" style:font-name-asian="Batang" style:font-name-complex="Times New Roman" fo:font-size="10pt" style:font-size-asian="10pt" fo:language="el" fo:country="GR"/>
    </style:style>
    <style:style style:name="T2022" style:parent-style-name="DefaultParagraphFont" style:family="text">
      <style:text-properties style:font-name="Constantia" style:font-name-asian="Batang" style:font-name-complex="Times New Roman" fo:font-size="10pt" style:font-size-asian="10pt" fo:language="el" fo:country="GR"/>
    </style:style>
    <style:style style:name="T2023" style:parent-style-name="DefaultParagraphFont" style:family="text">
      <style:text-properties style:font-name="Constantia" style:font-name-asian="Batang" style:font-name-complex="Times New Roman" fo:font-size="10pt" style:font-size-asian="10pt" fo:language="el" fo:country="GR"/>
    </style:style>
    <style:style style:name="T2024" style:parent-style-name="DefaultParagraphFont" style:family="text">
      <style:text-properties style:font-name="Constantia" style:font-name-asian="Batang" style:font-name-complex="Times New Roman" fo:font-size="10pt" style:font-size-asian="10pt" fo:language="el" fo:country="GR"/>
    </style:style>
    <style:style style:name="T2025" style:parent-style-name="DefaultParagraphFont" style:family="text">
      <style:text-properties style:font-name="Constantia" style:font-name-asian="Batang" style:font-name-complex="Times New Roman" fo:font-size="10pt" style:font-size-asian="10pt" fo:language="el" fo:country="GR"/>
    </style:style>
    <style:style style:name="T2026" style:parent-style-name="DefaultParagraphFont" style:family="text">
      <style:text-properties style:font-name="Constantia" style:font-name-asian="Batang" style:font-name-complex="Times New Roman" fo:font-size="10pt" style:font-size-asian="10pt" fo:language="el" fo:country="GR"/>
    </style:style>
    <style:style style:name="T2027" style:parent-style-name="DefaultParagraphFont" style:family="text">
      <style:text-properties style:font-name="Constantia" style:font-name-asian="Batang" style:font-name-complex="Times New Roman" fo:font-size="10pt" style:font-size-asian="10pt" fo:language="el" fo:country="GR"/>
    </style:style>
    <style:style style:name="T2028" style:parent-style-name="DefaultParagraphFont" style:family="text">
      <style:text-properties style:font-name="Constantia" style:font-name-asian="Batang" style:font-name-complex="Times New Roman" fo:font-size="10pt" style:font-size-asian="10pt" fo:language="el" fo:country="GR"/>
    </style:style>
    <style:style style:name="T2029" style:parent-style-name="DefaultParagraphFont" style:family="text">
      <style:text-properties style:font-name="Constantia" style:font-name-asian="Batang" style:font-name-complex="Times New Roman" fo:font-size="10pt" style:font-size-asian="10pt" fo:language="el" fo:country="GR"/>
    </style:style>
    <style:style style:name="T2030" style:parent-style-name="DefaultParagraphFont" style:family="text">
      <style:text-properties style:font-name="Constantia" style:font-name-asian="Batang" style:font-name-complex="Times New Roman" fo:font-size="10pt" style:font-size-asian="10pt" fo:language="el" fo:country="GR"/>
    </style:style>
    <style:style style:name="T2031" style:parent-style-name="DefaultParagraphFont" style:family="text">
      <style:text-properties style:font-name="Constantia" style:font-name-asian="Batang" style:font-name-complex="Times New Roman" fo:font-size="10pt" style:font-size-asian="10pt" fo:language="el" fo:country="GR"/>
    </style:style>
    <style:style style:name="T2032" style:parent-style-name="DefaultParagraphFont" style:family="text">
      <style:text-properties style:font-name="Constantia" style:font-name-asian="Batang" style:font-name-complex="Times New Roman" fo:font-size="10pt" style:font-size-asian="10pt" fo:language="el" fo:country="GR"/>
    </style:style>
    <style:style style:name="T2033" style:parent-style-name="DefaultParagraphFont" style:family="text">
      <style:text-properties style:font-name="Constantia" style:font-name-asian="Batang" style:font-name-complex="Times New Roman" fo:font-size="10pt" style:font-size-asian="10pt" fo:language="el" fo:country="GR"/>
    </style:style>
    <style:style style:name="T2034" style:parent-style-name="DefaultParagraphFont" style:family="text">
      <style:text-properties style:font-name="Constantia" style:font-name-asian="Batang" style:font-name-complex="Times New Roman" fo:font-size="10pt" style:font-size-asian="10pt" fo:language="el" fo:country="GR"/>
    </style:style>
    <style:style style:name="T2035" style:parent-style-name="DefaultParagraphFont" style:family="text">
      <style:text-properties style:font-name="Constantia" style:font-name-asian="Batang" style:font-name-complex="Times New Roman" fo:font-size="10pt" style:font-size-asian="10pt" fo:language="el" fo:country="GR"/>
    </style:style>
    <style:style style:name="T2036" style:parent-style-name="DefaultParagraphFont" style:family="text">
      <style:text-properties style:font-name="Constantia" style:font-name-asian="Batang" style:font-name-complex="Times New Roman" fo:font-size="10pt" style:font-size-asian="10pt" fo:language="el" fo:country="GR"/>
    </style:style>
    <style:style style:name="T2037" style:parent-style-name="DefaultParagraphFont" style:family="text">
      <style:text-properties style:font-name="Constantia" style:font-name-asian="Batang" style:font-name-complex="Times New Roman" fo:font-size="10pt" style:font-size-asian="10pt" fo:language="el" fo:country="GR"/>
    </style:style>
    <style:style style:name="T2038" style:parent-style-name="DefaultParagraphFont" style:family="text">
      <style:text-properties style:font-name="Constantia" style:font-name-asian="Batang" style:font-name-complex="Times New Roman" fo:font-size="10pt" style:font-size-asian="10pt" fo:language="el" fo:country="GR"/>
    </style:style>
    <style:style style:name="T2039" style:parent-style-name="DefaultParagraphFont" style:family="text">
      <style:text-properties style:font-name="Constantia" style:font-name-asian="Batang" style:font-name-complex="Times New Roman" fo:font-size="10pt" style:font-size-asian="10pt" fo:language="el" fo:country="GR"/>
    </style:style>
    <style:style style:name="T2040" style:parent-style-name="DefaultParagraphFont" style:family="text">
      <style:text-properties style:font-name="Constantia" style:font-name-asian="Batang" style:font-name-complex="Times New Roman" fo:font-size="10pt" style:font-size-asian="10pt" fo:language="el" fo:country="GR"/>
    </style:style>
    <style:style style:name="T2041" style:parent-style-name="DefaultParagraphFont" style:family="text">
      <style:text-properties style:font-name="Constantia" style:font-name-asian="Batang" style:font-name-complex="Times New Roman" fo:font-size="10pt" style:font-size-asian="10pt" fo:language="el" fo:country="GR"/>
    </style:style>
    <style:style style:name="T2042" style:parent-style-name="DefaultParagraphFont" style:family="text">
      <style:text-properties style:font-name="Constantia" style:font-name-asian="Batang" style:font-name-complex="Times New Roman" fo:font-size="10pt" style:font-size-asian="10pt" fo:language="el" fo:country="GR"/>
    </style:style>
    <style:style style:name="T2043" style:parent-style-name="DefaultParagraphFont" style:family="text">
      <style:text-properties style:font-name="Constantia" style:font-name-asian="Batang" style:font-name-complex="Times New Roman" fo:font-size="10pt" style:font-size-asian="10pt" fo:language="el" fo:country="GR"/>
    </style:style>
    <style:style style:name="T2044" style:parent-style-name="DefaultParagraphFont" style:family="text">
      <style:text-properties style:font-name="Constantia" style:font-name-asian="Batang" style:font-name-complex="Times New Roman" fo:font-size="10pt" style:font-size-asian="10pt" fo:language="el" fo:country="GR"/>
    </style:style>
    <style:style style:name="T2045" style:parent-style-name="DefaultParagraphFont" style:family="text">
      <style:text-properties style:font-name="Constantia" style:font-name-asian="Batang" style:font-name-complex="Times New Roman" fo:font-size="10pt" style:font-size-asian="10pt" fo:language="el" fo:country="GR"/>
    </style:style>
    <style:style style:name="T2046" style:parent-style-name="DefaultParagraphFont" style:family="text">
      <style:text-properties style:font-name="Constantia" style:font-name-asian="Batang" style:font-name-complex="Times New Roman" fo:font-size="10pt" style:font-size-asian="10pt" fo:language="el" fo:country="GR"/>
    </style:style>
    <style:style style:name="T2047" style:parent-style-name="DefaultParagraphFont" style:family="text">
      <style:text-properties style:font-name="Constantia" style:font-name-asian="Batang" style:font-name-complex="Times New Roman" fo:font-size="10pt" style:font-size-asian="10pt" fo:language="el" fo:country="GR"/>
    </style:style>
    <style:style style:name="T2048" style:parent-style-name="DefaultParagraphFont" style:family="text">
      <style:text-properties style:font-name="Constantia" style:font-name-asian="Batang" style:font-name-complex="Times New Roman" fo:font-size="10pt" style:font-size-asian="10pt" fo:language="el" fo:country="GR"/>
    </style:style>
    <style:style style:name="T2049" style:parent-style-name="DefaultParagraphFont" style:family="text">
      <style:text-properties style:font-name="Constantia" style:font-name-asian="Batang" style:font-name-complex="Times New Roman" fo:font-size="10pt" style:font-size-asian="10pt" fo:language="el" fo:country="GR"/>
    </style:style>
    <style:style style:name="T2050" style:parent-style-name="DefaultParagraphFont" style:family="text">
      <style:text-properties style:font-name="Constantia" style:font-name-asian="Batang" style:font-name-complex="Times New Roman" fo:font-size="10pt" style:font-size-asian="10pt" fo:language="el" fo:country="GR"/>
    </style:style>
    <style:style style:name="T2051" style:parent-style-name="DefaultParagraphFont" style:family="text">
      <style:text-properties style:font-name="Constantia" style:font-name-asian="Batang" style:font-name-complex="Times New Roman" fo:font-size="10pt" style:font-size-asian="10pt" fo:language="el" fo:country="GR"/>
    </style:style>
    <style:style style:name="T2052" style:parent-style-name="DefaultParagraphFont" style:family="text">
      <style:text-properties style:font-name="Constantia" style:font-name-asian="Batang" style:font-name-complex="Times New Roman" fo:font-size="10pt" style:font-size-asian="10pt" fo:language="el" fo:country="GR"/>
    </style:style>
    <style:style style:name="T2053" style:parent-style-name="DefaultParagraphFont" style:family="text">
      <style:text-properties style:font-name="Constantia" style:font-name-asian="Batang" style:font-name-complex="Times New Roman" fo:font-size="10pt" style:font-size-asian="10pt" fo:language="el" fo:country="GR"/>
    </style:style>
    <style:style style:name="T2054" style:parent-style-name="DefaultParagraphFont" style:family="text">
      <style:text-properties style:font-name="Constantia" style:font-name-asian="Batang" style:font-name-complex="Times New Roman" fo:font-size="10pt" style:font-size-asian="10pt" fo:language="el" fo:country="GR"/>
    </style:style>
    <style:style style:name="T2055" style:parent-style-name="DefaultParagraphFont" style:family="text">
      <style:text-properties style:font-name="Constantia" style:font-name-asian="Batang" style:font-name-complex="Times New Roman" fo:font-size="10pt" style:font-size-asian="10pt" fo:language="el" fo:country="GR"/>
    </style:style>
    <style:style style:name="T2056" style:parent-style-name="DefaultParagraphFont" style:family="text">
      <style:text-properties style:font-name="Constantia" style:font-name-asian="Batang" style:font-name-complex="Times New Roman" fo:font-size="10pt" style:font-size-asian="10pt" fo:language="el" fo:country="GR"/>
    </style:style>
    <style:style style:name="T2057" style:parent-style-name="DefaultParagraphFont" style:family="text">
      <style:text-properties style:font-name="Constantia" style:font-name-asian="Batang" style:font-name-complex="Times New Roman" fo:font-size="10pt" style:font-size-asian="10pt" fo:language="el" fo:country="GR"/>
    </style:style>
    <style:style style:name="T2058" style:parent-style-name="DefaultParagraphFont" style:family="text">
      <style:text-properties style:font-name="Constantia" style:font-name-asian="Batang" style:font-name-complex="Times New Roman" fo:font-size="10pt" style:font-size-asian="10pt" fo:language="el" fo:country="GR"/>
    </style:style>
    <style:style style:name="T2059" style:parent-style-name="DefaultParagraphFont" style:family="text">
      <style:text-properties style:font-name="Constantia" style:font-name-asian="Batang" style:font-name-complex="Times New Roman" fo:font-size="10pt" style:font-size-asian="10pt" fo:language="el" fo:country="GR"/>
    </style:style>
    <style:style style:name="T2060" style:parent-style-name="DefaultParagraphFont" style:family="text">
      <style:text-properties style:font-name="Constantia" style:font-name-asian="Batang" style:font-name-complex="Times New Roman" fo:font-size="10pt" style:font-size-asian="10pt" fo:language="el" fo:country="GR"/>
    </style:style>
    <style:style style:name="T2061" style:parent-style-name="DefaultParagraphFont" style:family="text">
      <style:text-properties style:font-name="Constantia" style:font-name-asian="Batang" style:font-name-complex="Times New Roman" fo:font-size="10pt" style:font-size-asian="10pt" fo:language="el" fo:country="GR"/>
    </style:style>
    <style:style style:name="T2062" style:parent-style-name="DefaultParagraphFont" style:family="text">
      <style:text-properties style:font-name="Constantia" style:font-name-asian="Batang" style:font-name-complex="Times New Roman" fo:font-size="10pt" style:font-size-asian="10pt" fo:language="el" fo:country="GR"/>
    </style:style>
    <style:style style:name="T2063" style:parent-style-name="DefaultParagraphFont" style:family="text">
      <style:text-properties style:font-name="Constantia" style:font-name-asian="Batang" style:font-name-complex="Times New Roman" fo:font-size="10pt" style:font-size-asian="10pt" fo:language="el" fo:country="GR"/>
    </style:style>
    <style:style style:name="T2064" style:parent-style-name="DefaultParagraphFont" style:family="text">
      <style:text-properties style:font-name="Constantia" style:font-name-asian="Batang" style:font-name-complex="Times New Roman" fo:font-size="10pt" style:font-size-asian="10pt" fo:language="el" fo:country="GR"/>
    </style:style>
    <style:style style:name="T2065" style:parent-style-name="DefaultParagraphFont" style:family="text">
      <style:text-properties style:font-name="Constantia" style:font-name-asian="Batang" style:font-name-complex="Times New Roman" fo:font-size="10pt" style:font-size-asian="10pt" fo:language="el" fo:country="GR"/>
    </style:style>
    <style:style style:name="T2066" style:parent-style-name="DefaultParagraphFont" style:family="text">
      <style:text-properties style:font-name="Constantia" style:font-name-asian="Batang" style:font-name-complex="Times New Roman" fo:font-size="10pt" style:font-size-asian="10pt" fo:language="el" fo:country="GR"/>
    </style:style>
    <style:style style:name="T2067" style:parent-style-name="DefaultParagraphFont" style:family="text">
      <style:text-properties style:font-name="Constantia" style:font-name-asian="Batang" style:font-name-complex="Times New Roman" fo:font-size="10pt" style:font-size-asian="10pt" fo:language="el" fo:country="GR"/>
    </style:style>
    <style:style style:name="T2068" style:parent-style-name="DefaultParagraphFont" style:family="text">
      <style:text-properties style:font-name="Constantia" style:font-name-asian="Batang" style:font-name-complex="Times New Roman" fo:font-size="10pt" style:font-size-asian="10pt" fo:language="el" fo:country="GR"/>
    </style:style>
    <style:style style:name="T2069" style:parent-style-name="DefaultParagraphFont" style:family="text">
      <style:text-properties style:font-name="Constantia" style:font-name-asian="Batang" style:font-name-complex="Times New Roman" fo:font-size="10pt" style:font-size-asian="10pt"/>
    </style:style>
    <style:style style:name="T2070" style:parent-style-name="DefaultParagraphFont" style:family="text">
      <style:text-properties style:font-name="Constantia" style:font-name-asian="Batang" style:font-name-complex="Times New Roman" fo:font-size="10pt" style:font-size-asian="10pt" fo:language="el" fo:country="GR"/>
    </style:style>
    <style:style style:name="T2071" style:parent-style-name="DefaultParagraphFont" style:family="text">
      <style:text-properties fo:language="el" fo:country="GR"/>
    </style:style>
    <style:style style:name="T2072" style:parent-style-name="DefaultParagraphFont" style:family="text">
      <style:text-properties fo:language="el" fo:country="GR"/>
    </style:style>
    <style:style style:name="T2073" style:parent-style-name="DefaultParagraphFont" style:family="text">
      <style:text-properties fo:language="el" fo:country="GR"/>
    </style:style>
    <style:style style:name="T2074" style:parent-style-name="DefaultParagraphFont" style:family="text">
      <style:text-properties fo:language="el" fo:country="GR"/>
    </style:style>
    <style:style style:name="P2075" style:parent-style-name="Normal" style:family="paragraph">
      <style:paragraph-properties fo:margin-top="0.0833in" fo:margin-bottom="0.1666in" fo:line-height="120%"/>
    </style:style>
    <style:style style:name="T2076" style:parent-style-name="DefaultParagraphFont" style:family="text">
      <style:text-properties style:font-name="Constantia" style:font-name-asian="Batang" style:font-name-complex="Times New Roman" fo:font-size="10pt" style:font-size-asian="10pt" fo:language="el" fo:country="GR"/>
    </style:style>
    <style:style style:name="T2077" style:parent-style-name="DefaultParagraphFont" style:family="text">
      <style:text-properties style:font-name="Constantia" style:font-name-asian="Batang" style:font-name-complex="Times New Roman" fo:font-size="10pt" style:font-size-asian="10pt" fo:language="el" fo:country="GR"/>
    </style:style>
    <style:style style:name="T2078" style:parent-style-name="DefaultParagraphFont" style:family="text">
      <style:text-properties style:font-name="Constantia" style:font-name-asian="Batang" style:font-name-complex="Times New Roman" fo:font-size="10pt" style:font-size-asian="10pt" fo:language="el" fo:country="GR"/>
    </style:style>
    <style:style style:name="T2079" style:parent-style-name="DefaultParagraphFont" style:family="text">
      <style:text-properties style:font-name="Constantia" style:font-name-asian="Batang" style:font-name-complex="Times New Roman" fo:font-size="10pt" style:font-size-asian="10pt" fo:language="el" fo:country="GR"/>
    </style:style>
    <style:style style:name="T2080" style:parent-style-name="DefaultParagraphFont" style:family="text">
      <style:text-properties style:font-name="Constantia" style:font-name-asian="Batang" style:font-name-complex="Times New Roman" fo:font-size="10pt" style:font-size-asian="10pt" fo:language="el" fo:country="GR"/>
    </style:style>
    <style:style style:name="T2081" style:parent-style-name="DefaultParagraphFont" style:family="text">
      <style:text-properties style:font-name="Constantia" style:font-name-asian="Batang" style:font-name-complex="Times New Roman" fo:font-size="10pt" style:font-size-asian="10pt" fo:language="el" fo:country="GR"/>
    </style:style>
    <style:style style:name="T2082" style:parent-style-name="DefaultParagraphFont" style:family="text">
      <style:text-properties style:font-name="Constantia" style:font-name-asian="Batang" style:font-name-complex="Times New Roman" fo:font-size="10pt" style:font-size-asian="10pt" fo:language="el" fo:country="GR"/>
    </style:style>
    <style:style style:name="T2083" style:parent-style-name="DefaultParagraphFont" style:family="text">
      <style:text-properties style:font-name="Constantia" style:font-name-asian="Batang" style:font-name-complex="Times New Roman" fo:font-size="10pt" style:font-size-asian="10pt" fo:language="el" fo:country="GR"/>
    </style:style>
    <style:style style:name="T2084" style:parent-style-name="DefaultParagraphFont" style:family="text">
      <style:text-properties style:font-name="Constantia" style:font-name-asian="Batang" style:font-name-complex="Times New Roman" fo:font-size="10pt" style:font-size-asian="10pt" fo:language="el" fo:country="GR"/>
    </style:style>
    <style:style style:name="T2085" style:parent-style-name="DefaultParagraphFont" style:family="text">
      <style:text-properties style:font-name="Constantia" style:font-name-asian="Batang" style:font-name-complex="Times New Roman" fo:font-size="10pt" style:font-size-asian="10pt" fo:language="el" fo:country="GR"/>
    </style:style>
    <style:style style:name="T2086" style:parent-style-name="DefaultParagraphFont" style:family="text">
      <style:text-properties style:font-name="Constantia" style:font-name-asian="Batang" style:font-name-complex="Times New Roman" fo:font-size="10pt" style:font-size-asian="10pt" fo:language="el" fo:country="GR"/>
    </style:style>
    <style:style style:name="T2087" style:parent-style-name="DefaultParagraphFont" style:family="text">
      <style:text-properties style:font-name="Constantia" style:font-name-asian="Batang" style:font-name-complex="Times New Roman" fo:font-size="10pt" style:font-size-asian="10pt" fo:language="el" fo:country="GR"/>
    </style:style>
    <style:style style:name="T2088" style:parent-style-name="DefaultParagraphFont" style:family="text">
      <style:text-properties style:font-name="Constantia" style:font-name-asian="Batang" style:font-name-complex="Times New Roman" fo:font-size="10pt" style:font-size-asian="10pt" fo:language="el" fo:country="GR"/>
    </style:style>
    <style:style style:name="T2089" style:parent-style-name="DefaultParagraphFont" style:family="text">
      <style:text-properties style:font-name="Constantia" style:font-name-asian="Batang" style:font-name-complex="Times New Roman" fo:font-size="10pt" style:font-size-asian="10pt" fo:language="el" fo:country="GR"/>
    </style:style>
    <style:style style:name="T2090" style:parent-style-name="DefaultParagraphFont" style:family="text">
      <style:text-properties style:font-name="Constantia" style:font-name-asian="Batang" style:font-name-complex="Times New Roman" fo:font-size="10pt" style:font-size-asian="10pt" fo:language="el" fo:country="GR"/>
    </style:style>
    <style:style style:name="T2091" style:parent-style-name="DefaultParagraphFont" style:family="text">
      <style:text-properties style:font-name="Constantia" style:font-name-asian="Batang" style:font-name-complex="Times New Roman" fo:font-size="10pt" style:font-size-asian="10pt" fo:language="el" fo:country="GR"/>
    </style:style>
    <style:style style:name="T2092" style:parent-style-name="DefaultParagraphFont" style:family="text">
      <style:text-properties style:font-name="Constantia" style:font-name-asian="Batang" style:font-name-complex="Times New Roman" fo:font-size="10pt" style:font-size-asian="10pt" fo:language="el" fo:country="GR"/>
    </style:style>
    <style:style style:name="T2093" style:parent-style-name="DefaultParagraphFont" style:family="text">
      <style:text-properties style:font-name="Constantia" style:font-name-asian="Batang" style:font-name-complex="Times New Roman" fo:font-size="10pt" style:font-size-asian="10pt" fo:language="el" fo:country="GR"/>
    </style:style>
    <style:style style:name="T2094" style:parent-style-name="DefaultParagraphFont" style:family="text">
      <style:text-properties style:font-name="Constantia" style:font-name-asian="Batang" style:font-name-complex="Times New Roman" fo:font-size="10pt" style:font-size-asian="10pt" fo:language="el" fo:country="GR"/>
    </style:style>
    <style:style style:name="T2095" style:parent-style-name="DefaultParagraphFont" style:family="text">
      <style:text-properties style:font-name="Constantia" style:font-name-asian="Batang" style:font-name-complex="Times New Roman" fo:font-size="10pt" style:font-size-asian="10pt" fo:language="el" fo:country="GR"/>
    </style:style>
    <style:style style:name="T2096" style:parent-style-name="DefaultParagraphFont" style:family="text">
      <style:text-properties style:font-name="Constantia" style:font-name-asian="Batang" style:font-name-complex="Times New Roman" fo:font-size="10pt" style:font-size-asian="10pt" fo:language="el" fo:country="GR"/>
    </style:style>
    <style:style style:name="T2097" style:parent-style-name="DefaultParagraphFont" style:family="text">
      <style:text-properties style:font-name="Constantia" style:font-name-asian="Batang" style:font-name-complex="Times New Roman" fo:font-size="10pt" style:font-size-asian="10pt" fo:language="el" fo:country="GR"/>
    </style:style>
    <style:style style:name="T2098" style:parent-style-name="DefaultParagraphFont" style:family="text">
      <style:text-properties style:font-name="Constantia" style:font-name-asian="Batang" style:font-name-complex="Times New Roman" fo:font-size="10pt" style:font-size-asian="10pt" fo:language="el" fo:country="GR"/>
    </style:style>
    <style:style style:name="T2099" style:parent-style-name="DefaultParagraphFont" style:family="text">
      <style:text-properties style:font-name="Constantia" style:font-name-asian="Batang" style:font-name-complex="Times New Roman" fo:font-size="10pt" style:font-size-asian="10pt" fo:language="el" fo:country="GR"/>
    </style:style>
    <style:style style:name="T2100" style:parent-style-name="DefaultParagraphFont" style:family="text">
      <style:text-properties style:font-name="Constantia" style:font-name-asian="Batang" style:font-name-complex="Times New Roman" fo:font-size="10pt" style:font-size-asian="10pt" fo:language="el" fo:country="GR"/>
    </style:style>
    <style:style style:name="T2101" style:parent-style-name="DefaultParagraphFont" style:family="text">
      <style:text-properties style:font-name="Constantia" style:font-name-asian="Batang" style:font-name-complex="Times New Roman" fo:font-size="10pt" style:font-size-asian="10pt" fo:language="el" fo:country="GR"/>
    </style:style>
    <style:style style:name="T2102" style:parent-style-name="DefaultParagraphFont" style:family="text">
      <style:text-properties style:font-name="Constantia" style:font-name-asian="Batang" style:font-name-complex="Times New Roman" fo:font-size="10pt" style:font-size-asian="10pt" fo:language="el" fo:country="GR"/>
    </style:style>
    <style:style style:name="T2103" style:parent-style-name="DefaultParagraphFont" style:family="text">
      <style:text-properties style:font-name="Constantia" style:font-name-asian="Batang" style:font-name-complex="Times New Roman" fo:font-size="10pt" style:font-size-asian="10pt" fo:language="el" fo:country="GR"/>
    </style:style>
    <style:style style:name="T2104" style:parent-style-name="DefaultParagraphFont" style:family="text">
      <style:text-properties style:font-name="Constantia" style:font-name-asian="Batang" style:font-name-complex="Times New Roman" fo:font-size="10pt" style:font-size-asian="10pt" fo:language="el" fo:country="GR"/>
    </style:style>
    <style:style style:name="T2105" style:parent-style-name="DefaultParagraphFont" style:family="text">
      <style:text-properties style:font-name="Constantia" style:font-name-asian="Batang" style:font-name-complex="Times New Roman" fo:font-size="10pt" style:font-size-asian="10pt" fo:language="el" fo:country="GR"/>
    </style:style>
    <style:style style:name="T2106" style:parent-style-name="DefaultParagraphFont" style:family="text">
      <style:text-properties style:font-name="Constantia" style:font-name-asian="Batang" style:font-name-complex="Times New Roman" fo:font-size="10pt" style:font-size-asian="10pt" fo:language="el" fo:country="GR"/>
    </style:style>
    <style:style style:name="T2107" style:parent-style-name="DefaultParagraphFont" style:family="text">
      <style:text-properties style:font-name="Constantia" style:font-name-asian="Batang" style:font-name-complex="Times New Roman" fo:font-size="10pt" style:font-size-asian="10pt" fo:language="el" fo:country="GR"/>
    </style:style>
    <style:style style:name="T2108" style:parent-style-name="DefaultParagraphFont" style:family="text">
      <style:text-properties style:font-name="Constantia" style:font-name-asian="Batang" style:font-name-complex="Times New Roman" fo:font-size="10pt" style:font-size-asian="10pt" fo:language="el" fo:country="GR"/>
    </style:style>
    <style:style style:name="T2109" style:parent-style-name="DefaultParagraphFont" style:family="text">
      <style:text-properties style:font-name="Constantia" style:font-name-asian="Batang" style:font-name-complex="Times New Roman" fo:font-size="10pt" style:font-size-asian="10pt" fo:language="el" fo:country="GR"/>
    </style:style>
    <style:style style:name="T2110" style:parent-style-name="DefaultParagraphFont" style:family="text">
      <style:text-properties style:font-name="Constantia" style:font-name-asian="Batang" style:font-name-complex="Times New Roman" fo:font-size="10pt" style:font-size-asian="10pt" fo:language="el" fo:country="GR"/>
    </style:style>
    <style:style style:name="T2111" style:parent-style-name="DefaultParagraphFont" style:family="text">
      <style:text-properties style:font-name="Constantia" style:font-name-asian="Batang" style:font-name-complex="Times New Roman" fo:font-size="10pt" style:font-size-asian="10pt" fo:language="el" fo:country="GR"/>
    </style:style>
    <style:style style:name="T2112" style:parent-style-name="DefaultParagraphFont" style:family="text">
      <style:text-properties style:font-name="Constantia" style:font-name-asian="Batang" style:font-name-complex="Times New Roman" fo:font-size="10pt" style:font-size-asian="10pt" fo:language="el" fo:country="GR"/>
    </style:style>
    <style:style style:name="T2113" style:parent-style-name="DefaultParagraphFont" style:family="text">
      <style:text-properties style:font-name="Constantia" style:font-name-asian="Batang" style:font-name-complex="Times New Roman" fo:font-size="10pt" style:font-size-asian="10pt" fo:language="el" fo:country="GR"/>
    </style:style>
    <style:style style:name="T2114" style:parent-style-name="DefaultParagraphFont" style:family="text">
      <style:text-properties style:font-name="Constantia" style:font-name-asian="Batang" style:font-name-complex="Times New Roman" fo:font-size="10pt" style:font-size-asian="10pt" fo:language="el" fo:country="GR"/>
    </style:style>
    <style:style style:name="T2115" style:parent-style-name="DefaultParagraphFont" style:family="text">
      <style:text-properties style:font-name="Constantia" style:font-name-asian="Batang" style:font-name-complex="Times New Roman" fo:font-size="10pt" style:font-size-asian="10pt" fo:language="el" fo:country="GR"/>
    </style:style>
    <style:style style:name="T2116" style:parent-style-name="DefaultParagraphFont" style:family="text">
      <style:text-properties style:font-name="Constantia" style:font-name-asian="Batang" style:font-name-complex="Times New Roman" fo:font-size="10pt" style:font-size-asian="10pt" fo:language="el" fo:country="GR"/>
    </style:style>
    <style:style style:name="T2117" style:parent-style-name="DefaultParagraphFont" style:family="text">
      <style:text-properties style:font-name="Constantia" style:font-name-asian="Batang" style:font-name-complex="Times New Roman" fo:font-size="10pt" style:font-size-asian="10pt" fo:language="el" fo:country="GR"/>
    </style:style>
    <style:style style:name="T2118" style:parent-style-name="DefaultParagraphFont" style:family="text">
      <style:text-properties style:font-name="Constantia" style:font-name-asian="Batang" style:font-name-complex="Times New Roman" fo:font-size="10pt" style:font-size-asian="10pt" fo:language="el" fo:country="GR"/>
    </style:style>
    <style:style style:name="T2119" style:parent-style-name="DefaultParagraphFont" style:family="text">
      <style:text-properties style:font-name="Constantia" style:font-name-asian="Batang" style:font-name-complex="Times New Roman" fo:font-size="10pt" style:font-size-asian="10pt" fo:language="el" fo:country="GR"/>
    </style:style>
    <style:style style:name="T2120" style:parent-style-name="DefaultParagraphFont" style:family="text">
      <style:text-properties style:font-name="Constantia" style:font-name-asian="Batang" style:font-name-complex="Times New Roman" fo:font-size="10pt" style:font-size-asian="10pt" fo:language="el" fo:country="GR"/>
    </style:style>
    <style:style style:name="T2121" style:parent-style-name="DefaultParagraphFont" style:family="text">
      <style:text-properties style:font-name="Constantia" style:font-name-asian="Batang" style:font-name-complex="Times New Roman" fo:font-size="10pt" style:font-size-asian="10pt" fo:language="el" fo:country="GR"/>
    </style:style>
    <style:style style:name="T2122" style:parent-style-name="DefaultParagraphFont" style:family="text">
      <style:text-properties style:font-name="Constantia" style:font-name-asian="Batang" style:font-name-complex="Times New Roman" fo:font-size="10pt" style:font-size-asian="10pt" fo:language="el" fo:country="GR"/>
    </style:style>
    <style:style style:name="T2123" style:parent-style-name="DefaultParagraphFont" style:family="text">
      <style:text-properties style:font-name="Constantia" style:font-name-asian="Batang" style:font-name-complex="Times New Roman" fo:font-size="10pt" style:font-size-asian="10pt" fo:language="el" fo:country="GR"/>
    </style:style>
    <style:style style:name="T2124" style:parent-style-name="DefaultParagraphFont" style:family="text">
      <style:text-properties style:font-name="Constantia" style:font-name-asian="Batang" style:font-name-complex="Times New Roman" fo:font-size="10pt" style:font-size-asian="10pt" fo:language="el" fo:country="GR"/>
    </style:style>
    <style:style style:name="T2125" style:parent-style-name="DefaultParagraphFont" style:family="text">
      <style:text-properties style:font-name="Constantia" style:font-name-asian="Batang" style:font-name-complex="Times New Roman" fo:font-size="10pt" style:font-size-asian="10pt" fo:language="el" fo:country="GR"/>
    </style:style>
    <style:style style:name="T2126" style:parent-style-name="DefaultParagraphFont" style:family="text">
      <style:text-properties style:font-name="Constantia" style:font-name-asian="Batang" style:font-name-complex="Times New Roman" fo:font-size="10pt" style:font-size-asian="10pt" fo:language="el" fo:country="GR"/>
    </style:style>
    <style:style style:name="T2127" style:parent-style-name="DefaultParagraphFont" style:family="text">
      <style:text-properties style:font-name="Constantia" style:font-name-asian="Batang" style:font-name-complex="Times New Roman" fo:font-size="10pt" style:font-size-asian="10pt" fo:language="el" fo:country="GR"/>
    </style:style>
    <style:style style:name="T2128" style:parent-style-name="DefaultParagraphFont" style:family="text">
      <style:text-properties style:font-name="Constantia" style:font-name-asian="Batang" style:font-name-complex="Times New Roman" fo:font-size="10pt" style:font-size-asian="10pt" fo:language="el" fo:country="GR"/>
    </style:style>
    <style:style style:name="T2129" style:parent-style-name="DefaultParagraphFont" style:family="text">
      <style:text-properties style:font-name="Constantia" style:font-name-asian="Batang" style:font-name-complex="Times New Roman" fo:font-size="10pt" style:font-size-asian="10pt" fo:language="el" fo:country="GR"/>
    </style:style>
    <style:style style:name="T2130" style:parent-style-name="DefaultParagraphFont" style:family="text">
      <style:text-properties style:font-name="Constantia" style:font-name-asian="Batang" style:font-name-complex="Times New Roman" fo:font-size="10pt" style:font-size-asian="10pt" fo:language="el" fo:country="GR"/>
    </style:style>
    <style:style style:name="T2131" style:parent-style-name="DefaultParagraphFont" style:family="text">
      <style:text-properties style:font-name="Constantia" style:font-name-asian="Batang" style:font-name-complex="Times New Roman" fo:font-size="10pt" style:font-size-asian="10pt" fo:language="el" fo:country="GR"/>
    </style:style>
    <style:style style:name="T2132" style:parent-style-name="DefaultParagraphFont" style:family="text">
      <style:text-properties style:font-name="Constantia" style:font-name-asian="Batang" style:font-name-complex="Times New Roman" fo:font-size="10pt" style:font-size-asian="10pt" fo:language="el" fo:country="GR"/>
    </style:style>
    <style:style style:name="T2133" style:parent-style-name="DefaultParagraphFont" style:family="text">
      <style:text-properties style:font-name="Constantia" style:font-name-asian="Batang" style:font-name-complex="Times New Roman" fo:font-size="10pt" style:font-size-asian="10pt" fo:language="el" fo:country="GR"/>
    </style:style>
    <style:style style:name="T2134" style:parent-style-name="DefaultParagraphFont" style:family="text">
      <style:text-properties style:font-name="Constantia" style:font-name-asian="Batang" style:font-name-complex="Times New Roman" fo:font-size="10pt" style:font-size-asian="10pt" fo:language="el" fo:country="GR"/>
    </style:style>
    <style:style style:name="T2135" style:parent-style-name="DefaultParagraphFont" style:family="text">
      <style:text-properties style:font-name="Constantia" style:font-name-asian="Batang" style:font-name-complex="Times New Roman" fo:font-size="10pt" style:font-size-asian="10pt" fo:language="el" fo:country="GR"/>
    </style:style>
    <style:style style:name="T2136" style:parent-style-name="DefaultParagraphFont" style:family="text">
      <style:text-properties style:font-name="Constantia" style:font-name-asian="Batang" style:font-name-complex="Times New Roman" fo:font-size="10pt" style:font-size-asian="10pt" fo:language="el" fo:country="GR"/>
    </style:style>
    <style:style style:name="T2137" style:parent-style-name="DefaultParagraphFont" style:family="text">
      <style:text-properties style:font-name="Constantia" style:font-name-asian="Batang" style:font-name-complex="Times New Roman" fo:font-size="10pt" style:font-size-asian="10pt" fo:language="el" fo:country="GR"/>
    </style:style>
    <style:style style:name="T2138" style:parent-style-name="DefaultParagraphFont" style:family="text">
      <style:text-properties style:font-name="Constantia" style:font-name-asian="Batang" style:font-name-complex="Times New Roman" fo:font-size="10pt" style:font-size-asian="10pt" fo:language="el" fo:country="GR"/>
    </style:style>
    <style:style style:name="T2139" style:parent-style-name="DefaultParagraphFont" style:family="text">
      <style:text-properties style:font-name="Constantia" style:font-name-asian="Batang" style:font-name-complex="Times New Roman" fo:font-size="10pt" style:font-size-asian="10pt" fo:language="el" fo:country="GR"/>
    </style:style>
    <style:style style:name="T2140" style:parent-style-name="DefaultParagraphFont" style:family="text">
      <style:text-properties style:font-name="Constantia" style:font-name-asian="Batang" style:font-name-complex="Times New Roman" fo:font-size="10pt" style:font-size-asian="10pt" fo:language="el" fo:country="GR"/>
    </style:style>
    <style:style style:name="T2141" style:parent-style-name="DefaultParagraphFont" style:family="text">
      <style:text-properties style:font-name="Constantia" style:font-name-asian="Batang" style:font-name-complex="Times New Roman" fo:font-size="10pt" style:font-size-asian="10pt" fo:language="el" fo:country="GR"/>
    </style:style>
    <style:style style:name="T2142" style:parent-style-name="DefaultParagraphFont" style:family="text">
      <style:text-properties style:font-name="Constantia" style:font-name-asian="Batang" style:font-name-complex="Times New Roman" fo:font-size="10pt" style:font-size-asian="10pt" fo:language="el" fo:country="GR"/>
    </style:style>
    <style:style style:name="T2143" style:parent-style-name="DefaultParagraphFont" style:family="text">
      <style:text-properties style:font-name="Constantia" style:font-name-asian="Batang" style:font-name-complex="Times New Roman" fo:font-size="10pt" style:font-size-asian="10pt" fo:language="el" fo:country="GR"/>
    </style:style>
    <style:style style:name="T2144" style:parent-style-name="DefaultParagraphFont" style:family="text">
      <style:text-properties style:font-name="Constantia" style:font-name-asian="Batang" style:font-name-complex="Times New Roman" fo:font-size="10pt" style:font-size-asian="10pt" fo:language="el" fo:country="GR"/>
    </style:style>
    <style:style style:name="T2145" style:parent-style-name="DefaultParagraphFont" style:family="text">
      <style:text-properties style:font-name="Constantia" style:font-name-asian="Batang" style:font-name-complex="Times New Roman" fo:font-size="10pt" style:font-size-asian="10pt" fo:language="el" fo:country="GR"/>
    </style:style>
    <style:style style:name="T2146" style:parent-style-name="DefaultParagraphFont" style:family="text">
      <style:text-properties style:font-name="Constantia" style:font-name-asian="Batang" style:font-name-complex="Times New Roman" fo:font-size="10pt" style:font-size-asian="10pt" fo:language="el" fo:country="GR"/>
    </style:style>
    <style:style style:name="T2147" style:parent-style-name="DefaultParagraphFont" style:family="text">
      <style:text-properties style:font-name="Constantia" style:font-name-asian="Batang" style:font-name-complex="Times New Roman" fo:font-size="10pt" style:font-size-asian="10pt" fo:language="el" fo:country="GR"/>
    </style:style>
    <style:style style:name="T2148" style:parent-style-name="DefaultParagraphFont" style:family="text">
      <style:text-properties style:font-name="Constantia" style:font-name-asian="Batang" style:font-name-complex="Times New Roman" fo:font-size="10pt" style:font-size-asian="10pt" fo:language="el" fo:country="GR"/>
    </style:style>
    <style:style style:name="T2149" style:parent-style-name="DefaultParagraphFont" style:family="text">
      <style:text-properties style:font-name="Constantia" style:font-name-asian="Batang" style:font-name-complex="Times New Roman" fo:font-size="10pt" style:font-size-asian="10pt" fo:language="el" fo:country="GR"/>
    </style:style>
    <style:style style:name="T2150" style:parent-style-name="DefaultParagraphFont" style:family="text">
      <style:text-properties style:font-name="Constantia" style:font-name-asian="Batang" style:font-name-complex="Times New Roman" fo:font-size="10pt" style:font-size-asian="10pt" fo:language="el" fo:country="GR"/>
    </style:style>
    <style:style style:name="T2151" style:parent-style-name="DefaultParagraphFont" style:family="text">
      <style:text-properties style:font-name="Constantia" style:font-name-asian="Batang" style:font-name-complex="Times New Roman" fo:font-size="10pt" style:font-size-asian="10pt" fo:language="el" fo:country="GR"/>
    </style:style>
    <style:style style:name="T2152" style:parent-style-name="DefaultParagraphFont" style:family="text">
      <style:text-properties style:font-name="Constantia" style:font-name-asian="Batang" style:font-name-complex="Times New Roman" fo:font-size="10pt" style:font-size-asian="10pt" fo:language="el" fo:country="GR"/>
    </style:style>
    <style:style style:name="T2153" style:parent-style-name="DefaultParagraphFont" style:family="text">
      <style:text-properties style:font-name="Constantia" style:font-name-asian="Batang" style:font-name-complex="Times New Roman" fo:font-size="10pt" style:font-size-asian="10pt" fo:language="el" fo:country="GR"/>
    </style:style>
    <style:style style:name="T2154" style:parent-style-name="DefaultParagraphFont" style:family="text">
      <style:text-properties style:font-name="Constantia" style:font-name-asian="Batang" style:font-name-complex="Times New Roman" fo:font-size="10pt" style:font-size-asian="10pt" fo:language="el" fo:country="GR"/>
    </style:style>
    <style:style style:name="T2155" style:parent-style-name="DefaultParagraphFont" style:family="text">
      <style:text-properties style:font-name="Constantia" style:font-name-asian="Batang" style:font-name-complex="Times New Roman" fo:font-size="10pt" style:font-size-asian="10pt" fo:language="el" fo:country="GR"/>
    </style:style>
    <style:style style:name="T2156" style:parent-style-name="DefaultParagraphFont" style:family="text">
      <style:text-properties style:font-name="Constantia" style:font-name-asian="Batang" style:font-name-complex="Times New Roman" fo:font-size="10pt" style:font-size-asian="10pt" fo:language="el" fo:country="GR"/>
    </style:style>
    <style:style style:name="T2157" style:parent-style-name="DefaultParagraphFont" style:family="text">
      <style:text-properties style:font-name="Constantia" style:font-name-asian="Batang" style:font-name-complex="Times New Roman" fo:font-size="10pt" style:font-size-asian="10pt" fo:language="el" fo:country="GR"/>
    </style:style>
    <style:style style:name="T2158" style:parent-style-name="DefaultParagraphFont" style:family="text">
      <style:text-properties style:font-name="Constantia" style:font-name-asian="Batang" style:font-name-complex="Times New Roman" fo:font-size="10pt" style:font-size-asian="10pt" fo:language="el" fo:country="GR"/>
    </style:style>
    <style:style style:name="T2159" style:parent-style-name="DefaultParagraphFont" style:family="text">
      <style:text-properties style:font-name="Constantia" style:font-name-asian="Batang" style:font-name-complex="Times New Roman" fo:font-size="10pt" style:font-size-asian="10pt" fo:language="el" fo:country="GR"/>
    </style:style>
    <style:style style:name="T2160" style:parent-style-name="DefaultParagraphFont" style:family="text">
      <style:text-properties style:font-name="Constantia" style:font-name-asian="Batang" style:font-name-complex="Times New Roman" fo:font-size="10pt" style:font-size-asian="10pt" fo:language="el" fo:country="GR"/>
    </style:style>
    <style:style style:name="T2161" style:parent-style-name="DefaultParagraphFont" style:family="text">
      <style:text-properties style:font-name="Constantia" style:font-name-asian="Batang" style:font-name-complex="Times New Roman" fo:font-size="10pt" style:font-size-asian="10pt" fo:language="el" fo:country="GR"/>
    </style:style>
    <style:style style:name="T2162" style:parent-style-name="DefaultParagraphFont" style:family="text">
      <style:text-properties style:font-name="Constantia" style:font-name-asian="Batang" style:font-name-complex="Times New Roman" fo:font-size="10pt" style:font-size-asian="10pt" fo:language="el" fo:country="GR"/>
    </style:style>
    <style:style style:name="T2163" style:parent-style-name="DefaultParagraphFont" style:family="text">
      <style:text-properties style:font-name="Constantia" style:font-name-asian="Batang" style:font-name-complex="Times New Roman" fo:font-size="10pt" style:font-size-asian="10pt" fo:language="el" fo:country="GR"/>
    </style:style>
    <style:style style:name="T2164" style:parent-style-name="DefaultParagraphFont" style:family="text">
      <style:text-properties style:font-name="Constantia" style:font-name-asian="Batang" style:font-name-complex="Times New Roman" fo:font-size="10pt" style:font-size-asian="10pt" fo:language="el" fo:country="GR"/>
    </style:style>
    <style:style style:name="T2165" style:parent-style-name="DefaultParagraphFont" style:family="text">
      <style:text-properties style:font-name="Constantia" style:font-name-asian="Batang" style:font-name-complex="Times New Roman" fo:font-size="10pt" style:font-size-asian="10pt" fo:language="el" fo:country="GR"/>
    </style:style>
    <style:style style:name="T2166" style:parent-style-name="DefaultParagraphFont" style:family="text">
      <style:text-properties style:font-name="Constantia" style:font-name-asian="Batang" style:font-name-complex="Times New Roman" fo:font-size="10pt" style:font-size-asian="10pt" fo:language="el" fo:country="GR"/>
    </style:style>
    <style:style style:name="T2167" style:parent-style-name="DefaultParagraphFont" style:family="text">
      <style:text-properties style:font-name="Constantia" style:font-name-asian="Batang" style:font-name-complex="Times New Roman" fo:font-size="10pt" style:font-size-asian="10pt" fo:language="el" fo:country="GR"/>
    </style:style>
    <style:style style:name="T2168" style:parent-style-name="DefaultParagraphFont" style:family="text">
      <style:text-properties style:font-name="Constantia" style:font-name-asian="Batang" style:font-name-complex="Times New Roman" fo:font-size="10pt" style:font-size-asian="10pt" fo:language="el" fo:country="GR"/>
    </style:style>
    <style:style style:name="T2169" style:parent-style-name="DefaultParagraphFont" style:family="text">
      <style:text-properties style:font-name="Constantia" style:font-name-asian="Batang" style:font-name-complex="Times New Roman" fo:font-size="10pt" style:font-size-asian="10pt" fo:language="el" fo:country="GR"/>
    </style:style>
    <style:style style:name="T2170" style:parent-style-name="DefaultParagraphFont" style:family="text">
      <style:text-properties style:font-name="Constantia" style:font-name-asian="Batang" style:font-name-complex="Times New Roman" fo:font-size="10pt" style:font-size-asian="10pt" fo:language="el" fo:country="GR"/>
    </style:style>
    <style:style style:name="T2171" style:parent-style-name="DefaultParagraphFont" style:family="text">
      <style:text-properties style:font-name="Constantia" style:font-name-asian="Batang" style:font-name-complex="Times New Roman" fo:font-size="10pt" style:font-size-asian="10pt" fo:language="el" fo:country="GR"/>
    </style:style>
    <style:style style:name="T2172" style:parent-style-name="DefaultParagraphFont" style:family="text">
      <style:text-properties style:font-name="Constantia" style:font-name-asian="Batang" style:font-name-complex="Times New Roman" fo:font-size="10pt" style:font-size-asian="10pt" fo:language="el" fo:country="GR"/>
    </style:style>
    <style:style style:name="T2173" style:parent-style-name="DefaultParagraphFont" style:family="text">
      <style:text-properties style:font-name="Constantia" style:font-name-asian="Batang" style:font-name-complex="Times New Roman" fo:font-size="10pt" style:font-size-asian="10pt" fo:language="el" fo:country="GR"/>
    </style:style>
    <style:style style:name="T2174" style:parent-style-name="DefaultParagraphFont" style:family="text">
      <style:text-properties style:font-name="Constantia" style:font-name-asian="Batang" style:font-name-complex="Times New Roman" fo:font-size="10pt" style:font-size-asian="10pt" fo:language="el" fo:country="GR"/>
    </style:style>
    <style:style style:name="T2175" style:parent-style-name="DefaultParagraphFont" style:family="text">
      <style:text-properties style:font-name="Constantia" style:font-name-asian="Batang" style:font-name-complex="Times New Roman" fo:font-size="10pt" style:font-size-asian="10pt"/>
    </style:style>
    <style:style style:name="T2176" style:parent-style-name="DefaultParagraphFont" style:family="text">
      <style:text-properties style:font-name="Constantia" style:font-name-asian="Batang" style:font-name-complex="Times New Roman" fo:font-size="10pt" style:font-size-asian="10pt" fo:language="el" fo:country="GR"/>
    </style:style>
    <style:style style:name="T2177" style:parent-style-name="DefaultParagraphFont" style:family="text">
      <style:text-properties style:font-name="Constantia" style:font-name-asian="Batang" style:font-name-complex="Times New Roman" fo:font-size="10pt" style:font-size-asian="10pt" fo:language="el" fo:country="GR"/>
    </style:style>
    <style:style style:name="T2178" style:parent-style-name="DefaultParagraphFont" style:family="text">
      <style:text-properties style:font-name="Constantia" style:font-name-asian="Batang" style:font-name-complex="Times New Roman" fo:font-size="10pt" style:font-size-asian="10pt" fo:language="el" fo:country="GR"/>
    </style:style>
    <style:style style:name="T2179" style:parent-style-name="DefaultParagraphFont" style:family="text">
      <style:text-properties style:font-name="Constantia" style:font-name-asian="Batang" style:font-name-complex="Times New Roman" fo:font-size="10pt" style:font-size-asian="10pt" fo:language="el" fo:country="GR"/>
    </style:style>
    <style:style style:name="T2180" style:parent-style-name="DefaultParagraphFont" style:family="text">
      <style:text-properties style:font-name="Constantia" style:font-name-asian="Batang" style:font-name-complex="Times New Roman" fo:font-size="10pt" style:font-size-asian="10pt" fo:language="el" fo:country="GR"/>
    </style:style>
    <style:style style:name="T2181" style:parent-style-name="DefaultParagraphFont" style:family="text">
      <style:text-properties style:font-name="Constantia" style:font-name-asian="Batang" style:font-name-complex="Times New Roman" fo:font-size="10pt" style:font-size-asian="10pt" fo:language="el" fo:country="GR"/>
    </style:style>
    <style:style style:name="T2182" style:parent-style-name="DefaultParagraphFont" style:family="text">
      <style:text-properties style:font-name="Constantia" style:font-name-asian="Batang" style:font-name-complex="Times New Roman" fo:font-size="10pt" style:font-size-asian="10pt" fo:language="el" fo:country="GR"/>
    </style:style>
    <style:style style:name="T2183" style:parent-style-name="DefaultParagraphFont" style:family="text">
      <style:text-properties style:font-name="Constantia" style:font-name-asian="Batang" style:font-name-complex="Times New Roman" fo:font-size="10pt" style:font-size-asian="10pt" fo:language="el" fo:country="GR"/>
    </style:style>
    <style:style style:name="T2184" style:parent-style-name="DefaultParagraphFont" style:family="text">
      <style:text-properties style:font-name="Constantia" style:font-name-asian="Batang" style:font-name-complex="Times New Roman" fo:font-size="10pt" style:font-size-asian="10pt" fo:language="el" fo:country="GR"/>
    </style:style>
    <style:style style:name="T2185" style:parent-style-name="DefaultParagraphFont" style:family="text">
      <style:text-properties style:font-name="Constantia" style:font-name-asian="Batang" style:font-name-complex="Times New Roman" fo:font-size="10pt" style:font-size-asian="10pt" fo:language="el" fo:country="GR"/>
    </style:style>
    <style:style style:name="T2186" style:parent-style-name="DefaultParagraphFont" style:family="text">
      <style:text-properties style:font-name="Constantia" style:font-name-asian="Batang" style:font-name-complex="Times New Roman" fo:font-size="10pt" style:font-size-asian="10pt" fo:language="el" fo:country="GR"/>
    </style:style>
    <style:style style:name="T2187" style:parent-style-name="DefaultParagraphFont" style:family="text">
      <style:text-properties style:font-name="Constantia" style:font-name-asian="Batang" style:font-name-complex="Times New Roman" fo:font-size="10pt" style:font-size-asian="10pt" fo:language="el" fo:country="GR"/>
    </style:style>
    <style:style style:name="T2188" style:parent-style-name="DefaultParagraphFont" style:family="text">
      <style:text-properties style:font-name="Constantia" style:font-name-asian="Batang" style:font-name-complex="Times New Roman" fo:font-size="10pt" style:font-size-asian="10pt" fo:language="el" fo:country="GR"/>
    </style:style>
    <style:style style:name="T2189" style:parent-style-name="DefaultParagraphFont" style:family="text">
      <style:text-properties style:font-name="Constantia" style:font-name-asian="Batang" style:font-name-complex="Times New Roman" fo:font-size="10pt" style:font-size-asian="10pt" fo:language="el" fo:country="GR"/>
    </style:style>
    <style:style style:name="T2190" style:parent-style-name="DefaultParagraphFont" style:family="text">
      <style:text-properties style:font-name="Constantia" style:font-name-asian="Batang" style:font-name-complex="Times New Roman" fo:font-size="10pt" style:font-size-asian="10pt" fo:language="el" fo:country="GR"/>
    </style:style>
    <style:style style:name="T2191" style:parent-style-name="DefaultParagraphFont" style:family="text">
      <style:text-properties style:font-name="Constantia" style:font-name-asian="Batang" style:font-name-complex="Times New Roman" fo:font-size="10pt" style:font-size-asian="10pt" fo:language="el" fo:country="GR"/>
    </style:style>
    <style:style style:name="T2192" style:parent-style-name="DefaultParagraphFont" style:family="text">
      <style:text-properties style:font-name="Constantia" style:font-name-asian="Batang" style:font-name-complex="Times New Roman" fo:font-size="10pt" style:font-size-asian="10pt" fo:language="el" fo:country="GR"/>
    </style:style>
    <style:style style:name="T2193" style:parent-style-name="DefaultParagraphFont" style:family="text">
      <style:text-properties style:font-name="Constantia" style:font-name-asian="Batang" style:font-name-complex="Times New Roman" fo:font-size="10pt" style:font-size-asian="10pt" fo:language="el" fo:country="GR"/>
    </style:style>
    <style:style style:name="T2194" style:parent-style-name="DefaultParagraphFont" style:family="text">
      <style:text-properties style:font-name="Constantia" style:font-name-asian="Batang" style:font-name-complex="Times New Roman" fo:font-size="10pt" style:font-size-asian="10pt" fo:language="el" fo:country="GR"/>
    </style:style>
    <style:style style:name="T2195" style:parent-style-name="DefaultParagraphFont" style:family="text">
      <style:text-properties style:font-name="Constantia" style:font-name-asian="Batang" style:font-name-complex="Times New Roman" fo:font-size="10pt" style:font-size-asian="10pt" fo:language="el" fo:country="GR"/>
    </style:style>
    <style:style style:name="T2196" style:parent-style-name="DefaultParagraphFont" style:family="text">
      <style:text-properties style:font-name="Constantia" style:font-name-asian="Batang" style:font-name-complex="Times New Roman" fo:font-size="10pt" style:font-size-asian="10pt" fo:language="el" fo:country="GR"/>
    </style:style>
    <style:style style:name="T2197" style:parent-style-name="DefaultParagraphFont" style:family="text">
      <style:text-properties fo:language="el" fo:country="GR"/>
    </style:style>
    <style:style style:name="T2198" style:parent-style-name="DefaultParagraphFont" style:family="text">
      <style:text-properties fo:language="el" fo:country="GR"/>
    </style:style>
    <style:style style:name="T2199" style:parent-style-name="DefaultParagraphFont" style:family="text">
      <style:text-properties fo:language="el" fo:country="GR"/>
    </style:style>
    <style:style style:name="T2200" style:parent-style-name="DefaultParagraphFont" style:family="text">
      <style:text-properties fo:language="el" fo:country="GR"/>
    </style:style>
    <style:style style:name="T2201" style:parent-style-name="DefaultParagraphFont" style:family="text">
      <style:text-properties fo:language="el" fo:country="GR"/>
    </style:style>
    <style:style style:name="P2202" style:parent-style-name="Normal" style:family="paragraph">
      <style:paragraph-properties fo:margin-top="0.0833in" fo:margin-bottom="0.1666in" fo:line-height="120%"/>
    </style:style>
    <style:style style:name="T2203" style:parent-style-name="DefaultParagraphFont" style:family="text">
      <style:text-properties style:font-name="Constantia" style:font-name-asian="Batang" style:font-name-complex="Times New Roman" fo:font-size="10pt" style:font-size-asian="10pt" fo:language="el" fo:country="GR"/>
    </style:style>
    <style:style style:name="T2204" style:parent-style-name="DefaultParagraphFont" style:family="text">
      <style:text-properties style:font-name="Constantia" style:font-name-asian="Batang" style:font-name-complex="Times New Roman" fo:font-size="10pt" style:font-size-asian="10pt"/>
    </style:style>
    <style:style style:name="T2205" style:parent-style-name="DefaultParagraphFont" style:family="text">
      <style:text-properties style:font-name="Constantia" style:font-name-asian="Batang" style:font-name-complex="Times New Roman" fo:font-size="10pt" style:font-size-asian="10pt" fo:language="el" fo:country="GR"/>
    </style:style>
    <style:style style:name="T2206" style:parent-style-name="DefaultParagraphFont" style:family="text">
      <style:text-properties style:font-name="Constantia" style:font-name-asian="Batang" style:font-name-complex="Times New Roman" fo:font-size="10pt" style:font-size-asian="10pt"/>
    </style:style>
    <style:style style:name="T2207" style:parent-style-name="DefaultParagraphFont" style:family="text">
      <style:text-properties style:font-name="Constantia" style:font-name-asian="Batang" style:font-name-complex="Times New Roman" fo:font-size="10pt" style:font-size-asian="10pt" fo:language="el" fo:country="GR"/>
    </style:style>
    <style:style style:name="T2208" style:parent-style-name="DefaultParagraphFont" style:family="text">
      <style:text-properties style:font-name="Constantia" style:font-name-asian="Batang" style:font-name-complex="Times New Roman" fo:font-size="10pt" style:font-size-asian="10pt"/>
    </style:style>
    <style:style style:name="T2209" style:parent-style-name="DefaultParagraphFont" style:family="text">
      <style:text-properties style:font-name="Constantia" style:font-name-asian="Batang" style:font-name-complex="Times New Roman" fo:font-size="10pt" style:font-size-asian="10pt" fo:language="el" fo:country="GR"/>
    </style:style>
    <style:style style:name="T2210" style:parent-style-name="DefaultParagraphFont" style:family="text">
      <style:text-properties style:font-name="Constantia" style:font-name-asian="Batang" style:font-name-complex="Times New Roman" fo:font-size="10pt" style:font-size-asian="10pt"/>
    </style:style>
    <style:style style:name="T2211" style:parent-style-name="DefaultParagraphFont" style:family="text">
      <style:text-properties style:font-name="Constantia" style:font-name-asian="Batang" style:font-name-complex="Times New Roman" fo:font-size="10pt" style:font-size-asian="10pt" fo:language="el" fo:country="GR"/>
    </style:style>
    <style:style style:name="T2212" style:parent-style-name="DefaultParagraphFont" style:family="text">
      <style:text-properties style:font-name="Constantia" style:font-name-asian="Batang" style:font-name-complex="Times New Roman" fo:font-size="10pt" style:font-size-asian="10pt"/>
    </style:style>
    <style:style style:name="T2213" style:parent-style-name="DefaultParagraphFont" style:family="text">
      <style:text-properties style:font-name="Constantia" style:font-name-asian="Batang" style:font-name-complex="Times New Roman" fo:font-size="10pt" style:font-size-asian="10pt" fo:language="el" fo:country="GR"/>
    </style:style>
    <style:style style:name="T2214" style:parent-style-name="DefaultParagraphFont" style:family="text">
      <style:text-properties style:font-name="Constantia" style:font-name-asian="Batang" style:font-name-complex="Times New Roman" fo:font-size="10pt" style:font-size-asian="10pt"/>
    </style:style>
    <style:style style:name="T2215" style:parent-style-name="DefaultParagraphFont" style:family="text">
      <style:text-properties style:font-name="Constantia" style:font-name-asian="Batang" style:font-name-complex="Times New Roman" fo:font-size="10pt" style:font-size-asian="10pt" fo:language="el" fo:country="GR"/>
    </style:style>
    <style:style style:name="T2216" style:parent-style-name="DefaultParagraphFont" style:family="text">
      <style:text-properties style:font-name="Constantia" style:font-name-asian="Batang" style:font-name-complex="Times New Roman" fo:font-size="10pt" style:font-size-asian="10pt"/>
    </style:style>
    <style:style style:name="T2217" style:parent-style-name="DefaultParagraphFont" style:family="text">
      <style:text-properties style:font-name="Constantia" style:font-name-asian="Batang" style:font-name-complex="Times New Roman" fo:font-size="10pt" style:font-size-asian="10pt" fo:language="el" fo:country="GR"/>
    </style:style>
    <style:style style:name="T2218" style:parent-style-name="DefaultParagraphFont" style:family="text">
      <style:text-properties style:font-name="Constantia" style:font-name-asian="Batang" style:font-name-complex="Times New Roman" fo:font-size="10pt" style:font-size-asian="10pt"/>
    </style:style>
    <style:style style:name="T2219" style:parent-style-name="DefaultParagraphFont" style:family="text">
      <style:text-properties style:font-name="Constantia" style:font-name-asian="Batang" style:font-name-complex="Times New Roman" fo:font-size="10pt" style:font-size-asian="10pt" fo:language="el" fo:country="GR"/>
    </style:style>
    <style:style style:name="T2220" style:parent-style-name="DefaultParagraphFont" style:family="text">
      <style:text-properties style:font-name="Constantia" style:font-name-asian="Batang" style:font-name-complex="Times New Roman" fo:font-size="10pt" style:font-size-asian="10pt"/>
    </style:style>
    <style:style style:name="T2221" style:parent-style-name="DefaultParagraphFont" style:family="text">
      <style:text-properties style:font-name="Constantia" style:font-name-asian="Batang" style:font-name-complex="Times New Roman" fo:font-size="10pt" style:font-size-asian="10pt" fo:language="el" fo:country="GR"/>
    </style:style>
    <style:style style:name="T2222" style:parent-style-name="DefaultParagraphFont" style:family="text">
      <style:text-properties style:font-name="Constantia" style:font-name-asian="Batang" style:font-name-complex="Times New Roman" fo:font-size="10pt" style:font-size-asian="10pt"/>
    </style:style>
    <style:style style:name="T2223" style:parent-style-name="DefaultParagraphFont" style:family="text">
      <style:text-properties style:font-name="Constantia" style:font-name-asian="Batang" style:font-name-complex="Times New Roman" fo:font-size="10pt" style:font-size-asian="10pt" fo:language="el" fo:country="GR"/>
    </style:style>
    <style:style style:name="T2224" style:parent-style-name="DefaultParagraphFont" style:family="text">
      <style:text-properties style:font-name="Constantia" style:font-name-asian="Batang" style:font-name-complex="Times New Roman" fo:font-size="10pt" style:font-size-asian="10pt"/>
    </style:style>
    <style:style style:name="T2225" style:parent-style-name="DefaultParagraphFont" style:family="text">
      <style:text-properties style:font-name="Constantia" style:font-name-asian="Batang" style:font-name-complex="Times New Roman" fo:font-size="10pt" style:font-size-asian="10pt" fo:language="el" fo:country="GR"/>
    </style:style>
    <style:style style:name="T2226" style:parent-style-name="DefaultParagraphFont" style:family="text">
      <style:text-properties style:font-name="Constantia" style:font-name-asian="Batang" style:font-name-complex="Times New Roman" fo:font-size="10pt" style:font-size-asian="10pt"/>
    </style:style>
    <style:style style:name="T2227" style:parent-style-name="DefaultParagraphFont" style:family="text">
      <style:text-properties style:font-name="Constantia" style:font-name-asian="Batang" style:font-name-complex="Times New Roman" fo:font-size="10pt" style:font-size-asian="10pt" fo:language="el" fo:country="GR"/>
    </style:style>
    <style:style style:name="T2228" style:parent-style-name="DefaultParagraphFont" style:family="text">
      <style:text-properties style:font-name="Constantia" style:font-name-asian="Batang" style:font-name-complex="Times New Roman" fo:font-size="10pt" style:font-size-asian="10pt"/>
    </style:style>
    <style:style style:name="T2229" style:parent-style-name="DefaultParagraphFont" style:family="text">
      <style:text-properties style:font-name="Constantia" style:font-name-asian="Batang" style:font-name-complex="Times New Roman" fo:font-size="10pt" style:font-size-asian="10pt" fo:language="el" fo:country="GR"/>
    </style:style>
    <style:style style:name="T2230" style:parent-style-name="DefaultParagraphFont" style:family="text">
      <style:text-properties style:font-name="Constantia" style:font-name-asian="Batang" style:font-name-complex="Times New Roman" fo:font-size="10pt" style:font-size-asian="10pt"/>
    </style:style>
    <style:style style:name="T2231" style:parent-style-name="DefaultParagraphFont" style:family="text">
      <style:text-properties style:font-name="Constantia" style:font-name-asian="Batang" style:font-name-complex="Times New Roman" fo:font-size="10pt" style:font-size-asian="10pt" fo:language="el" fo:country="GR"/>
    </style:style>
    <style:style style:name="T2232" style:parent-style-name="DefaultParagraphFont" style:family="text">
      <style:text-properties style:font-name="Constantia" style:font-name-asian="Batang" style:font-name-complex="Times New Roman" fo:font-size="10pt" style:font-size-asian="10pt"/>
    </style:style>
    <style:style style:name="T2233" style:parent-style-name="DefaultParagraphFont" style:family="text">
      <style:text-properties style:font-name="Constantia" style:font-name-asian="Batang" style:font-name-complex="Times New Roman" fo:font-size="10pt" style:font-size-asian="10pt" fo:language="el" fo:country="GR"/>
    </style:style>
    <style:style style:name="T2234" style:parent-style-name="DefaultParagraphFont" style:family="text">
      <style:text-properties style:font-name="Constantia" style:font-name-asian="Batang" style:font-name-complex="Times New Roman" fo:font-size="10pt" style:font-size-asian="10pt"/>
    </style:style>
    <style:style style:name="T2235" style:parent-style-name="DefaultParagraphFont" style:family="text">
      <style:text-properties style:font-name="Constantia" style:font-name-asian="Batang" style:font-name-complex="Times New Roman" fo:font-size="10pt" style:font-size-asian="10pt" fo:language="el" fo:country="GR"/>
    </style:style>
    <style:style style:name="T2236" style:parent-style-name="DefaultParagraphFont" style:family="text">
      <style:text-properties style:font-name="Constantia" style:font-name-asian="Batang" style:font-name-complex="Times New Roman" fo:font-size="10pt" style:font-size-asian="10pt"/>
    </style:style>
    <style:style style:name="T2237" style:parent-style-name="DefaultParagraphFont" style:family="text">
      <style:text-properties style:font-name="Constantia" style:font-name-asian="Batang" style:font-name-complex="Times New Roman" fo:font-size="10pt" style:font-size-asian="10pt" fo:language="el" fo:country="GR"/>
    </style:style>
    <style:style style:name="T2238" style:parent-style-name="DefaultParagraphFont" style:family="text">
      <style:text-properties style:font-name="Constantia" style:font-name-asian="Batang" style:font-name-complex="Times New Roman" fo:font-size="10pt" style:font-size-asian="10pt"/>
    </style:style>
    <style:style style:name="T2239" style:parent-style-name="DefaultParagraphFont" style:family="text">
      <style:text-properties style:font-name="Constantia" style:font-name-asian="Batang" style:font-name-complex="Times New Roman" fo:font-size="10pt" style:font-size-asian="10pt" fo:language="el" fo:country="GR"/>
    </style:style>
    <style:style style:name="T2240" style:parent-style-name="DefaultParagraphFont" style:family="text">
      <style:text-properties style:font-name="Constantia" style:font-name-asian="Batang" style:font-name-complex="Times New Roman" fo:font-size="10pt" style:font-size-asian="10pt"/>
    </style:style>
    <style:style style:name="T2241" style:parent-style-name="DefaultParagraphFont" style:family="text">
      <style:text-properties style:font-name="Constantia" style:font-name-asian="Batang" style:font-name-complex="Times New Roman" fo:font-size="10pt" style:font-size-asian="10pt" fo:language="el" fo:country="GR"/>
    </style:style>
    <style:style style:name="T2242" style:parent-style-name="DefaultParagraphFont" style:family="text">
      <style:text-properties style:font-name="Constantia" style:font-name-asian="Batang" style:font-name-complex="Times New Roman" fo:font-size="10pt" style:font-size-asian="10pt"/>
    </style:style>
    <style:style style:name="T2243" style:parent-style-name="DefaultParagraphFont" style:family="text">
      <style:text-properties style:font-name="Constantia" style:font-name-asian="Batang" style:font-name-complex="Times New Roman" fo:font-size="10pt" style:font-size-asian="10pt" fo:language="el" fo:country="GR"/>
    </style:style>
    <style:style style:name="T2244" style:parent-style-name="DefaultParagraphFont" style:family="text">
      <style:text-properties style:font-name="Constantia" style:font-name-asian="Batang" style:font-name-complex="Times New Roman" fo:font-size="10pt" style:font-size-asian="10pt"/>
    </style:style>
    <style:style style:name="T2245" style:parent-style-name="DefaultParagraphFont" style:family="text">
      <style:text-properties style:font-name="Constantia" style:font-name-asian="Batang" style:font-name-complex="Times New Roman" fo:font-size="10pt" style:font-size-asian="10pt" fo:language="el" fo:country="GR"/>
    </style:style>
    <style:style style:name="T2246" style:parent-style-name="DefaultParagraphFont" style:family="text">
      <style:text-properties style:font-name="Constantia" style:font-name-asian="Batang" style:font-name-complex="Times New Roman" fo:font-size="10pt" style:font-size-asian="10pt"/>
    </style:style>
    <style:style style:name="T2247" style:parent-style-name="DefaultParagraphFont" style:family="text">
      <style:text-properties style:font-name="Constantia" style:font-name-asian="Batang" style:font-name-complex="Times New Roman" fo:font-size="10pt" style:font-size-asian="10pt" fo:language="el" fo:country="GR"/>
    </style:style>
    <style:style style:name="T2248" style:parent-style-name="DefaultParagraphFont" style:family="text">
      <style:text-properties style:font-name="Constantia" style:font-name-asian="Batang" style:font-name-complex="Times New Roman" fo:font-size="10pt" style:font-size-asian="10pt"/>
    </style:style>
    <style:style style:name="T2249" style:parent-style-name="DefaultParagraphFont" style:family="text">
      <style:text-properties style:font-name="Constantia" style:font-name-asian="Batang" style:font-name-complex="Times New Roman" fo:font-size="10pt" style:font-size-asian="10pt" fo:language="el" fo:country="GR"/>
    </style:style>
    <style:style style:name="T2250" style:parent-style-name="DefaultParagraphFont" style:family="text">
      <style:text-properties style:font-name="Constantia" style:font-name-asian="Batang" style:font-name-complex="Times New Roman" fo:font-size="10pt" style:font-size-asian="10pt"/>
    </style:style>
    <style:style style:name="T2251" style:parent-style-name="DefaultParagraphFont" style:family="text">
      <style:text-properties style:font-name="Constantia" style:font-name-asian="Batang" style:font-name-complex="Times New Roman" fo:font-size="10pt" style:font-size-asian="10pt" fo:language="el" fo:country="GR"/>
    </style:style>
    <style:style style:name="T2252" style:parent-style-name="DefaultParagraphFont" style:family="text">
      <style:text-properties style:font-name="Constantia" style:font-name-asian="Batang" style:font-name-complex="Times New Roman" fo:font-size="10pt" style:font-size-asian="10pt"/>
    </style:style>
    <style:style style:name="T2253" style:parent-style-name="DefaultParagraphFont" style:family="text">
      <style:text-properties style:font-name="Constantia" style:font-name-asian="Batang" style:font-name-complex="Times New Roman" fo:font-size="10pt" style:font-size-asian="10pt" fo:language="el" fo:country="GR"/>
    </style:style>
    <style:style style:name="T2254" style:parent-style-name="DefaultParagraphFont" style:family="text">
      <style:text-properties style:font-name="Constantia" style:font-name-asian="Batang" style:font-name-complex="Times New Roman" fo:font-size="10pt" style:font-size-asian="10pt"/>
    </style:style>
    <style:style style:name="T2255" style:parent-style-name="DefaultParagraphFont" style:family="text">
      <style:text-properties style:font-name="Constantia" style:font-name-asian="Batang" style:font-name-complex="Times New Roman" fo:font-size="10pt" style:font-size-asian="10pt" fo:language="el" fo:country="GR"/>
    </style:style>
    <style:style style:name="T2256" style:parent-style-name="DefaultParagraphFont" style:family="text">
      <style:text-properties style:font-name="Constantia" style:font-name-asian="Batang" style:font-name-complex="Times New Roman" fo:font-size="10pt" style:font-size-asian="10pt"/>
    </style:style>
    <style:style style:name="T2257" style:parent-style-name="DefaultParagraphFont" style:family="text">
      <style:text-properties style:font-name="Constantia" style:font-name-asian="Batang" style:font-name-complex="Times New Roman" fo:font-size="10pt" style:font-size-asian="10pt" fo:language="el" fo:country="GR"/>
    </style:style>
    <style:style style:name="T2258" style:parent-style-name="DefaultParagraphFont" style:family="text">
      <style:text-properties style:font-name="Constantia" style:font-name-asian="Batang" style:font-name-complex="Times New Roman" fo:font-size="10pt" style:font-size-asian="10pt"/>
    </style:style>
    <style:style style:name="T2259" style:parent-style-name="DefaultParagraphFont" style:family="text">
      <style:text-properties style:font-name="Constantia" style:font-name-asian="Batang" style:font-name-complex="Times New Roman" fo:font-size="10pt" style:font-size-asian="10pt" fo:language="el" fo:country="GR"/>
    </style:style>
    <style:style style:name="T2260" style:parent-style-name="DefaultParagraphFont" style:family="text">
      <style:text-properties style:font-name="Constantia" style:font-name-asian="Batang" style:font-name-complex="Times New Roman" fo:font-size="10pt" style:font-size-asian="10pt"/>
    </style:style>
    <style:style style:name="T2261" style:parent-style-name="DefaultParagraphFont" style:family="text">
      <style:text-properties style:font-name="Constantia" style:font-name-asian="Batang" style:font-name-complex="Times New Roman" fo:font-size="10pt" style:font-size-asian="10pt" fo:language="el" fo:country="GR"/>
    </style:style>
    <style:style style:name="T2262" style:parent-style-name="DefaultParagraphFont" style:family="text">
      <style:text-properties style:font-name="Constantia" style:font-name-asian="Batang" style:font-name-complex="Times New Roman" fo:font-size="10pt" style:font-size-asian="10pt"/>
    </style:style>
    <style:style style:name="T2263" style:parent-style-name="DefaultParagraphFont" style:family="text">
      <style:text-properties style:font-name="Constantia" style:font-name-asian="Batang" style:font-name-complex="Times New Roman" fo:font-size="10pt" style:font-size-asian="10pt" fo:language="el" fo:country="GR"/>
    </style:style>
    <style:style style:name="T2264" style:parent-style-name="DefaultParagraphFont" style:family="text">
      <style:text-properties style:font-name="Constantia" style:font-name-asian="Batang" style:font-name-complex="Times New Roman" fo:font-size="10pt" style:font-size-asian="10pt"/>
    </style:style>
    <style:style style:name="T2265" style:parent-style-name="DefaultParagraphFont" style:family="text">
      <style:text-properties style:font-name="Constantia" style:font-name-asian="Batang" style:font-name-complex="Times New Roman" fo:font-size="10pt" style:font-size-asian="10pt" fo:language="el" fo:country="GR"/>
    </style:style>
    <style:style style:name="T2266" style:parent-style-name="DefaultParagraphFont" style:family="text">
      <style:text-properties style:font-name="Constantia" style:font-name-asian="Batang" style:font-name-complex="Times New Roman" fo:font-size="10pt" style:font-size-asian="10pt"/>
    </style:style>
    <style:style style:name="T2267" style:parent-style-name="DefaultParagraphFont" style:family="text">
      <style:text-properties style:font-name="Constantia" style:font-name-asian="Batang" style:font-name-complex="Times New Roman" fo:font-size="10pt" style:font-size-asian="10pt"/>
    </style:style>
    <style:style style:name="T2268" style:parent-style-name="DefaultParagraphFont" style:family="text">
      <style:text-properties style:font-name="Constantia" style:font-name-asian="Batang" style:font-name-complex="Times New Roman" fo:font-size="10pt" style:font-size-asian="10pt"/>
    </style:style>
    <style:style style:name="T2269" style:parent-style-name="DefaultParagraphFont" style:family="text">
      <style:text-properties style:font-name="Constantia" style:font-name-asian="Batang" style:font-name-complex="Times New Roman" fo:font-size="10pt" style:font-size-asian="10pt" fo:language="el" fo:country="GR"/>
    </style:style>
    <style:style style:name="T2270" style:parent-style-name="DefaultParagraphFont" style:family="text">
      <style:text-properties style:font-name="Constantia" style:font-name-asian="Batang" style:font-name-complex="Times New Roman" fo:font-size="10pt" style:font-size-asian="10pt"/>
    </style:style>
    <style:style style:name="T2271" style:parent-style-name="DefaultParagraphFont" style:family="text">
      <style:text-properties style:font-name="Constantia" style:font-name-asian="Batang" style:font-name-complex="Times New Roman" fo:font-size="10pt" style:font-size-asian="10pt" fo:language="el" fo:country="GR"/>
    </style:style>
    <style:style style:name="T2272" style:parent-style-name="DefaultParagraphFont" style:family="text">
      <style:text-properties style:font-name="Constantia" style:font-name-asian="Batang" style:font-name-complex="Times New Roman" fo:font-size="10pt" style:font-size-asian="10pt"/>
    </style:style>
    <style:style style:name="T2273" style:parent-style-name="DefaultParagraphFont" style:family="text">
      <style:text-properties style:font-name="Constantia" style:font-name-asian="Batang" style:font-name-complex="Times New Roman" fo:font-size="10pt" style:font-size-asian="10pt" fo:language="el" fo:country="GR"/>
    </style:style>
    <style:style style:name="T2274" style:parent-style-name="DefaultParagraphFont" style:family="text">
      <style:text-properties style:font-name="Constantia" style:font-name-asian="Batang" style:font-name-complex="Times New Roman" fo:font-size="10pt" style:font-size-asian="10pt"/>
    </style:style>
    <style:style style:name="T2275" style:parent-style-name="DefaultParagraphFont" style:family="text">
      <style:text-properties fo:language="el" fo:country="GR"/>
    </style:style>
    <style:style style:name="T2276" style:parent-style-name="DefaultParagraphFont" style:family="text">
      <style:text-properties fo:language="el" fo:country="GR"/>
    </style:style>
    <style:style style:name="T2277" style:parent-style-name="DefaultParagraphFont" style:family="text">
      <style:text-properties fo:language="el" fo:country="GR"/>
    </style:style>
    <style:style style:name="P2278" style:parent-style-name="Normal" style:family="paragraph">
      <style:paragraph-properties fo:margin-top="0.0833in" fo:margin-bottom="0.1666in" fo:line-height="120%"/>
    </style:style>
    <style:style style:name="T2279" style:parent-style-name="DefaultParagraphFont" style:family="text">
      <style:text-properties style:font-name="Constantia" style:font-name-asian="Batang" style:font-name-complex="Times New Roman" fo:font-size="10pt" style:font-size-asian="10pt" fo:language="el" fo:country="GR"/>
    </style:style>
    <style:style style:name="T2280" style:parent-style-name="DefaultParagraphFont" style:family="text">
      <style:text-properties style:font-name="Constantia" style:font-name-asian="Batang" style:font-name-complex="Times New Roman" fo:font-size="10pt" style:font-size-asian="10pt" fo:language="el" fo:country="GR"/>
    </style:style>
    <style:style style:name="T2281" style:parent-style-name="DefaultParagraphFont" style:family="text">
      <style:text-properties style:font-name="Constantia" style:font-name-asian="Batang" style:font-name-complex="Times New Roman" fo:font-size="10pt" style:font-size-asian="10pt" fo:language="el" fo:country="GR"/>
    </style:style>
    <style:style style:name="T2282" style:parent-style-name="DefaultParagraphFont" style:family="text">
      <style:text-properties style:font-name="Constantia" style:font-name-asian="Batang" style:font-name-complex="Times New Roman" fo:font-size="10pt" style:font-size-asian="10pt" fo:language="el" fo:country="GR"/>
    </style:style>
    <style:style style:name="T2283" style:parent-style-name="DefaultParagraphFont" style:family="text">
      <style:text-properties style:font-name="Constantia" style:font-name-asian="Batang" style:font-name-complex="Times New Roman" fo:font-size="10pt" style:font-size-asian="10pt" fo:language="el" fo:country="GR"/>
    </style:style>
    <style:style style:name="T2284" style:parent-style-name="DefaultParagraphFont" style:family="text">
      <style:text-properties style:font-name="Constantia" style:font-name-asian="Batang" style:font-name-complex="Times New Roman" fo:font-size="10pt" style:font-size-asian="10pt" fo:language="el" fo:country="GR"/>
    </style:style>
    <style:style style:name="T2285" style:parent-style-name="DefaultParagraphFont" style:family="text">
      <style:text-properties style:font-name="Constantia" style:font-name-asian="Batang" style:font-name-complex="Times New Roman" fo:font-size="10pt" style:font-size-asian="10pt" fo:language="el" fo:country="GR"/>
    </style:style>
    <style:style style:name="T2286" style:parent-style-name="DefaultParagraphFont" style:family="text">
      <style:text-properties style:font-name="Constantia" style:font-name-asian="Batang" style:font-name-complex="Times New Roman" fo:font-size="10pt" style:font-size-asian="10pt" fo:language="el" fo:country="GR"/>
    </style:style>
    <style:style style:name="T2287" style:parent-style-name="DefaultParagraphFont" style:family="text">
      <style:text-properties style:font-name="Constantia" style:font-name-asian="Batang" style:font-name-complex="Times New Roman" fo:font-size="10pt" style:font-size-asian="10pt" fo:language="el" fo:country="GR"/>
    </style:style>
    <style:style style:name="T2288" style:parent-style-name="DefaultParagraphFont" style:family="text">
      <style:text-properties style:font-name="Constantia" style:font-name-asian="Batang" style:font-name-complex="Times New Roman" fo:font-size="10pt" style:font-size-asian="10pt" fo:language="el" fo:country="GR"/>
    </style:style>
    <style:style style:name="T2289" style:parent-style-name="DefaultParagraphFont" style:family="text">
      <style:text-properties style:font-name="Constantia" style:font-name-asian="Batang" style:font-name-complex="Times New Roman" fo:font-size="10pt" style:font-size-asian="10pt" fo:language="el" fo:country="GR"/>
    </style:style>
    <style:style style:name="T2290" style:parent-style-name="DefaultParagraphFont" style:family="text">
      <style:text-properties style:font-name="Constantia" style:font-name-asian="Batang" style:font-name-complex="Times New Roman" fo:font-size="10pt" style:font-size-asian="10pt" fo:language="el" fo:country="GR"/>
    </style:style>
    <style:style style:name="T2291" style:parent-style-name="DefaultParagraphFont" style:family="text">
      <style:text-properties style:font-name="Constantia" style:font-name-asian="Batang" style:font-name-complex="Times New Roman" fo:font-size="10pt" style:font-size-asian="10pt" fo:language="el" fo:country="GR"/>
    </style:style>
    <style:style style:name="T2292" style:parent-style-name="DefaultParagraphFont" style:family="text">
      <style:text-properties style:font-name="Constantia" style:font-name-asian="Batang" style:font-name-complex="Times New Roman" fo:font-size="10pt" style:font-size-asian="10pt" fo:language="el" fo:country="GR"/>
    </style:style>
    <style:style style:name="T2293" style:parent-style-name="DefaultParagraphFont" style:family="text">
      <style:text-properties style:font-name="Constantia" style:font-name-asian="Batang" style:font-name-complex="Times New Roman" fo:font-size="10pt" style:font-size-asian="10pt" fo:language="el" fo:country="GR"/>
    </style:style>
    <style:style style:name="T2294" style:parent-style-name="DefaultParagraphFont" style:family="text">
      <style:text-properties style:font-name="Constantia" style:font-name-asian="Batang" style:font-name-complex="Times New Roman" fo:font-size="10pt" style:font-size-asian="10pt" fo:language="el" fo:country="GR"/>
    </style:style>
    <style:style style:name="T2295" style:parent-style-name="DefaultParagraphFont" style:family="text">
      <style:text-properties style:font-name="Constantia" style:font-name-asian="Batang" style:font-name-complex="Times New Roman" fo:font-size="10pt" style:font-size-asian="10pt" fo:language="el" fo:country="GR"/>
    </style:style>
    <style:style style:name="T2296" style:parent-style-name="DefaultParagraphFont" style:family="text">
      <style:text-properties style:font-name="Constantia" style:font-name-asian="Batang" style:font-name-complex="Times New Roman" fo:font-size="10pt" style:font-size-asian="10pt" fo:language="el" fo:country="GR"/>
    </style:style>
    <style:style style:name="T2297" style:parent-style-name="DefaultParagraphFont" style:family="text">
      <style:text-properties style:font-name="Constantia" style:font-name-asian="Batang" style:font-name-complex="Times New Roman" fo:font-size="10pt" style:font-size-asian="10pt" fo:language="el" fo:country="GR"/>
    </style:style>
    <style:style style:name="T2298" style:parent-style-name="DefaultParagraphFont" style:family="text">
      <style:text-properties style:font-name="Constantia" style:font-name-asian="Batang" style:font-name-complex="Times New Roman" fo:font-size="10pt" style:font-size-asian="10pt" fo:language="el" fo:country="GR"/>
    </style:style>
    <style:style style:name="T2299" style:parent-style-name="DefaultParagraphFont" style:family="text">
      <style:text-properties style:font-name="Constantia" style:font-name-asian="Batang" style:font-name-complex="Times New Roman" fo:font-size="10pt" style:font-size-asian="10pt" fo:language="el" fo:country="GR"/>
    </style:style>
    <style:style style:name="T2300" style:parent-style-name="DefaultParagraphFont" style:family="text">
      <style:text-properties style:font-name="Constantia" style:font-name-asian="Batang" style:font-name-complex="Times New Roman" fo:font-size="10pt" style:font-size-asian="10pt" fo:language="el" fo:country="GR"/>
    </style:style>
    <style:style style:name="T2301" style:parent-style-name="DefaultParagraphFont" style:family="text">
      <style:text-properties style:font-name="Constantia" style:font-name-asian="Batang" style:font-name-complex="Times New Roman" fo:font-size="10pt" style:font-size-asian="10pt" fo:language="el" fo:country="GR"/>
    </style:style>
    <style:style style:name="T2302" style:parent-style-name="DefaultParagraphFont" style:family="text">
      <style:text-properties style:font-name="Constantia" style:font-name-asian="Batang" style:font-name-complex="Times New Roman" fo:font-size="10pt" style:font-size-asian="10pt" fo:language="el" fo:country="GR"/>
    </style:style>
    <style:style style:name="T2303" style:parent-style-name="DefaultParagraphFont" style:family="text">
      <style:text-properties style:font-name="Constantia" style:font-name-asian="Batang" style:font-name-complex="Times New Roman" fo:font-size="10pt" style:font-size-asian="10pt" fo:language="el" fo:country="GR"/>
    </style:style>
    <style:style style:name="T2304" style:parent-style-name="DefaultParagraphFont" style:family="text">
      <style:text-properties style:font-name="Constantia" style:font-name-asian="Batang" style:font-name-complex="Times New Roman" fo:font-size="10pt" style:font-size-asian="10pt" fo:language="el" fo:country="GR"/>
    </style:style>
    <style:style style:name="T2305" style:parent-style-name="DefaultParagraphFont" style:family="text">
      <style:text-properties style:font-name="Constantia" style:font-name-asian="Batang" style:font-name-complex="Times New Roman" fo:font-size="10pt" style:font-size-asian="10pt" fo:language="el" fo:country="GR"/>
    </style:style>
    <style:style style:name="T2306" style:parent-style-name="DefaultParagraphFont" style:family="text">
      <style:text-properties style:font-name="Constantia" style:font-name-asian="Batang" style:font-name-complex="Times New Roman" fo:font-size="10pt" style:font-size-asian="10pt" fo:language="el" fo:country="GR"/>
    </style:style>
    <style:style style:name="T2307" style:parent-style-name="DefaultParagraphFont" style:family="text">
      <style:text-properties style:font-name="Constantia" style:font-name-asian="Batang" style:font-name-complex="Times New Roman" fo:font-size="10pt" style:font-size-asian="10pt" fo:language="el" fo:country="GR"/>
    </style:style>
    <style:style style:name="T2308" style:parent-style-name="DefaultParagraphFont" style:family="text">
      <style:text-properties style:font-name="Constantia" style:font-name-asian="Batang" style:font-name-complex="Times New Roman" fo:font-size="10pt" style:font-size-asian="10pt" fo:language="el" fo:country="GR"/>
    </style:style>
    <style:style style:name="T2309" style:parent-style-name="DefaultParagraphFont" style:family="text">
      <style:text-properties style:font-name="Constantia" style:font-name-asian="Batang" style:font-name-complex="Times New Roman" fo:font-size="10pt" style:font-size-asian="10pt" fo:language="el" fo:country="GR"/>
    </style:style>
    <style:style style:name="T2310" style:parent-style-name="DefaultParagraphFont" style:family="text">
      <style:text-properties style:font-name="Constantia" style:font-name-asian="Batang" style:font-name-complex="Times New Roman" fo:font-size="10pt" style:font-size-asian="10pt" fo:language="el" fo:country="GR"/>
    </style:style>
    <style:style style:name="T2311" style:parent-style-name="DefaultParagraphFont" style:family="text">
      <style:text-properties style:font-name="Constantia" style:font-name-asian="Batang" style:font-name-complex="Times New Roman" fo:font-size="10pt" style:font-size-asian="10pt" fo:language="el" fo:country="GR"/>
    </style:style>
    <style:style style:name="T2312" style:parent-style-name="DefaultParagraphFont" style:family="text">
      <style:text-properties style:font-name="Constantia" style:font-name-asian="Batang" style:font-name-complex="Times New Roman" fo:font-size="10pt" style:font-size-asian="10pt" fo:language="el" fo:country="GR"/>
    </style:style>
    <style:style style:name="T2313" style:parent-style-name="DefaultParagraphFont" style:family="text">
      <style:text-properties style:font-name="Constantia" style:font-name-asian="Batang" style:font-name-complex="Times New Roman" fo:font-size="10pt" style:font-size-asian="10pt" fo:language="el" fo:country="GR"/>
    </style:style>
    <style:style style:name="T2314" style:parent-style-name="DefaultParagraphFont" style:family="text">
      <style:text-properties style:font-name="Constantia" style:font-name-asian="Batang" style:font-name-complex="Times New Roman" fo:font-size="10pt" style:font-size-asian="10pt" fo:language="el" fo:country="GR"/>
    </style:style>
    <style:style style:name="T2315" style:parent-style-name="DefaultParagraphFont" style:family="text">
      <style:text-properties style:font-name="Constantia" style:font-name-asian="Batang" style:font-name-complex="Times New Roman" fo:font-size="10pt" style:font-size-asian="10pt" fo:language="el" fo:country="GR"/>
    </style:style>
    <style:style style:name="T2316" style:parent-style-name="DefaultParagraphFont" style:family="text">
      <style:text-properties style:font-name="Constantia" style:font-name-asian="Batang" style:font-name-complex="Times New Roman" fo:font-size="10pt" style:font-size-asian="10pt" fo:language="el" fo:country="GR"/>
    </style:style>
    <style:style style:name="T2317" style:parent-style-name="DefaultParagraphFont" style:family="text">
      <style:text-properties style:font-name="Constantia" style:font-name-asian="Batang" style:font-name-complex="Times New Roman" fo:font-size="10pt" style:font-size-asian="10pt" fo:language="el" fo:country="GR"/>
    </style:style>
    <style:style style:name="T2318" style:parent-style-name="DefaultParagraphFont" style:family="text">
      <style:text-properties style:font-name="Constantia" style:font-name-asian="Batang" style:font-name-complex="Times New Roman" fo:font-size="10pt" style:font-size-asian="10pt" fo:language="el" fo:country="GR"/>
    </style:style>
    <style:style style:name="T2319" style:parent-style-name="DefaultParagraphFont" style:family="text">
      <style:text-properties style:font-name="Constantia" style:font-name-asian="Batang" style:font-name-complex="Times New Roman" fo:font-size="10pt" style:font-size-asian="10pt" fo:language="el" fo:country="GR"/>
    </style:style>
    <style:style style:name="T2320" style:parent-style-name="DefaultParagraphFont" style:family="text">
      <style:text-properties style:font-name="Constantia" style:font-name-asian="Batang" style:font-name-complex="Times New Roman" fo:font-size="10pt" style:font-size-asian="10pt" fo:language="el" fo:country="GR"/>
    </style:style>
    <style:style style:name="T2321" style:parent-style-name="DefaultParagraphFont" style:family="text">
      <style:text-properties style:font-name="Constantia" style:font-name-asian="Batang" style:font-name-complex="Times New Roman" fo:font-size="10pt" style:font-size-asian="10pt" fo:language="el" fo:country="GR"/>
    </style:style>
    <style:style style:name="T2322" style:parent-style-name="DefaultParagraphFont" style:family="text">
      <style:text-properties style:font-name="Constantia" style:font-name-asian="Batang" style:font-name-complex="Times New Roman" fo:font-size="10pt" style:font-size-asian="10pt" fo:language="el" fo:country="GR"/>
    </style:style>
    <style:style style:name="T2323" style:parent-style-name="DefaultParagraphFont" style:family="text">
      <style:text-properties style:font-name="Constantia" style:font-name-asian="Batang" style:font-name-complex="Times New Roman" fo:font-size="10pt" style:font-size-asian="10pt" fo:language="el" fo:country="GR"/>
    </style:style>
    <style:style style:name="T2324" style:parent-style-name="DefaultParagraphFont" style:family="text">
      <style:text-properties style:font-name="Constantia" style:font-name-asian="Batang" style:font-name-complex="Times New Roman" fo:font-size="10pt" style:font-size-asian="10pt" fo:language="el" fo:country="GR"/>
    </style:style>
    <style:style style:name="T2325" style:parent-style-name="DefaultParagraphFont" style:family="text">
      <style:text-properties style:font-name="Constantia" style:font-name-asian="Batang" style:font-name-complex="Times New Roman" fo:font-size="10pt" style:font-size-asian="10pt" fo:language="el" fo:country="GR"/>
    </style:style>
    <style:style style:name="T2326" style:parent-style-name="DefaultParagraphFont" style:family="text">
      <style:text-properties style:font-name="Constantia" style:font-name-asian="Batang" style:font-name-complex="Times New Roman" fo:font-size="10pt" style:font-size-asian="10pt" fo:language="el" fo:country="GR"/>
    </style:style>
    <style:style style:name="T2327" style:parent-style-name="DefaultParagraphFont" style:family="text">
      <style:text-properties style:font-name="Constantia" style:font-name-asian="Batang" style:font-name-complex="Times New Roman" fo:font-size="10pt" style:font-size-asian="10pt" fo:language="el" fo:country="GR"/>
    </style:style>
    <style:style style:name="T2328" style:parent-style-name="DefaultParagraphFont" style:family="text">
      <style:text-properties style:font-name="Constantia" style:font-name-asian="Batang" style:font-name-complex="Times New Roman" fo:font-size="10pt" style:font-size-asian="10pt" fo:language="el" fo:country="GR"/>
    </style:style>
    <style:style style:name="T2329" style:parent-style-name="DefaultParagraphFont" style:family="text">
      <style:text-properties style:font-name="Constantia" style:font-name-asian="Batang" style:font-name-complex="Times New Roman" fo:font-size="10pt" style:font-size-asian="10pt" fo:language="el" fo:country="GR"/>
    </style:style>
    <style:style style:name="T2330" style:parent-style-name="DefaultParagraphFont" style:family="text">
      <style:text-properties style:font-name="Constantia" style:font-name-asian="Batang" style:font-name-complex="Times New Roman" fo:font-size="10pt" style:font-size-asian="10pt" fo:language="el" fo:country="GR"/>
    </style:style>
    <style:style style:name="T2331" style:parent-style-name="DefaultParagraphFont" style:family="text">
      <style:text-properties style:font-name="Constantia" style:font-name-asian="Batang" style:font-name-complex="Times New Roman" fo:font-size="10pt" style:font-size-asian="10pt" fo:language="el" fo:country="GR"/>
    </style:style>
    <style:style style:name="T2332" style:parent-style-name="DefaultParagraphFont" style:family="text">
      <style:text-properties style:font-name="Constantia" style:font-name-asian="Batang" style:font-name-complex="Times New Roman" fo:font-size="10pt" style:font-size-asian="10pt" fo:language="el" fo:country="GR"/>
    </style:style>
    <style:style style:name="T2333" style:parent-style-name="DefaultParagraphFont" style:family="text">
      <style:text-properties style:font-name="Constantia" style:font-name-asian="Batang" style:font-name-complex="Times New Roman" fo:font-size="10pt" style:font-size-asian="10pt" fo:language="el" fo:country="GR"/>
    </style:style>
    <style:style style:name="T2334" style:parent-style-name="DefaultParagraphFont" style:family="text">
      <style:text-properties style:font-name="Constantia" style:font-name-asian="Batang" style:font-name-complex="Times New Roman" fo:font-size="10pt" style:font-size-asian="10pt" fo:language="el" fo:country="GR"/>
    </style:style>
    <style:style style:name="T2335" style:parent-style-name="DefaultParagraphFont" style:family="text">
      <style:text-properties style:font-name="Constantia" style:font-name-asian="Batang" style:font-name-complex="Times New Roman" fo:font-size="10pt" style:font-size-asian="10pt" fo:language="el" fo:country="GR"/>
    </style:style>
    <style:style style:name="T2336" style:parent-style-name="DefaultParagraphFont" style:family="text">
      <style:text-properties style:font-name="Constantia" style:font-name-asian="Batang" style:font-name-complex="Times New Roman" fo:font-size="10pt" style:font-size-asian="10pt" fo:language="el" fo:country="GR"/>
    </style:style>
    <style:style style:name="T2337" style:parent-style-name="DefaultParagraphFont" style:family="text">
      <style:text-properties style:font-name="Constantia" style:font-name-asian="Batang" style:font-name-complex="Times New Roman" fo:font-size="10pt" style:font-size-asian="10pt" fo:language="el" fo:country="GR"/>
    </style:style>
    <style:style style:name="T2338" style:parent-style-name="DefaultParagraphFont" style:family="text">
      <style:text-properties style:font-name="Constantia" style:font-name-asian="Batang" style:font-name-complex="Times New Roman" fo:font-size="10pt" style:font-size-asian="10pt" fo:language="el" fo:country="GR"/>
    </style:style>
    <style:style style:name="T2339" style:parent-style-name="DefaultParagraphFont" style:family="text">
      <style:text-properties style:font-name="Constantia" style:font-name-asian="Batang" style:font-name-complex="Times New Roman" fo:font-size="10pt" style:font-size-asian="10pt" fo:language="el" fo:country="GR"/>
    </style:style>
    <style:style style:name="T2340" style:parent-style-name="DefaultParagraphFont" style:family="text">
      <style:text-properties style:font-name="Constantia" style:font-name-asian="Batang" style:font-name-complex="Times New Roman" fo:font-size="10pt" style:font-size-asian="10pt" fo:language="el" fo:country="GR"/>
    </style:style>
    <style:style style:name="T2341" style:parent-style-name="DefaultParagraphFont" style:family="text">
      <style:text-properties style:font-name="Constantia" style:font-name-asian="Batang" style:font-name-complex="Times New Roman" fo:font-size="10pt" style:font-size-asian="10pt" fo:language="el" fo:country="GR"/>
    </style:style>
    <style:style style:name="T2342" style:parent-style-name="DefaultParagraphFont" style:family="text">
      <style:text-properties style:font-name="Constantia" style:font-name-asian="Batang" style:font-name-complex="Times New Roman" fo:font-size="10pt" style:font-size-asian="10pt" fo:language="el" fo:country="GR"/>
    </style:style>
    <style:style style:name="T2343" style:parent-style-name="DefaultParagraphFont" style:family="text">
      <style:text-properties style:font-name="Constantia" style:font-name-asian="Batang" style:font-name-complex="Times New Roman" fo:font-size="10pt" style:font-size-asian="10pt" fo:language="el" fo:country="GR"/>
    </style:style>
    <style:style style:name="T2344" style:parent-style-name="DefaultParagraphFont" style:family="text">
      <style:text-properties style:font-name="Constantia" style:font-name-asian="Batang" style:font-name-complex="Times New Roman" fo:font-size="10pt" style:font-size-asian="10pt" fo:language="el" fo:country="GR"/>
    </style:style>
    <style:style style:name="T2345" style:parent-style-name="DefaultParagraphFont" style:family="text">
      <style:text-properties style:font-name="Constantia" style:font-name-asian="Batang" style:font-name-complex="Times New Roman" fo:font-size="10pt" style:font-size-asian="10pt" fo:language="el" fo:country="GR"/>
    </style:style>
    <style:style style:name="T2346" style:parent-style-name="DefaultParagraphFont" style:family="text">
      <style:text-properties style:font-name="Constantia" style:font-name-asian="Batang" style:font-name-complex="Times New Roman" fo:font-size="10pt" style:font-size-asian="10pt" fo:language="el" fo:country="GR"/>
    </style:style>
    <style:style style:name="T2347" style:parent-style-name="DefaultParagraphFont" style:family="text">
      <style:text-properties style:font-name="Constantia" style:font-name-asian="Batang" style:font-name-complex="Times New Roman" fo:font-size="10pt" style:font-size-asian="10pt" fo:language="el" fo:country="GR"/>
    </style:style>
    <style:style style:name="T2348" style:parent-style-name="DefaultParagraphFont" style:family="text">
      <style:text-properties style:font-name="Constantia" style:font-name-asian="Batang" style:font-name-complex="Times New Roman" fo:font-size="10pt" style:font-size-asian="10pt" fo:language="el" fo:country="GR"/>
    </style:style>
    <style:style style:name="T2349" style:parent-style-name="DefaultParagraphFont" style:family="text">
      <style:text-properties style:font-name="Constantia" style:font-name-asian="Batang" style:font-name-complex="Times New Roman" fo:font-size="10pt" style:font-size-asian="10pt" fo:language="el" fo:country="GR"/>
    </style:style>
    <style:style style:name="T2350" style:parent-style-name="DefaultParagraphFont" style:family="text">
      <style:text-properties style:font-name="Constantia" style:font-name-asian="Batang" style:font-name-complex="Times New Roman" fo:font-size="10pt" style:font-size-asian="10pt" fo:language="el" fo:country="GR"/>
    </style:style>
    <style:style style:name="T2351" style:parent-style-name="DefaultParagraphFont" style:family="text">
      <style:text-properties style:font-name="Constantia" style:font-name-asian="Batang" style:font-name-complex="Times New Roman" fo:font-size="10pt" style:font-size-asian="10pt" fo:language="el" fo:country="GR"/>
    </style:style>
    <style:style style:name="T2352" style:parent-style-name="DefaultParagraphFont" style:family="text">
      <style:text-properties style:font-name="Constantia" style:font-name-asian="Batang" style:font-name-complex="Times New Roman" fo:font-size="10pt" style:font-size-asian="10pt" fo:language="el" fo:country="GR"/>
    </style:style>
    <style:style style:name="T2353" style:parent-style-name="DefaultParagraphFont" style:family="text">
      <style:text-properties style:font-name="Constantia" style:font-name-asian="Batang" style:font-name-complex="Times New Roman" fo:font-size="10pt" style:font-size-asian="10pt" fo:language="el" fo:country="GR"/>
    </style:style>
    <style:style style:name="T2354" style:parent-style-name="DefaultParagraphFont" style:family="text">
      <style:text-properties style:font-name="Constantia" style:font-name-asian="Batang" style:font-name-complex="Times New Roman" fo:font-size="10pt" style:font-size-asian="10pt" fo:language="el" fo:country="GR"/>
    </style:style>
    <style:style style:name="T2355" style:parent-style-name="DefaultParagraphFont" style:family="text">
      <style:text-properties style:font-name="Constantia" style:font-name-asian="Batang" style:font-name-complex="Times New Roman" fo:font-size="10pt" style:font-size-asian="10pt" fo:language="el" fo:country="GR"/>
    </style:style>
    <style:style style:name="T2356" style:parent-style-name="DefaultParagraphFont" style:family="text">
      <style:text-properties style:font-name="Constantia" style:font-name-asian="Batang" style:font-name-complex="Times New Roman" fo:font-size="10pt" style:font-size-asian="10pt" fo:language="el" fo:country="GR"/>
    </style:style>
    <style:style style:name="T2357" style:parent-style-name="DefaultParagraphFont" style:family="text">
      <style:text-properties style:font-name="Constantia" style:font-name-asian="Batang" style:font-name-complex="Times New Roman" fo:font-size="10pt" style:font-size-asian="10pt" fo:language="el" fo:country="GR"/>
    </style:style>
    <style:style style:name="T2358" style:parent-style-name="DefaultParagraphFont" style:family="text">
      <style:text-properties style:font-name="Constantia" style:font-name-asian="Batang" style:font-name-complex="Times New Roman" fo:font-size="10pt" style:font-size-asian="10pt" fo:language="el" fo:country="GR"/>
    </style:style>
    <style:style style:name="T2359" style:parent-style-name="DefaultParagraphFont" style:family="text">
      <style:text-properties style:font-name="Constantia" style:font-name-asian="Batang" style:font-name-complex="Times New Roman" fo:font-size="10pt" style:font-size-asian="10pt" fo:language="el" fo:country="GR"/>
    </style:style>
    <style:style style:name="P2360" style:parent-style-name="Normal" style:family="paragraph">
      <style:text-properties fo:language="el" fo:country="GR"/>
    </style:style>
  </office:automatic-styles>
  <office:body>
    <office:text text:use-soft-page-breaks="true">
      <text:p text:style-name="P1">ΔΗΛΩΣΗ ΓΙΑ ΤΗΝ ΚΟΙΝΟΒΟΥΛΕΥΤΙΚΗ ΔΙΑΦΑΝΕΙΑ</text:p>
      <text:p text:style-name="P16">Περίληψη</text:p>
      <text:p text:style-name="P17">Σκοπός</text:p>
      <text:p text:style-name="P18"><text:span text:style-name="T19">Η</text:span><text:span text:style-name="T20"><text:s/></text:span><text:span text:style-name="T21">Δήλωση</text:span><text:span text:style-name="T22"><text:s/></text:span><text:span text:style-name="T23">για</text:span><text:span text:style-name="T24"><text:s/></text:span><text:span text:style-name="T25">την</text:span><text:span text:style-name="T26"><text:s/></text:span><text:span text:style-name="T27">Κοινοβουλευτική</text:span><text:span text:style-name="T28"><text:s/></text:span><text:span text:style-name="T29">Διαφάνεια</text:span><text:span text:style-name="T30"><text:note text:note-class="footnote" text:id="_ftn0"><text:note-citation>1</text:note-citation><text:note-body><text:p text:style-name="FootnoteText"><text:span text:style-name="T31">Για</text:span><text:span text:style-name="T32"><text:s/></text:span><text:span text:style-name="T33">μια</text:span><text:span text:style-name="T34"><text:s/></text:span><text:span text:style-name="T35">σύνοψη</text:span><text:span text:style-name="T36"><text:s/></text:span><text:span text:style-name="T37">των</text:span><text:span text:style-name="T38"><text:s/></text:span><text:span text:style-name="T39">καλύτερων</text:span><text:span text:style-name="T40"><text:s/></text:span><text:span text:style-name="T41">πρακτικών</text:span><text:span text:style-name="T42"><text:s/></text:span><text:span text:style-name="T43">και</text:span><text:span text:style-name="T44"><text:s/></text:span><text:span text:style-name="T45">σχολιασμό</text:span><text:span text:style-name="T46"><text:s/></text:span><text:span text:style-name="T47">της</text:span><text:span text:style-name="T48"><text:s/></text:span><text:span text:style-name="T49">Δήλωσης</text:span><text:span text:style-name="T50">,<text:s/></text:span><text:span text:style-name="T51">δείτε</text:span><text:span text:style-name="T52">:<text:s/></text:span><text:a xlink:href="http://www.openingparliament.org/declaration" office:target-frame-name="_top" xlink:show="replace"><text:span text:style-name="T53">http</text:span><text:span text:style-name="T54">://</text:span><text:span text:style-name="T55">www</text:span><text:span text:style-name="T56">.</text:span><text:span text:style-name="T57">openingparliament</text:span><text:span text:style-name="T58">.</text:span><text:span text:style-name="T59">org</text:span><text:span text:style-name="T60">/</text:span><text:span text:style-name="T61">declaration</text:span></text:a><text:span text:style-name="T62">.<text:s/></text:span></text:p></text:note-body></text:note></text:span><text:span text:style-name="T63"><text:s/></text:span><text:span text:style-name="T64">είναι</text:span><text:span text:style-name="T65"><text:s/></text:span><text:span text:style-name="T66">μια</text:span><text:span text:style-name="T67"><text:s/></text:span><text:span text:style-name="T68">πρόσκληση</text:span><text:span text:style-name="T69"><text:s/></text:span><text:span text:style-name="T70">προς</text:span><text:span text:style-name="T71"><text:s/></text:span><text:span text:style-name="T72">τα</text:span><text:span text:style-name="T73"><text:s/></text:span><text:span text:style-name="T74">εθνικά</text:span><text:span text:style-name="T75"><text:s/></text:span><text:span text:style-name="T76">κοινοβούλια</text:span><text:span text:style-name="T77"><text:s/></text:span><text:span text:style-name="T78">και</text:span><text:span text:style-name="T79"><text:s/></text:span><text:span text:style-name="T80">τα</text:span><text:span text:style-name="T81"><text:s/></text:span><text:span text:style-name="T82">υπο</text:span><text:span text:style-name="T83">-</text:span><text:span text:style-name="T84">εθνικά</text:span><text:span text:style-name="T85"><text:s/></text:span><text:span text:style-name="T86">και</text:span><text:span text:style-name="T87"><text:s/></text:span><text:span text:style-name="T88">διεθνικά</text:span><text:span text:style-name="T89"><text:s/></text:span><text:span text:style-name="T90">νομοθετικά</text:span><text:span text:style-name="T91"><text:s/></text:span><text:span text:style-name="T92">σώματα</text:span><text:span text:style-name="T93"><text:s/></text:span><text:span text:style-name="T94">από</text:span><text:span text:style-name="T95"><text:s/></text:span><text:span text:style-name="T96">κοινοβουλευτικούς</text:span><text:span text:style-name="T97"><text:s/></text:span><text:span text:style-name="T98">οργανισμούς</text:span><text:span text:style-name="T99"><text:s/></text:span><text:span text:style-name="T100">παρακολούθησης</text:span><text:span text:style-name="T101"><text:s/></text:span><text:span text:style-name="T102">της</text:span><text:span text:style-name="T103"><text:s/></text:span><text:span text:style-name="T104">κοινωνίας</text:span><text:span text:style-name="T105"><text:s/></text:span><text:span text:style-name="T106">των</text:span><text:span text:style-name="T107"><text:s/></text:span><text:span text:style-name="T108">πολιτών</text:span><text:span text:style-name="T109"><text:s/>(</text:span><text:span text:style-name="T110">ΚΟΠ</text:span><text:span text:style-name="T111">),<text:s/></text:span><text:span text:style-name="T112">για</text:span><text:span text:style-name="T113"><text:s/></text:span><text:span text:style-name="T114">αυξημένη</text:span><text:span text:style-name="T115"><text:s/></text:span><text:span text:style-name="T116">δέσμευση</text:span><text:span text:style-name="T117"><text:s/></text:span><text:span text:style-name="T118">για</text:span><text:span text:style-name="T119"><text:s/></text:span><text:span text:style-name="T120">διαφάνεια</text:span><text:span text:style-name="T121"><text:s/></text:span><text:span text:style-name="T122">και</text:span><text:span text:style-name="T123"><text:s/></text:span><text:span text:style-name="T124">συμμετοχή</text:span><text:span text:style-name="T125"><text:s/></text:span><text:span text:style-name="T126">των</text:span><text:span text:style-name="T127"><text:s/></text:span><text:span text:style-name="T128">πολιτών</text:span><text:span text:style-name="T129"><text:s/></text:span><text:span text:style-name="T130">στο</text:span><text:span text:style-name="T131"><text:s/></text:span><text:span text:style-name="T132">κοινοβουλευτικό έργο</text:span><text:span text:style-name="T133">.<text:s/></text:span><text:span text:style-name="T134">Οι</text:span><text:span text:style-name="T135"><text:s/></text:span><text:span text:style-name="T136">ΚΟΠ</text:span><text:span text:style-name="T137"><text:s/></text:span><text:span text:style-name="T138">αναγνωρίζονται</text:span><text:span text:style-name="T139"><text:s/></text:span><text:span text:style-name="T140">ολοένα</text:span><text:span text:style-name="T141"><text:s/></text:span><text:span text:style-name="T142">και</text:span><text:span text:style-name="T143"><text:s/></text:span><text:span text:style-name="T144">περισσότερο</text:span><text:span text:style-name="T145"><text:s/></text:span><text:span text:style-name="T146">για</text:span><text:span text:style-name="T147"><text:s/></text:span><text:span text:style-name="T148">το</text:span><text:span text:style-name="T149"><text:s/></text:span><text:span text:style-name="T150">σημαντικό</text:span><text:span text:style-name="T151"><text:s/></text:span><text:span text:style-name="T152">τους</text:span><text:span text:style-name="T153"><text:s/></text:span><text:span text:style-name="T154">ρόλο</text:span><text:span text:style-name="T155"><text:s/></text:span><text:span text:style-name="T156">στη</text:span><text:span text:style-name="T157"><text:s/></text:span><text:span text:style-name="T158">μεταφορά</text:span><text:span text:style-name="T159"><text:s/></text:span><text:span text:style-name="T160">της</text:span><text:span text:style-name="T161"><text:s/></text:span><text:span text:style-name="T162">κοινοβουλευτικής</text:span><text:span text:style-name="T163"><text:s/></text:span><text:span text:style-name="T164">πληροφορίας</text:span><text:span text:style-name="T165"><text:s/></text:span><text:span text:style-name="T166">προς</text:span><text:span text:style-name="T167"><text:s/></text:span><text:span text:style-name="T168">τους</text:span><text:span text:style-name="T169"><text:s/></text:span><text:span text:style-name="T170">πολίτες</text:span><text:span text:style-name="T171">,<text:s/></text:span><text:span text:style-name="T172">για</text:span><text:span text:style-name="T173"><text:s/></text:span><text:span text:style-name="T174">την</text:span><text:span text:style-name="T175"><text:s/></text:span><text:span text:style-name="T176">ενίσχυση</text:span><text:span text:style-name="T177"><text:s/></text:span><text:span text:style-name="T178">της</text:span><text:span text:style-name="T179"><text:s/></text:span><text:span text:style-name="T180">δυνατότητας</text:span><text:span text:style-name="T181"><text:s/></text:span><text:span text:style-name="T182">των</text:span><text:span text:style-name="T183"><text:s/></text:span><text:span text:style-name="T184">πολιτών να συμμετέχουν στις κοινοβουλευτικές διαδικασίες και για τη βελτίωση της κοινοβουλευτικής ευθύνης.<text:s/></text:span><text:span text:style-name="T185">Ενώ οι ΚΟΠ έχουν έντονο ενδιαφέρον για την προάσπιση της μεγαλύτερης πρόσβασης σε κυβερνητικές και κοινοβουλευτικές πληροφορίες, αναγνωρίζουν επίσης και την ανάγκη για αυξημένο συνεργατικό διάλογο με τα κοινοβούλια του κόσμου σε θέματα κοινοβουλευτικής μεταρρύθμισης. Η Δήλωση δεν έχει ως στόχο μόνο την έκκληση για δράση, αλλά επίσης αποτελεί μια βάση για διάλογο μεταξύ των κοινοβουλίων και των ΚΟΠ για την προώθηση της κυβερνητικής και κοινοβουλευτικής διαφάνειας, καθώς επίσης και να εξασφαλίσει ότι αυτό το άνοιγμα οδηγεί σε μεγαλύτερη συμμετοχή των πολιτών, σε πιο ενεργούς αντιπροσωπευτικούς θεσμούς και τελικώς σε μια πιο δημοκρατική κοινωνία. <text:s text:c="2"/></text:span></text:p>
      <text:p text:style-name="P186">Ιστορία</text:p>
      <text:p text:style-name="P187"><text:span text:style-name="T188">Η Δήλωση, η οποία βασίζεται σε μια ποικιλία από έγγραφα αναφοράς που εγκρίθηκαν από την διεθνή κοινοβουλευτική κοινότητα, συζητήθηκε αρχικά σε μια διάσκεψη των ηγετών ΚΟΠ που συνδιοργανώθηκε από το Εθνικό Δημοκρατικό Ινστιτούτο, το Ίδρυμα<text:s/></text:span><text:span text:style-name="T189">Sunlight</text:span><text:span text:style-name="T190"><text:s/>και το Δίκτυο Νομοθετικής Διαφάνειας της Λατινικής Αμερικής στην Ουάσιγκτον<text:s/></text:span><text:span text:style-name="T191">D</text:span><text:span text:style-name="T192">.</text:span><text:span text:style-name="T193">C</text:span><text:span text:style-name="T194">.<text:s/></text:span><text:span text:style-name="T195">Το συνέδριο πραγματοποιήθηκε από τις 30 Απριλίου έως τις 2 Μαΐου 2012 με την υποστήριξη του Δικτύου<text:s/></text:span><text:span text:style-name="T196">Omidyar</text:span><text:span text:style-name="T197">, του<text:s/></text:span><text:span text:style-name="T198">Open</text:span><text:span text:style-name="T199"><text:s/></text:span><text:span text:style-name="T200">Society</text:span><text:span text:style-name="T201"><text:s/></text:span><text:span text:style-name="T202">Institute</text:span><text:span text:style-name="T203">,<text:s/></text:span><text:span text:style-name="T204">του<text:s/></text:span><text:span text:style-name="T205">National</text:span><text:span text:style-name="T206"><text:s/></text:span><text:span text:style-name="T207">Endowment</text:span><text:span text:style-name="T208"><text:s/></text:span><text:span text:style-name="T209">for</text:span><text:span text:style-name="T210"><text:s/></text:span><text:span text:style-name="T211">Democracy</text:span><text:span text:style-name="T212">, του Ινστιτούτου Παγκόσμιας Τράπεζας και της Πρεσβείας του Μεξικού στις ΗΠΑ. Μια επικαιροποιημένη εκδοχή της Διακήρυξης που αντικατοπτρίζει την επικρατούσα συναίνεση των συμμετεχόντων στο συνέδριο, αξιολογήθηκε στη συνέχεια στο Συνέδριο Ανοικτών Νομοθετικών Δεδομένων στο Παρίσι, που φιλοξενήθηκε από την<text:s/></text:span><text:span text:style-name="T213">Regards</text:span><text:span text:style-name="T214"><text:s/></text:span><text:span text:style-name="T215">Citoyens</text:span><text:span text:style-name="T216">,<text:s/></text:span><text:span text:style-name="T217">το<text:s/></text:span><text:span text:style-name="T218">Centre</text:span><text:span text:style-name="T219"><text:s/></text:span><text:span text:style-name="T220">d</text:span><text:span text:style-name="T221">’é</text:span><text:span text:style-name="T222">tudes</text:span><text:span text:style-name="T223"><text:s/></text:span><text:span text:style-name="T224">europ</text:span><text:span text:style-name="T225">é</text:span><text:span text:style-name="T226">ennes</text:span><text:span text:style-name="T227"><text:s/></text:span><text:span text:style-name="T228">de</text:span><text:span text:style-name="T229"><text:s/></text:span><text:span text:style-name="T230">Sciences</text:span><text:span text:style-name="T231"><text:s/></text:span><text:span text:style-name="T232">Po</text:span><text:span text:style-name="T233">,<text:s/></text:span><text:span text:style-name="T234">και το</text:span><text:span text:style-name="T235"><text:s/></text:span><text:span text:style-name="T236">M</text:span><text:span text:style-name="T237">é</text:span><text:span text:style-name="T238">dialab</text:span><text:span text:style-name="T239"><text:s/></text:span><text:span text:style-name="T240">Sciences</text:span><text:span text:style-name="T241"><text:s/></text:span><text:span text:style-name="T242">Po</text:span><text:span text:style-name="T243"><text:s/></text:span><text:span text:style-name="T244">από τις 6 έως τις 7 Ιουλίου 2012. Το προσχέδιο διατέθηκε για δημόσιο σχολιασμό από τις 11 έως τις 13 Ιουλίου 2012. Η τελική έκδοση της Διακήρυξης, την οποία<text:s/></text:span><text:soft-page-break/><text:span text:style-name="T245">μπορεί να βρει κανείς στο<text:s/></text:span><text:span text:style-name="T246">OpeningParliament</text:span><text:span text:style-name="T247">.</text:span><text:span text:style-name="T248">org</text:span><text:span text:style-name="T249">,</text:span><text:span text:style-name="T250"><text:s/>παρουσιάστηκε στην Παγκόσμια Διάσκεψη για το<text:s/></text:span><text:span text:style-name="T251">e</text:span><text:span text:style-name="T252">-</text:span><text:span text:style-name="T253">Κοινοβούλιο στη Ρώμη</text:span><text:span text:style-name="T254">,</text:span><text:span text:style-name="T255"><text:s/>τη Διεθνή Ημέρα για τη Δημοκρατία, στις 15 Σεπτεμβρίου 2012.</text:span></text:p>
      <text:p text:style-name="P256"/>
      <text:p text:style-name="P257">Στόχοι</text:p>
      <text:p text:style-name="P258"><text:span text:style-name="T259">Προώθηση</text:span><text:span text:style-name="T260"><text:s/></text:span><text:span text:style-name="T261">μιας</text:span><text:span text:style-name="T262"><text:s/></text:span><text:span text:style-name="T263">Κουλτούρας</text:span><text:span text:style-name="T264"><text:s/></text:span><text:span text:style-name="T265">Διαφάνειας</text:span><text:span text:style-name="T266">:<text:s/></text:span><text:span text:style-name="T267">Η Κοινοβουλευτική πληροφόρηση ανήκει στο κοινό.<text:s/></text:span><text:span text:style-name="T268">Οι κ</text:span><text:span text:style-name="T269">οινοβουλευτικ</text:span><text:span text:style-name="T270">ές</text:span><text:span text:style-name="T271"><text:s/></text:span><text:span text:style-name="T272">πληροφορί</text:span><text:span text:style-name="T273">ες</text:span><text:span text:style-name="T274"><text:s/></text:span><text:span text:style-name="T275">θα</text:span><text:span text:style-name="T276"><text:s/></text:span><text:span text:style-name="T277">πρέπει να μπορ</text:span><text:span text:style-name="T278">ούν</text:span><text:span text:style-name="T279"><text:s/>να επαναχρησιμοποιηθ</text:span><text:span text:style-name="T280">ούν</text:span><text:span text:style-name="T281"><text:s/>ή να<text:s/></text:span><text:span text:style-name="T282">αναδημοσιευτ</text:span><text:span text:style-name="T283">ούν</text:span><text:span text:style-name="T284"><text:s/>από τους πολίτες στα περιοριστικά πλαίσια που ορίζονται από τον νόμο. Για</text:span><text:span text:style-name="T285"><text:s/></text:span><text:span text:style-name="T286">να</text:span><text:span text:style-name="T287"><text:s/></text:span><text:span text:style-name="T288">ενεργοποιηθεί</text:span><text:span text:style-name="T289"><text:s/></text:span><text:span text:style-name="T290">μια</text:span><text:span text:style-name="T291"><text:s/></text:span><text:span text:style-name="T292">κουλτούρα</text:span><text:span text:style-name="T293"><text:s/></text:span><text:span text:style-name="T294">κοινοβουλευτικής</text:span><text:span text:style-name="T295"><text:s/></text:span><text:span text:style-name="T296">διαφάνειας</text:span><text:span text:style-name="T297">,<text:s/></text:span><text:span text:style-name="T298">το</text:span><text:span text:style-name="T299"><text:s/></text:span><text:span text:style-name="T300">κοινοβούλιο</text:span><text:span text:style-name="T301"><text:s/></text:span><text:span text:style-name="T302">θα</text:span><text:span text:style-name="T303"><text:s/></text:span><text:span text:style-name="T304">πρέπει</text:span><text:span text:style-name="T305"><text:s/></text:span><text:span text:style-name="T306">να</text:span><text:span text:style-name="T307"><text:s/></text:span><text:span text:style-name="T308">θεσπίσει</text:span><text:span text:style-name="T309"><text:s/></text:span><text:span text:style-name="T310">μέτρα</text:span><text:span text:style-name="T311"><text:s/></text:span><text:span text:style-name="T312">για</text:span><text:span text:style-name="T313"><text:s/></text:span><text:span text:style-name="T314">τη</text:span><text:span text:style-name="T315"><text:s/></text:span><text:span text:style-name="T316">διασφάλιση</text:span><text:span text:style-name="T317"><text:s/></text:span><text:span text:style-name="T318">της</text:span><text:span text:style-name="T319"><text:s/></text:span><text:span text:style-name="T320">συμμετοχής</text:span><text:span text:style-name="T321"><text:s/></text:span><text:span text:style-name="T322">των</text:span><text:span text:style-name="T323"><text:s/></text:span><text:span text:style-name="T324">πολιτών</text:span><text:span text:style-name="T325"><text:s/></text:span><text:span text:style-name="T326">χωρίς</text:span><text:span text:style-name="T327"><text:s/></text:span><text:span text:style-name="T328">αποκλεισμούς</text:span><text:span text:style-name="T329"><text:s/></text:span><text:span text:style-name="T330">και</text:span><text:span text:style-name="T331"><text:s/></text:span><text:span text:style-name="T332">μια</text:span><text:span text:style-name="T333"><text:s/></text:span><text:span text:style-name="T334">ελεύθερη κοινωνία των πολιτών, να διασφαλίσει τον αποτελεσματικό κοινοβουλευτικό έλεγχο και να προστατέψει σθεναρά αυτά τα δικαιώματα μέσω του εποπτικού του ρόλου. Το</text:span><text:span text:style-name="T335"><text:s/></text:span><text:span text:style-name="T336">Κοινοβούλιο</text:span><text:span text:style-name="T337"><text:s/></text:span><text:span text:style-name="T338">θα</text:span><text:span text:style-name="T339"><text:s/></text:span><text:span text:style-name="T340">πρέπει</text:span><text:span text:style-name="T341"><text:s/></text:span><text:span text:style-name="T342">επίσης</text:span><text:span text:style-name="T343"><text:s/></text:span><text:span text:style-name="T344">να</text:span><text:span text:style-name="T345"><text:s/></text:span><text:span text:style-name="T346">διασφαλίσει</text:span><text:span text:style-name="T347"><text:s/></text:span><text:span text:style-name="T348">ότι</text:span><text:span text:style-name="T349"><text:s/></text:span><text:span text:style-name="T350">οι</text:span><text:span text:style-name="T351"><text:s/></text:span><text:span text:style-name="T352">πολίτες</text:span><text:span text:style-name="T353"><text:s/></text:span><text:span text:style-name="T354">διαθέτουν</text:span><text:span text:style-name="T355"><text:s/></text:span><text:span text:style-name="T356">τα</text:span><text:span text:style-name="T357"><text:s/></text:span><text:span text:style-name="T358">νομικά</text:span><text:span text:style-name="T359"><text:s/></text:span><text:span text:style-name="T360">μέσα</text:span><text:span text:style-name="T361"><text:s/></text:span><text:span text:style-name="T362">για</text:span><text:span text:style-name="T363"><text:s/></text:span><text:span text:style-name="T364">να</text:span><text:span text:style-name="T365"><text:s/></text:span><text:span text:style-name="T366">ενισχύσουν</text:span><text:span text:style-name="T367"><text:s/></text:span><text:span text:style-name="T368">το</text:span><text:span text:style-name="T369"><text:s/></text:span><text:span text:style-name="T370">δικαίωμά</text:span><text:span text:style-name="T371"><text:s/></text:span><text:span text:style-name="T372">τους</text:span><text:span text:style-name="T373"><text:s/></text:span><text:span text:style-name="T374">για</text:span><text:span text:style-name="T375"><text:s/></text:span><text:span text:style-name="T376">πρόσβαση</text:span><text:span text:style-name="T377"><text:s/></text:span><text:span text:style-name="T378">στις</text:span><text:span text:style-name="T379"><text:s/></text:span><text:span text:style-name="T380">κοινοβουλευτικές</text:span><text:span text:style-name="T381"><text:s/></text:span><text:span text:style-name="T382">πληροφορίες. Το</text:span><text:span text:style-name="T383"><text:s/></text:span><text:span text:style-name="T384">Κοινοβούλιο</text:span><text:span text:style-name="T385"><text:s/></text:span><text:span text:style-name="T386">έχει</text:span><text:span text:style-name="T387"><text:s/></text:span><text:span text:style-name="T388">την</text:span><text:span text:style-name="T389"><text:s/></text:span><text:span text:style-name="T390">υποχρέωση</text:span><text:span text:style-name="T391"><text:s/></text:span><text:span text:style-name="T392">να</text:span><text:span text:style-name="T393"><text:s/></text:span><text:span text:style-name="T394">προωθήσει</text:span><text:span text:style-name="T395"><text:s/></text:span><text:span text:style-name="T396">την</text:span><text:span text:style-name="T397"><text:s/></text:span><text:span text:style-name="T398">κατανόηση</text:span><text:span text:style-name="T399"><text:s/></text:span><text:span text:style-name="T400">της</text:span><text:span text:style-name="T401"><text:s/></text:span><text:span text:style-name="T402">κοινοβουλευτικής</text:span><text:span text:style-name="T403"><text:s/></text:span><text:span text:style-name="T404">λειτουργίας</text:span><text:span text:style-name="T405"><text:s/></text:span><text:span text:style-name="T406">από</text:span><text:span text:style-name="T407"><text:s/></text:span><text:span text:style-name="T408">τους</text:span><text:span text:style-name="T409"><text:s/></text:span><text:span text:style-name="T410">πολίτες<text:s/></text:span><text:span text:style-name="T411">και</text:span><text:span text:style-name="T412"><text:s/></text:span><text:span text:style-name="T413">να</text:span><text:span text:style-name="T414"><text:s/></text:span><text:span text:style-name="T415">μοιραστεί</text:span><text:span text:style-name="T416"><text:s/></text:span><text:span text:style-name="T417">τις</text:span><text:span text:style-name="T418"><text:s/></text:span><text:span text:style-name="T419">καλές πρακτικές με άλλα κοινοβούλια ώστε να αυξήσει<text:s/></text:span><text:span text:style-name="T420">την ειλικρίνεια και τη διαφάνεια. Το</text:span><text:span text:style-name="T421"><text:s/></text:span><text:span text:style-name="T422">Κοινοβούλιο</text:span><text:span text:style-name="T423"><text:s/></text:span><text:span text:style-name="T424">θα</text:span><text:span text:style-name="T425"><text:s/></text:span><text:span text:style-name="T426">πρέπει</text:span><text:span text:style-name="T427"><text:s/></text:span><text:span text:style-name="T428">να</text:span><text:span text:style-name="T429"><text:s/></text:span><text:span text:style-name="T430">εργαστεί</text:span><text:span text:style-name="T431"><text:s/></text:span><text:span text:style-name="T432">από</text:span><text:span text:style-name="T433"><text:s/></text:span><text:span text:style-name="T434">κοινού</text:span><text:span text:style-name="T435"><text:s/></text:span><text:span text:style-name="T436">με</text:span><text:span text:style-name="T437"><text:s/></text:span><text:span text:style-name="T438">τους</text:span><text:span text:style-name="T439"><text:s/></text:span><text:span text:style-name="T440">ΚΟΠ</text:span><text:span text:style-name="T441"><text:s/></text:span><text:span text:style-name="T442">και</text:span><text:span text:style-name="T443"><text:s/></text:span><text:span text:style-name="T444">τους</text:span><text:span text:style-name="T445"><text:s/></text:span><text:span text:style-name="T446">πολίτες</text:span><text:span text:style-name="T447"><text:s/></text:span><text:span text:style-name="T448">ώστε</text:span><text:span text:style-name="T449"><text:s/></text:span><text:span text:style-name="T450">να</text:span><text:span text:style-name="T451"><text:s/></text:span><text:span text:style-name="T452">διασφαλίσει</text:span><text:span text:style-name="T453"><text:s/></text:span><text:span text:style-name="T454">ότι</text:span><text:span text:style-name="T455"><text:s/></text:span><text:span text:style-name="T456">η</text:span><text:span text:style-name="T457"><text:s/></text:span><text:span text:style-name="T458">κοινοβουλευτική</text:span><text:span text:style-name="T459"><text:s/></text:span><text:span text:style-name="T460">πληροφορία</text:span><text:span text:style-name="T461"><text:s/></text:span><text:span text:style-name="T462">είναι ολοκληρωμένη, ακριβής και έγκαιρη.<text:s/></text:span></text:p>
      <text:p text:style-name="P463"><text:span text:style-name="T464">Δημιουργία</text:span><text:span text:style-name="T465"><text:s/></text:span><text:span text:style-name="T466">Διαφανούς</text:span><text:span text:style-name="T467"><text:s/></text:span><text:span text:style-name="T468">Κοινοβουλευτικής</text:span><text:span text:style-name="T469"><text:s/></text:span><text:span text:style-name="T470">Πληροφόρησης</text:span><text:span text:style-name="T471">:<text:s/></text:span><text:span text:style-name="T472">Το</text:span><text:span text:style-name="T473"><text:s/></text:span><text:span text:style-name="T474">Κοινοβούλιο</text:span><text:span text:style-name="T475"><text:s/></text:span><text:span text:style-name="T476">θα</text:span><text:span text:style-name="T477"><text:s/></text:span><text:span text:style-name="T478">πρέπει</text:span><text:span text:style-name="T479"><text:s/></text:span><text:span text:style-name="T480">να</text:span><text:span text:style-name="T481"><text:s/></text:span><text:span text:style-name="T482">υιοθετήσει</text:span><text:span text:style-name="T483"><text:s/></text:span><text:span text:style-name="T484">πολιτικές</text:span><text:span text:style-name="T485"><text:s/></text:span><text:span text:style-name="T486">που</text:span><text:span text:style-name="T487"><text:s/></text:span><text:span text:style-name="T488">θα</text:span><text:span text:style-name="T489"><text:s/></text:span><text:span text:style-name="T490">διασφαλίζουν</text:span><text:span text:style-name="T491"><text:s/></text:span><text:span text:style-name="T492">τη</text:span><text:span text:style-name="T493"><text:s/></text:span><text:span text:style-name="T494">δυναμική</text:span><text:span text:style-name="T495"><text:s/></text:span><text:span text:style-name="T496">δημοσίευση</text:span><text:span text:style-name="T497"><text:s/></text:span><text:span text:style-name="T498">των</text:span><text:span text:style-name="T499"><text:s/></text:span><text:span text:style-name="T500">κοινοβουλευτικών</text:span><text:span text:style-name="T501"><text:s/></text:span><text:span text:style-name="T502">πληροφοριών</text:span><text:span text:style-name="T503"><text:s/></text:span><text:span text:style-name="T504">και</text:span><text:span text:style-name="T505"><text:s/></text:span><text:span text:style-name="T506">θα</text:span><text:span text:style-name="T507"><text:s/></text:span><text:span text:style-name="T508">επανεξετάζει</text:span><text:span text:style-name="T509"><text:s/></text:span><text:span text:style-name="T510">αυτές</text:span><text:span text:style-name="T511"><text:s/></text:span><text:span text:style-name="T512">τις</text:span><text:span text:style-name="T513"><text:s/></text:span><text:span text:style-name="T514">πολιτικές</text:span><text:span text:style-name="T515"><text:s/></text:span><text:span text:style-name="T516">περιοδικά</text:span><text:span text:style-name="T517"><text:s/></text:span><text:span text:style-name="T518">ώστε</text:span><text:span text:style-name="T519"><text:s/></text:span><text:span text:style-name="T520">να</text:span><text:span text:style-name="T521"><text:s/></text:span><text:span text:style-name="T522">μπορεί</text:span><text:span text:style-name="T523"><text:s/></text:span><text:span text:style-name="T524">να</text:span><text:span text:style-name="T525"><text:s/></text:span><text:span text:style-name="T526">εκμεταλλεύεται</text:span><text:span text:style-name="T527"><text:s/></text:span><text:span text:style-name="T528">τις ορθές πρακτικές που θα προκύπτουν. Η</text:span><text:span text:style-name="T529"><text:s/></text:span><text:span text:style-name="T530">κοινοβουλευτική</text:span><text:span text:style-name="T531"><text:s/></text:span><text:span text:style-name="T532">πληροφόρηση</text:span><text:span text:style-name="T533"><text:s/></text:span><text:span text:style-name="T534">περιλαμβάνει</text:span><text:span text:style-name="T535"><text:s/></text:span><text:span text:style-name="T536">πληροφορίες</text:span><text:span text:style-name="T537"><text:s/></text:span><text:span text:style-name="T538">σχετικά</text:span><text:span text:style-name="T539"><text:s/></text:span><text:span text:style-name="T540">με</text:span><text:span text:style-name="T541"><text:s/></text:span><text:span text:style-name="T542">τους</text:span><text:span text:style-name="T543"><text:s/></text:span><text:span text:style-name="T544">ρόλους</text:span><text:span text:style-name="T545"><text:s/></text:span><text:span text:style-name="T546">και</text:span><text:span text:style-name="T547"><text:s/></text:span><text:span text:style-name="T548">τις</text:span><text:span text:style-name="T549"><text:s/></text:span><text:span text:style-name="T550">λειτουργίες</text:span><text:span text:style-name="T551"><text:s/></text:span><text:span text:style-name="T552">του</text:span><text:span text:style-name="T553"><text:s/></text:span><text:span text:style-name="T554">κοινοβουλίου</text:span><text:span text:style-name="T555">,<text:s/></text:span><text:span text:style-name="T556">και</text:span><text:span text:style-name="T557"><text:s/></text:span><text:span text:style-name="T558">πληροφορίες</text:span><text:span text:style-name="T559"><text:s/></text:span><text:span text:style-name="T560">που</text:span><text:span text:style-name="T561"><text:s/></text:span><text:span text:style-name="T562">προκύπτουν</text:span><text:span text:style-name="T563"><text:s/></text:span><text:span text:style-name="T564">κατά</text:span><text:span text:style-name="T565"><text:s/></text:span><text:span text:style-name="T566">τη</text:span><text:span text:style-name="T567"><text:s/></text:span><text:span text:style-name="T568">διάρκεια</text:span><text:span text:style-name="T569"><text:s/></text:span><text:span text:style-name="T570">της</text:span><text:span text:style-name="T571"><text:s/></text:span><text:span text:style-name="T572">κοινοβουλευτικής</text:span><text:span text:style-name="T573"><text:s/></text:span><text:span text:style-name="T574">λειτουργίας</text:span><text:span text:style-name="T575">,<text:s/></text:span><text:span text:style-name="T576">συμπεριλαμβανομένου</text:span><text:span text:style-name="T577"><text:s/></text:span><text:span text:style-name="T578">του</text:span><text:span text:style-name="T579"><text:s/></text:span><text:span text:style-name="T580">κειμένου</text:span><text:span text:style-name="T581"><text:s/></text:span><text:span text:style-name="T582">με</text:span><text:span text:style-name="T583"><text:s/></text:span><text:span text:style-name="T584">τη</text:span><text:span text:style-name="T585"><text:s/></text:span><text:span text:style-name="T586">νομοθεσία</text:span><text:span text:style-name="T587"><text:s/></text:span><text:span text:style-name="T588">και</text:span><text:span text:style-name="T589"><text:s/></text:span><text:span text:style-name="T590">τις</text:span><text:span text:style-name="T591"><text:s/></text:span><text:span text:style-name="T592">τροπολογίες</text:span><text:span text:style-name="T593">,<text:s/></text:span><text:span text:style-name="T594">τις</text:span><text:span text:style-name="T595"><text:s/></text:span><text:span text:style-name="T596">ψηφοφορίες</text:span><text:span text:style-name="T597">,<text:s/></text:span><text:span text:style-name="T598">την</text:span><text:span text:style-name="T599"><text:s/></text:span><text:span text:style-name="T600">κοινοβουλευτική</text:span><text:span text:style-name="T601"><text:s/></text:span><text:span text:style-name="T602">ατζέντα</text:span><text:span text:style-name="T603"><text:s/></text:span><text:span text:style-name="T604">και</text:span><text:span text:style-name="T605"><text:s/></text:span><text:span text:style-name="T606">το</text:span><text:span text:style-name="T607"><text:s/></text:span><text:span text:style-name="T608">χρονοδιάγραμμα</text:span><text:span text:style-name="T609">,<text:s/></text:span><text:span text:style-name="T610">τα αρχεία των συνεδριάσεων της ολομέλειας και των επιτροπών, ιστορικές πληροφορίες, και κάθε άλλη πληροφορία που αποτελεί μέρος των κοινοβουλευτικών καταχωρίσεων, όπως οι εκθέσεις που δημιουργήθηκαν για ή από το κοινοβούλιο. <text:s/></text:span><text:span text:style-name="T611"><text:s/></text:span><text:span text:style-name="T612">Το</text:span><text:span text:style-name="T613"><text:s/></text:span><text:span text:style-name="T614">Κοινοβούλιο</text:span><text:span text:style-name="T615"><text:s/></text:span><text:span text:style-name="T616">θα</text:span><text:span text:style-name="T617"><text:s/></text:span><text:span text:style-name="T618">πρέπει</text:span><text:span text:style-name="T619"><text:s/></text:span><text:span text:style-name="T620">να</text:span><text:span text:style-name="T621"><text:s/></text:span><text:span text:style-name="T622">παρέχει</text:span><text:span text:style-name="T623"><text:s/></text:span><text:span text:style-name="T624">πληροφορίες</text:span><text:span text:style-name="T625"><text:s/></text:span><text:span text:style-name="T626">σχετικά</text:span><text:span text:style-name="T627"><text:s/></text:span><text:span text:style-name="T628">με</text:span><text:span text:style-name="T629"><text:s/></text:span><text:span text:style-name="T630">τη</text:span><text:span text:style-name="T631"><text:s/></text:span><text:span text:style-name="T632">διαχείριση</text:span><text:span text:style-name="T633"><text:s/></text:span><text:span text:style-name="T634">και</text:span><text:span text:style-name="T635"><text:s/></text:span><text:span text:style-name="T636">τη</text:span><text:span text:style-name="T637"><text:s/></text:span><text:span text:style-name="T638">διοίκηση</text:span><text:span text:style-name="T639"><text:s/></text:span><text:span text:style-name="T640">του</text:span><text:span text:style-name="T641"><text:s/></text:span><text:span text:style-name="T642">κοινοβουλίου, του κοινοβουλευτικού προσωπικού και περιεκτικές και λεπτομερείς πληροφορίες για τον προϋπολογισμό.<text:s/></text:span><text:span text:style-name="T643">Το</text:span><text:span text:style-name="T644"><text:s/></text:span><text:span text:style-name="T645">Κοινοβούλιο</text:span><text:span text:style-name="T646"><text:s/></text:span><text:span text:style-name="T647">οφείλει</text:span><text:span text:style-name="T648"><text:s/></text:span><text:span text:style-name="T649">να</text:span><text:span text:style-name="T650"><text:s/></text:span><text:span text:style-name="T651">παρέχει</text:span><text:span text:style-name="T652"><text:s/></text:span><text:span text:style-name="T653">πληροφορίες</text:span><text:span text:style-name="T654"><text:s/></text:span><text:span text:style-name="T655">σχετικά</text:span><text:span text:style-name="T656"><text:s/></text:span><text:span text:style-name="T657">με</text:span><text:span text:style-name="T658"><text:s/></text:span><text:span text:style-name="T659">το</text:span><text:span text:style-name="T660"><text:s/></text:span><text:span text:style-name="T661">υπόβαθρο</text:span><text:span text:style-name="T662">,<text:s/></text:span><text:span text:style-name="T663">τις</text:span><text:span text:style-name="T664"><text:s/></text:span><text:span text:style-name="T665">δραστηριότητες</text:span><text:span text:style-name="T666"><text:s/></text:span><text:span text:style-name="T667">και</text:span><text:span text:style-name="T668"><text:s/></text:span><text:span text:style-name="T669">τις</text:span><text:span text:style-name="T670"><text:s/></text:span><text:span text:style-name="T671">υποθέσεις</text:span><text:span text:style-name="T672"><text:s/></text:span><text:span text:style-name="T673">των</text:span><text:span text:style-name="T674"><text:s/></text:span><text:span text:style-name="T675">μελών</text:span><text:span text:style-name="T676"><text:s/></text:span><text:span text:style-name="T677">του</text:span><text:span text:style-name="T678">,<text:s/></text:span><text:span text:style-name="T679">συμπεριλαμβάνοντας</text:span><text:span text:style-name="T680"><text:s/></text:span><text:span text:style-name="T681">επαρκή</text:span><text:span text:style-name="T682"><text:s/></text:span><text:span text:style-name="T683">πληροφόρηση</text:span><text:span text:style-name="T684"><text:s/></text:span><text:span text:style-name="T685">ώστε</text:span><text:span text:style-name="T686"><text:s/></text:span><text:span text:style-name="T687">να</text:span><text:span text:style-name="T688"><text:s/></text:span><text:span text:style-name="T689">μπορούν</text:span><text:span text:style-name="T690"><text:s/></text:span><text:span text:style-name="T691">οι</text:span><text:span text:style-name="T692"><text:s/></text:span><text:span text:style-name="T693">πολίτες να προβαίνουν σε ενημερωμένες αποφάσεις σχετικά με την ακεραιότητα και εντιμότητά τους, καθώς και πιθανές συγκρούσεις συμφερόντων.<text:s/></text:span></text:p>
      <text:p text:style-name="P694"><text:span text:style-name="T695">Διευκόλυνση</text:span><text:span text:style-name="T696"><text:s/></text:span><text:span text:style-name="T697">της</text:span><text:span text:style-name="T698"><text:s/></text:span><text:span text:style-name="T699">Πρόσβασης</text:span><text:span text:style-name="T700"><text:s/></text:span><text:span text:style-name="T701">στην</text:span><text:span text:style-name="T702"><text:s/></text:span><text:span text:style-name="T703">Κοινοβουλευτική</text:span><text:span text:style-name="T704"><text:s/></text:span><text:span text:style-name="T705">Πληροφορία</text:span><text:span text:style-name="T706">:<text:s/></text:span><text:span text:style-name="T707">Το</text:span><text:span text:style-name="T708"><text:s/></text:span><text:span text:style-name="T709">Κοινοβούλιο</text:span><text:span text:style-name="T710"><text:s/></text:span><text:span text:style-name="T711">οφείλει</text:span><text:span text:style-name="T712"><text:s/></text:span><text:span text:style-name="T713">να</text:span><text:span text:style-name="T714"><text:s/></text:span><text:span text:style-name="T715">διασφαλίσει</text:span><text:span text:style-name="T716"><text:s/></text:span><text:span text:style-name="T717">ότι</text:span><text:span text:style-name="T718"><text:s/></text:span><text:span text:style-name="T719">η</text:span><text:span text:style-name="T720"><text:s/></text:span><text:span text:style-name="T721">πληροφόρηση</text:span><text:span text:style-name="T722"><text:s/></text:span><text:span text:style-name="T723">είναι</text:span><text:span text:style-name="T724"><text:s/></text:span><text:span text:style-name="T725">γενικώς</text:span><text:span text:style-name="T726"><text:s/></text:span><text:span text:style-name="T727">προσβάσιμη</text:span><text:span text:style-name="T728"><text:s/></text:span><text:span text:style-name="T729">σε</text:span><text:span text:style-name="T730"><text:s/></text:span><text:span text:style-name="T731">όλους</text:span><text:span text:style-name="T732"><text:s/></text:span><text:span text:style-name="T733">τους</text:span><text:span text:style-name="T734"><text:s/></text:span><text:span text:style-name="T735">πολίτες</text:span><text:span text:style-name="T736"><text:s/></text:span><text:span text:style-name="T737">χωρίς</text:span><text:span text:style-name="T738"><text:s/></text:span><text:span text:style-name="T739">διακρίσεις</text:span><text:span text:style-name="T740">,<text:s/></text:span><text:span text:style-name="T741">μέσω</text:span><text:span text:style-name="T742"><text:s/></text:span><text:span text:style-name="T743">πολλαπλών</text:span><text:span text:style-name="T744"><text:s/></text:span><text:span text:style-name="T745">καναλιών</text:span><text:span text:style-name="T746"><text:s/></text:span><text:span text:style-name="T747">συμπεριλαμβάνοντας</text:span><text:span text:style-name="T748"><text:s/></text:span><text:span text:style-name="T749">την</text:span><text:span text:style-name="T750"><text:s/></text:span><text:span text:style-name="T751">άμεση</text:span><text:span text:style-name="T752"><text:s/></text:span><text:span text:style-name="T753">προσωπική</text:span><text:span text:style-name="T754"><text:s/></text:span><text:span text:style-name="T755">παρατήρηση</text:span><text:span text:style-name="T756">,<text:s/></text:span><text:span text:style-name="T757">έντυπα</text:span><text:span text:style-name="T758"><text:s/></text:span><text:span text:style-name="T759">μέσα</text:span><text:span text:style-name="T760">,<text:s/></text:span><text:span text:style-name="T761">ραδιόφωνο</text:span><text:span text:style-name="T762"><text:s/></text:span><text:span text:style-name="T763">και</text:span><text:span text:style-name="T764"><text:s/></text:span><text:span text:style-name="T765">ζωντανές</text:span><text:span text:style-name="T766"><text:s/></text:span><text:span text:style-name="T767">και</text:span><text:span text:style-name="T768"><text:s/></text:span><text:span text:style-name="T769">κατά</text:span><text:span text:style-name="T770"><text:s/></text:span><text:span text:style-name="T771">παραγγελία</text:span><text:span text:style-name="T772"><text:s/>(</text:span><text:span text:style-name="T773">on</text:span><text:span text:style-name="T774"><text:s/></text:span><text:span text:style-name="T775">demand</text:span><text:span text:style-name="T776">)<text:s/></text:span><text:span text:style-name="T777">μεταδώσεις</text:span><text:span text:style-name="T778"><text:s/></text:span><text:span text:style-name="T779">και</text:span><text:span text:style-name="T780"><text:s/></text:span><text:span text:style-name="T781">ροή</text:span><text:span text:style-name="T782">.</text:span><text:span text:style-name="T783"><text:s/></text:span><text:span text:style-name="T784"><text:s/></text:span><text:span text:style-name="T785">Η</text:span><text:span text:style-name="T786"><text:s/></text:span><text:span text:style-name="T787">φυσική</text:span><text:span text:style-name="T788"><text:s/></text:span><text:span text:style-name="T789">πρόσβαση</text:span><text:span text:style-name="T790"><text:s/></text:span><text:span text:style-name="T791">πρέπει</text:span><text:span text:style-name="T792"><text:s/></text:span><text:span text:style-name="T793">να</text:span><text:span text:style-name="T794"><text:s/></text:span><text:span text:style-name="T795">παρέχεται</text:span><text:span text:style-name="T796"><text:s/></text:span><text:span text:style-name="T797">σε</text:span><text:span text:style-name="T798"><text:s/></text:span><text:span text:style-name="T799">όλους</text:span><text:span text:style-name="T800"><text:s/></text:span><text:span text:style-name="T801">τους</text:span><text:span text:style-name="T802"><text:s/></text:span><text:span text:style-name="T803">πολίτες</text:span><text:span text:style-name="T804">,<text:s/></text:span><text:span text:style-name="T805">αναλόγως</text:span><text:span text:style-name="T806"><text:s/></text:span><text:span text:style-name="T807">των</text:span><text:span text:style-name="T808"><text:s/></text:span><text:span text:style-name="T809">περιορισμών</text:span><text:span text:style-name="T810"><text:s/></text:span><text:span text:style-name="T811">χώρου</text:span><text:span text:style-name="T812"><text:s/></text:span><text:soft-page-break/><text:span text:style-name="T813">και</text:span><text:span text:style-name="T814"><text:s/></text:span><text:span text:style-name="T815">ασφαλείας</text:span><text:span text:style-name="T816">,<text:s/></text:span><text:span text:style-name="T817">με</text:span><text:span text:style-name="T818"><text:s/></text:span><text:span text:style-name="T819">σαφώς</text:span><text:span text:style-name="T820"><text:s/></text:span><text:span text:style-name="T821">καθορισμένες</text:span><text:span text:style-name="T822"><text:s/></text:span><text:span text:style-name="T823">και</text:span><text:span text:style-name="T824"><text:s/></text:span><text:span text:style-name="T825">διαθέσιμες</text:span><text:span text:style-name="T826"><text:s/></text:span><text:span text:style-name="T827">στο</text:span><text:span text:style-name="T828"><text:s/></text:span><text:span text:style-name="T829">κοινό</text:span><text:span text:style-name="T830"><text:s/></text:span><text:span text:style-name="T831">πολιτικές</text:span><text:span text:style-name="T832"><text:s/></text:span><text:span text:style-name="T833">για</text:span><text:span text:style-name="T834"><text:s/></text:span><text:span text:style-name="T835">τη</text:span><text:span text:style-name="T836"><text:s/></text:span><text:span text:style-name="T837">διασφάλιση</text:span><text:span text:style-name="T838"><text:s/></text:span><text:span text:style-name="T839">της</text:span><text:span text:style-name="T840"><text:s/></text:span><text:span text:style-name="T841">πρόσβασης</text:span><text:span text:style-name="T842"><text:s/></text:span><text:span text:style-name="T843">των</text:span><text:span text:style-name="T844"><text:s/></text:span><text:span text:style-name="T845">ΜΜΕ</text:span><text:span text:style-name="T846"><text:s/></text:span><text:span text:style-name="T847">και</text:span><text:span text:style-name="T848"><text:s/></text:span><text:span text:style-name="T849">των</text:span><text:span text:style-name="T850"><text:s/></text:span><text:span text:style-name="T851">πολιτών. Η</text:span><text:span text:style-name="T852"><text:s/></text:span><text:span text:style-name="T853">κοινοβουλευτική</text:span><text:span text:style-name="T854"><text:s/></text:span><text:span text:style-name="T855">πληροφόρηση</text:span><text:span text:style-name="T856"><text:s/></text:span><text:span text:style-name="T857">θα</text:span><text:span text:style-name="T858"><text:s/></text:span><text:span text:style-name="T859">πρέπει</text:span><text:span text:style-name="T860"><text:s/></text:span><text:span text:style-name="T861">επίσης</text:span><text:span text:style-name="T862"><text:s/></text:span><text:span text:style-name="T863">να</text:span><text:span text:style-name="T864"><text:s/></text:span><text:span text:style-name="T865">είναι</text:span><text:span text:style-name="T866"><text:s/></text:span><text:span text:style-name="T867">διαθέσιμη</text:span><text:span text:style-name="T868"><text:s/></text:span><text:span text:style-name="T869">δωρεάν</text:span><text:span text:style-name="T870">,<text:s/></text:span><text:span text:style-name="T871">σε</text:span><text:span text:style-name="T872"><text:s/></text:span><text:span text:style-name="T873">πολλές</text:span><text:span text:style-name="T874"><text:s/></text:span><text:span text:style-name="T875">εθνικές</text:span><text:span text:style-name="T876"><text:s/></text:span><text:span text:style-name="T877">γλώσσες<text:s/></text:span><text:span text:style-name="T878">και</text:span><text:span text:style-name="T879"><text:s/></text:span><text:span text:style-name="T880">γλώσσες</text:span><text:span text:style-name="T881"><text:s/></text:span><text:span text:style-name="T882">εργασίας</text:span><text:span text:style-name="T883">,<text:s/></text:span><text:span text:style-name="T884">και</text:span><text:span text:style-name="T885"><text:s/></text:span><text:span text:style-name="T886">μέσω</text:span><text:span text:style-name="T887"><text:s/></text:span><text:span text:style-name="T888">εργαλείων</text:span><text:span text:style-name="T889"><text:s/></text:span><text:span text:style-name="T890">όπως</text:span><text:span text:style-name="T891"><text:s/></text:span><text:span text:style-name="T892">οι</text:span><text:span text:style-name="T893"><text:s/></text:span><text:span text:style-name="T894">περιλήψεις</text:span><text:span text:style-name="T895"><text:s/></text:span><text:span text:style-name="T896">σε</text:span><text:span text:style-name="T897"><text:s/></text:span><text:span text:style-name="T898">απλή</text:span><text:span text:style-name="T899"><text:s/></text:span><text:span text:style-name="T900">γλώσσα</text:span><text:span text:style-name="T901">,<text:s/></text:span><text:span text:style-name="T902">που</text:span><text:span text:style-name="T903"><text:s/></text:span><text:span text:style-name="T904">διασφαλίζουν</text:span><text:span text:style-name="T905"><text:s/></text:span><text:span text:style-name="T906">ότι</text:span><text:span text:style-name="T907"><text:s/></text:span><text:span text:style-name="T908">η</text:span><text:span text:style-name="T909"><text:s/></text:span><text:span text:style-name="T910">κοινοβουλευτική</text:span><text:span text:style-name="T911"><text:s/></text:span><text:span text:style-name="T912">πληροφορία</text:span><text:span text:style-name="T913"><text:s/></text:span><text:span text:style-name="T914">είναι</text:span><text:span text:style-name="T915"><text:s/></text:span><text:span text:style-name="T916">κατανοητή</text:span><text:span text:style-name="T917"><text:s/></text:span><text:span text:style-name="T918">από</text:span><text:span text:style-name="T919"><text:s/></text:span><text:span text:style-name="T920">ένα</text:span><text:span text:style-name="T921"><text:s/></text:span><text:span text:style-name="T922">ευρύ</text:span><text:span text:style-name="T923"><text:s/></text:span><text:span text:style-name="T924">φάσμα</text:span><text:span text:style-name="T925"><text:s/></text:span><text:span text:style-name="T926">πολιτών</text:span><text:span text:style-name="T927">.<text:s/></text:span></text:p>
      <text:p text:style-name="P928"><text:span text:style-name="T929">Ενεργοποίηση</text:span><text:span text:style-name="T930"><text:s/></text:span><text:span text:style-name="T931">Ηλεκτρονικής</text:span><text:span text:style-name="T932"><text:s/></text:span><text:span text:style-name="T933">Επικοινωνίας</text:span><text:span text:style-name="T934"><text:s/></text:span><text:span text:style-name="T935">της</text:span><text:span text:style-name="T936"><text:s/></text:span><text:span text:style-name="T937">Κοινοβουλευτικής</text:span><text:span text:style-name="T938"><text:s/></text:span><text:span text:style-name="T939">Πληροφορίας</text:span><text:span text:style-name="T940">:<text:s/></text:span><text:span text:style-name="T941">Η</text:span><text:span text:style-name="T942"><text:s/></text:span><text:span text:style-name="T943">κοινοβουλευτική</text:span><text:span text:style-name="T944"><text:s/></text:span><text:span text:style-name="T945">πληροφορία</text:span><text:span text:style-name="T946"><text:s/></text:span><text:span text:style-name="T947">θα</text:span><text:span text:style-name="T948"><text:s/></text:span><text:span text:style-name="T949">πρέπει</text:span><text:span text:style-name="T950"><text:s/></text:span><text:span text:style-name="T951">να</text:span><text:span text:style-name="T952"><text:s/></text:span><text:span text:style-name="T953">αποδεσμεύεται</text:span><text:span text:style-name="T954"><text:s/></text:span><text:span text:style-name="T955">σε</text:span><text:span text:style-name="T956"><text:s/></text:span><text:span text:style-name="T957">απευθείας</text:span><text:span text:style-name="T958"><text:s/></text:span><text:span text:style-name="T959">σύνδεση</text:span><text:span text:style-name="T960"><text:s/></text:span><text:span text:style-name="T961">σε</text:span><text:span text:style-name="T962"><text:s/></text:span><text:span text:style-name="T963">ανοικτές</text:span><text:span text:style-name="T964"><text:s/></text:span><text:span text:style-name="T965">και</text:span><text:span text:style-name="T966"><text:s/></text:span><text:span text:style-name="T967">δομημένες</text:span><text:span text:style-name="T968"><text:s/></text:span><text:span text:style-name="T969">μορφές</text:span><text:span text:style-name="T970"><text:s/></text:span><text:span text:style-name="T971">που</text:span><text:span text:style-name="T972"><text:s/></text:span><text:span text:style-name="T973">θα</text:span><text:span text:style-name="T974"><text:s/></text:span><text:span text:style-name="T975">επιτρέπουν</text:span><text:span text:style-name="T976"><text:s/></text:span><text:span text:style-name="T977">στους</text:span><text:span text:style-name="T978"><text:s/></text:span><text:span text:style-name="T979">πολίτες</text:span><text:span text:style-name="T980"><text:s/></text:span><text:span text:style-name="T981">να</text:span><text:span text:style-name="T982"><text:s/></text:span><text:span text:style-name="T983">αναλύουν</text:span><text:span text:style-name="T984"><text:s/></text:span><text:span text:style-name="T985">και</text:span><text:span text:style-name="T986"><text:s/></text:span><text:span text:style-name="T987">να</text:span><text:span text:style-name="T988"><text:s/></text:span><text:span text:style-name="T989">επαναχρησιμοποιούν</text:span><text:span text:style-name="T990"><text:s/></text:span><text:span text:style-name="T991">αυτή</text:span><text:span text:style-name="T992"><text:s/></text:span><text:span text:style-name="T993">την</text:span><text:span text:style-name="T994"><text:s/></text:span><text:span text:style-name="T995">πληροφόρηση</text:span><text:span text:style-name="T996"><text:s/></text:span><text:span text:style-name="T997">χρησιμοποιώντας το πλήρες φάσμα των τεχνολογικών εργαλείων. Η</text:span><text:span text:style-name="T998"><text:s/></text:span><text:span text:style-name="T999">κοινοβουλευτική</text:span><text:span text:style-name="T1000"><text:s/></text:span><text:span text:style-name="T1001">πληροφορία</text:span><text:span text:style-name="T1002"><text:s/></text:span><text:span text:style-name="T1003">θα</text:span><text:span text:style-name="T1004"><text:s/></text:span><text:span text:style-name="T1005">πρέπει</text:span><text:span text:style-name="T1006"><text:s/></text:span><text:span text:style-name="T1007">να</text:span><text:span text:style-name="T1008"><text:s/></text:span><text:span text:style-name="T1009">συνδέεται</text:span><text:span text:style-name="T1010"><text:s/></text:span><text:span text:style-name="T1011">με</text:span><text:span text:style-name="T1012"><text:s/></text:span><text:span text:style-name="T1013">παρεμφερείς</text:span><text:span text:style-name="T1014"><text:s/></text:span><text:span text:style-name="T1015">πληροφορίες</text:span><text:span text:style-name="T1016"><text:s/></text:span><text:span text:style-name="T1017">και</text:span><text:span text:style-name="T1018"><text:s/></text:span><text:span text:style-name="T1019">να</text:span><text:span text:style-name="T1020"><text:s/></text:span><text:span text:style-name="T1021">είναι</text:span><text:span text:style-name="T1022"><text:s/></text:span><text:span text:style-name="T1023">εύκολα</text:span><text:span text:style-name="T1024"><text:s/></text:span><text:span text:style-name="T1025">διαθέσιμη</text:span><text:span text:style-name="T1026">,<text:s/></text:span><text:span text:style-name="T1027">όπως</text:span><text:span text:style-name="T1028"><text:s/></text:span><text:span text:style-name="T1029">και</text:span><text:span text:style-name="T1030"><text:s/></text:span><text:span text:style-name="T1031">να</text:span><text:span text:style-name="T1032"><text:s/></text:span><text:span text:style-name="T1033">μπορεί</text:span><text:span text:style-name="T1034"><text:s/></text:span><text:span text:style-name="T1035">να</text:span><text:span text:style-name="T1036"><text:s/></text:span><text:span text:style-name="T1037">είναι</text:span><text:span text:style-name="T1038"><text:s/></text:span><text:span text:style-name="T1039">μεταφορτώσιμη</text:span><text:span text:style-name="T1040"><text:s/></text:span><text:span text:style-name="T1041">μαζικά</text:span><text:span text:style-name="T1042"><text:s/></text:span><text:span text:style-name="T1043">ώστε να ενθαρρύνει την ανάπτυξη νέων τεχνολογιών για την εξερεύνησή της.<text:s/></text:span><text:span text:style-name="T1044">Οι</text:span><text:span text:style-name="T1045"><text:s/></text:span><text:span text:style-name="T1046">κοινοβουλευτικές</text:span><text:span text:style-name="T1047"><text:s/></text:span><text:span text:style-name="T1048">ιστοσελίδες</text:span><text:span text:style-name="T1049"><text:s/></text:span><text:span text:style-name="T1050">επιτρέπουν</text:span><text:span text:style-name="T1051"><text:s/></text:span><text:span text:style-name="T1052">την</text:span><text:span text:style-name="T1053"><text:s/></text:span><text:span text:style-name="T1054">επικοινωνία</text:span><text:span text:style-name="T1055"><text:s/></text:span><text:span text:style-name="T1056">με</text:span><text:span text:style-name="T1057"><text:s/></text:span><text:span text:style-name="T1058">τους</text:span><text:span text:style-name="T1059"><text:s/></text:span><text:span text:style-name="T1060">πολίτες</text:span><text:span text:style-name="T1061"><text:s/></text:span><text:span text:style-name="T1062">ακόμη</text:span><text:span text:style-name="T1063"><text:s/></text:span><text:span text:style-name="T1064">και</text:span><text:span text:style-name="T1065"><text:s/></text:span><text:span text:style-name="T1066">σε</text:span><text:span text:style-name="T1067"><text:s/></text:span><text:span text:style-name="T1068">κοινωνίες</text:span><text:span text:style-name="T1069"><text:s/></text:span><text:span text:style-name="T1070">με</text:span><text:span text:style-name="T1071"><text:s/></text:span><text:span text:style-name="T1072">περιορισμένη</text:span><text:span text:style-name="T1073"><text:s/></text:span><text:span text:style-name="T1074">διείσδυση</text:span><text:span text:style-name="T1075"><text:s/></text:span><text:span text:style-name="T1076">του</text:span><text:span text:style-name="T1077"><text:s/></text:span><text:span text:style-name="T1078">Διαδικτύου</text:span><text:span text:style-name="T1079">,<text:s/></text:span><text:span text:style-name="T1080">διευκολύνοντας</text:span><text:span text:style-name="T1081"><text:s/></text:span><text:span text:style-name="T1082">την</text:span><text:span text:style-name="T1083"><text:s/></text:span><text:span text:style-name="T1084">πρόσβαση στην πληροφόρηση σε μεσάζοντες, που μπορούν περαιτέρω να μεταφέρουν την πληροφορία στους πολίτες. Οι</text:span><text:span text:style-name="T1085"><text:s/></text:span><text:span text:style-name="T1086">κοινοβουλευτικές</text:span><text:span text:style-name="T1087"><text:s/></text:span><text:span text:style-name="T1088">ιστοσελίδες</text:span><text:span text:style-name="T1089"><text:s/></text:span><text:span text:style-name="T1090">θα</text:span><text:span text:style-name="T1091"><text:s/></text:span><text:span text:style-name="T1092">επιδιώκουν</text:span><text:span text:style-name="T1093"><text:s/></text:span><text:span text:style-name="T1094">να</text:span><text:span text:style-name="T1095"><text:s/></text:span><text:span text:style-name="T1096">χρησιμοποιούν</text:span><text:span text:style-name="T1097"><text:s/></text:span><text:span text:style-name="T1098">διαδραστικά</text:span><text:span text:style-name="T1099"><text:s/></text:span><text:span text:style-name="T1100">εργαλεία</text:span><text:span text:style-name="T1101"><text:s/></text:span><text:span text:style-name="T1102">για τη συμμετοχή των πολιτών και να προσφέρουν υπηρεσίες ειδοποιήσεων<text:s/></text:span><text:span text:style-name="T1103">καθώς<text:s/></text:span><text:span text:style-name="T1104">και<text:s/></text:span><text:span text:style-name="T1105">υπηρεσίες<text:s/></text:span><text:span text:style-name="T1106">για κινητ</text:span><text:span text:style-name="T1107">ά τηλέφωνα</text:span><text:span text:style-name="T1108">. Το</text:span><text:span text:style-name="T1109"><text:s/></text:span><text:span text:style-name="T1110">Κοινοβούλιο</text:span><text:span text:style-name="T1111"><text:s/></text:span><text:span text:style-name="T1112">θα</text:span><text:span text:style-name="T1113"><text:s/></text:span><text:span text:style-name="T1114">πρέπει</text:span><text:span text:style-name="T1115"><text:s/></text:span><text:span text:style-name="T1116">να</text:span><text:span text:style-name="T1117"><text:s/></text:span><text:span text:style-name="T1118">εκφράζει</text:span><text:span text:style-name="T1119"><text:s/></text:span><text:span text:style-name="T1120">την</text:span><text:span text:style-name="T1121"><text:s/></text:span><text:span text:style-name="T1122">προτίμηση</text:span><text:span text:style-name="T1123"><text:s/></text:span><text:span text:style-name="T1124">στη</text:span><text:span text:style-name="T1125"><text:s/></text:span><text:span text:style-name="T1126">χρήση</text:span><text:span text:style-name="T1127"><text:s/></text:span><text:span text:style-name="T1128">μη</text:span><text:span text:style-name="T1129">-</text:span><text:span text:style-name="T1130">ιδιόκτητων</text:span><text:span text:style-name="T1131"><text:s/></text:span><text:span text:style-name="T1132">μορφών</text:span><text:span text:style-name="T1133">,<text:s/></text:span><text:span text:style-name="T1134">και</text:span><text:span text:style-name="T1135"><text:s/></text:span><text:span text:style-name="T1136">τη</text:span><text:span text:style-name="T1137"><text:s/></text:span><text:span text:style-name="T1138">χρήση</text:span><text:span text:style-name="T1139"><text:s/></text:span><text:span text:style-name="T1140">λογισμικού</text:span><text:span text:style-name="T1141"><text:s/></text:span><text:span text:style-name="T1142">ανοιχτού</text:span><text:span text:style-name="T1143"><text:s/></text:span><text:span text:style-name="T1144">κώδικα. Το</text:span><text:span text:style-name="T1145"><text:s/></text:span><text:span text:style-name="T1146">Κοινοβούλιο</text:span><text:span text:style-name="T1147"><text:s/></text:span><text:span text:style-name="T1148">έχει</text:span><text:span text:style-name="T1149"><text:s/></text:span><text:span text:style-name="T1150">καθήκον</text:span><text:span text:style-name="T1151"><text:s/></text:span><text:span text:style-name="T1152">να</text:span><text:span text:style-name="T1153"><text:s/></text:span><text:span text:style-name="T1154">διασφαλίσει</text:span><text:span text:style-name="T1155"><text:s/></text:span><text:span text:style-name="T1156">την</text:span><text:span text:style-name="T1157"><text:s/></text:span><text:span text:style-name="T1158">τεχνολογική</text:span><text:span text:style-name="T1159"><text:s/></text:span><text:span text:style-name="T1160">δυνατότητα</text:span><text:span text:style-name="T1161"><text:s/></text:span><text:span text:style-name="T1162">χρησιμοποίησης</text:span><text:span text:style-name="T1163"><text:s/></text:span><text:span text:style-name="T1164">των</text:span><text:span text:style-name="T1165"><text:s/></text:span><text:span text:style-name="T1166">κοινοβουλευτικών</text:span><text:span text:style-name="T1167"><text:s/></text:span><text:span text:style-name="T1168">πληροφοριών</text:span><text:span text:style-name="T1169">,<text:s/></text:span><text:span text:style-name="T1170">διασφαλίζοντας</text:span><text:span text:style-name="T1171"><text:s/></text:span><text:span text:style-name="T1172">ταυτόχρονα</text:span><text:span text:style-name="T1173"><text:s/></text:span><text:span text:style-name="T1174">την</text:span><text:span text:style-name="T1175"><text:s/></text:span><text:span text:style-name="T1176">προστασία</text:span><text:span text:style-name="T1177"><text:s/></text:span><text:span text:style-name="T1178">προσωπικών</text:span><text:span text:style-name="T1179"><text:s/></text:span><text:span text:style-name="T1180">δεδομένων</text:span><text:span text:style-name="T1181"><text:s/></text:span><text:span text:style-name="T1182">σε</text:span><text:span text:style-name="T1183"><text:s/></text:span><text:span text:style-name="T1184">όσους</text:span><text:span text:style-name="T1185"><text:s/></text:span><text:span text:style-name="T1186">έχουν πρόσβαση στις πληροφορίες.<text:s/></text:span><text:span text:style-name="T1187"><text:s/></text:span></text:p>
      <text:soft-page-break/>
      <text:p text:style-name="P1188">ΔΗΛΩΣΗ ΓΙΑ ΤΗΝ ΚΟΙΝΟΒΟΥΛΕΥΤΙΚΗ ΔΙΑΦΑΝΕΙΑ</text:p>
      <text:p text:style-name="P1197">Προοίμιο</text:p>
      <text:p text:style-name="P1198">ΕΚΤΙΜΩΝΤΑΣ<text:s/>ότι<text:s/>υπεύθυνα,<text:s/>προσβάσιμα,<text:s/>χωρίς<text:s/>αποκλεισμούς<text:s/>και<text:s/>ικανά<text:s/>κοινοβούλια<text:s/>και<text:s/>νομοθετικά<text:s/>σώματα<text:s/>είναι<text:s/>το<text:s/>κλειδί<text:s/>για<text:s/>τον<text:s/>εκδημοκρατισμό,<text:s/>λόγω<text:s/>των<text:s/>συνταγματικών<text:s/>αρμοδιοτήτων<text:s/>τους<text:s/>να<text:s/>θεσπίσουν<text:s/>νομοθεσία,<text:s/>αντιπροσωπεύουν<text:s/>τους<text:s/>πολίτες<text:s/>και<text:s/>επιβλέπουν την εφαρμογή και τις επιδόσεις της εκτελεστικής τους πολιτικής και<text:s/>αντικατοπτρίζουν τα συμφέροντα<text:s/>των πολιτών.<text:s/></text:p>
      <text:p text:style-name="P1199">ΕΚΤΙΜΩΝΤΑΣ<text:s/>ότι<text:s/>η<text:s/>κοινοβουλευτική<text:s/>διαφάνεια<text:s/>επιτρέπει<text:s/>στους<text:s/>πολίτες<text:s/>να<text:s/>ενημερωθούν<text:s/>για<text:s/>το<text:s/>έργο<text:s/>του<text:s/>κοινοβουλίου,<text:s/>δίνει<text:s/>τη<text:s/>δυνατότητα<text:s/>στους<text:s/>πολίτες<text:s/>να<text:s/>συμμετέχουν<text:s/>στη<text:s/>νομοθετική<text:s/>διαδικασία,<text:s/>επιτρέπει<text:s/>στους<text:s/>πολίτες<text:s/>να<text:s/>ελέγχουν τους κοινοβουλευτικούς εκπροσώπους και διασφαλίζει την εκπροσώπηση των συμφερόντων των<text:s/>πολιτών.</text:p>
      <text:p text:style-name="P1200"><text:span text:style-name="T1201">ΕΚΤΙΜΩΝΤΑΣ</text:span><text:span text:style-name="T1202"><text:s/></text:span><text:span text:style-name="T1203">ότι</text:span><text:span text:style-name="T1204"><text:s/></text:span><text:span text:style-name="T1205">τα</text:span><text:span text:style-name="T1206"><text:s/></text:span><text:span text:style-name="T1207">δικαιώματα</text:span><text:span text:style-name="T1208"><text:s/></text:span><text:span text:style-name="T1209">των</text:span><text:span text:style-name="T1210"><text:s/></text:span><text:span text:style-name="T1211">πολιτών</text:span><text:span text:style-name="T1212"><text:s/></text:span><text:span text:style-name="T1213">να</text:span><text:span text:style-name="T1214"><text:s/></text:span><text:span text:style-name="T1215">συμμετέχουν</text:span><text:span text:style-name="T1216"><text:s/></text:span><text:span text:style-name="T1217">στη</text:span><text:span text:style-name="T1218"><text:s/></text:span><text:span text:style-name="T1219">διακυβέρνηση</text:span><text:span text:style-name="T1220"><text:s/></text:span><text:span text:style-name="T1221">και</text:span><text:span text:style-name="T1222"><text:s/></text:span><text:span text:style-name="T1223">να</text:span><text:span text:style-name="T1224"><text:s/></text:span><text:span text:style-name="T1225">έχουν</text:span><text:span text:style-name="T1226"><text:s/></text:span><text:span text:style-name="T1227">πρόσβαση</text:span><text:span text:style-name="T1228"><text:s/></text:span><text:span text:style-name="T1229">στις</text:span><text:span text:style-name="T1230"><text:s/></text:span><text:span text:style-name="T1231">κοινοβουλευτικές</text:span><text:span text:style-name="T1232"><text:s/></text:span><text:span text:style-name="T1233">πληροφορίες</text:span><text:span text:style-name="T1234"><text:s/></text:span><text:span text:style-name="T1235">καθορίζονται</text:span><text:span text:style-name="T1236"><text:s/></text:span><text:span text:style-name="T1237">σε</text:span><text:span text:style-name="T1238"><text:s/></text:span><text:span text:style-name="T1239">διεθνή</text:span><text:span text:style-name="T1240"><text:s/></text:span><text:span text:style-name="T1241">πλαίσια</text:span><text:span text:style-name="T1242"><text:s/></text:span><text:span text:style-name="T1243">για</text:span><text:span text:style-name="T1244"><text:s/></text:span><text:span text:style-name="T1245">τα</text:span><text:span text:style-name="T1246"><text:s/></text:span><text:span text:style-name="T1247">ανθρώπινα</text:span><text:span text:style-name="T1248"><text:s/></text:span><text:span text:style-name="T1249">δικαιώματα</text:span><text:span text:style-name="T1250"><text:note text:note-class="footnote" text:id="_ftn1"><text:note-citation>2</text:note-citation><text:note-body><text:p text:style-name="Normal"><text:span text:style-name="T1251">Συμπεριλαμβάνεται</text:span><text:span text:style-name="T1252"><text:s/></text:span><text:span text:style-name="T1253">στα</text:span><text:span text:style-name="T1254"><text:s/></text:span><text:span text:style-name="T1255">Άρθρα</text:span><text:span text:style-name="T1256"><text:s/>19<text:s/></text:span><text:span text:style-name="T1257">και</text:span><text:span text:style-name="T1258"><text:s/>21<text:s/></text:span><text:span text:style-name="T1259">της</text:span><text:span text:style-name="T1260"><text:s/></text:span><text:span text:style-name="T1261">Οικουμενικής</text:span><text:span text:style-name="T1262"><text:s/></text:span><text:span text:style-name="T1263">Διακήρυξης</text:span><text:span text:style-name="T1264"><text:s/></text:span><text:span text:style-name="T1265">για</text:span><text:span text:style-name="T1266"><text:s/></text:span><text:span text:style-name="T1267">τα</text:span><text:span text:style-name="T1268"><text:s/></text:span><text:span text:style-name="T1269">Ανθρώπινα</text:span><text:span text:style-name="T1270"><text:s/></text:span><text:span text:style-name="T1271">Δικαιώματα και στα Άρθρα</text:span><text:span text:style-name="T1272"><text:s/>19<text:s/></text:span><text:span text:style-name="T1273">και</text:span><text:span text:style-name="T1274"><text:s/>25</text:span><text:span text:style-name="T1275">του Διεθνούς Συμφώνου των Ηνωμένων Εθνών για τα Ατομικά και Πολιτικά Δικαιώματα.</text:span></text:p></text:note-body></text:note></text:span><text:span text:style-name="T1276"><text:s/>και σε διεθνή κριτήρια και πρότυπα για τα δημοκρατικά κοινοβούλια που έχουν υιοθετηθεί από τη διεθνή κοινοβουλευτική κοινότητα</text:span><text:span text:style-name="T1277"><text:note text:note-class="footnote" text:id="_ftn2"><text:note-citation>3</text:note-citation><text:note-body><text:p text:style-name="Normal"><text:span text:style-name="T1278"><text:s/></text:span><text:span text:style-name="T1279">Αυτά</text:span><text:span text:style-name="T1280"><text:s/></text:span><text:span text:style-name="T1281">τα</text:span><text:span text:style-name="T1282"><text:s/></text:span><text:span text:style-name="T1283">πρότυπα</text:span><text:span text:style-name="T1284"><text:s/></text:span><text:span text:style-name="T1285">και</text:span><text:span text:style-name="T1286"><text:s/></text:span><text:span text:style-name="T1287">σημεία</text:span><text:span text:style-name="T1288"><text:s/></text:span><text:span text:style-name="T1289">αναφοράς</text:span><text:span text:style-name="T1290"><text:s/></text:span><text:span text:style-name="T1291">περιλαμβάνουν</text:span><text:span text:style-name="T1292"><text:s/></text:span><text:span text:style-name="T1293">έγγραφα</text:span><text:span text:style-name="T1294"><text:s/></text:span><text:span text:style-name="T1295">που</text:span><text:span text:style-name="T1296"><text:s/></text:span><text:span text:style-name="T1297">έχουν</text:span><text:span text:style-name="T1298"><text:s/></text:span><text:span text:style-name="T1299">δημιουργηθεί</text:span><text:span text:style-name="T1300"><text:s/></text:span><text:span text:style-name="T1301">και</text:span><text:span text:style-name="T1302"><text:s/></text:span><text:span text:style-name="T1303">υιοθετηθεί</text:span><text:span text:style-name="T1304"><text:s/></text:span><text:span text:style-name="T1305">από</text:span><text:span text:style-name="T1306"><text:s/></text:span><text:span text:style-name="T1307">την</text:span><text:span text:style-name="T1308"><text:s/></text:span><text:span text:style-name="T1309">Διακοινοβουλευτική Ένωση</text:span><text:span text:style-name="T1310">,<text:s/></text:span><text:span text:style-name="T1311">τον Κοινοπολιτειακό Κοινοβουλευτικό Σύνδεσμο</text:span><text:span text:style-name="T1312">,<text:s/></text:span><text:span text:style-name="T1313">την Κοινότητα για την Ανάπτυξη του Κοινοβουλευτικού Φόρουμ Νοτίου Αφρικής</text:span><text:span text:style-name="T1314">,<text:s/></text:span><text:span text:style-name="T1315">την Κοινοβουλευτική Ένωση Γαλλοφωνίας</text:span><text:span text:style-name="T1316">,<text:s/></text:span><text:span text:style-name="T1317">και την Κοινοβουλευτική Συνομοσπονδία της Αμερικής</text:span><text:span text:style-name="T1318">.</text:span></text:p></text:note-body></text:note></text:span><text:span text:style-name="T1319">·</text:span><text:span text:style-name="T1320"><text:s/></text:span><text:span text:style-name="T1321">και λαμβάνοντας υπόψη ότι οι διεθνείς οργανισμοί έχουν θέσει ένα ισχυρό θεμέλιο για την διαφάνεια σε απευθείας σύνδεση·</text:span><text:span text:style-name="T1322"><text:note text:note-class="footnote" text:id="_ftn3"><text:note-citation>4</text:note-citation><text:note-body><text:p text:style-name="Normal"><text:span text:style-name="T1323">Διακοινοβουλευτική Ένωση</text:span><text:span text:style-name="T1324"><text:s/></text:span><text:span text:style-name="T1325">και</text:span><text:span text:style-name="T1326"><text:s/></text:span><text:span text:style-name="T1327">Τμήμα</text:span><text:span text:style-name="T1328"><text:s/></text:span><text:span text:style-name="T1329">Οικονομικών</text:span><text:span text:style-name="T1330"><text:s/></text:span><text:span text:style-name="T1331">και</text:span><text:span text:style-name="T1332"><text:s/></text:span><text:span text:style-name="T1333">Κοινωνικών</text:span><text:span text:style-name="T1334"><text:s/></text:span><text:span text:style-name="T1335">Υποθέσεων του ΟΗΕ</text:span><text:span text:style-name="T1336">.</text:span><text:span text:style-name="T1337"><text:s/></text:span><text:span text:style-name="T1338">Guidelines</text:span><text:span text:style-name="T1339"><text:s/></text:span><text:span text:style-name="T1340">for</text:span><text:span text:style-name="T1341"><text:s/></text:span><text:span text:style-name="T1342">Parliamentary</text:span><text:span text:style-name="T1343"><text:s/></text:span><text:span text:style-name="T1344">Websites</text:span><text:span text:style-name="T1345">,<text:s/></text:span><text:span text:style-name="T1346">Μάρτιος</text:span><text:span text:style-name="T1347"><text:s/>2009.</text:span></text:p></text:note-body></text:note></text:span></text:p>
      <text:p text:style-name="P1348">ΕΚΤΙΜΩΝΤΑΣ<text:s/>ότι<text:s/>η<text:s/>έναρξη<text:s/>της<text:s/>ψηφιακής<text:s/>εποχής<text:s/>έχει<text:s/>αλλάξει<text:s/>ριζικά<text:s/>το<text:s/>πλαίσιο<text:s/>για<text:s/>τη<text:s/>δημόσια<text:s/>χρήση<text:s/>της<text:s/>κοινοβουλευτικής<text:s/>πληροφόρησης<text:s/>και<text:s/>τις<text:s/>προσδοκίες<text:s/>των<text:s/>πολιτών<text:s/>για<text:s/>χρηστή<text:s/>διακυβέρνηση,<text:s/>και<text:s/>λαμβάνοντας<text:s/>υπόψη<text:s/>ότι<text:s/>η<text:s/>νέα<text:s/>τεχνολογία<text:s/>ενδυναμώνει<text:s/>την<text:s/>ανάλυση<text:s/>και<text:s/>την<text:s/>επαναχρησιμοποίηση των κοινοβουλευτικών πληροφοριών με τη μεγάλη υπόσχεση της οικοδόμησης κοινόχρηστης γνώσης της ενημέρωσης της κοινοβουλευτικής δημοκρατίας.<text:s/></text:p>
      <text:p text:style-name="P1349">ΕΚΤΙΜΩΝΤΑΣ<text:s/>ότι<text:s/>μεταβολές<text:s/>στις<text:s/>παραδόσεις,<text:s/>την<text:s/>εμπειρία,<text:s/>τους<text:s/>πόρους<text:s/>και<text:s/>το<text:s/>πλαίσιο<text:s/>μπορούν<text:s/>να<text:s/>επηρεάσουν<text:s/>την<text:s/>προσέγγιση<text:s/>που<text:s/>ακολουθεί<text:s/>το<text:s/>κοινοβούλιο<text:s/>για<text:s/>τη<text:s/>βελτίωση<text:s/>της<text:s/>διαφάνειας,<text:s/>δεν υπονομεύουν τη σημασία της βελτίωσης της κοινοβουλευτικής δημοσιότητας και διαφάνειας·<text:s/></text:p>
      <text:soft-page-break/>
      <text:p text:style-name="P1350"><text:span text:style-name="T1351">ΕΚΤΙΜΩΝΤΑΣ</text:span><text:span text:style-name="T1352"><text:s/></text:span><text:span text:style-name="T1353">ότι</text:span><text:span text:style-name="T1354"><text:s/></text:span><text:span text:style-name="T1355">η</text:span><text:span text:style-name="T1356"><text:s/></text:span><text:span text:style-name="T1357">ανάγκη</text:span><text:span text:style-name="T1358"><text:s/></text:span><text:span text:style-name="T1359">για</text:span><text:span text:style-name="T1360"><text:s/></text:span><text:span text:style-name="T1361">κοινοβουλευτική</text:span><text:span text:style-name="T1362"><text:s/></text:span><text:span text:style-name="T1363">διαφάνεια</text:span><text:span text:style-name="T1364"><text:s/></text:span><text:span text:style-name="T1365">συμπληρώνεται</text:span><text:span text:style-name="T1366"><text:s/></text:span><text:span text:style-name="T1367">από</text:span><text:span text:style-name="T1368"><text:s/></text:span><text:span text:style-name="T1369">την</text:span><text:span text:style-name="T1370"><text:s/></text:span><text:span text:style-name="T1371">ανάγκη</text:span><text:span text:style-name="T1372"><text:s/></text:span><text:span text:style-name="T1373">για</text:span><text:span text:style-name="T1374"><text:s/></text:span><text:span text:style-name="T1375">ευρύτερη</text:span><text:span text:style-name="T1376"><text:s/></text:span><text:span text:style-name="T1377">κυβερνητική</text:span><text:span text:style-name="T1378"><text:s/></text:span><text:span text:style-name="T1379">διαφάνεια</text:span><text:span text:style-name="T1380"><text:s/></text:span><text:span text:style-name="T1381">και</text:span><text:span text:style-name="T1382"><text:s/></text:span><text:span text:style-name="T1383">ότι</text:span><text:span text:style-name="T1384"><text:s/></text:span><text:span text:style-name="T1385">πολλές</text:span><text:span text:style-name="T1386"><text:s/></text:span><text:span text:style-name="T1387">κυβερνήσεις</text:span><text:span text:style-name="T1388"><text:s/></text:span><text:span text:style-name="T1389">συνεργάζονται</text:span><text:span text:style-name="T1390"><text:s/></text:span><text:span text:style-name="T1391">με</text:span><text:span text:style-name="T1392"><text:s/></text:span><text:span text:style-name="T1393">την</text:span><text:span text:style-name="T1394"><text:s/></text:span><text:span text:style-name="T1395">κοινωνία</text:span><text:span text:style-name="T1396"><text:s/></text:span><text:span text:style-name="T1397">των</text:span><text:span text:style-name="T1398"><text:s/></text:span><text:span text:style-name="T1399">πολιτών</text:span><text:span text:style-name="T1400"><text:s/></text:span><text:span text:style-name="T1401">μέσω</text:span><text:span text:style-name="T1402"><text:s/></text:span><text:span text:style-name="T1403">πρωτοβουλιών</text:span><text:span text:style-name="T1404"><text:s/></text:span><text:span text:style-name="T1405">όπως</text:span><text:span text:style-name="T1406"><text:s/></text:span><text:span text:style-name="T1407">το</text:span><text:span text:style-name="T1408"><text:s/></text:span><text:span text:style-name="T1409">Open</text:span><text:span text:style-name="T1410"><text:s/></text:span><text:span text:style-name="T1411">Government</text:span><text:span text:style-name="T1412"><text:s/></text:span><text:span text:style-name="T1413">Partnership</text:span><text:span text:style-name="T1414"><text:s/></text:span><text:span text:style-name="T1415">για να αναπτύξουν ε</text:span><text:span text:style-name="T1416">λέγξ</text:span><text:span text:style-name="T1417">ιμες δεσμεύσεις για την επίτευξη πιο διαφανών, αποτελεσματικών και υπεύθυνων κυβερνήσεων·<text:s/></text:span></text:p>
      <text:p text:style-name="P1418">ΕΚΤΙΜΩΝΤΑΣ<text:s/>ότι<text:s/>ένας<text:s/>αυξανόμενος<text:s/>αριθμός<text:s/>οργανισμών<text:s/>κοινοβουλευτικού<text:s/>ελέγχου<text:s/>της<text:s/>κοινωνίας<text:s/>των<text:s/>πολιτών<text:s/>και<text:s/>οργανώσεις<text:s/>υποστήριξης<text:s/>επιδιώκουν<text:s/>να<text:s/>διαδραματίσουν<text:s/>ουσιαστικό<text:s text:c="2"/>και<text:s/>συνεργατικό<text:s/>ρόλο<text:s/>στην<text:s/>ενίσχυση<text:s/>της<text:s/>κοινοβουλευτικής<text:s/>λογοδοσίας<text:s/>των<text:s/>κοινοβουλίων<text:s/>και<text:s/>απαιτούν<text:s/>την<text:s/>πρόσβαση<text:s/>στις κοινοβουλευτικές πληροφορίες για να παίξουν αποτελεσματικά το ρόλο αυτό και ότι υπάρχουν πολλά προηγούμενα για τη στενή συνεργασία μεταξύ των κοινοβουλίων και των κοινοβουλευτικών οργανισμών παρακολούθησης (ΚΟΠ) που μπορούν να ενημερώνουν τις προσπάθειες για μεγαλύτερη διαφάνεια στις κοινοβουλευτικές πληροφορίες·<text:s/></text:p>
      <text:p text:style-name="P1419"><text:span text:style-name="T1420">ΕΠΟΜΕΝΩΣ</text:span><text:span text:style-name="T1421">,<text:s/></text:span><text:span text:style-name="T1422">οι</text:span><text:span text:style-name="T1423"><text:s/></text:span><text:span text:style-name="T1424">εκπρόσωποι</text:span><text:span text:style-name="T1425"><text:s/></text:span><text:span text:style-name="T1426">της</text:span><text:span text:style-name="T1427"><text:s/></text:span><text:span text:style-name="T1428">κοινότητας</text:span><text:span text:style-name="T1429"><text:s/></text:span><text:span text:style-name="T1430">των</text:span><text:span text:style-name="T1431"><text:s/></text:span><text:span text:style-name="T1432">ΚΟΠ</text:span><text:span text:style-name="T1433"><text:note text:note-class="footnote" text:id="_ftn4"><text:note-citation>5</text:note-citation><text:note-body><text:p text:style-name="FootnoteText"><text:span text:style-name="T1434"><text:s/></text:span><text:span text:style-name="T1435">Για</text:span><text:span text:style-name="T1436"><text:s/></text:span><text:span text:style-name="T1437">μια</text:span><text:span text:style-name="T1438"><text:s/></text:span><text:span text:style-name="T1439">πλήρη</text:span><text:span text:style-name="T1440">,<text:s/></text:span><text:span text:style-name="T1441">ενημερωμένη</text:span><text:span text:style-name="T1442"><text:s/></text:span><text:span text:style-name="T1443">καταγραφή</text:span><text:span text:style-name="T1444"><text:s/></text:span><text:span text:style-name="T1445">των</text:span><text:span text:style-name="T1446"><text:s/></text:span><text:span text:style-name="T1447">ΚΟΠ</text:span><text:span text:style-name="T1448"><text:s/></text:span><text:span text:style-name="T1449">που</text:span><text:span text:style-name="T1450"><text:s/></text:span><text:span text:style-name="T1451">έχουν</text:span><text:span text:style-name="T1452"><text:s/></text:span><text:span text:style-name="T1453">συμβάλει</text:span><text:span text:style-name="T1454"><text:s/></text:span><text:span text:style-name="T1455">ή</text:span><text:span text:style-name="T1456"><text:s/></text:span><text:span text:style-name="T1457">έχουν</text:span><text:span text:style-name="T1458"><text:s/></text:span><text:span text:style-name="T1459">υποστηρίξει</text:span><text:span text:style-name="T1460"><text:s/></text:span><text:span text:style-name="T1461">τους</text:span><text:span text:style-name="T1462"><text:s/></text:span><text:span text:style-name="T1463">στόχους</text:span><text:span text:style-name="T1464"><text:s/></text:span><text:span text:style-name="T1465">της</text:span><text:span text:style-name="T1466"><text:s/></text:span><text:span text:style-name="T1467">Διακήρυξης, παρακαλούμε δείτε</text:span><text:span text:style-name="T1468">:</text:span><text:a xlink:href="http://www.openingparliament.org/organizations" office:target-frame-name="_top" xlink:show="replace"><text:span text:style-name="T1469">http</text:span><text:span text:style-name="T1470">://</text:span><text:span text:style-name="T1471">www</text:span><text:span text:style-name="T1472">.</text:span><text:span text:style-name="T1473">openingparliament</text:span><text:span text:style-name="T1474">.</text:span><text:span text:style-name="T1475">org</text:span><text:span text:style-name="T1476">/</text:span><text:span text:style-name="T1477">organizations</text:span></text:a><text:span text:style-name="T1478">.<text:s/></text:span></text:p></text:note-body></text:note></text:span><text:span text:style-name="T1479"><text:s/></text:span><text:span text:style-name="T1480">έχουν</text:span><text:span text:style-name="T1481"><text:s/></text:span><text:span text:style-name="T1482">αναπτύξει</text:span><text:span text:style-name="T1483"><text:s/></text:span><text:span text:style-name="T1484">και</text:span><text:span text:style-name="T1485"><text:s/></text:span><text:span text:style-name="T1486">δεσμεύονται</text:span><text:span text:style-name="T1487"><text:s/></text:span><text:span text:style-name="T1488">για</text:span><text:span text:style-name="T1489"><text:s/></text:span><text:span text:style-name="T1490">την</text:span><text:span text:style-name="T1491"><text:s/></text:span><text:span text:style-name="T1492">προώθηση των ακόλουθων αρχών της κοινοβουλευτικής διαφάνειας</text:span><text:span text:style-name="T1493">.</text:span></text:p>
      <text:p text:style-name="P1494">Προώθηση<text:s/>ενός<text:s/>Πολιτισμού<text:s/>Διαφάνειας</text:p>
      <text:p text:style-name="P1495">1.<text:tab/>Αναγνωρίζοντας<text:s/>τη<text:s/>Δημόσια<text:s/>Ιδιοκτησία<text:s/>της<text:s/>Κοινοβουλευτικής<text:s/><text:s/>Πληροφορίας</text:p>
      <text:p text:style-name="P1496">Η<text:s/>κοινοβουλευτική<text:s/>πληροφορία<text:s/>ανήκει<text:s/>στο<text:s/>κοινό·<text:s/>οι<text:s/>πολίτες<text:s/>θα<text:s/>πρέπει<text:s/>να<text:s/>έχουν<text:s/>τη<text:s/>δυνατότητα<text:s/>να<text:s/>επαναχρησιμοποιούν<text:s/>και<text:s/>να<text:s/>αναδημοσιεύουν τις κοινοβουλευτικές πληροφορίες, στο σύνολό τους ή εν μέρει. Τυχόν<text:s/>εξαιρέσεις<text:s/>ή<text:s/>περιορισμοί<text:s/>αυτής<text:s/>της<text:s/>αρχής<text:s/>θα<text:s/>πρέπει<text:s/>να<text:s/>ορίζονται<text:s/>με<text:s/>σαφήνεια<text:s/>από<text:s/>το<text:s/>νόμο.<text:s/></text:p>
      <text:p text:style-name="P1497"><text:bookmark-start text:name="id.83b89777dcf5"/><text:bookmark-end text:name="id.83b89777dcf5"/>2.<text:tab/>Προωθώντας<text:s/>ένα<text:s/>Πνεύμα<text:s/>Διαφάνειας<text:s/>μέσω<text:s/>Νομοθεσίας</text:p>
      <text:p text:style-name="P1498">Το<text:s/>Κοινοβούλιο<text:s/>έχει<text:s/>καθήκον<text:s/>να<text:s/>θεσπίσει<text:s/>νομοθεσία,<text:s/>καθώς<text:s/>και<text:s/>τους<text:s/>εσωτερικούς<text:s/>κανόνες<text:s/>της<text:s/>διαδικασίας<text:s/>και<text:s/>των<text:s/>κωδίκων<text:s/>συμπεριφοράς<text:s/>που<text:s/>προωθούν<text:s/>ένα<text:s/>ευνοϊκό<text:s/>περιβάλλον<text:s/>που<text:s/>θα<text:s/>εγγυάται<text:s/>το<text:s/>δικαίωμα<text:s/>των<text:s/>πολιτών<text:s/>στις<text:s/>κυβερνητικές και κοινοβουλευτικές πληροφορίες, προωθώντας ένα πνεύμα ανοικτής διακυβέρνησης, που προβλέπει τη διαφάνεια της πολιτικής χρηματοδότησης, εγγυάται την ελευθερία της έκφρασης και του συνέρχεσθαι, καθώς και την εξασφάλιση της συμμετοχής της κοινωνίας και των πολιτών στη νομοθετική διαδικασία.<text:s/></text:p>
      <text:p text:style-name="P1499"><text:bookmark-start text:name="id.3dc49418c76e"/><text:bookmark-end text:name="id.3dc49418c76e"/><text:soft-page-break/>3.<text:tab/>Προστασία<text:s/>μιας<text:s/>Κουλτούρας<text:s/>Διαφάνειας<text:s/>μέσω της Εποπτείας</text:p>
      <text:p text:style-name="P1500">Κατά<text:s/>την<text:s/>εκτέλεση<text:s/>των<text:s/>εποπτικών<text:s/>του<text:s/>καθηκόντων,<text:s/>το<text:s/>κοινοβούλιο<text:s/>πρέπει<text:s/>να<text:s/>εξασφαλίζει<text:s/>ότι<text:s/>οι<text:s/>νόμοι<text:s/>διασφάλισης<text:s/>της<text:s/>κυβερνητικής<text:s/>διαφάνειας<text:s/>εφαρμόζονται<text:s/>αποτελεσματικά,<text:s/>ότι<text:s/>η<text:s/>κυβέρνηση<text:s/>ενεργεί<text:s/>με<text:s/>πλήρη διαφάνεια κι ότι η κυβέρνηση εργάζεται επίσης για την προώθηση μιας κουλτούρας διαφάνειας.<text:s/></text:p>
      <text:p text:style-name="P1501"><text:bookmark-start text:name="id.0404d6d82336"/><text:bookmark-end text:name="id.0404d6d82336"/>4.<text:tab/>Προώθηση<text:s/>της<text:s/>Αγωγής<text:s/>του<text:s/>Πολίτη</text:p>
      <text:p text:style-name="P1502">Το<text:s/>Κοινοβούλιο<text:s/>έχει<text:s/>την<text:s/>ευθύνη<text:s/>να<text:s/>προωθήσει<text:s/>ενεργά<text:s/>την<text:s/>αγωγή<text:s/>των<text:s/>πολιτών,<text:s/>κυρίως<text:s/>των<text:s/>νέων,<text:s/>με<text:s/>την<text:s/>προώθηση<text:s/>της<text:s/>κατανόησης<text:s/>των<text:s/>κανόνων<text:s/>και<text:s/>των<text:s/>διαδικασιών<text:s/>του<text:s/>κοινοβουλίου,<text:s/>το<text:s/>έργο<text:s/>του<text:s/>κοινοβουλίου<text:s/>και<text:s/>του<text:s/>ρόλου<text:s/>του<text:s/>κοινοβουλίου<text:s/>και<text:s/>των<text:s/>μελών του.<text:s/><text:bookmark-start text:name="id.12cc7d987643"/><text:bookmark-end text:name="id.12cc7d987643"/></text:p>
      <text:p text:style-name="P1503">5.<text:tab/>Η Συμμετοχή των Πολιτών και της Κοινωνίας<text:s/></text:p>
      <text:p text:style-name="P1504">Το<text:s/>Κοινοβούλιο<text:s/>έχει<text:s/>καθήκον<text:s/>να<text:s/>δίνει<text:s/>στους<text:s/>πολίτες<text:s/>και<text:s/>στην<text:s/>κοινωνία,<text:s/>χωρίς<text:s/>διακρίσεις,<text:s/>βήμα<text:s/>ενεργούς<text:s/>συμμετοχής<text:s/>στις<text:s/>κοινοβουλευτικές<text:s/>διαδικασίες<text:s/>και<text:s/>στη<text:s/>λήψη<text:s/>αποφάσεων,<text:s/>προκειμένου<text:s/>να<text:s/>εκπροσωπούνται<text:s/>αποτελεσματικά<text:s/>τα<text:s/>συμφέροντα των πολιτών και να θέτει σε εφαρμογή το δικαίωμα των πολιτών να υποβάλλουν αναφορές στην κυβέρνησή τους.<text:s/></text:p>
      <text:p text:style-name="P1505"><text:bookmark-start text:name="id.fb246cc2dbcf"/><text:bookmark-end text:name="id.fb246cc2dbcf"/>6.<text:tab/>Προστασία<text:s/>μιας<text:s/>Ανεξάρτητης<text:s/>Κοινωνίας των Πολιτών</text:p>
      <text:p text:style-name="P1506">Το Κοινοβούλιο έχει καθήκον να υποστηρίξει μέτρα για να εξασφαλίσει ότι οι οργανώσεις της κοινωνίας των πολιτών είναι σε θέση να λειτουργούν ελεύθερα και χωρίς περιορισμούς.<text:s/></text:p>
      <text:p text:style-name="P1507"><text:bookmark-start text:name="id.cd23806ca980"/><text:bookmark-end text:name="id.cd23806ca980"/>7.<text:tab/>Ενεργοποίηση<text:s/>Αποτελεσματικής Κοινοβουλευτικής Παρακολούθησης</text:p>
      <text:p text:style-name="P1508">Το Κοινοβούλιο αναγνωρίζει το δικαίωμα και το καθήκον της κοινωνίας των πολιτών, των μέσων ενημέρωσης και του ευρέως κοινού να παρακολουθούν το κοινοβούλιο και τους βουλευτές. Το κοινοβούλιο θα προβαίνει σε διαβουλεύσεις με το ευρύ κοινό και με οργανώσεις της κοινωνίας των πολιτών που παρακολουθούν το κοινοβούλιο για να ενθαρρύνει την αποτελεσματική παρακολούθηση και τη μείωση των εμποδίων στην πρόσβαση στις κοινοβουλευτικές πληροφορίες.<text:s/></text:p>
      <text:p text:style-name="P1509"><text:bookmark-start text:name="id.d5bf8618e995"/><text:bookmark-end text:name="id.d5bf8618e995"/>8.<text:tab/>Ανταλλαγή<text:s/>Ορθών<text:s/>Πρακτικών</text:p>
      <text:p text:style-name="P1510">Το<text:s/>Κοινοβούλιο<text:s/>συμμετέχει<text:s/>ενεργά<text:s/>σε<text:s/>διεθνείς<text:s/>και<text:s/>περιφερειακές<text:s/>ανταλλαγές<text:s/>ορθών<text:s/>πρακτικών<text:s/>με<text:s/>άλλα<text:s/>κοινοβούλια<text:s/>και<text:s/>με<text:s/>οργανώσεις της κοινωνίας των πολιτών για την αύξηση της δημοσιότητας και της διαφάνειας των κοινοβουλευτικών πληροφοριών, τη βελτίωση της χρήσης των τεχνολογιών πληροφοριών και επικοινωνιών και να ενισχύσει την τήρηση των δημοκρατικών αρχών.<text:s/></text:p>
      <text:soft-page-break/>
      <text:p text:style-name="PrincipleHeadings">9.<text:tab/><text:span text:style-name="T1511">Εξασφάλιση</text:span><text:s/><text:span text:style-name="T1512">Νομικών</text:span><text:s/><text:span text:style-name="T1513">Προσφυγών</text:span></text:p>
      <text:p text:style-name="P1514">Το<text:s/>Κοινοβούλιο<text:s/>νομοθετεί<text:s/>ώστε<text:s/>να<text:s/>εξασφαλίσει<text:s/>ότι<text:s/>οι<text:s/>πολίτες<text:s/>έχουν<text:s/>αποτελεσματική<text:s/>πρόσβαση<text:s/>σε<text:s/>νομικές<text:s/>ή<text:s/>δικαστικές<text:s/>προσφυγές<text:s/>σε<text:s/>περιπτώσεις<text:s/>όπου<text:s/>η<text:s/>πρόσβαση<text:s/>των<text:s/>πολιτών<text:s/>σε<text:s/>κυβερνητικές<text:s/>ή<text:s/>κοινοβουλευτικές<text:s/>πληροφορίες<text:s/>αμφισβητείται.<text:s/></text:p>
      <text:p text:style-name="PrincipleHeadings"><text:bookmark-start text:name="id.3205cb9a8aa9"/><text:bookmark-end text:name="id.3205cb9a8aa9"/>10.<text:tab/><text:span text:style-name="T1515">Διάδοση</text:span><text:s/><text:span text:style-name="T1516">Πλήρων</text:span><text:s/><text:span text:style-name="T1517">Πληροφοριών</text:span></text:p>
      <text:p text:style-name="P1518">Οι<text:s/>κοινοβουλευτικές<text:s/>πληροφορίες<text:s/>που<text:s/>είναι<text:s/>διαθέσιμες<text:s/>στο<text:s/>κοινό<text:s/>πρέπει<text:s/>να<text:s/>είναι<text:s/>όσο<text:s/>το<text:s/>δυνατόν<text:s/>πληρέστερες,<text:s/>γεγονός<text:s/>που<text:s/>αντικατοπτρίζει<text:s/>το<text:s/>σύνολο<text:s/>της<text:s/>κοινοβουλευτικής<text:s/>δράσης,<text:s/>υπόκειται<text:s/>δε μόνο<text:s/>σε<text:s/>στενά<text:s/>και<text:s/>με<text:s/>ακρίβεια<text:s/>καθορισμένες<text:s/>εξαιρέσεις.<text:s/></text:p>
      <text:p text:style-name="PrincipleHeadings">11.<text:tab/><text:span text:style-name="T1519">Έγκαιρη</text:span><text:s/><text:span text:style-name="T1520">Παροχή</text:span><text:s/><text:span text:style-name="T1521">Πληροφοριών</text:span></text:p>
      <text:p text:style-name="P1522"><text:bookmark-start text:name="id.d54677a966fe"/><text:bookmark-end text:name="id.d54677a966fe"/>Οι<text:s/>κοινοβουλευτικές<text:s/>πληροφορίες<text:s/>πρέπει<text:s/>να<text:s/>παρέχονται<text:s/>στο<text:s/>κοινό<text:s/>σε<text:s/>εύθετο<text:s/>χρόνο. Κατά<text:s/>γενικό<text:s/>κανόνα,<text:s/>οι<text:s/>πληροφορίες<text:s/>θα<text:s/>πρέπει<text:s/>να<text:s/>παρέχονται<text:s/>στο<text:s/>κοινό<text:s/>σε πραγματικό χρόνο. Στο<text:s/>βαθμό<text:s/>που<text:s/>κάτι<text:s/>τέτοιο<text:s/>είναι<text:s/>αδύνατον,<text:s/>οι<text:s/>κοινοβουλευτικές<text:s/>πληροφορίες θα πρέπει να αποδίδονται<text:s/>δημοσίως αμέσως μόλις είναι διαθέσιμες εσωτερικά.<text:s/></text:p>
      <text:p text:style-name="PrincipleHeadings">12.<text:tab/><text:span text:style-name="T1523">Διασφάλιση</text:span><text:s/><text:span text:style-name="T1524">Ακριβούς</text:span><text:s/><text:span text:style-name="T1525">Πληροφόρησης</text:span></text:p>
      <text:p text:style-name="P1526"><text:span text:style-name="T1527">Το</text:span><text:span text:style-name="T1528"><text:s/></text:span><text:span text:style-name="T1529">Κοινοβούλιο</text:span><text:span text:style-name="T1530"><text:s/></text:span><text:span text:style-name="T1531">μεριμνά</text:span><text:span text:style-name="T1532"><text:s/></text:span><text:span text:style-name="T1533">για</text:span><text:span text:style-name="T1534"><text:s/></text:span><text:span text:style-name="T1535">τη</text:span><text:span text:style-name="T1536"><text:s/></text:span><text:span text:style-name="T1537">διατήρηση</text:span><text:span text:style-name="T1538"><text:s/></text:span><text:span text:style-name="T1539">έγκυρων</text:span><text:span text:style-name="T1540"><text:s/></text:span><text:span text:style-name="T1541">αρχείων</text:span><text:span text:style-name="T1542"><text:s/></text:span><text:span text:style-name="T1543">και</text:span><text:span text:style-name="T1544"><text:s/></text:span><text:span text:style-name="T1545">εγγυάται</text:span><text:span text:style-name="T1546"><text:s/></text:span><text:span text:style-name="T1547">ότι</text:span><text:span text:style-name="T1548"><text:s/></text:span><text:span text:style-name="T1549">οι</text:span><text:span text:style-name="T1550"><text:s/></text:span><text:span text:style-name="T1551">πληροφορίες</text:span><text:span text:style-name="T1552"><text:s/></text:span><text:span text:style-name="T1553">που</text:span><text:span text:style-name="T1554"><text:s/></text:span><text:span text:style-name="T1555">αποδίδει</text:span><text:span text:style-name="T1556"><text:s/></text:span><text:span text:style-name="T1557">στο</text:span><text:span text:style-name="T1558"><text:s/></text:span><text:span text:style-name="T1559">κοινό</text:span><text:span text:style-name="T1560"><text:s/></text:span><text:span text:style-name="T1561">είναι</text:span><text:span text:style-name="T1562"><text:s/></text:span><text:span text:style-name="T1563">ακριβείς.<text:s/></text:span></text:p>
      <text:p text:style-name="SectionHeadings"><text:span text:style-name="T1564">Κάνοντας</text:span><text:s/><text:span text:style-name="T1565">Διαφανείς</text:span><text:s/><text:span text:style-name="T1566">τις</text:span><text:s/><text:span text:style-name="T1567">Κοινοβουλευτικές</text:span><text:s/><text:span text:style-name="T1568">Πληροφορίες</text:span></text:p>
      <text:p text:style-name="P1569">13.<text:tab/>Υιοθέτηση<text:s/>Πολιτικών<text:s/>για<text:s/>Κοινοβουλευτική Διαφάνεια</text:p>
      <text:p text:style-name="P1570"><text:span text:style-name="T1571">Το Κοινοβούλιο εγκρίνει τις πολιτικές που εξασφαλίζουν την ενεργ</text:span><text:span text:style-name="T1572">ό διάδοση των κοινοβουλευτικών πληροφοριών, συμπεριλαμβανομένων των πολιτικών που αφορούν τις μορφές στις οποίες οι πληροφορίες αυτές θα δημοσιεύονται. Οι κοινοβουλευτικές πολιτικές διαφάνειας θα πρέπει να είναι διαθέσιμες στο κοινό και θα πρέπει να καθορίζουν τους όρους για την περιοδική επανεξέτασή τους ώστε να επωφελούνται από τις τεχνολογικές καινοτομίες και την εξέλιξη των καλών πρακτικών. Σε περίπτωση που το Κοινοβούλιο δεν μπορεί να έχει την άμεση δυνατότητα να δημοσιεύσει πλήρεις κοινοβουλευτικές πληροφορίες, το Κοινοβούλιο θα πρέπει να αναπτύξει συνέργειες<text:s/></text:span><text:span text:style-name="T1573">με την κοινωνία των πολιτών για να εξασφαλίσει ευρεία πρόσβαση του κοινού στις κοινοβουλευτικές πληροφορίες.<text:s/></text:span><text:span text:style-name="T1574"><text:s/></text:span></text:p>
      <text:p text:style-name="P1575"><text:bookmark-start text:name="id.6fdc997d5bed"/><text:bookmark-start text:name="id.453e042f4ea9"/><text:bookmark-end text:name="id.6fdc997d5bed"/><text:bookmark-end text:name="id.453e042f4ea9"/><text:soft-page-break/>14.<text:tab/>Παροχή<text:s/>Πληροφοριών<text:s/>για<text:s/>τους<text:s/>Ρόλους και τις Λειτουργίες του Κοινοβουλίου</text:p>
      <text:p text:style-name="P1576">Το Κοινοβούλιο πρέπει να έχει σε άμεση διάθεση πληροφορίες σχετικά με το συνταγματικό του ρόλο, τη δομή, τις λειτουργίες του, τους εσωτερικούς κανόνες, τις διοικητικές διαδικασίες και τη ροή εργασίας, καθώς και τις ίδιες πληροφορίες για τις επιτροπές του.<text:s/></text:p>
      <text:p text:style-name="P1577">15.<text:tab/>Παροχή<text:s/>Πληροφοριών<text:s/>για<text:s/>τα<text:s/>Μέλη του Κοινοβουλίου</text:p>
      <text:p text:style-name="P1578">Το Κοινοβούλιο πρέπει να παρέχει επαρκείς και τακτικά επικαιροποιημένες πληροφορίες ώστε να μπορούν οι πολίτες να κατανοήσουν τα διαπιστευτήρια ενός μέλους, τα κόμματα, την εκλογική εντολή, τους ρόλους στο κοινοβούλιο, τη συμμετοχή, την ταυτότητα του βοηθητικού προσωπικού, καθώς και κάθε άλλη πληροφορία που επιθυμούν τα μέλη να αποκαλύψουν για τον εαυτό τους και τα διαπιστευτήριά τους.<text:s/>Στοιχεία επικοινωνίας<text:s/>εργασίας<text:s/>για τα βουλευτικά γραφεία και τα γραφεία μελών θα πρέπει επίσης να είναι διαθέσιμα για το κοινό.<text:s/></text:p>
      <text:p text:style-name="P1579"><text:bookmark-start text:name="id.dc42f93345d9"/><text:bookmark-end text:name="id.dc42f93345d9"/>16.<text:tab/>Παροχή<text:s/>Πληροφοριών<text:s/>σχετικά<text:s/>με<text:s/>το<text:s/>Κοινοβουλευτικό<text:s/>Προσωπικό και τη Διοίκηση</text:p>
      <text:p text:style-name="P1580"><text:span text:style-name="T1581">Το Κοινοβούλιο πρέπει να έχει διαθέσιμες τις πληροφορίες σχετικά με τη διοικητική του λειτουργία και τη δομή του κοινοβουλευτικού προσωπικού που διαχειρίζεται και ελέγχει τις κοινοβουλευτικές διαδικασίες. Οι πληροφορίες για επικοινωνία με το προσωπικό που είναι υπεύθυνο για την παροχή πληροφοριών στο κοινό, θα πρέπει να είναι δημόσια διαθέσιμες.<text:s/></text:span><text:bookmark-start text:name="id.e857f201a955"/><text:bookmark-end text:name="id.e857f201a955"/></text:p>
      <text:p text:style-name="P1582">17.<text:tab/>Ενημέρωση<text:s/>των<text:s/>Πολιτών<text:s/>σχετικά με την Κοινοβουλευτική Ατζέντα</text:p>
      <text:p text:style-name="P1583">Έγγραφα που σχετίζονται με τον προγραμματισμό των κοινοβουλευτικών εργασιών θα πρέπει να παρέχονται στο κοινό, συμπεριλαμβανομένου του ημερολογίου συνόδων, πληροφορίες σχετικά με προγραμματισμένες ψηφοφορίες, τη σειρά των εργασιών και το χρονοδιάγραμμα των ακροάσεων της επιτροπής. Εκτός από σπάνιες περιπτώσεις που αφορούν<text:s/>μια<text:s/>επείγουσα νομοθεσία, το κοινοβούλιο πρέπει να παρέχει επαρκή προειδοποίηση ώστε να επιτρέψει στο κοινό και την κοινωνία των πολιτών να συνεισφέρουν τη γνώμη τους στα μέλη σχετικά με τα στοιχεία υπό εξέταση.<text:s/></text:p>
      <text:p text:style-name="P1584">18.<text:tab/>Συμμετοχή<text:s/>των<text:s/>Πολιτών<text:s/>στο<text:s/>Σχέδιο Νόμου</text:p>
      <text:p text:style-name="P1585">Τα<text:s/>νομοσχέδια<text:s/>θα<text:s/>πρέπει<text:s/>να<text:s/>δημοσιοποιούνται<text:s/>και<text:s/>να<text:s/>δημοσιεύονται κατά την εισαγωγή τους. Αναγνωρίζοντας<text:s/>την<text:s/>ανάγκη<text:s/>να<text:s/>είναι<text:s/>πλήρως<text:s/>ενήμεροι<text:s/>οι<text:s/>πολίτες και να συμβάλουν στα υπό εξέταση σημεία, το κοινοβούλιο οφείλει να προσφέρει πρόσβαση στην προκαταρκτική ανάλυση και βασικές πληροφορίες ώστε να ενθαρρύνει την ευρεία κατανόηση των πολιτικών συζητήσεων σχετικά με την προτεινόμενη νομοθεσία.<text:s/></text:p>
      <text:p text:style-name="P1586"><text:bookmark-start text:name="id.4516bf3d745a"/><text:bookmark-end text:name="id.4516bf3d745a"/><text:soft-page-break/>19.<text:tab/>Δημοσίευση<text:s/>Πρακτικών<text:s/>των<text:s/>Εργασιών της Επιτροπής</text:p>
      <text:p text:style-name="P1587">Οι εκθέσεις των εργασιών της επιτροπής, συμπεριλαμβανομένων των εγγράφων που δημιούργησε και έλαβε, καταθέσεις μαρτύρων σε δημόσιες ακροάσεις, αντίγραφα, και τα αρχεία των ενεργειών της επιτροπής, θα πρέπει να δημοσιοποιούνται άμεσα. <text:s/></text:p>
      <text:p text:style-name="P1588"><text:bookmark-start text:name="id.fd057641cf91"/><text:bookmark-end text:name="id.fd057641cf91"/>20.<text:tab/>Καταγραφή Κοινοβουλευτικών Ψηφοφοριών</text:p>
      <text:p text:style-name="P1589"><text:span text:style-name="T1590">Για τη διασφάλιση της λογοδοσίας των μελών προς τους ψηφοφόρους τους για τον τρόπο που ψηφίζουν, το κοινοβούλιο θα πρέπει να ελαχιστοποιήσει τη χρήση ψηφοφορίας δια της φωνής στην ολομέλεια και θα πρέπει να χρησιμοποιεί ονομαστική κλήση ή ηλεκτρονική ψηφοφορία στις περισσότερες περιπτώσεις, διατηρώντας και διαθέτοντας στο κοινό μια καταγραφή της συμπεριφοράς ψήφου μεμονωμένων μελών στην ολομέλεια και σε επιτροπές. Κατά τον ίδιο τρόπο, το κοινοβούλιο πρέπει να ελαχιστοποιήσει την ψήφο μέσω πληρεξουσίου και να διασφαλίσει ότι δεν υπονομεύει τους κανόνες τις διαφάνειας και της δημοκρατικής λογοδοσίας. <text:s/></text:span></text:p>
      <text:p text:style-name="P1591"><text:bookmark-start text:name="id.1ea7b02fe3c7"/><text:bookmark-end text:name="id.1ea7b02fe3c7"/>21.<text:tab/>Δημοσιοποίηση<text:s/>Πρακτικών<text:s/>Συνεδριάσεων της<text:s/>Ολομέλειας</text:p>
      <text:p text:style-name="P1592"><text:span text:style-name="T1593">Το Κοινοβούλιο θα πρέπει να δημιουργήσει, να διατηρήσει και να δημοσιοποιήσει εύκολα προσβάσιμα αρχεία των συνεδριάσεων της ολομέλειας, κατά προτίμηση σε μορφή εγγραφών ήχου ή εικόνας, που θα φιλοξενούνται<text:s/></text:span><text:span text:style-name="T1594">σε απευθείας σύνδεση σε μόνιμη θέση, καθώς και σε μορφή γραπτής μεταγραφής ή<text:s/></text:span><text:span text:style-name="T1595">Hansard</text:span><text:span text:style-name="T1596">.<text:s/></text:span><text:bookmark-start text:name="id.fcd84d80dd0c"/><text:bookmark-end text:name="id.fcd84d80dd0c"/></text:p>
      <text:p text:style-name="P1597">22.<text:tab/>Δημοσίευση<text:s/>Εκθέσεων<text:s/>που<text:s/>Δημιουργήθηκαν<text:s/>ή<text:s/>Υποβλήθηκαν στο Κοινοβούλιο</text:p>
      <text:p text:style-name="P1598">Όλες οι εκθέσεις που δημιουργήθηκαν στο κοινοβούλιο ή που ζητήθηκε να υποβληθούν στο κοινοβούλιο, στα γραφεία του, ή στις επιτροπές του, πρέπει να δημοσιοποιούνται στο σύνολό τους, εκτός από στενά καθορισμένες περιπτώσεις που ορίζονται από το νόμο.<text:s/></text:p>
      <text:p text:style-name="P1599"><text:bookmark-start text:name="id.bb44d1ff7097"/><text:bookmark-end text:name="id.bb44d1ff7097"/>23.<text:tab/>Παροχή<text:s/>Πληροφοριών<text:s/>σχετικά<text:s/>με<text:s/>τον<text:s/>Προϋπολογισμό<text:s/>και τις Δαπάνες</text:p>
      <text:p text:style-name="P1600">Το<text:s/>Κοινοβούλιο<text:s/>έχει<text:s/>την<text:s/>ευθύνη<text:s/>να<text:s/>δημοσιοποιεί<text:s/>ολοκληρωμένες,<text:s/>λεπτομερείς<text:s/>κι<text:s/>εύκολα<text:s/>κατανοητές<text:s/>πληροφορίες<text:s/>σχετικά<text:s/>με<text:s/>τον<text:s/>κρατικό<text:s/>προϋπολογισμό<text:s/>και<text:s/>τις<text:s/>δημόσιες<text:s/>δαπάνες, συμπεριλαμβανομένων παρελθοντικών, παρόντων και προβλεπόμενων εσόδων και δαπανών. Ομοίως,<text:s/>το<text:s/>κοινοβούλιο<text:s/>έχει<text:s/>την<text:s/>υποχρέωση<text:s/>να<text:s/>δημοσιεύει<text:s/>πληροφορίες<text:s/>σχετικά<text:s/>με<text:s/>τον<text:s/>προϋπολογισμό<text:s/>του,<text:s/>περιλαμβάνοντας<text:s/>πληροφορίες σχετικά με την εκτέλεση του δικού του προϋπολογισμού και τις προσφορές και τις συμβάσεις. Αυτές<text:s/>οι<text:s/>πληροφορίες<text:s/>δημοσιοποιούνται<text:s/>στο<text:s/>σύνολό<text:s/>τους,<text:s/>με<text:s/>τη<text:s/>χρησιμοποίηση<text:s/>μιας<text:s/>συνεπούς<text:s/>ταξινόμησης,<text:s/>συγχρόνως<text:s/>με<text:s/>περιλήψεις, εξηγήσεις ή αναφορές<text:s/>σε απλή γλώσσα,<text:s/>που βοηθούν στην προώθηση της κατανόησης από τους πολίτες.<text:s/></text:p>
      <text:p text:style-name="P1601"><text:bookmark-start text:name="id.3061c2dda08c"/><text:bookmark-end text:name="id.3061c2dda08c"/><text:soft-page-break/>24.<text:tab/>Γνωστοποίηση<text:s/>Περιουσιακών<text:s/>Στοιχείων<text:s/>και<text:s/>Διασφάλιση<text:s/>Ακεραιτότητας των Μελών</text:p>
      <text:p text:style-name="P1602">Το Κοινοβούλιο θέτει σε διάθεση επαρκείς πληροφορίες που επιτρέπουν στους πολίτες θαν προβαίνουν σε ενημερωμένες αποφάσεις σχετικά με την ακεραιότητα και την εντιμότητα συγκεκριμένων μελών, συμπεριλαμβανομένων των πληροφοριών για τη γνωστοποίηση των περιουσιακών στοιχείων των μελών, τα κοινοβουλευτικά τους έξοδα και το μη-κοινοβουλευτικό τους εισόδημα, συμπεριλαμβανομένων των τόκων, μερισμάτων, μισθωμάτων και άλλων παροχών σε είδος.<text:s/></text:p>
      <text:p text:style-name="P1603"><text:bookmark-start text:name="id.41b12cde2a34"/><text:bookmark-end text:name="id.41b12cde2a34"/>25.<text:tab/>Αποκάλυψη<text:s/>Πληροφοριών<text:s/>για<text:s/>Ανήθικη<text:s/>Συμπεριφορά<text:s/>και<text:s/>Πιθανές<text:s/>Συγκρούσεις Συμφερόντων</text:p>
      <text:p text:style-name="P1604">Το<text:s/>Κοινοβούλιο<text:s/>εκδίδει<text:s/>καθορισμένους<text:s/>με<text:s/>σαφήνεια<text:s/>κανόνες<text:s/>για<text:s/>τη<text:s/>διασφάλιση<text:s/>της<text:s/>δημοσιότητας<text:s/>των<text:s/>πληροφοριών<text:s/>που<text:s/>απαιτούνται<text:s/>για<text:s/>την<text:s/>προστασία<text:s/>από<text:s/>πραγματική<text:s/>ή<text:s/>αντιληπτή<text:s/>σύγκρουση<text:s/>συμφερόντων<text:s/>και<text:s/>ηθικές<text:s/>παραβιάσεις, συμπεριλαμβανομένων και των σχετικών πληροφοριών σχετικά με τις αλληλεπιδράσεις των μελών με εκπροσώπους ομάδων συμφερόντων και ομάδων πίεσης. Το κοινοβούλιο πρέπει επίσης να δημοσιοποιεί πληροφορίες σχετικά με τα τελικά αποτελέσματα των τυχόν δικαστικών ή κοινοβουλευτικών ερευνών σχετικά με κατηγορίες για ανήθικη συμπεριφορά, για συγκρούσεις συμφερόντων ή διαφθορά</text:p>
      <text:p text:style-name="PrincipleHeadings"><text:bookmark-start text:name="id.589c2cef3f4f"/><text:bookmark-end text:name="id.589c2cef3f4f"/>26.<text:tab/><text:span text:style-name="T1605">Παροχή</text:span><text:s/><text:span text:style-name="T1606">Πρόσβασης</text:span><text:s/><text:span text:style-name="T1607">σε</text:span><text:s/><text:span text:style-name="T1608">Ιστορικές</text:span><text:s/><text:span text:style-name="T1609">Πληροφορίες</text:span></text:p>
      <text:p text:style-name="P1610">Κοινοβουλευτικές<text:s/>πληροφορίες<text:s/>για<text:s/>παρελθούσες<text:s/>συνεδριάσεις<text:s/>πρέπει<text:s/>να<text:s/>ψηφιοποιούνται<text:s/>και<text:s/>να<text:s/>τίθενται<text:s/>στη<text:s/>διάθεση<text:s/>των<text:s/>πολιτών<text:s/>στο<text:s/>διηνεκές<text:s/>για<text:s/>την<text:s/>επαναχρησιμοποίησή<text:s/>τους<text:s/>χωρίς<text:s/>νομικούς<text:s/>περιορισμούς<text:s/>ή<text:s/>τέλη. Στο<text:s/>βαθμό<text:s/>που<text:s/>ένα<text:s/>κοινοβούλιο<text:s/>δε<text:s/>μπορεί<text:s/>να<text:s/>ψηφιοποιήσει<text:s/>και<text:s/>να<text:s/>διαθέσει<text:s/>τις<text:s/>δικές<text:s/>του<text:s/>πληροφορίες,<text:s/>θα<text:s/>πρέπει<text:s/>να<text:s/>συνεργαστεί<text:s/>με<text:s/>εξωτερικούς<text:s/>οργανισμούς<text:s/>για<text:s/>να<text:s/>διευκολύνει τη δημόσια διάδοση των κοινοβουλευτικών πληροφοριών χωρίς περιορισμούς. Το<text:s/>κοινοβούλιο<text:s/>παρέχει<text:s/>στο<text:s/>κοινό<text:s/>πρόσβαση<text:s/>στη<text:s/>βιβλιοθήκη<text:s/>του,<text:s/>προκειμένου<text:s/>να<text:s/>επιτρέψει<text:s/>στα<text:s/>μέλη<text:s/>του<text:s/>και<text:s/>στο<text:s/>κοινό<text:s/>να<text:s/>έχουν<text:s/>πρόσβαση<text:s/>σε<text:s/>ιστορικές<text:s/>κοινοβουλευτικές<text:s/>πληροφορίες.<text:s/></text:p>
      <text:p text:style-name="P1611">Διευκόλυνση της Πρόσβασης στις Κοινοβουλευτικές Πληροφορίες</text:p>
      <text:p text:style-name="P1612">27.<text:tab/>Παροχή<text:s/>Πολλαπλών<text:s/>Καναλιών<text:s/>για<text:s/>Πρόσβαση<text:s/>σε<text:s/>Πληροφορίες</text:p>
      <text:p text:style-name="P1613">Το<text:s/>Κοινοβούλιο<text:s/>παρέχει<text:s/>πρόσβαση<text:s/>σε<text:s/>πληροφορίες<text:s/>σχετικά<text:s/>με<text:s/>το<text:s/>έργο<text:s/>του<text:s/>μέσα<text:s/>από<text:s/>πολλαπλά<text:s/>κανάλια·<text:s/>συμπεριλαμβάνεται<text:s/>η<text:s/>ιδία<text:s/>παρατήρηση,<text:s/>έντυπα<text:s/>μέσα,<text:s/>ραδιοφωνικές και τηλεοπτικές εκπομπές, καθώς και το Διαδίκτυο και τεχνολογία κινητής τηλεφωνίας.<text:s/></text:p>
      <text:soft-page-break/>
      <text:p text:style-name="PrincipleHeadings">28.<text:tab/><text:span text:style-name="T1614">Διασφάλιση</text:span><text:s/><text:span text:style-name="T1615">Φυσικής</text:span><text:s/><text:span text:style-name="T1616">Πρόσβασης</text:span></text:p>
      <text:p text:style-name="P1617">Το<text:s/>Κοινοβούλιο<text:s/>και<text:s/>οι<text:s/>συνεδριάσεις<text:s/>της<text:s/>ολομέλειας<text:s/>πρέπει<text:s/>να<text:s/>είναι<text:s/>ανοικτά<text:s/>και<text:s/>φυσικά<text:s/>προσβάσιμα<text:s/>σε<text:s/>όλους<text:s/>τους<text:s/>πολίτες,<text:s/>με<text:s/>την<text:s/>επιφύλαξη<text:s/>μόνο<text:s/>για<text:s/>περιορισμούς για αποδεδειγμένους λόγους<text:s/>δημοσίας<text:s/>ασφάλειας<text:s/>και<text:s/>περιορισμών<text:s/>χώρου.<text:s/></text:p>
      <text:p text:style-name="PrincipleHeadings">29.<text:tab/><text:span text:style-name="T1618">Διασφάλιση</text:span><text:s/><text:span text:style-name="T1619">Πρόσβασης</text:span><text:s/><text:span text:style-name="T1620">από</text:span><text:s/><text:span text:style-name="T1621">τα</text:span><text:s/><text:span text:style-name="T1622">ΜΜΕ</text:span></text:p>
      <text:p text:style-name="P1623"><text:span text:style-name="T1624">Το</text:span><text:span text:style-name="T1625"><text:s/></text:span><text:span text:style-name="T1626">Κοινοβούλιο</text:span><text:span text:style-name="T1627"><text:s/></text:span><text:span text:style-name="T1628">πρέπει</text:span><text:span text:style-name="T1629"><text:s/></text:span><text:span text:style-name="T1630">να</text:span><text:span text:style-name="T1631"><text:s/></text:span><text:span text:style-name="T1632">διασφαλίζει</text:span><text:span text:style-name="T1633"><text:s/></text:span><text:span text:style-name="T1634">ότι</text:span><text:span text:style-name="T1635"><text:s/></text:span><text:span text:style-name="T1636">τα</text:span><text:span text:style-name="T1637"><text:s/></text:span><text:span text:style-name="T1638">ΜΜΕ</text:span><text:span text:style-name="T1639"><text:s/></text:span><text:span text:style-name="T1640">και</text:span><text:span text:style-name="T1641"><text:s/></text:span><text:span text:style-name="T1642">ανεξάρτητοι</text:span><text:span text:style-name="T1643"><text:s/></text:span><text:span text:style-name="T1644">παρατηρητές</text:span><text:span text:style-name="T1645"><text:s/></text:span><text:span text:style-name="T1646">έχουν</text:span><text:span text:style-name="T1647"><text:s/></text:span><text:span text:style-name="T1648">πλήρη</text:span><text:span text:style-name="T1649"><text:s/></text:span><text:span text:style-name="T1650">πρόσβαση</text:span><text:span text:style-name="T1651"><text:s/></text:span><text:span text:style-name="T1652">στις</text:span><text:span text:style-name="T1653"><text:s/></text:span><text:span text:style-name="T1654">κοινοβουλευτικές</text:span><text:span text:style-name="T1655"><text:s/></text:span><text:span text:style-name="T1656">διαδικασίες</text:span><text:span text:style-name="T1657">·<text:s/></text:span><text:span text:style-name="T1658">τα</text:span><text:span text:style-name="T1659"><text:s/></text:span><text:span text:style-name="T1660">κριτήρια</text:span><text:span text:style-name="T1661"><text:s/></text:span><text:span text:style-name="T1662">και</text:span><text:span text:style-name="T1663"><text:s/></text:span><text:span text:style-name="T1664">οι</text:span><text:span text:style-name="T1665"><text:s/></text:span><text:span text:style-name="T1666">η</text:span><text:span text:style-name="T1667"><text:s/></text:span><text:span text:style-name="T1668">διαδικασία</text:span><text:span text:style-name="T1669"><text:s/></text:span><text:span text:style-name="T1670">για</text:span><text:span text:style-name="T1671"><text:s/></text:span><text:span text:style-name="T1672">την</text:span><text:span text:style-name="T1673"><text:s/></text:span><text:span text:style-name="T1674">παροχή</text:span><text:span text:style-name="T1675"><text:s/></text:span><text:span text:style-name="T1676">πρόσβασης</text:span><text:span text:style-name="T1677"><text:s/></text:span><text:span text:style-name="T1678">στα</text:span><text:span text:style-name="T1679"><text:s/></text:span><text:span text:style-name="T1680">μέσα</text:span><text:span text:style-name="T1681"><text:s/></text:span><text:span text:style-name="T1682">ενημέρωσης</text:span><text:span text:style-name="T1683"><text:s/></text:span><text:span text:style-name="T1684">πρέπει</text:span><text:span text:style-name="T1685"><text:s/></text:span><text:span text:style-name="T1686">να</text:span><text:span text:style-name="T1687"><text:s/></text:span><text:span text:style-name="T1688">είναι</text:span><text:span text:style-name="T1689"><text:s/></text:span><text:span text:style-name="T1690">καθορισμένα</text:span><text:span text:style-name="T1691"><text:s/></text:span><text:span text:style-name="T1692">με</text:span><text:span text:style-name="T1693"><text:s/></text:span><text:span text:style-name="T1694">σαφήνεια</text:span><text:span text:style-name="T1695"><text:s/></text:span><text:span text:style-name="T1696">και</text:span><text:span text:style-name="T1697"><text:s/></text:span><text:span text:style-name="T1698">δημόσια</text:span><text:span text:style-name="T1699"><text:s/></text:span><text:span text:style-name="T1700">διαθέσιμα.<text:s/></text:span></text:p>
      <text:p text:style-name="P1701">30.<text:tab/>Παροχή<text:s/>σε Πραγματικό Χρόνο<text:s/>και<text:s/>Κατ’ Απαίτηση<text:s/>Εκπομπών<text:s/>και<text:s/>Ροής<text:s/></text:p>
      <text:p text:style-name="P1702"><text:span text:style-name="T1703">Πρέπει</text:span><text:span text:style-name="T1704"><text:s/></text:span><text:span text:style-name="T1705">να</text:span><text:span text:style-name="T1706"><text:s/></text:span><text:span text:style-name="T1707">γίνουν</text:span><text:span text:style-name="T1708"><text:s/></text:span><text:span text:style-name="T1709">προσπάθειες</text:span><text:span text:style-name="T1710"><text:s/></text:span><text:span text:style-name="T1711">για</text:span><text:span text:style-name="T1712"><text:s/></text:span><text:span text:style-name="T1713">την</text:span><text:span text:style-name="T1714"><text:s/></text:span><text:span text:style-name="T1715">παροχή</text:span><text:span text:style-name="T1716"><text:s/></text:span><text:span text:style-name="T1717">στους</text:span><text:span text:style-name="T1718"><text:s/></text:span><text:span text:style-name="T1719">πολίτες</text:span><text:span text:style-name="T1720"><text:s/></text:span><text:span text:style-name="T1721">πρόσβασης</text:span><text:span text:style-name="T1722"><text:s/></text:span><text:span text:style-name="T1723">στις</text:span><text:span text:style-name="T1724"><text:s/></text:span><text:span text:style-name="T1725">κοινοβουλευτικές</text:span><text:span text:style-name="T1726"><text:s/></text:span><text:span text:style-name="T1727">διαδικασίες</text:span><text:span text:style-name="T1728"><text:s/></text:span><text:span text:style-name="T1729">σε</text:span><text:span text:style-name="T1730"><text:s/></text:span><text:span text:style-name="T1731">πραγματικό</text:span><text:span text:style-name="T1732"><text:s/></text:span><text:span text:style-name="T1733">χρόνο και κατ’ απαίτηση πρόσβασης σε αρχειακό υλικό μέσω ραδιοφώνου, τηλεόρασης και Διαδικτύου.<text:s/></text:span></text:p>
      <text:p text:style-name="P1734"><text:bookmark-start text:name="id.f07e0d1106a1"/><text:bookmark-end text:name="id.f07e0d1106a1"/>31.<text:tab/>Διευκόλυνση<text:s/>της<text:s/>Πρόσβασης<text:s/>σε<text:s/>όλη<text:s/>τη<text:s/>Χώρα</text:p>
      <text:p text:style-name="P1735">Στο<text:s/>μέτρο<text:s/>του<text:s/>δυνατού,<text:s/>η<text:s/>πρόσβαση<text:s/>στις<text:s/>κοινοβουλευτικές<text:s/>πληροφορίες<text:s/>δεν<text:s/>πρέπει<text:s/>να<text:s/>περιορίζονται από γεωγραφικά εμπόδια. Αν<text:s/>και<text:s/>η<text:s/>χρήση<text:s/>των<text:s/>κοινοβουλευτικών<text:s/>ιστοσελίδων<text:s/>διευκολύνει<text:s/>την<text:s/>πρόσβαση<text:s/>σε<text:s/>κοινοβουλευτικές πληροφορίες χωρίς γεωγραφικό περιορισμό, σε χώρες όπου η πρόσβαση στο Διαδίκτυο και η χρήση του είναι περιορισμένη, το κοινοβούλιο πρέπει να αναζητήσει άλλα μέσα για τη διασφάλιση της πρόσβασης του κοινού στις κοινοβουλευτικές πληροφορίες σε όλη τη χώρα.<text:s/></text:p>
      <text:p text:style-name="PrincipleHeadings"><text:bookmark-start text:name="id.a4077da87acd"/><text:bookmark-end text:name="id.a4077da87acd"/>32.<text:tab/><text:span text:style-name="T1736">Χρησιμοποιώντας</text:span><text:s/><text:span text:style-name="T1737">Απλή</text:span><text:s/><text:span text:style-name="T1738">Γλώσσα</text:span></text:p>
      <text:p text:style-name="P1739">Το<text:s/>Κοινοβούλιο<text:s/>διασφαλίζει<text:s/>ότι<text:s/>η<text:s/>νομική<text:s/>ή<text:s/>τεχνική<text:s/>γλώσσα<text:s/>δεν<text:s/>αποτελεί<text:s/>εμπόδιο<text:s/>για<text:s/>τους<text:s/>πολίτες<text:s/>που<text:s/>επιθυμούν<text:s/>να<text:s/>έχουν<text:s/>πρόσβαση<text:s/>στις<text:s/>κοινοβουλευτικές<text:s/>πληροφορίες. Παρόλο<text:s/>που<text:s/>αναγνωρίζεται<text:s/>η<text:s/>αναγκαιότητα<text:s/>χρήσης<text:s/>ακριβούς<text:s/>γλώσσας<text:s/>στη<text:s/>συγγραφή<text:s/>νόμων,<text:s/>το<text:s/>κοινοβούλιο<text:s/>έχει<text:s/>καθήκον<text:s/>να<text:s/>αναπτύξει<text:s/>σε<text:s/>απλή<text:s/>γλώσσα<text:s/>περιλήψεις και<text:s/>παρόμοια<text:s/>εργαλεία<text:s/>για<text:s/>να<text:s/>κάνει<text:s/>τις<text:s/>κοινοβουλευτικές<text:s/>πληροφορίες<text:s/>εύκολα<text:s/>διαθέσιμες<text:s/>και<text:s/>κατανοητές<text:s/>σε<text:s/>μέλη<text:s/>και<text:s/>πολίτες<text:s/>με<text:s/>διαφορετικά<text:s/>υπόβαθρα<text:s/>και<text:s/>εμπειρία.<text:s/></text:p>
      <text:p text:style-name="P1740">33.<text:tab/>Χρήση<text:s/>Πολλαπλών<text:s/>Εθνικών<text:s/>Γλωσσών<text:s/>ή<text:s/>Γλωσσών<text:s/>Εργασίας</text:p>
      <text:p text:style-name="P1741">Όταν<text:s/>το<text:s/>σύνταγμα<text:s/>ή<text:s/>οι<text:s/>κοινοβουλευτικοί<text:s/>κανόνες<text:s/>προβλέπουν<text:s/>τη<text:s/>χρήση<text:s/>πολλαπλών<text:s/>εθνικών<text:s/>γλωσσών<text:s/>ή<text:s/>γλωσσών<text:s/>εργασίας<text:s/>στο<text:s/>κοινοβούλιο,<text:s/>αυτό<text:s/>πρέπει<text:s/>να<text:s/>καταβάλει<text:s/>κάθε<text:s/>δυνατή<text:s/>προσπάθεια<text:s/>να<text:s/>φροντίσει<text:s/>για<text:s/>την<text:s/>ταυτόχρονη<text:s/>διερμηνεία των διαδικασιών και ταχεία μετάφραση των κοινοβουλευτικών αρχείων.<text:s/></text:p>
      <text:p text:style-name="PrincipleHeadings"><text:bookmark-start text:name="id.76ce81f95c0f"/><text:bookmark-end text:name="id.76ce81f95c0f"/><text:soft-page-break/>34.<text:tab/><text:span text:style-name="T1742">Χορήγηση</text:span><text:s/><text:span text:style-name="T1743">Δωρεάν</text:span><text:s/><text:span text:style-name="T1744">Πρόσβασης</text:span></text:p>
      <text:p text:style-name="P1745"><text:span text:style-name="T1746">Οι</text:span><text:span text:style-name="T1747"><text:s/></text:span><text:span text:style-name="T1748">κοινοβουλευτικές</text:span><text:span text:style-name="T1749"><text:s/></text:span><text:span text:style-name="T1750">πληροφορίες</text:span><text:span text:style-name="T1751"><text:s/></text:span><text:span text:style-name="T1752">θα</text:span><text:span text:style-name="T1753"><text:s/></text:span><text:span text:style-name="T1754">πρέπει</text:span><text:span text:style-name="T1755"><text:s/></text:span><text:span text:style-name="T1756">να</text:span><text:span text:style-name="T1757"><text:s/></text:span><text:span text:style-name="T1758">είναι</text:span><text:span text:style-name="T1759"><text:s/></text:span><text:span text:style-name="T1760">διαθέσιμες</text:span><text:span text:style-name="T1761"><text:s/></text:span><text:span text:style-name="T1762">στους</text:span><text:span text:style-name="T1763"><text:s/></text:span><text:span text:style-name="T1764">πολίτες</text:span><text:span text:style-name="T1765"><text:s/></text:span><text:span text:style-name="T1766">για</text:span><text:span text:style-name="T1767"><text:s/></text:span><text:span text:style-name="T1768">απρόσκοπτη</text:span><text:span text:style-name="T1769"><text:s/></text:span><text:span text:style-name="T1770">πρόσβαση</text:span><text:span text:style-name="T1771">,<text:s/></text:span><text:span text:style-name="T1772">επαναχρησιμοποίηση</text:span><text:span text:style-name="T1773"><text:s/></text:span><text:span text:style-name="T1774">και</text:span><text:span text:style-name="T1775"><text:s/></text:span><text:span text:style-name="T1776">δωρεάν</text:span><text:span text:style-name="T1777"><text:s/></text:span><text:span text:style-name="T1778">διανομή.<text:s/></text:span></text:p>
      <text:p text:style-name="P1779">Ενεργοποίηση<text:s/>Ηλεκτρονικής<text:s/>Επικοινωνίας<text:s/>των<text:s/>Κοινοβουλευτικών<text:s/>Πληροφοριών</text:p>
      <text:p text:style-name="P1780"><text:bookmark-start text:name="id.de1cd176eb87"/><text:bookmark-end text:name="id.de1cd176eb87"/>35.<text:tab/>Παροχή<text:s/>Πληροφόρησης<text:s/>σε<text:s/>Ανοιχτές<text:s/>και<text:s/>Δομημένες<text:s/>Μορφές<text:bookmark-start text:name="id.d5aa5449b7f9"/><text:bookmark-end text:name="id.d5aa5449b7f9"/></text:p>
      <text:p text:style-name="P1781"><text:span text:style-name="T1782">Οι</text:span><text:span text:style-name="T1783"><text:s/></text:span><text:span text:style-name="T1784">κοινοβουλευτικές</text:span><text:span text:style-name="T1785"><text:s/></text:span><text:span text:style-name="T1786">πληροφορίες</text:span><text:span text:style-name="T1787"><text:s/></text:span><text:span text:style-name="T1788">πρέπει</text:span><text:span text:style-name="T1789"><text:s/></text:span><text:span text:style-name="T1790">να</text:span><text:span text:style-name="T1791"><text:s/></text:span><text:span text:style-name="T1792">συγκεντρώνονται</text:span><text:span text:style-name="T1793"><text:s/></text:span><text:span text:style-name="T1794">και</text:span><text:span text:style-name="T1795"><text:s/></text:span><text:span text:style-name="T1796">να</text:span><text:span text:style-name="T1797"><text:s/></text:span><text:span text:style-name="T1798">κυκλοφορούν</text:span><text:span text:style-name="T1799"><text:s/></text:span><text:span text:style-name="T1800">σε</text:span><text:span text:style-name="T1801"><text:s/></text:span><text:span text:style-name="T1802">μια</text:span><text:span text:style-name="T1803"><text:s/></text:span><text:span text:style-name="T1804">ανοιχτή</text:span><text:span text:style-name="T1805"><text:s/></text:span><text:span text:style-name="T1806">και</text:span><text:span text:style-name="T1807"><text:s/></text:span><text:span text:style-name="T1808">δομημένη</text:span><text:span text:style-name="T1809"><text:s/></text:span><text:span text:style-name="T1810">μορφή</text:span><text:span text:style-name="T1811">,<text:s/></text:span><text:span text:style-name="T1812">όπως</text:span><text:span text:style-name="T1813"><text:s/></text:span><text:span text:style-name="T1814">δομημένα</text:span><text:span text:style-name="T1815"><text:s/></text:span><text:span text:style-name="T1816">XML</text:span><text:span text:style-name="T1817">,<text:s/></text:span><text:span text:style-name="T1818">που</text:span><text:span text:style-name="T1819"><text:s/></text:span><text:span text:style-name="T1820">μπορούν να διαβαστούν από υποβληθούν σε επεξεργασία από τους υπολογιστές, ώστε οι κοινοβουλευτικές πληροφορίες να μπορούν εύκολα να επαναχρησιμοποιηθούν και να αναλυθούν από τους πολίτες, την κοινωνία των πολιτών, τον ιδιωτικό τομέα και την κυβέρνηση.<text:s/></text:span></text:p>
      <text:p text:style-name="PrincipleHeadings"><text:bookmark-start text:name="id.ce0b3cdb05f4"/><text:bookmark-end text:name="id.ce0b3cdb05f4"/>36.<text:tab/><text:span text:style-name="T1821">Εξασφάλιση</text:span><text:s/><text:span text:style-name="T1822">Τεχνολογικής</text:span><text:s/><text:span text:style-name="T1823">Χρηστικότητας</text:span></text:p>
      <text:p text:style-name="P1824"><text:span text:style-name="T1825">Το</text:span><text:span text:style-name="T1826"><text:s/></text:span><text:span text:style-name="T1827">Κοινοβούλιο</text:span><text:span text:style-name="T1828"><text:s/></text:span><text:span text:style-name="T1829">μεριμνά</text:span><text:span text:style-name="T1830"><text:s/></text:span><text:span text:style-name="T1831">για</text:span><text:span text:style-name="T1832"><text:s/></text:span><text:span text:style-name="T1833">την</text:span><text:span text:style-name="T1834"><text:s/></text:span><text:span text:style-name="T1835">τεχνολογική</text:span><text:span text:style-name="T1836"><text:s/></text:span><text:span text:style-name="T1837">δυνατότητα</text:span><text:span text:style-name="T1838"><text:s/></text:span><text:span text:style-name="T1839">χρησιμοποίησης</text:span><text:span text:style-name="T1840"><text:s/></text:span><text:span text:style-name="T1841">των</text:span><text:span text:style-name="T1842"><text:s/></text:span><text:span text:style-name="T1843">κοινοβουλευτικών</text:span><text:span text:style-name="T1844"><text:s/></text:span><text:span text:style-name="T1845">πληροφοριών</text:span><text:span text:style-name="T1846">,<text:s/></text:span><text:span text:style-name="T1847">παρέχοντας</text:span><text:span text:style-name="T1848"><text:s/></text:span><text:span text:style-name="T1849">σαφείς</text:span><text:span text:style-name="T1850"><text:s/></text:span><text:span text:style-name="T1851">οδηγίες</text:span><text:span text:style-name="T1852"><text:s/></text:span><text:span text:style-name="T1853">για</text:span><text:span text:style-name="T1854"><text:s/></text:span><text:span text:style-name="T1855">τη</text:span><text:span text:style-name="T1856"><text:s/></text:span><text:span text:style-name="T1857">χρήση</text:span><text:span text:style-name="T1858"><text:s/></text:span><text:span text:style-name="T1859">των</text:span><text:span text:style-name="T1860"><text:s/></text:span><text:span text:style-name="T1861">βάσεων</text:span><text:span text:style-name="T1862"><text:s/></text:span><text:span text:style-name="T1863">δεδομένων</text:span><text:span text:style-name="T1864"><text:s/></text:span><text:span text:style-name="T1865">ή</text:span><text:span text:style-name="T1866"><text:s/></text:span><text:span text:style-name="T1867">εργαλείων</text:span><text:span text:style-name="T1868"><text:s/></text:span><text:span text:style-name="T1869">που</text:span><text:span text:style-name="T1870"><text:s/></text:span><text:span text:style-name="T1871">επιτρέπουν</text:span><text:span text:style-name="T1872"><text:s/></text:span><text:span text:style-name="T1873">στους</text:span><text:span text:style-name="T1874"><text:s/></text:span><text:span text:style-name="T1875">πολίτες</text:span><text:span text:style-name="T1876"><text:s/></text:span><text:span text:style-name="T1877">να</text:span><text:span text:style-name="T1878"><text:s/></text:span><text:span text:style-name="T1879">ανακτούν</text:span><text:span text:style-name="T1880"><text:s/></text:span><text:span text:style-name="T1881">κοινοβουλευτικές</text:span><text:span text:style-name="T1882"><text:s/></text:span><text:span text:style-name="T1883">πληροφορίες</text:span><text:span text:style-name="T1884"><text:s/></text:span><text:span text:style-name="T1885">από</text:span><text:span text:style-name="T1886"><text:s/></text:span><text:span text:style-name="T1887">την</text:span><text:span text:style-name="T1888"><text:s/></text:span><text:span text:style-name="T1889">ιστοσελίδα</text:span><text:span text:style-name="T1890"><text:s/></text:span><text:span text:style-name="T1891">του</text:span><text:span text:style-name="T1892"><text:s/></text:span><text:span text:style-name="T1893">κοινοβουλίου. Στο</text:span><text:span text:style-name="T1894"><text:s/></text:span><text:span text:style-name="T1895">βαθμό</text:span><text:span text:style-name="T1896"><text:s/></text:span><text:span text:style-name="T1897">που</text:span><text:span text:style-name="T1898"><text:s/></text:span><text:span text:style-name="T1899">το</text:span><text:span text:style-name="T1900"><text:s/></text:span><text:span text:style-name="T1901">κοινοβούλιο</text:span><text:span text:style-name="T1902"><text:s/></text:span><text:span text:style-name="T1903">παρέχει</text:span><text:span text:style-name="T1904"><text:s/></text:span><text:span text:style-name="T1905">ένα</text:span><text:span text:style-name="T1906"><text:s/></text:span><text:span text:style-name="T1907">περιβάλλον</text:span><text:span text:style-name="T1908"><text:s/></text:span><text:span text:style-name="T1909">χρήστη</text:span><text:span text:style-name="T1910"><text:s/>(</text:span><text:span text:style-name="T1911">user</text:span><text:span text:style-name="T1912"><text:s/></text:span><text:span text:style-name="T1913">interface</text:span><text:span text:style-name="T1914">)</text:span><text:span text:style-name="T1915">,<text:s/></text:span><text:span text:style-name="T1916">θα</text:span><text:span text:style-name="T1917"><text:s/></text:span><text:span text:style-name="T1918">πρέπει</text:span><text:span text:style-name="T1919"><text:s/></text:span><text:span text:style-name="T1920">να</text:span><text:span text:style-name="T1921"><text:s/></text:span><text:span text:style-name="T1922">χρησιμοποιεί</text:span><text:span text:style-name="T1923"><text:s/></text:span><text:span text:style-name="T1924">τις</text:span><text:span text:style-name="T1925"><text:s/></text:span><text:span text:style-name="T1926">βέλτιστες</text:span><text:span text:style-name="T1927"><text:s/></text:span><text:span text:style-name="T1928">πρακτικές</text:span><text:span text:style-name="T1929"><text:s/></text:span><text:span text:style-name="T1930">για</text:span><text:span text:style-name="T1931"><text:s/></text:span><text:span text:style-name="T1932">τη</text:span><text:span text:style-name="T1933"><text:s/></text:span><text:span text:style-name="T1934">βελτίωση</text:span><text:span text:style-name="T1935"><text:s/></text:span><text:span text:style-name="T1936">της</text:span><text:span text:style-name="T1937"><text:s/></text:span><text:span text:style-name="T1938">χρηστικότητάς του.<text:s/></text:span></text:p>
      <text:p text:style-name="PrincipleHeadings"><text:bookmark-start text:name="id.177bf1953e9c"/><text:bookmark-end text:name="id.177bf1953e9c"/>37.<text:tab/><text:span text:style-name="T1939">Προστασία</text:span><text:s/><text:span text:style-name="T1940">Απορρήτου</text:span><text:s/><text:span text:style-name="T1941">του</text:span><text:s/><text:span text:style-name="T1942">Πολίτη</text:span></text:p>
      <text:p text:style-name="P1943">Οι<text:s/>κοινοβουλευτικές<text:s/>ιστοσελίδες<text:s/>πρέπει<text:s/>να<text:s/>έχουν<text:s/>μια<text:s/>σαφή<text:s/>και<text:s/>περιεκτική<text:s/>πολιτική<text:s/>απορρήτου<text:s/>για<text:s/>να<text:s/>ενημερώνει<text:s/>τους<text:s/>πολίτες<text:s/>πώς<text:s/>χρησιμοποιούνται<text:s/>οι<text:s/>προσωπικές<text:s/>τους<text:s/>πληροφορίες. Το<text:s/>Κοινοβούλιο<text:s/>δεν<text:s/>θα<text:s/>πρέπει<text:s/>να<text:s/>απαιτεί<text:s/>να είναι κανείς μέλος<text:s/>ή<text:s/>να εγγράφεται<text:s/>μέλος, γεγονός<text:s/>που<text:s/>περιορίζει<text:s/>την<text:s/>πρόσβαση<text:s/>του<text:s/>κοινού<text:s/>σε<text:s/>πληροφορίες<text:s/>στις<text:s/>κοινοβουλευτικές<text:s/>ιστοσελίδες<text:s/>ή<text:s/>επιτρέπει<text:s/>τον<text:s/>εντοπισμό<text:s/>αναγνωρίσιμων<text:s/>προσωπικών<text:s/>πληροφοριών<text:s/>χωρίς<text:s/>ρητή<text:s/>συγκατάθεση.<text:s/></text:p>
      <text:p text:style-name="P1944">38.<text:tab/>Χρήση<text:s/>Μη-Ιδιόκτητων<text:s/>Μορφών<text:s/>και<text:s/>Λογισμικού<text:s/>Ανοιχτού<text:s/>Κώδικα</text:p>
      <text:p text:style-name="P1945"><text:span text:style-name="T1946">Το</text:span><text:span text:style-name="T1947"><text:s/></text:span><text:span text:style-name="T1948">Κοινοβούλιο</text:span><text:span text:style-name="T1949"><text:s/></text:span><text:span text:style-name="T1950">πρέπει</text:span><text:span text:style-name="T1951"><text:s/></text:span><text:span text:style-name="T1952">να</text:span><text:span text:style-name="T1953"><text:s/></text:span><text:span text:style-name="T1954">προτιμά</text:span><text:span text:style-name="T1955"><text:s/></text:span><text:span text:style-name="T1956">την</text:span><text:span text:style-name="T1957"><text:s/></text:span><text:span text:style-name="T1958">απόδοση</text:span><text:span text:style-name="T1959"><text:s/></text:span><text:span text:style-name="T1960">των</text:span><text:span text:style-name="T1961"><text:s/></text:span><text:span text:style-name="T1962">ψηφιακών</text:span><text:span text:style-name="T1963"><text:s/></text:span><text:span text:style-name="T1964">πληροφοριών</text:span><text:span text:style-name="T1965"><text:s/></text:span><text:span text:style-name="T1966">σε</text:span><text:span text:style-name="T1967"><text:s/></text:span><text:span text:style-name="T1968">μη</text:span><text:span text:style-name="T1969"><text:s/></text:span><text:span text:style-name="T1970">ιδιόκτητες</text:span><text:span text:style-name="T1971"><text:s/></text:span><text:span text:style-name="T1972">και</text:span><text:span text:style-name="T1973"><text:s/></text:span><text:span text:style-name="T1974">ανοιχτές</text:span><text:span text:style-name="T1975"><text:s/></text:span><text:span text:style-name="T1976">μορφές</text:span><text:span text:style-name="T1977"><text:s/></text:span><text:span text:style-name="T1978">και</text:span><text:span text:style-name="T1979"><text:s/></text:span><text:span text:style-name="T1980">τη</text:span><text:span text:style-name="T1981"><text:s/></text:span><text:span text:style-name="T1982">χρήση</text:span><text:span text:style-name="T1983"><text:s/></text:span><text:span text:style-name="T1984">ελεύθερου και ανοικτού κώδικα λογισμικού εφαρμογών.<text:s/></text:span><text:span text:style-name="T1985"><text:s text:c="2"/></text:span></text:p>
      <text:p text:style-name="P1986"><text:bookmark-start text:name="id.eded41917da2"/><text:bookmark-end text:name="id.eded41917da2"/>39.<text:tab/>Επιτρέποντας τη Μεταφόρτωση Υλικού για Επαναχρησιμοποίηση</text:p>
      <text:p text:style-name="P1987">Οι<text:s/>κοινοβουλευτικές<text:s/>πληροφορίες<text:s/>πρέπει<text:s/>να<text:s/>είναι<text:s/>εύκολες<text:s/>να<text:s/>μεταφορτωθούν,<text:s/>μαζικά<text:s/>και<text:s/>σε<text:s/>καλά<text:s/>δομημένες μορφές ώστε να μπορούν να επαναχρησιμοποιηθούν με ευκολία.<text:s/></text:p>
      <text:p text:style-name="PrincipleHeadings"><text:bookmark-start text:name="id.191b6ca3355f"/><text:bookmark-end text:name="id.191b6ca3355f"/><text:soft-page-break/>40.<text:tab/><text:span text:style-name="T1988">Διατήρηση</text:span><text:s/><text:span text:style-name="T1989">Κοινοβουλευτικών</text:span><text:s/><text:span text:style-name="T1990">Ιστοσελίδων</text:span></text:p>
      <text:p text:style-name="P1991">Ακόμα<text:s/>και<text:s/>σε<text:s/>χώρες<text:s/>με<text:s/>περιορισμένη<text:s/>χρήση<text:s/>του<text:s/>Διαδικτύου,<text:s/>η<text:s/>συντήρηση<text:s/>και<text:s/>η<text:s/>τακτική<text:s/>ενημέρωση<text:s/>μιας<text:s/>ολοκληρωμένης<text:s/>κοινοβουλευτικής<text:s/>ιστοσελίδας<text:s/>είναι<text:s/>μιας<text:s/>ζωτικής<text:s/>σημασίας<text:s/>πτυχή<text:s/>της<text:s/>κοινοβουλευτικής<text:s/>διαφάνειας<text:s/>σε<text:s/>ένα<text:s/>μοντέρνο,<text:s/>διασυνδεδεμένο<text:s/>κόσμο. Το<text:s/>κοινοβούλιο<text:s/>διασφαλίζει<text:s/>ότι<text:s/>οι<text:s/>κοινοβουλευτικές<text:s/>πληροφορίες<text:s/>είναι<text:s/>διαθέσιμες<text:s/>σε<text:s/>ηλεκτρονική<text:s/>μορφή<text:s/>και<text:s/>θεωρεί<text:s/>την<text:s/>διάδοση<text:s/>σε απευθείας σύνδεση ως<text:s/>βασικό<text:s/>μέσο επικοινωνίας.<text:s/></text:p>
      <text:p text:style-name="P1992">41.<text:tab/>Χρήση<text:s/>Απλών<text:s/>και<text:s/>Σταθερών<text:s/>Μηχανισμών Αναζήτησης</text:p>
      <text:p text:style-name="P1993"><text:span text:style-name="T1994">Το</text:span><text:span text:style-name="T1995"><text:s/></text:span><text:span text:style-name="T1996">κοινοβούλιο</text:span><text:span text:style-name="T1997"><text:s/></text:span><text:span text:style-name="T1998">θα</text:span><text:span text:style-name="T1999"><text:s/></text:span><text:span text:style-name="T2000">πρέπει</text:span><text:span text:style-name="T2001"><text:s/></text:span><text:span text:style-name="T2002">να</text:span><text:span text:style-name="T2003"><text:s/></text:span><text:span text:style-name="T2004">διευκολύνει</text:span><text:span text:style-name="T2005"><text:s/></text:span><text:span text:style-name="T2006">τους</text:span><text:span text:style-name="T2007"><text:s/></text:span><text:span text:style-name="T2008">πολίτες</text:span><text:span text:style-name="T2009"><text:s/></text:span><text:span text:style-name="T2010">να</text:span><text:span text:style-name="T2011"><text:s/></text:span><text:span text:style-name="T2012">βρίσκουν</text:span><text:span text:style-name="T2013"><text:s/></text:span><text:span text:style-name="T2014">γρήγορα</text:span><text:span text:style-name="T2015"><text:s/></text:span><text:span text:style-name="T2016">τις</text:span><text:span text:style-name="T2017"><text:s/></text:span><text:span text:style-name="T2018">επιθυμητές</text:span><text:span text:style-name="T2019"><text:s/></text:span><text:span text:style-name="T2020">κοινοβουλευτικές</text:span><text:span text:style-name="T2021"><text:s/></text:span><text:span text:style-name="T2022">πληροφορίες</text:span><text:span text:style-name="T2023">,<text:s/></text:span><text:span text:style-name="T2024">δημιουργώντας</text:span><text:span text:style-name="T2025"><text:s/></text:span><text:span text:style-name="T2026">βάσεις</text:span><text:span text:style-name="T2027"><text:s/></text:span><text:span text:style-name="T2028">δεδομένων</text:span><text:span text:style-name="T2029"><text:s/></text:span><text:span text:style-name="T2030">που</text:span><text:span text:style-name="T2031"><text:s/></text:span><text:span text:style-name="T2032">επιτρέπουν</text:span><text:span text:style-name="T2033"><text:s/></text:span><text:span text:style-name="T2034">τόσο απλές όσο και σύνθετες αναζητήσεις με τη χρήση των κατάλληλων μεταδεδομένων. Οι</text:span><text:span text:style-name="T2035"><text:s/></text:span><text:span text:style-name="T2036">πληροφορίες</text:span><text:span text:style-name="T2037"><text:s/></text:span><text:span text:style-name="T2038">πρέπει</text:span><text:span text:style-name="T2039"><text:s/></text:span><text:span text:style-name="T2040">να</text:span><text:span text:style-name="T2041"><text:s/></text:span><text:span text:style-name="T2042">είναι</text:span><text:span text:style-name="T2043"><text:s/></text:span><text:span text:style-name="T2044">διαθέσιμες</text:span><text:span text:style-name="T2045"><text:s/></text:span><text:span text:style-name="T2046">σε</text:span><text:span text:style-name="T2047"><text:s/></text:span><text:span text:style-name="T2048">μια</text:span><text:span text:style-name="T2049"><text:s/></text:span><text:span text:style-name="T2050">θέση</text:span><text:span text:style-name="T2051"><text:s/></text:span><text:span text:style-name="T2052">που</text:span><text:span text:style-name="T2053"><text:s/></text:span><text:span text:style-name="T2054">θα</text:span><text:span text:style-name="T2055"><text:s/></text:span><text:span text:style-name="T2056">παραμένει</text:span><text:span text:style-name="T2057"><text:s/></text:span><text:span text:style-name="T2058">σταθερή</text:span><text:span text:style-name="T2059"><text:s/></text:span><text:span text:style-name="T2060">με</text:span><text:span text:style-name="T2061"><text:s/></text:span><text:span text:style-name="T2062">την</text:span><text:span text:style-name="T2063"><text:s/></text:span><text:span text:style-name="T2064">πάροδο</text:span><text:span text:style-name="T2065"><text:s/></text:span><text:span text:style-name="T2066">του</text:span><text:span text:style-name="T2067"><text:s/></text:span><text:span text:style-name="T2068">χρόνου, για παράδειγμα σε μια ιστοσελίδα με ένα μόνιμο<text:s/></text:span><text:span text:style-name="T2069">URL</text:span><text:span text:style-name="T2070">.</text:span><text:span text:style-name="T2071"><text:s/></text:span></text:p>
      <text:p text:style-name="PrincipleHeadings"><text:bookmark-start text:name="id.832534f026ab"/><text:bookmark-end text:name="id.832534f026ab"/>42.<text:tab/><text:span text:style-name="T2072">Σύνδεση</text:span><text:s/><text:span text:style-name="T2073">Σχετικών</text:span><text:s/><text:span text:style-name="T2074">Πληροφοριών</text:span></text:p>
      <text:p text:style-name="P2075"><text:span text:style-name="T2076">Το</text:span><text:span text:style-name="T2077"><text:s/></text:span><text:span text:style-name="T2078">Κοινοβούλιο</text:span><text:span text:style-name="T2079"><text:s/></text:span><text:span text:style-name="T2080">επιδιώκει</text:span><text:span text:style-name="T2081"><text:s/></text:span><text:span text:style-name="T2082">να</text:span><text:span text:style-name="T2083"><text:s/></text:span><text:span text:style-name="T2084">βελτιώσει</text:span><text:span text:style-name="T2085"><text:s/></text:span><text:span text:style-name="T2086">την</text:span><text:span text:style-name="T2087"><text:s/></text:span><text:span text:style-name="T2088">ικανότητα</text:span><text:span text:style-name="T2089"><text:s/></text:span><text:span text:style-name="T2090">των</text:span><text:span text:style-name="T2091"><text:s/></text:span><text:span text:style-name="T2092">πολιτών</text:span><text:span text:style-name="T2093"><text:s/></text:span><text:span text:style-name="T2094">να</text:span><text:span text:style-name="T2095"><text:s/></text:span><text:span text:style-name="T2096">βρουν</text:span><text:span text:style-name="T2097"><text:s/></text:span><text:span text:style-name="T2098">σχετικές</text:span><text:span text:style-name="T2099"><text:s/></text:span><text:span text:style-name="T2100">κοινοβουλευτικές</text:span><text:span text:style-name="T2101"><text:s/></text:span><text:span text:style-name="T2102">πληροφορίες</text:span><text:span text:style-name="T2103">,</text:span><text:span text:style-name="T2104"><text:s/></text:span><text:span text:style-name="T2105">συνδέοντας</text:span><text:span text:style-name="T2106"><text:s/></text:span><text:span text:style-name="T2107">κοινοβουλευτικές</text:span><text:span text:style-name="T2108"><text:s/></text:span><text:span text:style-name="T2109">πληροφορίες</text:span><text:span text:style-name="T2110"><text:s/></text:span><text:span text:style-name="T2111">με</text:span><text:span text:style-name="T2112"><text:s/></text:span><text:span text:style-name="T2113">άλλες</text:span><text:span text:style-name="T2114"><text:s/></text:span><text:span text:style-name="T2115">σχετικές</text:span><text:span text:style-name="T2116"><text:s/></text:span><text:span text:style-name="T2117">πληροφορίες</text:span><text:span text:style-name="T2118">,<text:s/></text:span><text:span text:style-name="T2119">για</text:span><text:span text:style-name="T2120"><text:s/></text:span><text:span text:style-name="T2121">παράδειγμα</text:span><text:span text:style-name="T2122">,<text:s/></text:span><text:span text:style-name="T2123">συνδέοντας</text:span><text:span text:style-name="T2124"><text:s/></text:span><text:span text:style-name="T2125">αναφορές</text:span><text:span text:style-name="T2126"><text:s/></text:span><text:span text:style-name="T2127">σε</text:span><text:span text:style-name="T2128"><text:s/></text:span><text:span text:style-name="T2129">ένα</text:span><text:span text:style-name="T2130"><text:s/></text:span><text:span text:style-name="T2131">ιστορικό</text:span><text:span text:style-name="T2132"><text:s/></text:span><text:span text:style-name="T2133">νομοσχέδιο</text:span><text:span text:style-name="T2134"><text:s/></text:span><text:span text:style-name="T2135">με</text:span><text:span text:style-name="T2136"><text:s/></text:span><text:span text:style-name="T2137">προηγούμενες</text:span><text:span text:style-name="T2138"><text:s/></text:span><text:span text:style-name="T2139">εκδόσεις</text:span><text:span text:style-name="T2140"><text:s/></text:span><text:span text:style-name="T2141">της</text:span><text:span text:style-name="T2142"><text:s/></text:span><text:span text:style-name="T2143">νομοθεσίας</text:span><text:span text:style-name="T2144">,<text:s/></text:span><text:span text:style-name="T2145">σε</text:span><text:span text:style-name="T2146"><text:s/></text:span><text:span text:style-name="T2147">σχετικές</text:span><text:span text:style-name="T2148"><text:s/></text:span><text:span text:style-name="T2149">εκθέσεις</text:span><text:span text:style-name="T2150"><text:s/></text:span><text:span text:style-name="T2151">της</text:span><text:span text:style-name="T2152"><text:s/></text:span><text:span text:style-name="T2153">επιτροπής</text:span><text:span text:style-name="T2154">,<text:s/></text:span><text:span text:style-name="T2155">σε</text:span><text:span text:style-name="T2156"><text:s/></text:span><text:span text:style-name="T2157">μαρτυρίες</text:span><text:span text:style-name="T2158"><text:s/></text:span><text:span text:style-name="T2159">εμπειρογνωμόνων</text:span><text:span text:style-name="T2160">,<text:s/></text:span><text:span text:style-name="T2161">σε</text:span><text:span text:style-name="T2162"><text:s/></text:span><text:span text:style-name="T2163">επιδοτούμενες</text:span><text:span text:style-name="T2164"><text:s/></text:span><text:span text:style-name="T2165">τροποποιήσεις</text:span><text:span text:style-name="T2166"><text:s/></text:span><text:span text:style-name="T2167">και</text:span><text:span text:style-name="T2168"><text:s/></text:span><text:span text:style-name="T2169">σε</text:span><text:span text:style-name="T2170"><text:s/></text:span><text:span text:style-name="T2171">τμήματα</text:span><text:span text:style-name="T2172"><text:s/></text:span><text:span text:style-name="T2173">του</text:span><text:span text:style-name="T2174"><text:s/></text:span><text:span text:style-name="T2175">Hansard</text:span><text:span text:style-name="T2176"><text:s/></text:span><text:span text:style-name="T2177">που</text:span><text:span text:style-name="T2178"><text:s/></text:span><text:span text:style-name="T2179">περιέχουν</text:span><text:span text:style-name="T2180"><text:s/></text:span><text:span text:style-name="T2181">την</text:span><text:span text:style-name="T2182"><text:s/></text:span><text:span text:style-name="T2183">καταγραφή</text:span><text:span text:style-name="T2184"><text:s/></text:span><text:span text:style-name="T2185">της</text:span><text:span text:style-name="T2186"><text:s/></text:span><text:span text:style-name="T2187">κοινοβουλευτικής</text:span><text:span text:style-name="T2188"><text:s/></text:span><text:span text:style-name="T2189">συζήτησης</text:span><text:span text:style-name="T2190"><text:s/></text:span><text:span text:style-name="T2191">της</text:span><text:span text:style-name="T2192"><text:s/></text:span><text:span text:style-name="T2193">σχετικής</text:span><text:span text:style-name="T2194"><text:s/></text:span><text:span text:style-name="T2195">νομοθεσίας.<text:s/></text:span><text:span text:style-name="T2196"><text:s/></text:span></text:p>
      <text:p text:style-name="PrincipleHeadings"><text:bookmark-start text:name="id.69ddb823f646"/><text:bookmark-end text:name="id.69ddb823f646"/>43.<text:tab/><text:span text:style-name="T2197">Ενεργοποίηση</text:span><text:s/><text:span text:style-name="T2198">της</text:span><text:s/><text:span text:style-name="T2199">Χρήσης</text:span><text:s/><text:span text:style-name="T2200">Υπηρεσιών</text:span><text:s/><text:span text:style-name="T2201">Ειδοποίησης</text:span></text:p>
      <text:p text:style-name="P2202"><text:span text:style-name="T2203">Όπου</text:span><text:span text:style-name="T2204"><text:s/></text:span><text:span text:style-name="T2205">είναι</text:span><text:span text:style-name="T2206"><text:s/></text:span><text:span text:style-name="T2207">δυνατόν</text:span><text:span text:style-name="T2208">,<text:s/></text:span><text:span text:style-name="T2209">το</text:span><text:span text:style-name="T2210"><text:s/></text:span><text:span text:style-name="T2211">κοινοβούλιο</text:span><text:span text:style-name="T2212"><text:s/></text:span><text:span text:style-name="T2213">θα</text:span><text:span text:style-name="T2214"><text:s/></text:span><text:span text:style-name="T2215">πρέπει</text:span><text:span text:style-name="T2216"><text:s/></text:span><text:span text:style-name="T2217">να</text:span><text:span text:style-name="T2218"><text:s/></text:span><text:span text:style-name="T2219">παρέχει</text:span><text:span text:style-name="T2220"><text:s/></text:span><text:span text:style-name="T2221">στους</text:span><text:span text:style-name="T2222"><text:s/></text:span><text:span text:style-name="T2223">πολίτες</text:span><text:span text:style-name="T2224"><text:s/></text:span><text:span text:style-name="T2225">τη</text:span><text:span text:style-name="T2226"><text:s/></text:span><text:span text:style-name="T2227">δυνατότητα</text:span><text:span text:style-name="T2228"><text:s/></text:span><text:span text:style-name="T2229">να</text:span><text:span text:style-name="T2230"><text:s/></text:span><text:span text:style-name="T2231">εγγράφονται</text:span><text:span text:style-name="T2232"><text:s/></text:span><text:span text:style-name="T2233">σε</text:span><text:span text:style-name="T2234"><text:s/></text:span><text:span text:style-name="T2235">υπηρεσίες</text:span><text:span text:style-name="T2236"><text:s/></text:span><text:span text:style-name="T2237">που</text:span><text:span text:style-name="T2238"><text:s/></text:span><text:span text:style-name="T2239">θα</text:span><text:span text:style-name="T2240"><text:s/></text:span><text:span text:style-name="T2241">τους</text:span><text:span text:style-name="T2242"><text:s/></text:span><text:span text:style-name="T2243">ενημερώνουν</text:span><text:span text:style-name="T2244"><text:s/></text:span><text:span text:style-name="T2245">για</text:span><text:span text:style-name="T2246"><text:s/></text:span><text:span text:style-name="T2247">ορισμένες</text:span><text:span text:style-name="T2248"><text:s/></text:span><text:span text:style-name="T2249">κατηγορίες</text:span><text:span text:style-name="T2250"><text:s/></text:span><text:span text:style-name="T2251">κοινοβουλευτικών</text:span><text:span text:style-name="T2252"><text:s/></text:span><text:span text:style-name="T2253">δράσεων</text:span><text:span text:style-name="T2254">,<text:s/></text:span><text:span text:style-name="T2255">μέσω</text:span><text:span text:style-name="T2256"><text:s/></text:span><text:span text:style-name="T2257">της</text:span><text:span text:style-name="T2258"><text:s/></text:span><text:span text:style-name="T2259">χρήσης</text:span><text:span text:style-name="T2260"><text:s/></text:span><text:span text:style-name="T2261">ηλεκτρονικού</text:span><text:span text:style-name="T2262"><text:s/></text:span><text:span text:style-name="T2263">ταχυδρομείου</text:span><text:span text:style-name="T2264">,<text:s/></text:span><text:span text:style-name="T2265">μηνυμάτων</text:span><text:span text:style-name="T2266"><text:s/></text:span><text:span text:style-name="T2267">SMS</text:span><text:span text:style-name="T2268"><text:s/></text:span><text:span text:style-name="T2269">ή</text:span><text:span text:style-name="T2270"><text:s/></text:span><text:span text:style-name="T2271">άλλων</text:span><text:span text:style-name="T2272"><text:s/></text:span><text:span text:style-name="T2273">τεχνολογιών</text:span><text:span text:style-name="T2274">.<text:s/></text:span></text:p>
      <text:p text:style-name="PrincipleHeadings"><text:bookmark-start text:name="id.c313a2e070c5"/><text:bookmark-end text:name="id.c313a2e070c5"/>44.<text:tab/><text:span text:style-name="T2275">Διευκόλυνση</text:span><text:s/><text:span text:style-name="T2276">Αμφίδρομης</text:span><text:s/><text:span text:style-name="T2277">Επικοινωνίας</text:span></text:p>
      <text:p text:style-name="P2278"><text:span text:style-name="T2279">Το</text:span><text:span text:style-name="T2280"><text:s/></text:span><text:span text:style-name="T2281">Κοινοβούλιο</text:span><text:span text:style-name="T2282"><text:s/></text:span><text:span text:style-name="T2283">θα</text:span><text:span text:style-name="T2284"><text:s/></text:span><text:span text:style-name="T2285">προσπαθήσει</text:span><text:span text:style-name="T2286"><text:s/></text:span><text:span text:style-name="T2287">να</text:span><text:span text:style-name="T2288"><text:s/></text:span><text:span text:style-name="T2289">χρησιμοποιεί</text:span><text:span text:style-name="T2290"><text:s/></text:span><text:span text:style-name="T2291">διαδραστικά</text:span><text:span text:style-name="T2292"><text:s/></text:span><text:span text:style-name="T2293">εργαλεία</text:span><text:span text:style-name="T2294"><text:s/></text:span><text:span text:style-name="T2295">της</text:span><text:span text:style-name="T2296"><text:s/></text:span><text:span text:style-name="T2297">τεχνολογίας</text:span><text:span text:style-name="T2298"><text:s/></text:span><text:span text:style-name="T2299">για</text:span><text:span text:style-name="T2300"><text:s/></text:span><text:span text:style-name="T2301">την</text:span><text:span text:style-name="T2302"><text:s/></text:span><text:span text:style-name="T2303">ενίσχυση</text:span><text:span text:style-name="T2304"><text:s/></text:span><text:span text:style-name="T2305">της</text:span><text:span text:style-name="T2306"><text:s/></text:span><text:span text:style-name="T2307">ικανότητας</text:span><text:span text:style-name="T2308"><text:s/></text:span><text:span text:style-name="T2309">των</text:span><text:span text:style-name="T2310"><text:s/></text:span><text:span text:style-name="T2311">πολιτών</text:span><text:span text:style-name="T2312"><text:s/></text:span><text:span text:style-name="T2313">να</text:span><text:span text:style-name="T2314"><text:s/></text:span><text:span text:style-name="T2315">παρέχουν</text:span><text:span text:style-name="T2316"><text:s/></text:span><text:span text:style-name="T2317">ουσιαστική</text:span><text:span text:style-name="T2318"><text:s/></text:span><text:span text:style-name="T2319">συμβολή</text:span><text:span text:style-name="T2320"><text:s/></text:span><text:span text:style-name="T2321">στον</text:span><text:span text:style-name="T2322"><text:s/></text:span><text:span text:style-name="T2323">τομέα</text:span><text:span text:style-name="T2324"><text:s/></text:span><text:span text:style-name="T2325">της</text:span><text:span text:style-name="T2326"><text:s/></text:span><text:span text:style-name="T2327">νομοθεσίας</text:span><text:span text:style-name="T2328"><text:s/></text:span><text:span text:style-name="T2329">και</text:span><text:span text:style-name="T2330"><text:s/></text:span><text:span text:style-name="T2331">της</text:span><text:span text:style-name="T2332"><text:s/></text:span><text:span text:style-name="T2333">κοινοβουλευτικής</text:span><text:span text:style-name="T2334"><text:s/></text:span><text:span text:style-name="T2335">δραστηριότητας</text:span><text:span text:style-name="T2336"><text:s/></text:span><text:span text:style-name="T2337">και</text:span><text:span text:style-name="T2338"><text:s/></text:span><text:span text:style-name="T2339">να</text:span><text:span text:style-name="T2340"><text:s/></text:span><text:span text:style-name="T2341">διευκολύνει</text:span><text:span text:style-name="T2342"><text:s/></text:span><text:span text:style-name="T2343">την</text:span><text:span text:style-name="T2344"><text:s/></text:span><text:span text:style-name="T2345">επικοινωνία</text:span><text:span text:style-name="T2346"><text:s/></text:span><text:span text:style-name="T2347">με</text:span><text:span text:style-name="T2348"><text:s/></text:span><text:span text:style-name="T2349">τα</text:span><text:span text:style-name="T2350"><text:s/></text:span><text:span text:style-name="T2351">μέλη</text:span><text:span text:style-name="T2352"><text:s/></text:span><text:span text:style-name="T2353">ή</text:span><text:span text:style-name="T2354"><text:s/></text:span><text:span text:style-name="T2355">το</text:span><text:span text:style-name="T2356"><text:s/></text:span><text:span text:style-name="T2357">κοινοβουλευτικό</text:span><text:span text:style-name="T2358"><text:s/></text:span><text:span text:style-name="T2359">προσωπικό.<text:s/></text:span></text:p>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Calibri" fo:color="#000000" fo:language="en" fo:country="US" fo:hyphenate="false"/>
    </style:style>
    <style:style style:name="DefaultParagraphFont" style:display-name="Default Paragraph Font" style:family="text"/>
    <style:style style:name="FootnoteReference" style:display-name="Footnote Reference" style:family="tex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incipleHeadings" style:display-name="Principle Headings" style:family="paragraph" style:parent-style-name="Normal">
      <style:paragraph-properties fo:keep-with-next="always" fo:margin-top="0.25in" fo:line-height="110%"/>
      <style:text-properties style:font-name="Constantia" style:font-name-asian="Batang" style:font-name-complex="Times New Roman" fo:font-weight="bold" style:font-weight-asian="bold" style:font-style-complex="italic" fo:hyphenate="false"/>
    </style:style>
    <style:style style:name="SectionHeadings" style:display-name="Section Headings" style:family="paragraph" style:parent-style-name="Normal">
      <style:paragraph-properties fo:keep-with-next="always" fo:text-align="center" fo:margin-top="0.3333in" fo:line-height="110%"/>
      <style:text-properties style:font-name="Constantia" style:font-name-asian="Batang" style:font-name-complex="Times New Roman" fo:font-weight="bold" style:font-weight-asian="bold" style:font-style-complex="italic" fo:font-size="14pt" style:font-size-asian="14pt" fo:hyphenate="false"/>
    </style:style>
    <style:style style:name="PrincipleHeadingsChar" style:display-name="Principle Headings Char" style:family="text" style:parent-style-name="DefaultParagraphFont">
      <style:text-properties style:font-name="Constantia" style:font-name-asian="Batang" style:font-name-complex="Times New Roman" fo:font-weight="bold" style:font-weight-asian="bold" style:font-style-complex="italic" fo:color="#000000" fo:language="en" fo:country="US"/>
    </style:style>
    <style:style style:name="SectionHeadingsChar" style:display-name="Section Headings Char" style:family="text" style:parent-style-name="DefaultParagraphFont">
      <style:text-properties style:font-name="Constantia" style:font-name-asian="Batang" style:font-name-complex="Times New Roman" fo:font-weight="bold" style:font-weight-asian="bold" style:font-style-complex="italic" fo:color="#000000" fo:font-size="14pt" style:font-size-asian="14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color="#000000" fo:font-size="8pt" style:font-size-asian="8pt" style:font-size-complex="8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3in" fo:margin-bottom="0.8in" fo:margin-right="1.3in" style:num-format="i"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2" style:parent-style-name="Normal" style:family="paragraph">
      <style:paragraph-properties fo:text-align="end"/>
    </style:style>
    <style:style style:name="P3" style:parent-style-name="Normal" style:family="paragraph">
      <style:paragraph-properties fo:border-top="none" fo:border-left="none" fo:border-bottom="0.0208in solid #808080" fo:border-right="none" fo:padding="0in" style:shadow="none"/>
      <style:text-properties style:font-name="Constantia" fo:font-size="10pt" style:font-size-asian="10pt"/>
    </style:style>
    <style:style style:name="P4" style:parent-style-name="Normal" style:family="paragraph">
      <style:paragraph-properties fo:text-align="end"/>
      <style:text-properties style:font-name="Constantia" style:font-name-asian="Times New Roman" style:font-name-complex="Times New Roman" style:font-style-complex="italic" fo:color="#808080" fo:font-size="10pt" style:font-size-asian="10pt"/>
    </style:style>
    <style:style style:name="P5" style:parent-style-name="Normal" style:family="paragraph">
      <style:paragraph-properties fo:text-align="end"/>
    </style:style>
    <style:style style:name="T6" style:parent-style-name="DefaultParagraphFont" style:family="text">
      <style:text-properties style:font-name="Constantia" style:font-name-asian="Times New Roman" style:font-name-complex="Times New Roman" style:font-style-complex="italic" fo:color="#808080" fo:font-size="10pt" style:font-size-asian="10pt" fo:language="el" fo:country="GR"/>
    </style:style>
    <style:style style:name="T7" style:parent-style-name="DefaultParagraphFont" style:family="text">
      <style:text-properties style:font-name="Constantia" style:font-name-asian="Times New Roman" style:font-name-complex="Times New Roman" style:font-style-complex="italic" fo:color="#808080" fo:font-size="10pt" style:font-size-asian="10pt" fo:language="el" fo:country="GR"/>
    </style:style>
    <style:style style:name="T8" style:parent-style-name="DefaultParagraphFont" style:family="text">
      <style:text-properties style:font-name="Constantia" style:font-name-asian="Times New Roman" style:font-name-complex="Times New Roman" style:font-style-complex="italic" fo:color="#808080" fo:font-size="10pt" style:font-size-asian="10pt" fo:language="el" fo:country="GR"/>
    </style:style>
    <style:style style:name="T9" style:parent-style-name="DefaultParagraphFont" style:family="text">
      <style:text-properties style:font-name="Constantia" style:font-name-asian="Times New Roman" style:font-name-complex="Times New Roman" style:font-style-complex="italic" fo:color="#808080" fo:font-size="10pt" style:font-size-asian="10pt" fo:language="el" fo:country="GR"/>
    </style:style>
    <style:style style:name="T10" style:parent-style-name="DefaultParagraphFont" style:family="text">
      <style:text-properties style:font-name="Constantia" style:font-name-asian="Times New Roman" style:font-name-complex="Times New Roman" style:font-style-complex="italic" fo:color="#808080" fo:font-size="10pt" style:font-size-asian="10pt" fo:language="el" fo:country="GR"/>
    </style:style>
    <style:style style:name="T11" style:parent-style-name="DefaultParagraphFont" style:family="text">
      <style:text-properties style:font-name="Constantia" style:font-name-asian="Times New Roman" style:font-name-complex="Times New Roman" style:font-style-complex="italic" fo:color="#808080" fo:font-size="10pt" style:font-size-asian="10pt" fo:language="el" fo:country="GR"/>
    </style:style>
    <style:style style:name="T12" style:parent-style-name="DefaultParagraphFont" style:family="text">
      <style:text-properties style:font-name="Constantia" style:font-name-asian="Times New Roman" style:font-name-complex="Times New Roman" style:font-style-complex="italic" fo:color="#808080" fo:font-size="10pt" style:font-size-asian="10pt" fo:language="el" fo:country="GR"/>
    </style:style>
    <style:style style:name="T13" style:parent-style-name="DefaultParagraphFont" style:family="text">
      <style:text-properties style:font-name="Constantia" style:font-name-asian="Times New Roman" style:font-name-complex="Times New Roman" fo:font-size="10pt" style:font-size-asian="10pt" fo:language="el" fo:country="GR"/>
    </style:style>
    <style:style style:name="T14" style:parent-style-name="DefaultParagraphFont" style:family="text">
      <style:text-properties style:font-name="Constantia" style:font-name-asian="Times New Roman" style:font-name-complex="Times New Roman" fo:font-size="10pt" style:font-size-asian="10pt"/>
    </style:style>
    <style:style style:name="P15" style:parent-style-name="Normal" style:family="paragraph">
      <style:text-properties style:font-name="Constantia" style:font-name-asian="Times New Roman" style:font-name-complex="Times New Roman" fo:font-size="10pt" style:font-size-asian="10pt" fo:language="el" fo:country="GR"/>
    </style:style>
    <style:page-layout style:name="PL1">
      <style:page-layout-properties fo:page-width="8.5in" fo:page-height="11in" style:print-orientation="portrait" fo:margin-top="0.4902in" fo:margin-left="1.3in" fo:margin-bottom="0.8in" fo:margin-right="1.3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1189" style:parent-style-name="Normal" style:family="paragraph">
      <style:paragraph-properties fo:text-align="end"/>
    </style:style>
    <style:style style:name="P1190" style:parent-style-name="Normal" style:family="paragraph">
      <style:paragraph-properties fo:border-top="none" fo:border-left="none" fo:border-bottom="0.0208in solid #808080" fo:border-right="none" fo:padding="0in" style:shadow="none"/>
      <style:text-properties style:font-name="Constantia" fo:font-size="10pt" style:font-size-asian="10pt"/>
    </style:style>
    <style:style style:name="P1191" style:parent-style-name="Normal" style:family="paragraph">
      <style:paragraph-properties fo:text-align="end"/>
      <style:text-properties style:font-name="Constantia" style:font-name-asian="Times New Roman" style:font-name-complex="Times New Roman" style:font-style-complex="italic" fo:color="#808080" fo:font-size="10pt" style:font-size-asian="10pt"/>
    </style:style>
    <style:style style:name="P1192" style:parent-style-name="Normal" style:family="paragraph">
      <style:paragraph-properties fo:text-align="end"/>
    </style:style>
    <style:style style:name="T1193" style:parent-style-name="DefaultParagraphFont" style:family="text">
      <style:text-properties style:font-name="Constantia" style:font-name-asian="Times New Roman" style:font-name-complex="Times New Roman" style:font-style-complex="italic" fo:color="#808080" fo:font-size="10pt" style:font-size-asian="10pt" fo:language="el" fo:country="GR"/>
    </style:style>
    <style:style style:name="T1194" style:parent-style-name="DefaultParagraphFont" style:family="text">
      <style:text-properties style:font-name="Constantia" style:font-name-asian="Times New Roman" style:font-name-complex="Times New Roman" fo:font-size="10pt" style:font-size-asian="10pt" fo:language="el" fo:country="GR"/>
    </style:style>
    <style:style style:name="T1195" style:parent-style-name="DefaultParagraphFont" style:family="text">
      <style:text-properties style:font-name="Constantia" style:font-name-asian="Times New Roman" style:font-name-complex="Times New Roman" fo:font-size="10pt" style:font-size-asian="10pt"/>
    </style:style>
    <style:style style:name="P1196" style:parent-style-name="Normal" style:family="paragraph">
      <style:text-properties style:font-name="Constantia" style:font-name-asian="Times New Roman" style:font-name-complex="Times New Roman" fo:font-size="10pt" style:font-size-asian="10pt" fo:language="el" fo:country="GR"/>
    </style:style>
  </office:automatic-styles>
  <office:master-styles>
    <style:master-page style:name="MP0" style:page-layout-name="PL0">
      <style:header>
        <text:p text:style-name="P2"/>
      </style:header>
      <style:footer>
        <text:p text:style-name="P3"/>
        <text:p text:style-name="P4"/>
        <text:p text:style-name="P5"><text:span text:style-name="T6">Δήλωση</text:span><text:span text:style-name="T7"><text:s/></text:span><text:span text:style-name="T8">για</text:span><text:span text:style-name="T9"><text:s/></text:span><text:span text:style-name="T10">την</text:span><text:span text:style-name="T11"><text:s/></text:span><text:span text:style-name="T12">Κοινοβουλευτική Διαφάνεια</text:span><text:span text:style-name="T13"><text:s/>|<text:s/></text:span><text:span text:style-name="T14"><text:page-number text:fixed="false">i</text:page-number></text:span></text:p>
        <text:p text:style-name="P15"/>
      </style:footer>
    </style:master-page>
    <style:master-page style:name="MP1" style:page-layout-name="PL1">
      <style:header>
        <text:p text:style-name="P1189"/>
      </style:header>
      <style:footer>
        <text:p text:style-name="P1190"/>
        <text:p text:style-name="P1191"/>
        <text:p text:style-name="P1192"><text:span text:style-name="T1193">Δήλωση για την Κοινοβουλευτική Διαφάνεια</text:span><text:span text:style-name="T1194"><text:s/>|<text:s/></text:span><text:span text:style-name="T1195"><text:page-number text:fixed="false">10</text:page-number></text:span></text:p>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gory Lioggaridis</meta:initial-creator>
    <dc:creator>Daniel Swislow</dc:creator>
    <meta:creation-date>2012-08-29T15:38:00Z</meta:creation-date>
    <dc:date>2012-08-29T15:38:00Z</dc:date>
    <meta:template xlink:href="Normal.dotm" xlink:type="simple"/>
    <meta:editing-cycles>2</meta:editing-cycles>
    <meta:editing-duration>PT0S</meta:editing-duration>
    <meta:document-statistic meta:page-count="13" meta:paragraph-count="57" meta:word-count="4282" meta:character-count="28638" meta:row-count="203" meta:non-whitespace-character-count="24413"/>
  </office:meta>
</office:document-meta>
</file>