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Standard" style:family="paragraph">
      <style:text-properties style:font-name="Arial" style:font-name-complex="Arial" fo:font-weight="bold" style:font-weight-asian="bold" style:font-weight-complex="bold"/>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P33" style:parent-style-name="Standard" style:family="paragraph">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Standard" style:family="paragraph">
      <style:text-properties style:font-name="Arial" style:font-name-complex="Arial" fo:font-weight="bold" style:font-weight-asian="bold" style:font-weight-complex="bold"/>
    </style:style>
    <style:style style:name="P40" style:parent-style-name="Standard" style:family="paragraph">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P44" style:parent-style-name="Standard" style:family="paragraph">
      <style:text-properties style:font-name="Arial" style:font-name-complex="Arial" fo:font-weight="bold" style:font-weight-asian="bold" style:font-weight-complex="bold"/>
    </style:style>
    <style:style style:name="P45" style:parent-style-name="Standard" style:family="paragraph">
      <style:text-properties style:font-name="Arial" style:font-name-complex="Arial" fo:font-weight="bold" style:font-weight-asian="bold" style:font-weight-complex="bold"/>
    </style:style>
    <style:style style:name="P46" style:parent-style-name="Standard" style:family="paragraph">
      <style:text-properties style:font-name="Arial" style:font-name-complex="Arial" fo:font-weight="bold" style:font-weight-asian="bold" style:font-weight-complex="bold"/>
    </style:style>
    <style:style style:name="P47" style:parent-style-name="Standard" style:family="paragraph">
      <style:text-properties style:font-name="Arial" style:font-name-complex="Arial" fo:font-weight="bold" style:font-weight-asian="bold" style:font-weight-complex="bold"/>
    </style:style>
    <style:style style:name="P4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9" style:parent-style-name="Standard" style:family="paragraph">
      <style:paragraph-properties fo:text-align="center"/>
    </style:style>
    <style:style style:name="T5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51" style:parent-style-name="Standard" style:family="paragraph">
      <style:paragraph-properties fo:text-align="center"/>
    </style:style>
    <style:style style:name="T5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 style:parent-style-name="Standard" style:family="paragraph">
      <style:paragraph-properties fo:text-align="center"/>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FootnoteReference"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Standard" style:family="paragraph">
      <style:paragraph-properties fo:text-align="center"/>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Standard" style:family="paragraph">
      <style:paragraph-properties fo:text-align="center"/>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P114" style:parent-style-name="Standard" style:family="paragraph">
      <style:text-properties style:font-name="Arial" style:font-name-complex="Arial"/>
    </style:style>
    <style:style style:name="P115" style:parent-style-name="Standard" style:family="paragraph">
      <style:text-properties style:font-name="Arial" style:font-name-complex="Arial"/>
    </style:style>
    <style:style style:name="P116" style:parent-style-name="Standard" style:family="paragraph">
      <style:text-properties style:font-name="Arial" style:font-name-complex="Arial"/>
    </style:style>
    <style:style style:name="P117" style:parent-style-name="Standard" style:family="paragraph">
      <style:text-properties style:font-name="Arial" style:font-name-complex="Arial"/>
    </style:style>
    <style:style style:name="P118" style:parent-style-name="Standard" style:family="paragraph">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style:style>
    <style:style style:name="P121" style:parent-style-name="Standard" style:family="paragraph">
      <style:paragraph-properties fo:text-align="center"/>
    </style:style>
    <style:style style:name="T12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3" style:parent-style-name="Standard" style:family="paragraph">
      <style:paragraph-properties fo:text-align="center"/>
    </style:style>
    <style:style style:name="T12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FootnoteReference"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FootnoteReference"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FootnoteReference" style:family="text">
      <style:text-properties style:font-name="Arial" style:font-name-complex="Arial"/>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FootnoteReference" style:family="text">
      <style:text-properties style:font-name="Arial" style:font-name-complex="Arial"/>
    </style:style>
    <style:style style:name="P158" style:parent-style-name="Standard" style:family="paragraph">
      <style:paragraph-properties fo:text-align="center"/>
    </style:style>
    <style:style style:name="T1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0" style:parent-style-name="ListParagraph" style:list-style-name="WWNum1" style:family="paragraph"/>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WWNum1" style:family="paragraph"/>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WWNum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WWNum1" style:family="paragraph"/>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ListParagraph" style:list-style-name="WWNum1" style:family="paragraph"/>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list-style-name="WWNum1" style:family="paragraph"/>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ListParagraph" style:list-style-name="WWNum1" style:family="paragraph"/>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ListParagraph" style:list-style-name="WWNum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list-style-name="WWNum1" style:family="paragraph"/>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ListParagraph" style:list-style-name="WWNum1" style:family="paragraph"/>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list-style-name="WWNum1" style:family="paragraph"/>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list-style-name="WWNum1" style:family="paragraph"/>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paragraph-properties fo:text-align="center"/>
    </style:style>
    <style:style style:name="T2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9" style:parent-style-name="ListParagraph" style:list-style-name="WWNum1" style:family="paragraph"/>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Paragraph" style:list-style-name="WWNum1" style:family="paragraph"/>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list-style-name="WWNum1" style:family="paragraph"/>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WWNum1" style:family="paragraph"/>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ListParagraph" style:list-style-name="WWNum1" style:family="paragraph"/>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list-style-name="WWNum1" style:family="paragraph"/>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ListParagraph" style:list-style-name="WWNum1" style:family="paragraph"/>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list-style-name="WWNum1" style:family="paragraph"/>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WWNum1" style:family="paragraph"/>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list-style-name="WWNum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list-style-name="WWNum1" style:family="paragraph"/>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list-style-name="WWNum1" style:family="paragraph"/>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list-style-name="WWNum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list-style-name="WWNum1" style:family="paragraph"/>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Standard" style:family="paragraph">
      <style:text-properties style:font-name="Arial" style:font-name-complex="Arial"/>
    </style:style>
    <style:style style:name="P274" style:parent-style-name="Standard" style:family="paragraph">
      <style:paragraph-properties fo:text-align="center"/>
    </style:style>
    <style:style style:name="T27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76" style:parent-style-name="ListParagraph" style:list-style-name="WWNum1" style:family="paragraph"/>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WWNum1" style:family="paragraph"/>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list-style-name="WWNum1" style:family="paragraph"/>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ListParagraph" style:list-style-name="WWNum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list-style-name="WWNum1" style:family="paragraph"/>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list-style-name="WWNum1" style:family="paragraph"/>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list-style-name="WWNum1" style:family="paragraph"/>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list-style-name="WWNum1" style:family="paragraph"/>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Standard" style:family="paragraph">
      <style:text-properties style:font-name="Arial" style:font-name-complex="Arial"/>
    </style:style>
    <style:style style:name="P308" style:parent-style-name="Standard" style:family="paragraph">
      <style:paragraph-properties fo:text-align="center"/>
    </style:style>
    <style:style style:name="T30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10" style:parent-style-name="ListParagraph" style:list-style-name="WWNum1"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ListParagraph" style:list-style-name="WWNum1" style:family="paragraph"/>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ListParagraph" style:list-style-name="WWNum1" style:family="paragraph"/>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ListParagraph" style:list-style-name="WWNum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list-style-name="WWNum1" style:family="paragraph"/>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list-style-name="WWNum1" style:family="paragraph"/>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ListParagraph" style:list-style-name="WWNum1" style:family="paragraph"/>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ListParagraph" style:list-style-name="WWNum1" style:family="paragraph"/>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ListParagraph" style:list-style-name="WWNum1" style:family="paragraph"/>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ListParagraph" style:list-style-name="WWNum1" style:family="paragraph"/>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office:automatic-styles>
  <office:body>
    <office:text text:use-soft-page-breaks="true">
      <text:p text:style-name="P1"><text:span text:style-name="T2">עד פברואר 2017 זכתה ההכרזה בדבר פתיחות פרלמנטרית לתמיכתם של יותר מ-180 ארגונים בכ-100 מדינות בעולם. רשימה שלמה ומעודכנת של הארגונים התומכים נמצאת באינטרנט בכתובת:<text:s/></text:span><text:span text:style-name="T3">openingparliament.org/organizations</text:span></text:p>
      <text:p text:style-name="P4"/>
      <text:p text:style-name="Standard"><text:span text:style-name="T5">OpeningParliament.org</text:span></text:p>
      <text:p text:style-name="Standard"><text:span text:style-name="T6">האתר<text:s/></text:span><text:span text:style-name="T7">OpeningParliament.org</text:span><text:span text:style-name="T8"><text:s/>מסייע לחבר בין ארגוני חברה אזרחית בכל רחבי העולם, אשר עוסקים בניטור בתי הנבחרים והמוסדות המחוקקים במדינותיהם, תומכים בהם ומקדמים בהם תרבות של פתיחות. האתר גם משמש משכן של</text:span><text:span text:style-name="T9"><text:s/>קבע להכרזה בדבר פתיחות פרלמנטרית ומציג אותה בתרגומים לעשרות לשונות.</text:span></text:p>
      <text:p text:style-name="Standard"><text:span text:style-name="T10">OpeningParliament.org</text:span><text:span text:style-name="T11"><text:s/>הוקם בשיתוף פעולה בין המכון הדמוקרטי הלאומי (</text:span><text:span text:style-name="T12">NDI), Sunlight Foundation</text:span><text:span text:style-name="T13"><text:s/>והשותפות לשקיפות בחקיקה של אמריקה הלטינית (</text:span><text:span text:style-name="T14">Latin American Network for Legislative Transparency</text:span><text:span text:style-name="T15">), ובתמיכת מכון לחברה פתוחה (</text:span><text:span text:style-name="T16">Open Society (Foundation</text:span><text:span text:style-name="T17"><text:s/>ו-</text:span><text:span text:style-name="T18">Omidyar Network</text:span><text:span text:style-name="T19">. אתר<text:s/></text:span><text:span text:style-name="T20">OpeningParliament.org</text:span><text:span text:style-name="T21"><text:s/>וההכרזה בדבר פתיחות פרלמנטרית נולדו בכנס שנערך בין ה-30 באפריל ל-2 במאי 2012, ואשר הפגיש ארגוני ניטור פרלמנטרי מ-38 מדינות ברחבי העולם במטרה להניח תשתית לדיו</text:span><text:span text:style-name="T22">ן באסטרטגיות בינלאומיות לשיפור הגישה למידע פרלמנטרי שימושי, ובמטרה לחלוק שיטות עבודה מומלצות במאבק הציבורי לשקיפות פרלמנטרית ובניטור הפעילות בבתי הנבחרים. נותני החסות למפגש היו הגופים האמורים, וכן הקרן הלאומית לדמוקרטיה (</text:span><text:span text:style-name="T23">NED</text:span><text:span text:style-name="T24">), מכון הבנק העולמי (</text:span><text:span text:style-name="T25">WBI</text:span><text:span text:style-name="T26">) ושגריר</text:span><text:span text:style-name="T27">ות מקסיקו בארצות הברית.</text:span></text:p>
      <text:p text:style-name="P28"/>
      <text:p text:style-name="P29"/>
      <text:p text:style-name="P30"/>
      <text:p text:style-name="Standard"><text:span text:style-name="T31">למידע נוסף ולשאלות אפשר לפנות לכתובת:<text:s/></text:span><text:a xlink:href="http://www.openingparliament.org/contact" office:target-frame-name="_top" xlink:show="replace"><text:span text:style-name="T32">www.openingparliament.org/contact</text:span></text:a></text:p>
      <text:p text:style-name="P33"/>
      <text:p text:style-name="Standard"><text:span text:style-name="T34">טקסט ההכרזה בדבר פתיחות פרלמנטרית הוא קניין הכלל (</text:span><text:span text:style-name="T35">public domain</text:span><text:span text:style-name="T36">). את חיבור היצירה יש לייחס ל-</text:span><text:span text:style-name="T37">Open</text:span><text:span text:style-name="T38">ingParliament.org</text:span></text:p>
      <text:p text:style-name="P39"/>
      <text:p text:style-name="P40"/>
      <text:p text:style-name="Standard"><text:span text:style-name="T41">הנוסח העברי תורגם ונערך בהתנדבות ביוזמת המשמר החברתי (ע"ר).</text:span></text:p>
      <text:p text:style-name="Standard"><text:span text:style-name="T42">תרגמה: מרים שפס</text:span></text:p>
      <text:p text:style-name="Standard"><text:span text:style-name="T43">ערכה: עידית נבו</text:span></text:p>
      <text:p text:style-name="P44"/>
      <text:p text:style-name="P45"/>
      <text:p text:style-name="P46"/>
      <text:p text:style-name="P47"/>
      <text:p text:style-name="P48"/>
      <text:p text:style-name="P49"><text:span text:style-name="T50">הכרזה בדבר פתיחות פרלמנטרית</text:span></text:p>
      <text:p text:style-name="P51"><text:span text:style-name="T52">תקציר מנהלים</text:span></text:p>
      <text:p text:style-name="P53"><text:span text:style-name="T54">תכלית</text:span></text:p>
      <text:p text:style-name="Standard"><text:span text:style-name="T55">ההכרזה בדבר פתיחות פרלמנטרית</text:span><text:span text:style-name="T56"><text:note text:note-class="footnote" text:id="_ftn0"><text:note-citation>1</text:note-citation><text:note-body><text:p text:style-name="FootnoteText"><text:s/>למאגר מתעדכן של שיטות עבודה מומלצות ושל פרשנויות להכרזה,<text:s/>ראו:<text:s/><text:a xlink:href="http://www.openingparliament.org/declaration" office:target-frame-name="_top" xlink:show="replace">http://www.openingparliament.org/declaration</text:a></text:p><text:p text:style-name="FootnoteText"/></text:note-body></text:note></text:span><text:span text:style-name="T57"><text:s/>היא קול קורא מטעם ארגוני ניטור פרלמנטרי לבתי נבחרים לאומיים ולגופים מחוקקים תת-לאומיים וטרנס-לאומיים להגביר את מחויבותם לפתיחות ולמעורבות של אז</text:span><text:span text:style-name="T58">רחים בעבודה הפרלמנטרית. גופים אלה זוכים להכרה גוברת והולכת בשל התפקיד החשוב שהם ממלאים בהנגשת המידע הפרלמנטרי לאזרחים, בהגברת מעורבותם של האזרחים בתהליכים הפרלמנטריים ובשיפור האחריותיות של בית הנבחרים. בעוד ארגוני הניטור הפרלמנטרי מעוניינים בקידום נגישותם<text:s/></text:span><text:span text:style-name="T59">של בתי הנבחרים ושל המידע הפרלמנטרי לאזרחים, הם גם מכירים בצורך לחזק את הדיאלוג ואת שיתוף הפעולה עם בתי הנבחרים בעולם בסוגיות של רפורמות פרלמנטריות. הכרזה זו איננה רק קריאה לפעולה, אלא גם בסיס לדיאלוג בין בתי הנבחרים לארגוני הניטור במטרה לקדם פתיחות פרלמנטר</text:span><text:span text:style-name="T60">ית וממשלתית ולהבטיח שפתיחות זו תגביר את המעורבות האזרחית, תסייע להפוך את הגופים המייצגים לפתוחים וקשובים יותר לאזרחים, ובסופו של <text:s/>דבר תוביל לחברה דמוקרטית יותר.</text:span></text:p>
      <text:p text:style-name="P61"><text:span text:style-name="T62">היסטוריה</text:span></text:p>
      <text:p text:style-name="Standard"><text:span text:style-name="T63">הכרזה זו, המבוססת על מגוון מסמכי רקע שאישרה הקהילייה הפרלמנטרית הבין-לאומית, נידונה לר</text:span><text:span text:style-name="T64">אשונה בכינוס של ראשי ארגוני הניטור הפרלמנטריים שארגנו במשותף המכון הלאומי לדמוקרטיה (</text:span><text:span text:style-name="T65">NDI), Sunlight Foundation</text:span><text:span text:style-name="T66"><text:s/>והשותפות למען שקיפות בחקיקה של אמריקה הלטינית (</text:span><text:span text:style-name="T67">The American Legislative Transparency Network</text:span><text:span text:style-name="T68">) בעיר וושינגטון. הכינוס התקיים בין ה-30 באפריל ל-2 ב</text:span><text:span text:style-name="T69">מאי 2012 בתמיכתם של<text:s/></text:span><text:span text:style-name="T70">Omidyar Network</text:span><text:span text:style-name="T71">, המכון לחברה פתוחה (</text:span><text:span text:style-name="T72">The Open Society Institute</text:span><text:span text:style-name="T73">), הקרן הלאומית לדמוקרטיה (</text:span><text:span text:style-name="T74">The National Endowment for Democracy</text:span><text:span text:style-name="T75">), מכון הבנק העולמי (</text:span><text:span text:style-name="T76">WBI</text:span><text:span text:style-name="T77">) ושגרירות מקסיקו בארצות הברית. גרסה מעודכנת של ההכרזה, המשקפת את הקונצנזוס השורר בין מ</text:span><text:span text:style-name="T78">שתתפי הכנס, נסקרה בוועידה לפתיחות נתונים בנושאי חקיקה בפריז ב-6 וב-7 ביולי 2012, שארגנו<text:s/></text:span><text:span text:style-name="T79">Regards Citoyens, <text:s/>Centre d’études Européennes de Sciences Po</text:span><text:span text:style-name="T80">ו-</text:span><text:span text:style-name="T81">Médialab Sciences Po</text:span><text:span text:style-name="T82">. טיוטה מקוונת פורסמה להערות הציבור מ-11 ביוני עד 31 ביולי 2012. הגרסה הסופית של ההכר</text:span><text:span text:style-name="T83">זה, המצויה באתר<text:s/></text:span><text:span text:style-name="T84">OpeningParliament.org</text:span><text:span text:style-name="T85">, הוצגה לראשונה בוועידה הבינלאומית לפרלמנט האינטרנטי ((</text:span><text:span text:style-name="T86">World e-Parliament Conference</text:span><text:span text:style-name="T87"><text:s/>ברומא ביום הדמוקרטיה הבין-לאומי ב-15 בספטמבר 2012.</text:span></text:p>
      <text:p text:style-name="P88"><text:span text:style-name="T89">תחולה</text:span></text:p>
      <text:p text:style-name="Standard"><text:span text:style-name="T90">קידום תרבות של פתיחות:<text:s/></text:span><text:span text:style-name="T91">המידע הפרלמנטרי שייך לציבור. האזרחים יוכלו לעשות שימוש</text:span><text:span text:style-name="T92"><text:s/>חוזר במידע הפרלמנטרי או לחזור ולפרסמו בכפוף למגבלות מצומצמות הקבועות בחוק. כדי לאפשר תרבות של פתיחות פרלמנטרית, על בית הנבחרים לנקוט אמצעים שיבטיחו את שיתוף כלל האזרחים ואת קיומה של חברה אזרחית חופשית, לאפשר ניטור פרלמנטרי יעיל ולהגן בתוקף על זכויות אזרחי</text:span><text:span text:style-name="T93">ות אלה. כמו כן על בית הנבחרים לוודא שהחוק יסייע לאזרחים לממש את זכותם לקבל מידע פרלמנטרי. מחובתו של בית הנבחרים לסייע לאזרחים להבין את אופן תפקודו של בית<text:s/></text:span><text:soft-page-break/><text:span text:style-name="T94">הנבחרים ולחלוק את ניסיונו עם בתי נבחרים נוספים כדי להגביר פתיחות ושקיפות. בית הנבחרים יעבוד בשיתוף פעו</text:span><text:span text:style-name="T95">לה עם ארגוני ניטור פרלמנטריים ועם אזרחים כדי להבטיח שהמידע הפרלמנטרי יהיה מלא, מדויק ומעודכן.</text:span></text:p>
      <text:p text:style-name="Standard"><text:span text:style-name="T96">הפיכת המידע הפרלמנטרי לשקוף</text:span><text:span text:style-name="T97">: בית הנבחרים יאמץ מדיניות שתבטיח את פרסומו היזום של המידע הפרלמנטרי, ויבחן מדיניות זו בקביעות כדי להבטיח שימוש בשיטות עבודה מומלצות. ה</text:span><text:span text:style-name="T98">מידע הפרלמנטרי כולל מידע על תפקידיו ופעולותיו של בית הנבחרים ומידע המתקבל לאורך תהליך החקיקה, ובכלל זה פרוטוקולים של הצעות חוק ושל תיקונים להצעות חוק, הצבעות, סדר היום של בית הנבחרים ולוח הזמנים שלו, רשומות מעבודת הוועדות השונות ומהמליאה, מידע היסטורי וכל<text:s/></text:span><text:span text:style-name="T99">מידע אחר המהווה חלק מהתיעוד הפרלמנטרי, כגון דוחות שמפיק בית הנבחרים או שמפיקים עבורו. בית הנבחרים יספק מידע על הניהול ועל האדמיניסטרציה של בית הנבחרים, על חברי הפרלמנט וכן מידע מפורט ומקיף על התקציב. בית הנבחרים יספק מידע על הרקע, הפעילויות והעיסוקים הפרטי</text:span><text:span text:style-name="T100">ים של חברי הפרלמנט, ובכלל זה מידע שיאפשר לציבור לשפוט באופן מושכל את מידת הגינותם, את יושרתם ואת שאלת קיומם של ניגודי עניינים.</text:span></text:p>
      <text:p text:style-name="Standard"><text:span text:style-name="T101">הגברת הנגישות למידע הפרלמנטרי</text:span><text:span text:style-name="T102">: בית הנבחרים יבטיח את נגישות המידע הפרלמנטרי לכל אזרחי המדינה ללא אפליה ובערוצים רבים, כולל תצפיות<text:s/></text:span><text:span text:style-name="T103">אישיות, עיתונות, רדיו, שידורים חיים ושידורים מוזמנים וצפייה ישירה במחשב. נגישות פיזית לבית הנבחרים תובטח לכל האזרחים, בכפוף למגבלות של תפוסה ובטיחות, ומדיניותה תוגדר בבהירות ותהיה נגישה לציבור, להבטחת הגישה למשקיפים ולתקשורת. כמו כן על המידע הפרלמנטרי להיו</text:span><text:span text:style-name="T104">ת נגיש ללא תשלום, בשפות הרשמיות של המדינה ובשפות המשמשות לעבודה ובאמצעות כלים נוספים, כגון תקצירים בשפה פשוטה, שיעזרו להבטיח שהמידע הפרלמנטרי מובן לטווח רחב של אזרחים.</text:span></text:p>
      <text:p text:style-name="Standard"><text:span text:style-name="T105">הנגשת המידע הפרלמנטרי באמצעים אלקטרוניים:</text:span><text:span text:style-name="T106"><text:s/>המידע הפרלמנטרי יפורסם ברשת האינטרנט בפורמטים</text:span><text:span text:style-name="T107"><text:s/>פתוחים ומובְנים, שיאפשרו לאזרחים לנתח את המידע ולעשות בו שימוש חוזר בכל הכלים הטכנולוגיים הקיימים. מידע פרלמנטרי יקושר לכל מידע רלוונטי, יהיה נגיש לחיפוש וניתן להורדה גם במקשה אחת, כדי לעודד את התפתחותן של טכנולוגיות חדשות לבחינתו. אתרים פרלמנטריים יאפשרו</text:span><text:span text:style-name="T108"><text:s/>תקשורת עם האזרחים גם בחברות שבהן הגישה לאינטרנט מוגבלת, על ידי הנגשת המידע למתווכים שיוכלו להפיץ את המידע בקרב האזרחים. אתרי אינטרנט פרלמנטריים יעדיפו להשתמש בכלים אינטראקטיביים כדי להניע את האזרחים לפעולה ולהציע שירותי התראה ויישומים ניידים. אתרי אינטרנט</text:span><text:span text:style-name="T109"><text:s/>פרלמנטריים יעדיפו להשתמש בפורמטים לא-קנייניים ובתוכנות חינמיות בקוד פתוח. מחובתו של בית הנבחרים להבטיח שימוש טכנולוגי במידע הפרלמנטרי, תוך הבטחת פרטיותם של המבקשים לגשת למידע.</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הכרזה בדבר פתיחות פרלמנטרית</text:span></text:p>
      <text:p text:style-name="P123"><text:span text:style-name="T124">מבוא</text:span></text:p>
      <text:p text:style-name="Standard"><text:span text:style-name="T125">הואיל<text:s/></text:span><text:span text:style-name="T126">ובתי נבחרים ומוסדות חקיקה<text:s/></text:span><text:span text:style-name="T127">מכילים, אחראים, נגישים וקשובים לצורכי האזרחים הם המפתח להעמקת הדמוקרטיה בשל אחריותם החוקתית לחקיקת חוקים, לייצוג האזרחים, לפיקוח על יישומה וביצועה של המדיניות ולשיקוף האינטרסים של האזרחים;</text:span></text:p>
      <text:p text:style-name="Standard"><text:span text:style-name="T128">הואיל<text:s/></text:span><text:span text:style-name="T129">ופתיחות פרלמנטרית מאפשרת לאזרחים להתוודע לעבודת בית הנבחרים,<text:s/></text:span><text:span text:style-name="T130">מעודדת אותם להשתתף בתהליך החקיקה, מאפשרת להם לדרוש דין וחשבון מחברי הפרלמנט, ומבטיחה שהאינטרסים של האזרחים מיוצגים;</text:span></text:p>
      <text:p text:style-name="Standard"><text:span text:style-name="T131">הואיל<text:s/></text:span><text:span text:style-name="T132">וזכותם של האזרחים להשתתף בעבודת השלטון ולקבל גישה חופשית למידע הפרלמנטרי מעוגנת במסגרות בין-לאומיות להגנה על זכויות אדם,</text:span><text:span text:style-name="T133"><text:note text:note-class="footnote" text:id="_ftn1"><text:note-citation>2</text:note-citation><text:note-body><text:p text:style-name="FootnoteText">בין השאר בסעיפים 19 ו-21 של ההכרזה לכל באי עולם בדבר זכויות האדם, ובסעיפים 19 ו-25 של האמנה הבין-לאומית לזכויות פוליטיות ואזרחיות של האו"ם.</text:p></text:note-body></text:note></text:span><text:span text:style-name="T134"><text:s/>במדדים בין-לאומיים ובנורמות של בתי נבחרים דמוקרטיים שאימצה הקהילייה הפרלמנטרית הבין-לאומית;</text:span><text:span text:style-name="T135"><text:note text:note-class="footnote" text:id="_ftn2"><text:note-citation>3</text:note-citation><text:note-body><text:p text:style-name="FootnoteText">נורמות וקריטריונים אלה כוללים מסמכים שנוצרו ואומצו על ידיInter-Parliamentary Union, <text:s/>Commonwealth Parliamentary Association, Southern African Development Community Parliamentary Forum , Assemblee parlamentaire de la Francophonie, and the Parliamentary Confederation of the Americas</text:p></text:note-body></text:note></text:span><text:span text:style-name="T136"><text:s/>והואיל<text:s/></text:span><text:span text:style-name="T137">ומוסדות בין-לאומיים יצרו תשתית איתנה לפתיחוּת ברשת האינטרנט;</text:span><text:span text:style-name="T138"><text:note text:note-class="footnote" text:id="_ftn3"><text:note-citation>4</text:note-citation><text:note-body><text:p text:style-name="FootnoteText">Inter-Parliamentary Union and the United Nations Department of Economic and Social Affairs,<text:s/><text:span text:style-name="T139">Guidelines for Parliamentary Websites,<text:s/></text:span>March 2009</text:p></text:note-body></text:note></text:span></text:p>
      <text:p text:style-name="Standard"><text:span text:style-name="T140">הואיל<text:s/></text:span><text:span text:style-name="T141">והעידן הדיגיטלי שינה באופן מהותי את ההקשר שבו</text:span><text:span text:style-name="T142"><text:s/>נעשה שימוש ציבורי במידע הפרלמנטרי ואת ציפיות האזרחים לממשל איכותי; והואיל והטכנולוגיה המתפתחת מעצימה את יכולת הניתוח של המידע הפרלמנטרי ואת השימוש החוזר בו וצופנת הבטחה גדולה לבניית גוף ידע משותף לשימושן של הדמוקרטיות הייצוגיות;</text:span></text:p>
      <text:p text:style-name="Standard"><text:span text:style-name="T143">הואיל</text:span><text:span text:style-name="T144"><text:s/>והבדלי מסורת, ניסיון</text:span><text:span text:style-name="T145">, משאבים והקשר אינם גורעים מחשיבות הפתיחות והשקיפות בבית הנבחרים, אף שהם יכולים להשפיע הגישה המיוחדת שנוקט כל בית נבחרים לשיפור הפתיחות;</text:span></text:p>
      <text:p text:style-name="Standard"><text:span text:style-name="T146">הואיל<text:s/></text:span><text:span text:style-name="T147">ולצורך בפתיחות פרלמנטרית מתלווה הצורך בפתיחות רבה יותר של כל מוסדות השלטון; והואיל וממשלות רבות משתפות פעולה עם א</text:span><text:span text:style-name="T148">רגוני חברה אזרחית באמצעות יוזמות כמו</text:span><text:span text:style-name="T149">Open Government Partnership</text:span><text:span text:style-name="T150"><text:s/>כדי ליצור התחייבויות ברורות, ניתנות לניטור, שיובילו לממשלה שקופה, יעילה ואחראית יותר.</text:span></text:p>
      <text:p text:style-name="Standard"><text:span text:style-name="T151">הואיל<text:s/></text:span><text:span text:style-name="T152">ומספר גדל והולך של גופים אזרחיים לניטור פרלמנטרי וארגונים התומכים בהם מעוניינים למלא תפקיד משמעותי ו</text:span><text:span text:style-name="T153">להיות שותפים אמיתיים בחיזוק האחריותיות הדמוקרטית של בתי הנבחרים, ותובעים גישה למידע הפרלמנטרי כדי לבצע זאת ביעילות; והואיל וקיימים תקדימים רבים לשיתוף פעולה הדוק בין בתי נבחרים לארגוני ניטור פרלמנטרי, אשר יכולים לתרום למאמצים להגברת הפתיחות והנגישות למידע<text:s/></text:span><text:span text:style-name="T154">הפרלמנטרי;</text:span></text:p>
      <text:soft-page-break/>
      <text:p text:style-name="Standard"><text:span text:style-name="T155">לפיכך</text:span><text:span text:style-name="T156"><text:s/>ניסחו נציגי הארגונים לניטור פרלמנטרי את העקרונות שלהלן להבטחת הפתיחות הפרלמנטרית, והתחייבו לפעול לקידומם.</text:span><text:span text:style-name="T157"><text:note text:note-class="footnote" text:id="_ftn4"><text:note-citation>5</text:note-citation><text:note-body><text:p text:style-name="FootnoteText">לרשימה מלאה ומעודכנת של ארגוני ניטור פרלמנטרי שתרמו לניסוח ההכרזה או תומכים במטרותיה, ראו:<text:s/><text:a xlink:href="http://www.openingparliament.org/organizations" office:target-frame-name="_top" xlink:show="replace">http://www.openingparliament.org/organizations</text:a></text:p><text:p text:style-name="FootnoteText"/></text:note-body></text:note></text:span></text:p>
      <text:p text:style-name="P158"><text:span text:style-name="T159">קידום תרבות של פתיחות</text:span></text:p>
      <text:list text:style-name="WWNum1">
        <text:list-item text:start-value="1">
          <text:p text:style-name="P160"><text:span text:style-name="T161">הכרה בבעלות הציבור על המידע הפרלמנטרי</text:span></text:p>
        </text:list-item>
      </text:list>
      <text:p text:style-name="Standard"><text:span text:style-name="T162">המידע הפרלמנטרי שייך לציבור; יש לאפשר לאזרחים לעשות שימוש חוזר במידע הפרלמנטרי <text:s/>ולחזור ולפרסמו בשלמותו או בחלקו. סייגים או ה</text:span><text:span text:style-name="T163">גבלות על העיקרון הזה יוגדרו במדויק בחוק.</text:span></text:p>
      <text:list text:style-name="WWNum1" text:continue-numbering="true">
        <text:list-item>
          <text:p text:style-name="P164"><text:span text:style-name="T165">קידום תרבות של פתיחות באמצעות חקיקה</text:span></text:p>
        </text:list-item>
      </text:list>
      <text:p text:style-name="Standard"><text:span text:style-name="T166">על בית הנבחרים חלה חובה לחוקק חוקים, וכן נהלים פנימיים בדבר תהליכי עבודה ונורמות התנהגות, שיטפחו סביבה מאפשרת, אשר מבטיחה את זכות הציבור לקבל מידע פרלמנטרי וממשלתי, מעודדת תרבות ש</text:span><text:span text:style-name="T167">ל ממשל פתוח, מחייבת שקיפות בניהול כספי המדינה, מגנה על חופש הביטוי וחופש ההתאגדות ומבטיחה השתתפות של החברה האזרחית ושל אזרחים ואזרחיות פרטיים בתהליך החקיקה.</text:span></text:p>
      <text:list text:style-name="WWNum1" text:continue-numbering="true">
        <text:list-item>
          <text:p text:style-name="P168"><text:span text:style-name="T169">הגנה על תרבות הפתיחות באמצעות פיקוח</text:span></text:p>
        </text:list-item>
      </text:list>
      <text:p text:style-name="Standard"><text:span text:style-name="T170">כגוף המפקח על הממשלה, יוודא בית הנבחרים כי החוקים המבטיחים<text:s/></text:span><text:span text:style-name="T171">פתיחות ממשלתית נאכפים ביעילות, שהממשלה פועלת בשקיפות מלאה, ושגם היא פועלת לקיים תרבות של פתיחות.</text:span></text:p>
      <text:list text:style-name="WWNum1" text:continue-numbering="true">
        <text:list-item>
          <text:p text:style-name="P172"><text:span text:style-name="T173">קידום חינוך אזרחי</text:span></text:p>
        </text:list-item>
      </text:list>
      <text:p text:style-name="Standard"><text:span text:style-name="T174">על בית הנבחרים לפעול לקידום חינוך אזרחי בציבור, ובייחוד בקרב בנות ובני נוער, באמצעות הסברה על הכללים והתהליכים הפרלמנטריים, על העבודה הפרלמנט</text:span><text:span text:style-name="T175">רית, ועל תפקיד בית הנבחרים ונבחריו.</text:span></text:p>
      <text:list text:style-name="WWNum1" text:continue-numbering="true">
        <text:list-item>
          <text:p text:style-name="P176"><text:span text:style-name="T177">שיתוף האזרחים והחברה האזרחית</text:span></text:p>
        </text:list-item>
      </text:list>
      <text:p text:style-name="Standard"><text:span text:style-name="T178">על בית הנבחרים מוטלת החובה לשתף אזרחיות ואזרחים וארגוני חברה אזרחית בתהליכים הפרלמנטריים ובקבלת ההחלטות ללא כל אפליה, כדי לייצג נאמנה את האינטרסים של הציבור ולמלא בתוכן את זכותם של האזרחיות<text:s/></text:span><text:span text:style-name="T179">והאזרחים לשטוח את דברם בפני הממשלה.</text:span></text:p>
      <text:list text:style-name="WWNum1" text:continue-numbering="true">
        <text:list-item>
          <text:p text:style-name="P180"><text:span text:style-name="T181">הגנה על חברה אזרחית עצמאית</text:span></text:p>
        </text:list-item>
      </text:list>
      <text:p text:style-name="Standard"><text:span text:style-name="T182">חובתו של בית הנבחרים לתמוך באמצעים המבטיחים שארגוני חברה אזרחית יוכלו לפעול בחופשיות וללא מגבלות.</text:span></text:p>
      <text:list text:style-name="WWNum1" text:continue-numbering="true">
        <text:list-item>
          <text:p text:style-name="P183"><text:span text:style-name="T184">הנחת תשתית לניטור יעיל של בית הנבחרים</text:span></text:p>
        </text:list-item>
      </text:list>
      <text:p text:style-name="Standard"><text:span text:style-name="T185">בית הנבחרים יכיר בזכותם ובחובתם של החברה האזרחית, אמצעי ה</text:span><text:span text:style-name="T186">תקשורת והציבור הרחב לנטר את בית הנבחרים ואת נבחריו. בית הנבחרים ייקח חלק בהתייעצויות עם הציבור הרחב ועם ארגוני החברה האזרחית העוסקים בניטור פרלמנטרי, כדי לעודד ניטור יעיל ולהפחית מגבלות בגישה למידע הפרלמנטרי.</text:span></text:p>
      <text:list text:style-name="WWNum1" text:continue-numbering="true">
        <text:list-item>
          <text:p text:style-name="P187"><text:span text:style-name="T188">שיתוף בשיטות עבודה מומלצות</text:span></text:p>
        </text:list-item>
      </text:list>
      <text:soft-page-break/>
      <text:p text:style-name="Standard"><text:span text:style-name="T189">בית הנבחרים ייקח חלק</text:span><text:span text:style-name="T190"><text:s/>פעיל בשיתופי פעולה אזוריים ובין-לאומיים בנוגע לשיטות עבודה מומלצות עם בתי נבחרים אחרים ועם ארגוני חברה אזרחית, כדי להגביר את הפתיחות ואת השקיפות של המידע הפרלמנטרי, לשפר את השימוש במידע ובטכנולוגיות התקשורת ולחזק את הנאמנות לעקרונות הדמוקרטיים.</text:span></text:p>
      <text:list text:style-name="WWNum1" text:continue-numbering="true">
        <text:list-item>
          <text:p text:style-name="P191"><text:span text:style-name="T192">הבטחת האפש</text:span><text:span text:style-name="T193">רות לקבל סעד משפטי</text:span></text:p>
        </text:list-item>
      </text:list>
      <text:p text:style-name="Standard"><text:span text:style-name="T194">בית הנבחרים יחוקק חוקים שיבטיחו לאזרחיות ולאזרחים אפשרות ממשית לפעול בערוצים משפטיים וחוקיים היכן שהתעוררה מחלוקת באשר לזכות הגישה של אזרחים למקורות מידע פרלמנטריים או ממשלתיים.</text:span></text:p>
      <text:list text:style-name="WWNum1" text:continue-numbering="true">
        <text:list-item>
          <text:p text:style-name="P195"><text:span text:style-name="T196">הפצת מידע מלא</text:span></text:p>
        </text:list-item>
      </text:list>
      <text:p text:style-name="Standard"><text:span text:style-name="T197">המידע הפרלמנטרי הזמין לציבור יהיה מלא ככל האפ</text:span><text:span text:style-name="T198">שר וישקף את מלוא פעילותו של בית הנבחרים, למעט מקרים מעטים יוצאים מן הכלל שיוגדרו במדויק.</text:span></text:p>
      <text:list text:style-name="WWNum1" text:continue-numbering="true">
        <text:list-item>
          <text:p text:style-name="P199"><text:span text:style-name="T200">הספקת המידע בפרק זמן סביר</text:span></text:p>
        </text:list-item>
      </text:list>
      <text:p text:style-name="Standard"><text:span text:style-name="T201">יש לספק מידע פרלמנטרי לציבור בפרק זמן סביר. ככלל, יש לספק את המידע לאזרחים בזמן אמת. אם הדבר בלתי אפשרי, המידע הפרלמנטרי יהיה זמין לציבור ברג</text:span><text:span text:style-name="T202">ע שיהיה זמין לשימוש פנימי.</text:span></text:p>
      <text:list text:style-name="WWNum1" text:continue-numbering="true">
        <text:list-item>
          <text:p text:style-name="P203"><text:span text:style-name="T204">הבטחת מידע מדויק</text:span></text:p>
        </text:list-item>
      </text:list>
      <text:p text:style-name="Standard"><text:span text:style-name="T205">בית הנבחרים יקיים תהליכים המבטיחים רישום מידע מוסמך, ויוודא כי המידע המתפרסם לציבור מדויק.</text:span></text:p>
      <text:p text:style-name="P206"/>
      <text:p text:style-name="P207"><text:span text:style-name="T208">הבטחת שקיפות המידע הפרלמנטרי</text:span></text:p>
      <text:list text:style-name="WWNum1" text:continue-numbering="true">
        <text:list-item>
          <text:p text:style-name="P209"><text:span text:style-name="T210">אימוץ מדיניות של שקיפות פרלמנטרית</text:span></text:p>
        </text:list-item>
      </text:list>
      <text:p text:style-name="Standard"><text:span text:style-name="T211">בית הנבחרים יאמץ מדיניות המבטיחה הפצה יזומה של המידע הפרל</text:span><text:span text:style-name="T212">מנטרי, תוך התייחסות לפורמטים שבהם יפורסם מידע זה. תכניות השקיפות של בית הנבחרים יהיו זמינות לציבור, ויפורטו בהן התנאים שבהן התכניות יעודכנו מעת לעת, כדי להפיק תועלת מחידושים טכנולוגיים ומשיפורים בשיטות העבודה. במקומות שבהם בית הנבחרים אינו יכול לפרסם מידע<text:s/></text:span><text:span text:style-name="T213">פרלמנטרי מקיף, הוא יפעל בשיתוף פעולה עם החברה האזרחית כדי להבטיח שלציבור הרחב תהיה גישה למידע הפרלמנטרי.</text:span></text:p>
      <text:list text:style-name="WWNum1" text:continue-numbering="true">
        <text:list-item>
          <text:p text:style-name="P214"><text:span text:style-name="T215">פרסום מידע על תפקידיו ומשימותיו של בית הנבחרים</text:span></text:p>
        </text:list-item>
      </text:list>
      <text:p text:style-name="Standard"><text:span text:style-name="T216">בית הנבחרים ימציא לציבור מידע על תפקידו החוקתי, מבנהו, משימותיו, התקנות הפנימיות שלו, התהליכים האדמיניסט</text:span><text:span text:style-name="T217">רטיביים והעבודה השוטפת, וכן מידע כזה באשר לוועדות הפועלות בו.</text:span></text:p>
      <text:list text:style-name="WWNum1" text:continue-numbering="true">
        <text:list-item>
          <text:p text:style-name="P218"><text:span text:style-name="T219">פרסום מידע על חברות וחברי הפרלמנט</text:span></text:p>
        </text:list-item>
      </text:list>
      <text:p text:style-name="Standard"><text:span text:style-name="T220">בית הנבחרים יעמיד לרשות הציבור מידע מספק שיתעדכן בקביעות בדבר הסימוכין לבחירתם (</text:span><text:span text:style-name="T221">credentials</text:span><text:span text:style-name="T222">) של חברות וחברי הפרלמנט, שיוכם המפלגתי, המנדט שלהם, תפקידיהם בבית הנ</text:span><text:span text:style-name="T223">בחרים, נוכחותם בישיבות, זהות אנשי הצוות שלהם, וכל מידע אחר שחברות וחברי הפרלמנט רוצים לחשוף על עצמם ועל נסיבות בחירתם. פרטי הקשר של לשכות חברות הפרלמנט, בבית הנבחרים ובמחוז הבחירה שלהם, יהיו גם הם זמינים לציבור.</text:span></text:p>
      <text:list text:style-name="WWNum1" text:continue-numbering="true">
        <text:list-item>
          <text:p text:style-name="P224"><text:span text:style-name="T225">פרסום מידע על סגל הפרלמנט ועל המנגנון האדמינ</text:span><text:span text:style-name="T226">יסטרטיבי שלו</text:span></text:p>
        </text:list-item>
      </text:list>
      <text:soft-page-break/>
      <text:p text:style-name="Standard"><text:span text:style-name="T227">בית הנבחרים יעמיד לרשות הציבור מידע על המנגנון האדמיניסטרטיבי שלו ועל הרכב הסגל הפרלמנטרי המנהל ומבצע את תהליכי העבודה בפרלמנט. יש להעמיד לרשות הציבור מידע על דרכי התקשרות עם העובדים האחראים לספק את המידע.</text:span></text:p>
      <text:list text:style-name="WWNum1" text:continue-numbering="true">
        <text:list-item>
          <text:p text:style-name="P228"><text:span text:style-name="T229">פרסום פומבי של סדר היום בבית הנבחרים</text:span></text:p>
        </text:list-item>
      </text:list>
      <text:p text:style-name="Standard"><text:span text:style-name="T230">יש לספק לציבור מסמכים הנוגעים ללוח הזמנים של עבודת בית הנבחרים, לרבות מועדי ישיבות המליאה, מידע על הצבעות המתוכננות, לוח הזמנים של ישיבות הוועדות והסעיפים שעל סדר יומן. למעט מקרים נדירים המחייבים חקיקה דחופה, בית הנבחרים יפרסם הודעות מבעוד מועד, כדי לאפשר<text:s/></text:span><text:span text:style-name="T231">לציבור ולחברה האזרחית להעביר הערות לחברי הפרלמנט בנוגע לפרטים הנידונים.</text:span></text:p>
      <text:list text:style-name="WWNum1" text:continue-numbering="true">
        <text:list-item>
          <text:p text:style-name="P232"><text:span text:style-name="T233">הבאת טיוטות של הצעות חוק לידיעת האזרחים</text:span></text:p>
        </text:list-item>
      </text:list>
      <text:p text:style-name="Standard"><text:span text:style-name="T234">טיוטות של הצעות חוק יפורסמו לציבור מיד עם הגשתן. מתוך הכרה בצורך לתת לאזרחיות ולאזרחים מידע שיאפשר להם לחוות דעה על ההצעות, יפעל בית הנבחרים לאפ</text:span><text:span text:style-name="T235">שר גישה פומבית לניתוחים ולחומרי רקע, כדי לקדם הבנה בציבור הרחב של הדיונים בהצעות החוק המוצעות.</text:span></text:p>
      <text:list text:style-name="WWNum1" text:continue-numbering="true">
        <text:list-item>
          <text:p text:style-name="P236"><text:span text:style-name="T237">פרסום תיעוד של התנהלות הוועדות</text:span></text:p>
        </text:list-item>
      </text:list>
      <text:p text:style-name="Standard"><text:span text:style-name="T238">דין וחשבון על התנהלות הוועדות, ובכלל זה מסמכים שנכתבו או נתקבלו בוועדות, עדויות של מוזמנים שהשתתפו בדיונים, תמלילים, ורישום של מעש</text:span><text:span text:style-name="T239">י הוועדות, יפורסם לציבור באופן מידי.</text:span></text:p>
      <text:list text:style-name="WWNum1" text:continue-numbering="true">
        <text:list-item>
          <text:p text:style-name="P240"><text:span text:style-name="T241">תיעוד ההצבעות בבית הנבחרים</text:span></text:p>
        </text:list-item>
      </text:list>
      <text:p text:style-name="Standard"><text:span text:style-name="T242">כדי להבטיח שחברות וחברי הפרלמנט ייתנו את הדין בפני הבוחר על דפוסי הצבעתם, יצמצם בית הנבחרים את השימוש בהצבעה בקול (</text:span><text:span text:style-name="T243">voice voting</text:span><text:span text:style-name="T244">) במליאה, יעדיף בדרך כלל הצבעות <text:s/>שמיות או אלקטרוניות, ויספק לציבו</text:span><text:span text:style-name="T245">ר דרך קבע רישום של דפוס ההצבעות של כל חבר וחברת פרלמנט במליאה ובוועדות. מטעמים דומים יצמצם בית הנבחרים את השימוש בהצבעות באמצעות מיופה כוח ויוודא שהצבעות כאלה אינן פוגעות בנורמות של שקיפות ושל אחריות דמוקרטית.</text:span></text:p>
      <text:list text:style-name="WWNum1" text:continue-numbering="true">
        <text:list-item>
          <text:p text:style-name="P246"><text:span text:style-name="T247">פרסום תיעוד של דיוני המליאה</text:span></text:p>
        </text:list-item>
      </text:list>
      <text:p text:style-name="Standard"><text:span text:style-name="T248">בית הנבחרים יערוך</text:span><text:span text:style-name="T249">, ישמור ויפרסם תיעוד נוח ונגיש של דיוני המליאה, מוטב בהקלטות וידאו או אודיו. התיעוד יהיה זמין באופן מקוון באתר בית הנבחרים או לחלופין יוצג כתמליל או פרוטוקול כתוב.</text:span></text:p>
      <text:list text:style-name="WWNum1" text:continue-numbering="true">
        <text:list-item>
          <text:p text:style-name="P250"><text:span text:style-name="T251">פרסום דוחות שנכתבו בבית הנבחרים או הומצאו לו</text:span></text:p>
        </text:list-item>
      </text:list>
      <text:p text:style-name="Standard"><text:span text:style-name="T252">כל הדוחות שנכתבו בבית הנבחרים, או שהוגשו לפי דר</text:span><text:span text:style-name="T253">ישה או על פי דין לבית הנבחרים, ליחידותיו או לוועדותיו, יובאו לידיעת הציבור בשלמותם, למעט נסיבות מיוחדות שיוגדרו בחוק.</text:span></text:p>
      <text:list text:style-name="WWNum1" text:continue-numbering="true">
        <text:list-item>
          <text:p text:style-name="P254"><text:span text:style-name="T255">מתן מידע על התקציב והוצאתו</text:span></text:p>
        </text:list-item>
      </text:list>
      <text:p text:style-name="Standard"><text:span text:style-name="T256">על בית הנבחרים מוטלת האחריות לפרסם מידע מקיף, מפורט וקל להבנה על תקציב המדינה ועל ההוצאה הציבורית, ובכלל זה מיד</text:span><text:span text:style-name="T257">ע על ההכנסות וההוצאות בעבר ובהווה ועל אלה הצפויות. כמו כן מוטלת על בית הנבחרים החובה לפרסם מידע לגבי תקציב בית הנבחרים עצמו, ובכלל זה מידע על ביצוע התקציב, על חוזים ועל מכרזים. מידע זה יהיה נגיש לציבור בשלמותו, תוך שימוש במינוח עקבי, וילווה בתקצירים בשפה פ</text:span><text:span text:style-name="T258">שוטה ובהסברים או דוחות שיסייעו לאזרחיות ולאזרחים להבין אותו.</text:span></text:p>
      <text:list text:style-name="WWNum1" text:continue-numbering="true">
        <text:list-item>
          <text:p text:style-name="P259"><text:span text:style-name="T260">חשיפת הנכסים והבטחת ניקיון הכפיים של חברות וחברי הפרלמנט</text:span></text:p>
        </text:list-item>
      </text:list>
      <text:p text:style-name="Standard"><text:span text:style-name="T261">בית הנבחרים יעמיד לרשות האזרחים מידע מספיק לגיבוש עמדה מושכלת באשר ליושרם ולהגינותם של חברות וחברי הפרלמנט, ובכלל זה מידע בדבר הצהרות<text:s/></text:span><text:span text:style-name="T262">נכסים, הוצאות בבית הנבחרים, והכנסות<text:s/></text:span><text:soft-page-break/><text:span text:style-name="T263">מחוץ לבית הנבחרים – לרבות הכנסות מריבית, מדיווידנדים, משכירות או מהטבות לא-כספיות אחרות.</text:span></text:p>
      <text:list text:style-name="WWNum1" text:continue-numbering="true">
        <text:list-item>
          <text:p text:style-name="P264"><text:span text:style-name="T265">גילוי מידע על התנהגות שאינה הולמת ועל חשש לניגוד עניינים</text:span></text:p>
        </text:list-item>
      </text:list>
      <text:p text:style-name="Standard"><text:span text:style-name="T266">בית הנבחרים יקבע כללים ברורים ומוגדרים שיבטיחו את גילוי המידע הדרוש כדי למ</text:span><text:span text:style-name="T267">נוע מצבים של ניגוד עניינים <text:s/>והתנהגות בלתי הולמת, בפועל או למראית עין, ובכלל זה מידע רלוונטי על קשריהם של חברות וחברי הפרלמנט עם שתדלנים שונים ועם קבוצות לחץ. כמו כן יפרסם בית הנבחרים מידע על המסקנות הסופיות של כל חקירה שנערכה בבית הנבחרים או בערכאות משפטיו</text:span><text:span text:style-name="T268">ת בחשד להתנהגות בלתי הולמת, ניגודי עניינים או שחיתות.</text:span></text:p>
      <text:list text:style-name="WWNum1" text:continue-numbering="true">
        <text:list-item>
          <text:p text:style-name="P269"><text:span text:style-name="T270">הנגשת מידע היסטורי</text:span></text:p>
        </text:list-item>
      </text:list>
      <text:p text:style-name="Standard"><text:span text:style-name="T271">מידע פרלמנטרי על ישיבות קודמות ימוחשב ויועמד לצמיתות לרשות האזרחים לשם שימוש חוזר, בלא תשלום ובלא הגבלות משפטיות. אם נבצר מבית הנבחרים למחשב ולפרסם את המידע בעצמו, עליו לשתף פעולה עם<text:s/></text:span><text:span text:style-name="T272">גופים חיצוניים כדי למחשב ולהפיץ את המידע הפרלמנטרי ללא הגבלה. בית הנבחרים יבטיח לציבור גישה חופשית לספרייה פרלמנטרית, כדי לאפשר לחברות הפרלמנט ולציבור גישה למידע פרלמנטרי היסטורי.</text:span></text:p>
      <text:p text:style-name="P273"/>
      <text:p text:style-name="P274"><text:span text:style-name="T275">הקלת הגישה למידע הפרלמנטרי</text:span></text:p>
      <text:list text:style-name="WWNum1" text:continue-numbering="true">
        <text:list-item>
          <text:p text:style-name="P276"><text:span text:style-name="T277">הנגשת המידע בכמה ערוצים</text:span></text:p>
        </text:list-item>
      </text:list>
      <text:p text:style-name="Standard"><text:span text:style-name="T278">בית הנבחרים יספק גישה למ</text:span><text:span text:style-name="T279">ידע על עבודתו בערוצים רבים, ובכללם נוכחות אישית בדיונים, עיתונות כתובה, שידורי רדיו וטלוויזיה, וטכנולוגיה מקוונת באינטרנט ובמכשירים ניידים.</text:span></text:p>
      <text:list text:style-name="WWNum1" text:continue-numbering="true">
        <text:list-item>
          <text:p text:style-name="P280"><text:span text:style-name="T281">הבטחת גישה פיזית</text:span></text:p>
        </text:list-item>
      </text:list>
      <text:p text:style-name="Standard"><text:span text:style-name="T282">בית הנבחרים ודיוני המליאה יהיו פתוחים ונגישים מבחינה פיזית לכלל האזרחיות והאזרחים. גישה זו לא תוגבל</text:span><text:span text:style-name="T283"><text:s/>אלא במקרה שקיים חשש מבוסס לביטחון הציבור או למחסור במקום.</text:span></text:p>
      <text:list text:style-name="WWNum1" text:continue-numbering="true">
        <text:list-item>
          <text:p text:style-name="P284"><text:span text:style-name="T285">הבטחת הגישה לתקשורת</text:span></text:p>
        </text:list-item>
      </text:list>
      <text:p text:style-name="Standard"><text:span text:style-name="T286">בית הנבחרים יבטיח גישה חופשית לדיוני הפרלמנט הן לכלי התקשורת והן למשקיפות ומשקיפים עצמאיים; אמות המידה והנהלים בדבר הגישה לתקשורת יוגדרו בבירור ויפורסמו בציבור.</text:span></text:p>
      <text:list text:style-name="WWNum1" text:continue-numbering="true">
        <text:list-item>
          <text:p text:style-name="P287"><text:span text:style-name="T288">הספקת שידורים<text:s/></text:span><text:span text:style-name="T289">חיים, שידורים על פי דרישה ושידורים מוקלטים</text:span></text:p>
        </text:list-item>
      </text:list>
      <text:p text:style-name="Standard"><text:span text:style-name="T290">בית הנבחרים ישתדל להנגיש לאזרחים ולאזרחיות את דיוני הפרלמנט בזמן אמת ובארכיון לפי דרישה, באמצעות הרדיו, הטלוויזיה ורשת האינטרנט.</text:span></text:p>
      <text:list text:style-name="WWNum1" text:continue-numbering="true">
        <text:list-item>
          <text:p text:style-name="P291"><text:span text:style-name="T292">הקלת הגישה למידע בכל המדינה</text:span></text:p>
        </text:list-item>
      </text:list>
      <text:p text:style-name="Standard"><text:span text:style-name="T293">במידת האפשר, הגישה למידע הפרלמנטרי לא תוגבל בשל אילוצים<text:s/></text:span><text:span text:style-name="T294">גיאוגרפיים. הגם שאתרי אינטרנט פרלמנטריים מאפשרים גישה למידע ללא הגבלה גיאוגרפית, במדינות שבהן הגישה לאינטרנט והשימוש בו מוגבלים, יחפש בית הנבחרים אמצעים אחרים כדי להבטיח גישה ציבורית למידע הפרלמנטרי מכל מקום במדינה.</text:span></text:p>
      <text:list text:style-name="WWNum1" text:continue-numbering="true">
        <text:list-item>
          <text:p text:style-name="P295"><text:span text:style-name="T296">שימוש בשפה פשוטה</text:span></text:p>
        </text:list-item>
      </text:list>
      <text:soft-page-break/>
      <text:p text:style-name="Standard"><text:span text:style-name="T297">בית הנבחרים יבטיח ששפה<text:s/></text:span><text:span text:style-name="T298">משפטית או טכנית לא תהיה מכשול בפני אזרחיות ואזרחים המעוניינים בגישה למידע הפרלמנטרי. מבלי להתעלם מן הצורך לנסח חוקים בשפה מדויקת, על בית הנבחרים חלה החובה לנסח תקצירים בשפה פשוטה ולהשתמש בכלים נוספים שיבטיחו שהמידע הפרלמנטרי ברור, זמין ומובן לחברות הפרלמנט</text:span><text:span text:style-name="T299"><text:s/>ולאזרחים בעלי רקע וניסיון שונה.</text:span></text:p>
      <text:list text:style-name="WWNum1" text:continue-numbering="true">
        <text:list-item>
          <text:p text:style-name="P300"><text:span text:style-name="T301">שימוש בכמה שפות לאומיות או בכמה שפות דיון</text:span></text:p>
        </text:list-item>
      </text:list>
      <text:p text:style-name="Standard"><text:span text:style-name="T302">במקום שהחוקה או כללי הפרלמנט מתירים להשתמש בכמה שפות רשמיות או בכמה שפות דיון, בית הנבחרים יעשה כל מאמץ אפשרי לספק תרגום סימולטני של הדיונים ולתרגם בתוך זמן קצר את מסמכי הפרלמנט.</text:span></text:p>
      <text:list text:style-name="WWNum1" text:continue-numbering="true">
        <text:list-item>
          <text:p text:style-name="P303"><text:span text:style-name="T304">הב</text:span><text:span text:style-name="T305">טחת גישה חופשית וללא תשלום</text:span></text:p>
        </text:list-item>
      </text:list>
      <text:p text:style-name="Standard"><text:span text:style-name="T306">לאזרחים ולאזרחיות תהיה גישה בלתי מוגבלת למידע הפרלמנטרי, והוא יהיה זמין לשימוש חוזר ולהעברה הלאה ללא תשלום.</text:span></text:p>
      <text:p text:style-name="P307"/>
      <text:p text:style-name="P308"><text:span text:style-name="T309">יצירת תשתית לפרסום המידע הפרלמנטרי באמצעים אלקטרוניים</text:span></text:p>
      <text:list text:style-name="WWNum1" text:continue-numbering="true">
        <text:list-item>
          <text:p text:style-name="P310"><text:span text:style-name="T311">הספקת מידע בפורמטים פתוחים ומובְנים</text:span></text:p>
        </text:list-item>
      </text:list>
      <text:p text:style-name="Standard"><text:span text:style-name="T312">המידע הפרלמנטרי יהיה מהודר (מק</text:span><text:span text:style-name="T313">ומפל) ונגיש לציבור בפורמטים פתוחים ומובְנים, כגון</text:span><text:span text:style-name="T314">XML</text:span><text:span text:style-name="T315"><text:s/>מובנה, כך שאפשר יהיה לקרוא ולעבד אותו במחשב, כדי שהאזרחים, החברה האזרחית והמגזר הפרטי והממשלתי יוכלו לעשות בו שימוש חוזר ולנתח אותו.</text:span></text:p>
      <text:list text:style-name="WWNum1" text:continue-numbering="true">
        <text:list-item>
          <text:p text:style-name="P316"><text:span text:style-name="T317">מתן אפשרות להשתמש במידע באמצעים טכנולוגיים</text:span></text:p>
        </text:list-item>
      </text:list>
      <text:p text:style-name="Standard"><text:span text:style-name="T318">כדי להבטיח את האפשרות להשתמ</text:span><text:span text:style-name="T319">ש במידע הפרלמנטרי באמצעים טכנולוגיים, בית הנבחרים יספק הוראות שימוש פשוטות לכל מסד נתונים מקוון ולכל כלי המאפשר לאזרחיות ולאזרחים לדלות מידע פרלמנטרי מאתר הפרלמנט. ככל שהאתר כולל ממשק משתמש, הוא יסתייע בשיטות המתקדמות ביותר כדי לשפר את נוחות השימוש.</text:span></text:p>
      <text:list text:style-name="WWNum1" text:continue-numbering="true">
        <text:list-item>
          <text:p text:style-name="P320"><text:span text:style-name="T321">שמירה<text:s/></text:span><text:span text:style-name="T322">על פרטיות האזרחיות והאזרחים</text:span></text:p>
        </text:list-item>
      </text:list>
      <text:p text:style-name="Standard"><text:span text:style-name="T323">אתרי האינטרנט הפרלמנטריים יפרסמו מדיניות פרטיות ברורה ותמציתית, כדי ליידע את האזרחיות והאזרחים על השימוש שנעשה במידע האישי עליהם. בית הנבחרים לא יקבע תנאי חברות או הרשמה שיגבילו את הגישה הפומבית למידע המופיע באתר הפרלמנט, או יאפ</text:span><text:span text:style-name="T324">שרו לעקוב אחר מידע אישי מזהה ללא הסכמה מפורשת של המשתמשים.</text:span></text:p>
      <text:list text:style-name="WWNum1" text:continue-numbering="true">
        <text:list-item>
          <text:p text:style-name="P325"><text:span text:style-name="T326">שימוש בפורמטים לא-קנייניים ובתוכנות קוד פתוח</text:span></text:p>
        </text:list-item>
      </text:list>
      <text:p text:style-name="Standard"><text:span text:style-name="T327">בית הנבחרים יעדיף לפרסם מידע דיגיטלי בפורמטים לא-קנייניים ופתוחים ולהשתמש ביישומי תוכנה חינמיים עם קוד פתוח.</text:span></text:p>
      <text:list text:style-name="WWNum1" text:continue-numbering="true">
        <text:list-item>
          <text:p text:style-name="P328"><text:span text:style-name="T329">הורדת קבצים לשימוש חוזר</text:span></text:p>
        </text:list-item>
      </text:list>
      <text:p text:style-name="Standard"><text:span text:style-name="T330">המידע הפרלמנטרי יהי</text:span><text:span text:style-name="T331">ה זמין להורדה בקלות, במקשה אחת ובפורמטים שקיים עבורם תיעוד הולם, כדי לאפשר שימוש חוזר במידע.</text:span></text:p>
      <text:list text:style-name="WWNum1" text:continue-numbering="true">
        <text:list-item>
          <text:p text:style-name="P332"><text:span text:style-name="T333">תחזוקת אתרים פרלמנטריים</text:span></text:p>
        </text:list-item>
      </text:list>
      <text:soft-page-break/>
      <text:p text:style-name="Standard"><text:span text:style-name="T334">תחזוקה ועדכון שוטף של אתר פרלמנטרי מקיף הוא מרכיב מהותי בפתיחות פרלמנטרית בעולם המודרני והמקושר, אפילו במדינות שבהן קיימות הגבלות על השימוש</text:span><text:span text:style-name="T335"><text:s/>באינטרנט. בית הנבחרים יבטיח שהמידע הפרלמנטרי זמין בפורמטים אלקטרוניים ויתייחס להפצה אלקטרונית כערוץ הפצה הכרחי.</text:span></text:p>
      <text:list text:style-name="WWNum1" text:continue-numbering="true">
        <text:list-item>
          <text:p text:style-name="P336"><text:span text:style-name="T337">שימוש במנגנוני חיפוש פשוטים ויציבים</text:span></text:p>
        </text:list-item>
      </text:list>
      <text:p text:style-name="Standard"><text:span text:style-name="T338">כדי להקל ככל האפשר על אזרחיות ואזרחים לאתר במהירות מידע פרלמנטרי מבוקש, בית הנבחרים ייצור בסיסי נתונים<text:s/></text:span><text:span text:style-name="T339">המאפשרים חיפוש פשוט ומורכב כאחד באמצעות מטא-נתונים מתאימים. המידע יהיה זמין במקום שיישאר קבוע לאורך זמן, לדוגמה בדף אינטרנט עם כתובת<text:s/></text:span><text:span text:style-name="T340">url</text:span><text:span text:style-name="T341"><text:s/>יציבה.</text:span></text:p>
      <text:list text:style-name="WWNum1" text:continue-numbering="true">
        <text:list-item>
          <text:p text:style-name="P342"><text:span text:style-name="T343">קישור בין פריטי מידע</text:span></text:p>
        </text:list-item>
      </text:list>
      <text:p text:style-name="Standard"><text:span text:style-name="T344">בית הנבחרים יפעל לשיפור האפשרות של אזרחיות ואזרחים לאתר מידע פרלמנטרי רלוונטי באמצעות קישור</text:span><text:span text:style-name="T345"><text:s/>המידע הפרלמנטרי למידע רלוונטי אחר – למשל באמצעות קישור מראי מקום בהצעת החוק לנוסחי חקיקה קודמים, לדוחות רלוונטיים של ועדות, לעדויות של מומחים, לתיקונים שנעשו בחוק ולקטעי התמלילים המציגים תיעוד של הדיונים במעשי החקיקה הרלוונטיים.</text:span></text:p>
      <text:list text:style-name="WWNum1" text:continue-numbering="true">
        <text:list-item>
          <text:p text:style-name="P346"><text:span text:style-name="T347">שימוש בשירותי התראה</text:span></text:p>
        </text:list-item>
      </text:list>
      <text:p text:style-name="Standard"><text:span text:style-name="T348">במקום<text:s/></text:span><text:span text:style-name="T349">שהדבר אפשרי, בית הנבחרים יציע לאזרחים להירשם לשירותי התראה המספקים עדכונים אירועים פרלמנטריים מסוגים מסוימים באמצעות דואר אלקטרוני, מסרונים או טכנולוגיות אחרות.</text:span></text:p>
      <text:list text:style-name="WWNum1" text:continue-numbering="true">
        <text:list-item>
          <text:p text:style-name="P350"><text:span text:style-name="T351">הנחת תשתית לתקשורת דו-סטרית</text:span></text:p>
        </text:list-item>
      </text:list>
      <text:p text:style-name="Standard"><text:span text:style-name="T352">בית הנבחרים יחתור להשתמש בכלים של טכנולוגיה אינטראקטיבית, כדי<text:s/></text:span><text:span text:style-name="T353">להעניק לאזרחיות ולאזרחים אפשרות לתרום תרומה משמעותית לתהליך החקיקה ולפעילות הפרלמנטרית וכדי להקל עליהם ליצור קשר עם חברות וחברי הפרלמנ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end" style:writing-mode="rl-tb"/>
      <style:text-properties fo:hyphenate="false"/>
    </style:style>
    <style:style style:name="Title" style:display-name="Title" style:family="paragraph" style:parent-style-name="Standard" style:next-style-name="Text">
      <style:paragraph-properties fo:keep-with-next="always" fo:margin-top="0.1666in" fo:margin-bottom="0.0833in"/>
      <style:text-properties style:font-name="Arial" style:font-name-asian="Microsoft YaHei" style:font-name-complex="Tahoma" fo:font-size="14pt" style:font-size-asian="14pt" style:font-size-complex="14pt" fo:hyphenate="false"/>
    </style:style>
    <style:style style:name="Text" style:display-name="Text" style:family="paragraph" style:parent-style-name="Standard">
      <style:paragraph-properties fo:margin-bottom="0.0833in"/>
      <style:text-properties fo:hyphenate="false"/>
    </style:style>
    <style:style style:name="List" style:display-name="List" style:family="paragraph" style:parent-style-name="Text">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EndnoteText" style:display-name="Endnote Text" style:family="paragraph" style:parent-style-name="Standard">
      <style:paragraph-properties fo:margin-bottom="0in" fo:line-height="100%"/>
      <style:text-properties fo:font-size="10pt" style:font-size-asian="10pt" style:font-size-complex="10pt"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Tahoma" style:font-name-complex="Tahoma" fo:font-size="9pt" style:font-size-asian="9pt" style:font-size-complex="9pt" fo:hyphenate="false"/>
    </style:style>
    <style:style style:name="Revision" style:display-name="Revision" style:family="paragraph">
      <style:paragraph-properties fo:widows="2" fo:orphans="2" fo:margin-bottom="0in" fo:line-height="1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טקסטהערתסיוםתו" style:display-name="טקסט הערת סיום תו"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טקסטהערתשולייםתו" style:display-name="טקסט הערת שוליים תו"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טקסטהערהתו" style:display-name="טקסט הערה תו" style:family="text" style:parent-style-name="DefaultParagraphFont">
      <style:text-properties fo:font-size="10pt" style:font-size-asian="10pt" style:font-size-complex="10pt"/>
    </style:style>
    <style:style style:name="נושאהערהתו" style:display-name="נושא הערה תו" style:family="text" style:parent-style-name="טקסטהערהתו">
      <style:text-properties fo:font-weight="bold" style:font-weight-asian="bold" style:font-weight-complex="bold" fo:font-size="10pt" style:font-size-asian="10pt" style:font-size-complex="10pt"/>
    </style:style>
    <style:style style:name="טקסטבלוניםתו" style:display-name="טקסט בלונים תו" style:family="text" style:parent-style-name="DefaultParagraphFont">
      <style:text-properties style:font-name="Tahoma" style:font-name-complex="Tahoma" fo:font-size="9pt" style:font-size-asian="9pt" style:font-size-complex="9pt"/>
    </style:style>
    <style:style style:name="ListLabel1" style:display-name="ListLabel 1" style:family="text">
      <style:text-properties style:language-complex="he" style:country-complex="IL"/>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language-complex="he" style:country-complex="I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Greg Brown</dc:creator>
    <meta:creation-date>2017-02-28T19:29:00Z</meta:creation-date>
    <dc:date>2017-02-28T19:29: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9" meta:word-count="2956" meta:character-count="19769" meta:row-count="140" meta:non-whitespace-character-count="16852"/>
  </office:meta>
</office:document-meta>
</file>