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ruti Dev 010" svg:font-family="Kruti Dev 010" style:font-family-generic="system" style:font-pitch="variable" svg:panose-1="0 0 0 0 0 0 0 0 0 0"/>
    <style:font-face style:name="Neutra Text Light" svg:font-family="Neutra Text Light" style:font-family-generic="modern" style:font-pitch="variable" svg:panose-1="0 0 0 0 0 0 0 0 0 0"/>
    <style:font-face style:name="Adobe Caslon Pro" svg:font-family="Adobe Caslon Pro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style:font-name="Kruti Dev 010" fo:font-weight="bold" style:font-weight-asian="bold"/>
    </style:style>
    <style:style style:name="T11" style:parent-style-name="DefaultParagraphFont" style:family="text">
      <style:text-properties style:font-name="Cambria" fo:font-weight="bold" style:font-weight-asian="bold"/>
    </style:style>
    <style:style style:name="T12" style:parent-style-name="DefaultParagraphFont" style:family="text">
      <style:text-properties style:font-name="Kruti Dev 010" fo:font-weight="bold" style:font-weight-asian="bold"/>
    </style:style>
    <style:style style:name="P13" style:parent-style-name="Normal" style:family="paragraph">
      <style:text-properties style:font-name="Kruti Dev 010" fo:font-size="12pt" style:font-size-asian="12pt"/>
    </style:style>
    <style:style style:name="P14" style:parent-style-name="Normal" style:family="paragraph">
      <style:text-properties style:font-name="Kruti Dev 010"/>
    </style:style>
    <style:style style:name="P15" style:parent-style-name="Normal" style:family="paragraph">
      <style:text-properties style:font-name="Kruti Dev 010"/>
    </style:style>
    <style:style style:name="P16" style:parent-style-name="Normal" style:family="paragraph">
      <style:text-properties style:font-name="Kruti Dev 010"/>
    </style:style>
    <style:style style:name="P17" style:parent-style-name="Normal" style:family="paragraph">
      <style:text-properties style:font-name="Kruti Dev 010"/>
    </style:style>
    <style:style style:name="P18" style:parent-style-name="Normal" style:family="paragraph">
      <style:text-properties style:font-name="Kruti Dev 010"/>
    </style:style>
    <style:style style:name="P19" style:parent-style-name="Normal" style:family="paragraph">
      <style:text-properties style:font-name="Kruti Dev 010"/>
    </style:style>
    <style:style style:name="P20" style:parent-style-name="Normal" style:family="paragraph">
      <style:text-properties style:font-name="Kruti Dev 010"/>
    </style:style>
    <style:style style:name="P21" style:parent-style-name="Normal" style:family="paragraph">
      <style:text-properties style:font-name="Kruti Dev 010"/>
    </style:style>
    <style:style style:name="P22" style:parent-style-name="Normal" style:family="paragraph">
      <style:text-properties style:font-name="Kruti Dev 010"/>
    </style:style>
    <style:style style:name="P23" style:parent-style-name="Normal" style:family="paragraph">
      <style:text-properties style:font-name="Kruti Dev 010"/>
    </style:style>
    <style:style style:name="P24" style:parent-style-name="Normal" style:family="paragraph">
      <style:text-properties style:font-name="Kruti Dev 010"/>
    </style:style>
    <style:style style:name="P25" style:parent-style-name="Normal" style:family="paragraph">
      <style:text-properties style:font-name="Kruti Dev 010"/>
    </style:style>
    <style:style style:name="P26" style:parent-style-name="Normal" style:family="paragraph">
      <style:text-properties style:font-name="Kruti Dev 010"/>
    </style:style>
    <style:style style:name="P27" style:parent-style-name="Normal" style:family="paragraph">
      <style:text-properties style:font-name="Kruti Dev 010"/>
    </style:style>
    <style:style style:name="P28" style:parent-style-name="Normal" style:family="paragraph">
      <style:text-properties style:font-name="Kruti Dev 010"/>
    </style:style>
    <style:style style:name="P29" style:parent-style-name="Normal" style:family="paragraph">
      <style:text-properties style:font-name="Kruti Dev 010"/>
    </style:style>
    <style:style style:name="P30" style:parent-style-name="Normal" style:family="paragraph">
      <style:text-properties style:font-name="Kruti Dev 010"/>
    </style:style>
    <style:style style:name="P31" style:parent-style-name="Normal" style:family="paragraph">
      <style:text-properties style:font-name="Kruti Dev 010"/>
    </style:style>
    <style:style style:name="P32" style:parent-style-name="Normal" style:family="paragraph">
      <style:text-properties style:font-name="Kruti Dev 010"/>
    </style:style>
    <style:style style:name="P33" style:parent-style-name="Normal" style:family="paragraph">
      <style:text-properties style:font-name="Kruti Dev 010"/>
    </style:style>
    <style:style style:name="P34" style:parent-style-name="Normal" style:family="paragraph">
      <style:text-properties style:font-name="Kruti Dev 010"/>
    </style:style>
    <style:style style:name="P35" style:parent-style-name="Normal" style:family="paragraph">
      <style:text-properties style:font-name="Kruti Dev 010"/>
    </style:style>
    <style:style style:name="P36" style:parent-style-name="Normal" style:family="paragraph">
      <style:text-properties style:font-name="Kruti Dev 010"/>
    </style:style>
    <style:style style:name="P37" style:parent-style-name="Normal" style:family="paragraph">
      <style:text-properties style:font-name="Kruti Dev 010"/>
    </style:style>
    <style:style style:name="T38" style:parent-style-name="DefaultParagraphFont" style:family="text">
      <style:text-properties style:font-name="Neutra Text Light" fo:font-size="18pt" style:font-size-asian="18pt"/>
    </style:style>
    <style:style style:name="T39" style:parent-style-name="DefaultParagraphFont" style:family="text">
      <style:text-properties style:font-name="Adobe Caslon Pro" fo:font-size="18pt" style:font-size-asian="18pt"/>
    </style:style>
    <style:style style:name="T40" style:parent-style-name="DefaultParagraphFont" style:family="text">
      <style:text-properties style:font-name="Neutra Text Light" fo:font-size="18pt" style:font-size-asian="18pt"/>
    </style:style>
    <style:style style:name="T41" style:parent-style-name="DefaultParagraphFont" style:family="text">
      <style:text-properties style:font-name="Times New Roman" fo:font-size="18pt" style:font-size-asian="18pt"/>
    </style:style>
    <style:style style:name="T42" style:parent-style-name="DefaultParagraphFont" style:family="text">
      <style:text-properties style:font-name="Times New Roman" fo:font-size="10pt" style:font-size-asian="10pt" style:font-size-complex="8pt"/>
    </style:style>
    <style:style style:name="T43" style:parent-style-name="DefaultParagraphFont" style:family="text">
      <style:text-properties style:font-name="Kruti Dev 010" fo:font-size="10pt" style:font-size-asian="10pt" style:font-size-complex="8pt"/>
    </style:style>
    <style:style style:name="P44" style:parent-style-name="Normal" style:family="paragraph">
      <style:text-properties style:font-name="Kruti Dev 010" fo:font-size="10pt" style:font-size-asian="10pt" style:font-size-complex="8pt"/>
    </style:style>
    <style:style style:name="T45" style:parent-style-name="DefaultParagraphFont" style:family="text">
      <style:text-properties style:font-name="Kruti Dev 010" fo:font-size="10pt" style:font-size-asian="10pt" style:font-size-complex="8pt"/>
    </style:style>
    <style:style style:name="T46" style:parent-style-name="DefaultParagraphFont" style:family="text">
      <style:text-properties style:font-name="Times New Roman" fo:font-size="10pt" style:font-size-asian="10pt" style:font-size-complex="8pt"/>
    </style:style>
    <style:style style:name="T47" style:parent-style-name="DefaultParagraphFont" style:family="text">
      <style:text-properties style:font-name="Kruti Dev 010" fo:font-size="10pt" style:font-size-asian="10pt" style:font-size-complex="8pt"/>
    </style:style>
    <style:style style:name="T48" style:parent-style-name="DefaultParagraphFont" style:family="text">
      <style:text-properties style:font-name="Times New Roman" fo:font-size="10pt" style:font-size-asian="10pt" style:font-size-complex="8pt"/>
    </style:style>
    <style:style style:name="T49" style:parent-style-name="DefaultParagraphFont" style:family="text">
      <style:text-properties style:font-name="Kruti Dev 010" fo:font-size="10pt" style:font-size-asian="10pt" style:font-size-complex="8pt"/>
    </style:style>
    <style:style style:name="P50" style:parent-style-name="Normal" style:family="paragraph">
      <style:text-properties style:font-name="Kruti Dev 010" fo:font-size="10pt" style:font-size-asian="10pt" style:font-size-complex="8pt"/>
    </style:style>
    <style:style style:name="P51" style:parent-style-name="Normal" style:family="paragraph">
      <style:text-properties style:font-name="Kruti Dev 010" fo:font-size="10pt" style:font-size-asian="10pt" style:font-size-complex="8pt"/>
    </style:style>
    <style:style style:name="P52" style:parent-style-name="Normal" style:family="paragraph">
      <style:text-properties style:font-name="Kruti Dev 010" fo:font-size="10pt" style:font-size-asian="10pt" style:font-size-complex="8pt"/>
    </style:style>
    <style:style style:name="T53" style:parent-style-name="DefaultParagraphFont" style:family="text">
      <style:text-properties style:font-name="Kruti Dev 010" fo:font-size="10pt" style:font-size-asian="10pt" style:font-size-complex="8pt"/>
    </style:style>
    <style:style style:name="T54" style:parent-style-name="DefaultParagraphFont" style:family="text">
      <style:text-properties style:font-name="Times New Roman" fo:font-size="10pt" style:font-size-asian="10pt" style:font-size-complex="8pt"/>
    </style:style>
    <style:style style:name="T55" style:parent-style-name="DefaultParagraphFont" style:family="text">
      <style:text-properties style:font-name="Kruti Dev 010" fo:font-size="10pt" style:font-size-asian="10pt" style:font-size-complex="8pt"/>
    </style:style>
    <style:style style:name="P56" style:parent-style-name="Normal" style:family="paragraph">
      <style:text-properties style:font-name="Kruti Dev 010" fo:font-size="10pt" style:font-size-asian="10pt" style:font-size-complex="8pt"/>
    </style:style>
    <style:style style:name="P57" style:parent-style-name="Normal" style:family="paragraph">
      <style:text-properties style:font-name="Kruti Dev 010" fo:font-size="10pt" style:font-size-asian="10pt" style:font-size-complex="8pt"/>
    </style:style>
    <style:style style:name="P58" style:parent-style-name="Normal" style:family="paragraph">
      <style:text-properties style:font-name="Kruti Dev 010" fo:font-size="10pt" style:font-size-asian="10pt" style:font-size-complex="8pt"/>
    </style:style>
    <style:style style:name="T59" style:parent-style-name="DefaultParagraphFont" style:family="text">
      <style:text-properties style:font-name="Kruti Dev 010" fo:font-size="10pt" style:font-size-asian="10pt" style:font-size-complex="8pt"/>
    </style:style>
    <style:style style:name="T60" style:parent-style-name="DefaultParagraphFont" style:family="text">
      <style:text-properties style:font-name="Times New Roman" fo:font-size="10pt" style:font-size-asian="10pt" style:font-size-complex="8pt"/>
    </style:style>
    <style:style style:name="T61" style:parent-style-name="DefaultParagraphFont" style:family="text">
      <style:text-properties style:font-name="Kruti Dev 010" fo:font-size="10pt" style:font-size-asian="10pt" style:font-size-complex="8pt"/>
    </style:style>
    <style:style style:name="P62" style:parent-style-name="Normal" style:family="paragraph">
      <style:text-properties style:font-name="Kruti Dev 010" fo:font-size="10pt" style:font-size-asian="10pt" style:font-size-complex="8pt"/>
    </style:style>
    <style:style style:name="T63" style:parent-style-name="DefaultParagraphFont" style:family="text">
      <style:text-properties style:font-name="Kruti Dev 010" fo:font-size="10pt" style:font-size-asian="10pt" style:font-size-complex="8pt"/>
    </style:style>
    <style:style style:name="T64" style:parent-style-name="DefaultParagraphFont" style:family="text">
      <style:text-properties style:font-name="Times New Roman" fo:font-size="10pt" style:font-size-asian="10pt" style:font-size-complex="8pt"/>
    </style:style>
    <style:style style:name="T65" style:parent-style-name="DefaultParagraphFont" style:family="text">
      <style:text-properties style:font-name="Kruti Dev 010" fo:font-size="10pt" style:font-size-asian="10pt" style:font-size-complex="8pt"/>
    </style:style>
    <style:style style:name="P66" style:parent-style-name="Normal" style:master-page-name="MP1" style:family="paragraph">
      <style:paragraph-properties fo:break-before="page" fo:text-align="center" fo:margin-top="0.0833in" fo:margin-bottom="0.1666in" style:page-number="1"/>
      <style:text-properties style:font-name="Kruti Dev 010" fo:font-size="24pt" style:font-size-asian="24pt" style:font-size-complex="18pt"/>
    </style:style>
    <style:style style:name="P75" style:parent-style-name="Normal" style:family="paragraph">
      <style:paragraph-properties fo:text-align="center" fo:margin-top="0.0833in" fo:margin-bottom="0.1666in"/>
      <style:text-properties style:font-name="Kruti Dev 010" fo:font-weight="bold" style:font-weight-asian="bold" fo:font-size="20pt" style:font-size-asian="20pt" style:font-size-complex="18pt"/>
    </style:style>
    <style:style style:name="P76" style:parent-style-name="Normal" style:family="paragraph">
      <style:paragraph-properties fo:text-align="center"/>
      <style:text-properties style:font-name="Kruti Dev 010" fo:font-weight="bold" style:font-weight-asian="bold" fo:font-size="18pt" style:font-size-asian="18pt" style:font-size-complex="13pt"/>
    </style:style>
    <style:style style:name="P77" style:parent-style-name="Normal" style:family="paragraph">
      <style:paragraph-properties fo:margin-top="0.0833in" fo:margin-bottom="0.1666in"/>
    </style:style>
    <style:style style:name="T78" style:parent-style-name="DefaultParagraphFont" style:family="text">
      <style:text-properties style:font-name="Kruti Dev 010" fo:font-size="13pt" style:font-size-asian="13pt" style:font-size-complex="13pt"/>
    </style:style>
    <style:style style:name="T79" style:parent-style-name="FootnoteReference" style:family="text">
      <style:text-properties style:font-name="Kruti Dev 010" fo:font-size="13pt" style:font-size-asian="13pt" style:font-size-complex="13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style:font-name="Kruti Dev 010" fo:font-size="9pt" style:font-size-asian="9pt"/>
    </style:style>
    <style:style style:name="T82" style:parent-style-name="Hyperlink" style:family="text">
      <style:text-properties style:font-name="Times New Roman" fo:font-size="9pt" style:font-size-asian="9pt"/>
    </style:style>
    <style:style style:name="T83" style:parent-style-name="DefaultParagraphFont" style:family="text">
      <style:text-properties style:font-name="Kruti Dev 010" fo:font-size="13pt" style:font-size-asian="13pt" style:font-size-complex="13pt"/>
    </style:style>
    <style:style style:name="P8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85" style:parent-style-name="Normal" style:family="paragraph">
      <style:paragraph-properties fo:text-align="center"/>
      <style:text-properties style:font-name="Kruti Dev 010" fo:font-weight="bold" style:font-weight-asian="bold" fo:font-size="18pt" style:font-size-asian="18pt" style:font-size-complex="15pt"/>
    </style:style>
    <style:style style:name="P86" style:parent-style-name="Normal" style:family="paragraph">
      <style:paragraph-properties fo:margin-top="0.0833in" fo:margin-bottom="0.1666in"/>
    </style:style>
    <style:style style:name="T87" style:parent-style-name="DefaultParagraphFont" style:family="text">
      <style:text-properties style:font-name="Kruti Dev 010" fo:font-size="13pt" style:font-size-asian="13pt" style:font-size-complex="13pt"/>
    </style:style>
    <style:style style:name="T8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DefaultParagraphFont" style:family="text">
      <style:text-properties style:font-name="Kruti Dev 010" fo:font-size="13pt" style:font-size-asian="13pt" style:font-size-complex="13pt"/>
    </style:style>
    <style:style style:name="P90" style:parent-style-name="Normal" style:family="paragraph">
      <style:paragraph-properties fo:text-align="center"/>
      <style:text-properties style:font-name="Kruti Dev 010" fo:font-weight="bold" style:font-weight-asian="bold" fo:font-size="18pt" style:font-size-asian="18pt" style:font-size-complex="15pt"/>
    </style:style>
    <style:style style:name="P91" style:parent-style-name="Normal" style:family="paragraph">
      <style:paragraph-properties fo:margin-top="0.0833in" fo:margin-bottom="0.1666in"/>
    </style:style>
    <style:style style:name="T92" style:parent-style-name="DefaultParagraphFont" style:family="text">
      <style:text-properties style:font-name="Kruti Dev 010" fo:font-weight="bold" style:font-weight-asian="bold" fo:font-size="13pt" style:font-size-asian="13pt" style:font-size-complex="13pt"/>
    </style:style>
    <style:style style:name="T93" style:parent-style-name="DefaultParagraphFont" style:family="text">
      <style:text-properties style:font-name="Kruti Dev 010" fo:font-size="13pt" style:font-size-asian="13pt" style:font-size-complex="13pt"/>
    </style:style>
    <style:style style:name="T94" style:parent-style-name="DefaultParagraphFont" style:family="text">
      <style:text-properties style:font-name="Kruti Dev 010" fo:font-size="13pt" style:font-size-asian="13pt" style:font-size-complex="13pt"/>
    </style:style>
    <style:style style:name="P95" style:parent-style-name="Normal" style:family="paragraph">
      <style:paragraph-properties fo:margin-top="0.0833in" fo:margin-bottom="0.1666in"/>
    </style:style>
    <style:style style:name="T96" style:parent-style-name="DefaultParagraphFont" style:family="text">
      <style:text-properties style:font-name="Kruti Dev 010" fo:font-weight="bold" style:font-weight-asian="bold" fo:font-size="13pt" style:font-size-asian="13pt" style:font-size-complex="13pt"/>
    </style:style>
    <style:style style:name="T97" style:parent-style-name="DefaultParagraphFont" style:family="text">
      <style:text-properties style:font-name="Kruti Dev 010" fo:font-size="13pt" style:font-size-asian="13pt" style:font-size-complex="13pt"/>
    </style:style>
    <style:style style:name="P98" style:parent-style-name="Normal" style:family="paragraph">
      <style:paragraph-properties fo:margin-top="0.0833in" fo:margin-bottom="0.1666in"/>
    </style:style>
    <style:style style:name="T99" style:parent-style-name="DefaultParagraphFont" style:family="text">
      <style:text-properties style:font-name="Kruti Dev 010" fo:font-weight="bold" style:font-weight-asian="bold" fo:font-size="13pt" style:font-size-asian="13pt" style:font-size-complex="13pt"/>
    </style:style>
    <style:style style:name="T100" style:parent-style-name="DefaultParagraphFont" style:family="text">
      <style:text-properties style:font-name="Kruti Dev 010" fo:font-size="13pt" style:font-size-asian="13pt" style:font-size-complex="13pt"/>
    </style:style>
    <style:style style:name="P101" style:parent-style-name="Normal" style:family="paragraph">
      <style:paragraph-properties fo:margin-top="0.0833in" fo:margin-bottom="0.1666in"/>
    </style:style>
    <style:style style:name="T102" style:parent-style-name="DefaultParagraphFont" style:family="text">
      <style:text-properties style:font-name="Kruti Dev 010" fo:font-weight="bold" style:font-weight-asian="bold" fo:font-size="13pt" style:font-size-asian="13pt" style:font-size-complex="13pt"/>
    </style:style>
    <style:style style:name="T103" style:parent-style-name="DefaultParagraphFont" style:family="text">
      <style:text-properties style:font-name="Kruti Dev 010" fo:font-size="13pt" style:font-size-asian="13pt" style:font-size-complex="13pt"/>
    </style:style>
    <style:style style:name="P104" style:parent-style-name="Normal" style:master-page-name="MP2" style:family="paragraph">
      <style:paragraph-properties fo:break-before="page" fo:text-align="center" fo:margin-top="0.0833in" fo:margin-bottom="0.1666in" style:page-number="1"/>
      <style:text-properties style:font-name="Kruti Dev 010" fo:font-size="24pt" style:font-size-asian="24pt" style:font-size-complex="18pt"/>
    </style:style>
    <style:style style:name="P113" style:parent-style-name="Normal" style:family="paragraph">
      <style:paragraph-properties fo:text-align="center" fo:margin-top="0.0833in" fo:margin-bottom="0.1666in"/>
      <style:text-properties style:font-name="Kruti Dev 010" fo:font-weight="bold" style:font-weight-asian="bold" fo:font-size="18pt" style:font-size-asian="18pt" style:font-size-complex="18pt"/>
    </style:style>
    <style:style style:name="P11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15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16" style:parent-style-name="Normal" style:family="paragraph">
      <style:paragraph-properties fo:margin-top="0.0833in" fo:margin-bottom="0.1666in"/>
    </style:style>
    <style:style style:name="T117" style:parent-style-name="DefaultParagraphFont" style:family="text">
      <style:text-properties style:font-name="Kruti Dev 010" fo:font-size="13pt" style:font-size-asian="13pt" style:font-size-complex="13pt"/>
    </style:style>
    <style:style style:name="T118" style:parent-style-name="FootnoteReference" style:family="text">
      <style:text-properties style:font-name="Kruti Dev 010" fo:font-size="13pt" style:font-size-asian="13pt" style:font-size-complex="13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style:font-name="Kruti Dev 010" fo:font-size="9pt" style:font-size-asian="9pt" style:font-size-complex="9pt"/>
    </style:style>
    <style:style style:name="T121" style:parent-style-name="DefaultParagraphFont" style:family="text">
      <style:text-properties style:font-name="Kruti Dev 010" fo:font-size="13pt" style:font-size-asian="13pt" style:font-size-complex="13pt"/>
    </style:style>
    <style:style style:name="T122" style:parent-style-name="FootnoteReference" style:family="text">
      <style:text-properties style:font-name="Kruti Dev 010" fo:font-size="13pt" style:font-size-asian="13pt" style:font-size-complex="13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style:font-name="Kruti Dev 010" fo:font-size="9pt" style:font-size-asian="9pt" style:font-size-complex="9pt"/>
    </style:style>
    <style:style style:name="T125" style:parent-style-name="DefaultParagraphFont" style:family="text">
      <style:text-properties style:font-name="Kruti Dev 010" fo:font-size="13pt" style:font-size-asian="13pt" style:font-size-complex="13pt"/>
    </style:style>
    <style:style style:name="T126" style:parent-style-name="FootnoteReference" style:family="text">
      <style:text-properties style:font-name="Kruti Dev 010" fo:font-size="13pt" style:font-size-asian="13pt" style:font-size-complex="13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font-name="Kruti Dev 010" fo:font-size="9pt" style:font-size-asian="9pt" style:font-size-complex="9pt"/>
    </style:style>
    <style:style style:name="T129" style:parent-style-name="DefaultParagraphFont" style:family="text">
      <style:text-properties style:font-name="Kruti Dev 010" fo:font-size="13pt" style:font-size-asian="13pt" style:font-size-complex="13pt"/>
    </style:style>
    <style:style style:name="P130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31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32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33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34" style:parent-style-name="Normal" style:family="paragraph">
      <style:paragraph-properties fo:margin-top="0.0833in" fo:margin-bottom="0.1666in" fo:line-height="120%"/>
    </style:style>
    <style:style style:name="T135" style:parent-style-name="DefaultParagraphFont" style:family="text">
      <style:text-properties style:font-name="Kruti Dev 010" fo:font-size="13pt" style:font-size-asian="13pt" style:font-size-complex="13pt"/>
    </style:style>
    <style:style style:name="T136" style:parent-style-name="FootnoteReference" style:family="text">
      <style:text-properties style:font-name="Kruti Dev 010" fo:font-size="13pt" style:font-size-asian="13pt" style:font-size-complex="13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style:font-name="Kruti Dev 010" fo:font-size="9pt" style:font-size-asian="9pt" style:font-size-complex="9pt"/>
    </style:style>
    <style:style style:name="T139" style:parent-style-name="Hyperlink" style:family="text">
      <style:text-properties style:font-name="Times New Roman" fo:font-size="9pt" style:font-size-asian="9pt" style:font-size-complex="9pt"/>
    </style:style>
    <style:style style:name="T140" style:parent-style-name="DefaultParagraphFont" style:family="text">
      <style:text-properties style:font-name="Kruti Dev 010" fo:font-size="13pt" style:font-size-asian="13pt" style:font-size-complex="13pt"/>
    </style:style>
    <style:style style:name="T141" style:parent-style-name="DefaultParagraphFont" style:family="text">
      <style:text-properties style:font-name="Kruti Dev 010" fo:font-size="13pt" style:font-size-asian="13pt" style:font-size-complex="13pt"/>
    </style:style>
    <style:style style:name="P142" style:parent-style-name="Normal" style:family="paragraph">
      <style:paragraph-properties fo:text-align="center" fo:margin-top="0.3333in"/>
      <style:text-properties style:font-name="Kruti Dev 010" fo:font-weight="bold" style:font-weight-asian="bold" fo:font-size="18pt" style:font-size-asian="18pt" style:font-size-complex="20pt"/>
    </style:style>
    <style:style style:name="P143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4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45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46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47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48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49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50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51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52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53" style:parent-style-name="Normal" style:family="paragraph">
      <style:paragraph-properties fo:keep-with-next="always" fo:margin-top="0.25in"/>
      <style:text-properties style:font-name="Kruti Dev 010" fo:font-weight="bold" style:font-weight-asian="bold" fo:font-size="14pt" style:font-size-asian="14pt"/>
    </style:style>
    <style:style style:name="P154" style:parent-style-name="Normal" style:family="paragraph">
      <style:paragraph-properties fo:keep-with-next="always" fo:margin-top="0.0833in" fo:margin-bottom="0.1666in"/>
      <style:text-properties style:font-name="Kruti Dev 010" fo:font-size="13pt" style:font-size-asian="13pt" style:font-size-complex="13pt"/>
    </style:style>
    <style:style style:name="P155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56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57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58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59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60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61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 style:font-size-complex="13pt"/>
    </style:style>
    <style:style style:name="P162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63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6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65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66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67" style:parent-style-name="Normal" style:family="paragraph">
      <style:paragraph-properties fo:keep-with-next="always" fo:text-align="center" fo:margin-top="0.3333in"/>
      <style:text-properties style:font-name="Kruti Dev 010" fo:font-weight="bold" style:font-weight-asian="bold" fo:font-size="18pt" style:font-size-asian="18pt" style:font-size-complex="20pt"/>
    </style:style>
    <style:style style:name="P168" style:parent-style-name="Normal" style:family="paragraph">
      <style:paragraph-properties fo:keep-with-next="always" fo:margin-top="0.25in"/>
      <style:text-properties style:font-name="Kruti Dev 010" fo:font-weight="bold" style:font-weight-asian="bold" fo:font-size="14pt" style:font-size-asian="14pt"/>
    </style:style>
    <style:style style:name="P169" style:parent-style-name="Normal" style:family="paragraph">
      <style:paragraph-properties fo:keep-together="always" fo:margin-top="0.0833in" fo:margin-bottom="0.1666in"/>
      <style:text-properties style:font-name="Kruti Dev 010" fo:font-size="13pt" style:font-size-asian="13pt" style:font-size-complex="13pt"/>
    </style:style>
    <style:style style:name="P170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71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72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73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74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75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76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77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78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79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80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81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82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83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84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85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86" style:parent-style-name="Normal" style:family="paragraph">
      <style:paragraph-properties fo:margin-top="0.25in" fo:margin-left="0.5in" fo:text-indent="-0.5in">
        <style:tab-stops/>
      </style:paragraph-properties>
      <style:text-properties style:font-name="Kruti Dev 010" fo:font-weight="bold" style:font-weight-asian="bold" fo:font-size="14pt" style:font-size-asian="14pt"/>
    </style:style>
    <style:style style:name="P187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88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89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90" style:parent-style-name="Normal" style:family="paragraph">
      <style:paragraph-properties fo:keep-with-next="always" fo:margin-top="0.25in"/>
      <style:text-properties style:font-name="Kruti Dev 010" fo:font-weight="bold" style:font-weight-asian="bold" fo:font-size="14pt" style:font-size-asian="14pt"/>
    </style:style>
    <style:style style:name="P191" style:parent-style-name="Normal" style:family="paragraph">
      <style:paragraph-properties fo:keep-together="always" fo:margin-top="0.0833in" fo:margin-bottom="0.1666in"/>
      <style:text-properties style:font-name="Kruti Dev 010" fo:font-size="13pt" style:font-size-asian="13pt" style:font-size-complex="13pt"/>
    </style:style>
    <style:style style:name="P192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93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94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95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96" style:parent-style-name="Normal" style:family="paragraph">
      <style:paragraph-properties fo:text-align="center" fo:margin-top="0.3333in"/>
      <style:text-properties style:font-name="Kruti Dev 010" fo:font-weight="bold" style:font-weight-asian="bold" fo:font-size="18pt" style:font-size-asian="18pt" style:font-size-complex="20pt"/>
    </style:style>
    <style:style style:name="P197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198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199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00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01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02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03" style:parent-style-name="Normal" style:family="paragraph">
      <style:paragraph-properties fo:keep-with-next="always" fo:margin-top="0.25in"/>
      <style:text-properties style:font-name="Kruti Dev 010" fo:font-weight="bold" style:font-weight-asian="bold" fo:font-size="14pt" style:font-size-asian="14pt"/>
    </style:style>
    <style:style style:name="P20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05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06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07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08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09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10" style:parent-style-name="Normal" style:family="paragraph">
      <style:paragraph-properties fo:margin-top="0.0833in" fo:margin-bottom="0.1666in"/>
    </style:style>
    <style:style style:name="T211" style:parent-style-name="DefaultParagraphFont" style:family="text">
      <style:text-properties style:font-name="Kruti Dev 010" fo:font-size="13pt" style:font-size-asian="13pt" style:font-size-complex="13pt"/>
    </style:style>
    <style:style style:name="T212" style:parent-style-name="DefaultParagraphFont" style:family="text">
      <style:text-properties style:font-name="Kruti Dev 010"/>
    </style:style>
    <style:style style:name="T213" style:parent-style-name="DefaultParagraphFont" style:family="text">
      <style:text-properties style:font-name="Kruti Dev 010" fo:font-size="13pt" style:font-size-asian="13pt" style:font-size-complex="13pt"/>
    </style:style>
    <style:style style:name="P214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15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16" style:parent-style-name="Normal" style:family="paragraph">
      <style:paragraph-properties fo:text-align="center" fo:margin-top="0.3333in"/>
      <style:text-properties style:font-name="Kruti Dev 010" fo:font-weight="bold" style:font-weight-asian="bold" fo:font-size="18pt" style:font-size-asian="18pt" style:font-size-complex="20pt"/>
    </style:style>
    <style:style style:name="P217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18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19" style:parent-style-name="Normal" style:family="paragraph">
      <style:paragraph-properties fo:keep-with-next="always" fo:margin-top="0.25in"/>
      <style:text-properties style:font-name="Kruti Dev 010" fo:font-weight="bold" style:font-weight-asian="bold" fo:font-size="14pt" style:font-size-asian="14pt"/>
    </style:style>
    <style:style style:name="P220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21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22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23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2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25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26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27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28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29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30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31" style:parent-style-name="Normal" style:family="paragraph">
      <style:paragraph-properties fo:keep-with-next="always" fo:margin-top="0.25in"/>
      <style:text-properties style:font-name="Kruti Dev 010" fo:font-weight="bold" style:font-weight-asian="bold" fo:font-size="14pt" style:font-size-asian="14pt"/>
    </style:style>
    <style:style style:name="P232" style:parent-style-name="Normal" style:family="paragraph">
      <style:paragraph-properties fo:keep-together="always" fo:margin-top="0.0833in" fo:margin-bottom="0.1666in"/>
      <style:text-properties style:font-name="Kruti Dev 010" fo:font-size="13pt" style:font-size-asian="13pt" style:font-size-complex="13pt"/>
    </style:style>
    <style:style style:name="P233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34" style:parent-style-name="Normal" style:family="paragraph">
      <style:paragraph-properties fo:margin-top="0.0833in" fo:margin-bottom="0.1666in"/>
      <style:text-properties style:font-name="Kruti Dev 010" fo:font-size="13pt" style:font-size-asian="13pt" style:font-size-complex="13pt"/>
    </style:style>
    <style:style style:name="P235" style:parent-style-name="Normal" style:family="paragraph">
      <style:paragraph-properties fo:margin-top="0.25in"/>
      <style:text-properties style:font-name="Kruti Dev 010" fo:font-weight="bold" style:font-weight-asian="bold" fo:font-size="14pt" style:font-size-asian="14pt"/>
    </style:style>
    <style:style style:name="P236" style:parent-style-name="Normal" style:family="paragraph">
      <style:paragraph-properties fo:margin-top="0.0833in" fo:margin-bottom="0.1666in"/>
    </style:style>
    <style:style style:name="T237" style:parent-style-name="DefaultParagraphFont" style:family="text">
      <style:text-properties style:font-name="Kruti Dev 010" fo:font-size="13pt" style:font-size-asian="13pt" style:font-size-complex="13pt"/>
    </style:style>
  </office:automatic-styles>
  <office:body>
    <office:text text:use-soft-page-breaks="true">
      <text:p text:style-name="P1"><text:span text:style-name="T10">29 vxLr 2012 rd lalnh; eqDrrk ds ?kks’k.kki= dks 53 ns”kksa ¼vkSj ;ksjksfi;u ;qfu;u rFkk ySfVu vesfjdk½ ds 76 laxBuksa ds lq&gt;ko o leFkZu izkIr gq, gSaA leFkZd laxBuksa dh eqdEey lwph<text:s/></text:span><text:span text:style-name="T11">openingparliament.org/organizations</text:span><text:span text:style-name="T12"><text:s text:c="2"/>ij miyC/k gSA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"><text:span text:style-name="T38">Opening</text:span><text:span text:style-name="T39">Parliament</text:span><text:span text:style-name="T40">.org</text:span><text:span text:style-name="T41"><text:s/></text:span></text:p>
      <text:p text:style-name="Normal"><text:span text:style-name="T42">openingparliament.org<text:s/></text:span><text:span text:style-name="T43">vius ns”k dh laln vkSj fo/kk;h laLFkkvksa ij fuxjkuh] lg;ksx vkSj eqDrrk ds fy, lfØ; ukxj lekt laLFkkvksa dks ,d lkFk tksM+us esa lg;ksx djrk gSA ;g osclkbV lalnh; eqDrrk ds ?kks’k.kk i= ds fy, ,d fBdkus tSlk Hkh gS tgka ;g foLr`r O;k[;k ds lkFk fofHkUu Hkk’kkvksa esa miyC/k gSA<text:s/></text:span></text:p>
      <text:p text:style-name="P44"/>
      <text:p text:style-name="Normal"><text:span text:style-name="T45">uS”kuy MseksØsfVd baLVhV~;qV] luykbV Qkm.Ms”ku] ySfVu vefjdu usVodZ QkWj ysftLysfVo VªªkUlijsalh ds la;qDr igy ls<text:s/></text:span><text:span text:style-name="T46">openingparliament.org</text:span><text:span text:style-name="T47"><text:s/>vkjaHk gqvk] ftls vksiu lkslk;Vh Qkm.Ms”kUl rFkk vksfeM;kj usVodZ dk leFkZu izkIr gSA<text:s/></text:span><text:span text:style-name="T48">openingparliament.org</text:span><text:span text:style-name="T49"><text:s/>rFkk lalnh; eqDrrk dk ?kks’k.kki= 30 vizSy ls 2 ebZ 2012 rd gq, ml lEesyu dk ifj.kke gS] ftlesa 38 ns”kksa ds lalnh; fuxjkuh ds fy, dk;Zjr~ laxBuksa us ,d eap ij vkdj lalnh; ikjn”khZrk rFkk lalnh; izn”kZu dh fuxjkuh ds fy, lalnh; lwpukvksa ds vknku&amp;iznku ,oa leqfpr rkSj&amp;rjhdksa ds izksRlkgu dh j.kuhfr;ksa dh odkyr dhA ml lEesyu dks mi;qZDr lk&gt;snkjksa ds vykok uS”kuy ,UMkWesaV QkWj MseksØslh] oYMZ cSad baLVhV~;qV rFkk eSfDldks esa vesfjdh nwrkokl dk lg;ksx izkIr FkkA</text:span></text:p>
      <text:p text:style-name="P50"/>
      <text:p text:style-name="P51">fofHkUu Hkk’kkvksa esa bl ?kks’k.kki= ds vuqokn vkSj izdk”ku esa lg;ksx ds fy, fuEufyf[kr laLFkkvksa dk /kU;okn%</text:p>
      <text:p text:style-name="P52"/>
      <text:p text:style-name="Normal"><text:span text:style-name="T53">ySfVu vefjdu usVodZ QkWj ysftLysfVo VªªkUlijsalh ¼LiSfu”k½] ugok vy&amp;eqokgfrfu;k rFkk fjxkMZ~l flV;ksUl ¼Ýsap½] dkW,fy”ku QkWj MseksØslh ,aM flfoy lkslk;Vh ¼:lh½] vy Dosn lsaVj QkWj ikWfyfVdy LVMht ¼vjch½A bl nLrost+ dk yXkHkx lHkh Hkk’kkvksa esa vuqokn gks pqdk gS] tks jg x, gSa mudk tYnh gks tk,xkA lHkh Hkk’kkvksa esa ;g nLrkost+<text:s/></text:span><text:span text:style-name="T54">openingparliament.org/declaration</text:span><text:span text:style-name="T55"><text:s/>ij miyC/k gS vkSj tks cp x, gSa mUgsa Hkh miyC/k djok fn;k tk,xkA</text:span></text:p>
      <text:p text:style-name="P56"/>
      <text:p text:style-name="P57">vkoj.k% fQy czksaMsd</text:p>
      <text:p text:style-name="P58"/>
      <text:p text:style-name="Normal"><text:span text:style-name="T59">foLr`r tkudkjh ds fy, d`i;k<text:s/></text:span><text:span text:style-name="T60">openingparliament.org/contact</text:span><text:span text:style-name="T61"><text:s/>ij vk,aA<text:s/></text:span></text:p>
      <text:p text:style-name="P62"/>
      <text:p text:style-name="Normal"><text:span text:style-name="T63">lalnh; eqDrrk dk ;g ?kks’k.kki= lkoZtfud nk;js esa miyC/k gSA d`i;k blds l`td ds rkSj ij<text:s/></text:span><text:span text:style-name="T64">openingparliament.org</text:span><text:span text:style-name="T65"><text:s/>dk mYys[k vo”; djsaA</text:span></text:p>
      <text:soft-page-break/>
      <text:p text:style-name="P66">lalnh; eqDrrk dk ?kks’k.kki=</text:p>
      <text:p text:style-name="P75">uhfrxr lkj</text:p>
      <text:p text:style-name="P76">mn~ns’;</text:p>
      <text:p text:style-name="P77"><text:span text:style-name="T78">lalnh; eqDrrk1 dk ?kks’k.kki=</text:span><text:span text:style-name="T79"><text:note text:note-class="footnote" text:id="_ftn0"><text:note-citation>1</text:note-citation><text:note-body><text:p text:style-name="FootnoteText"><text:span text:style-name="T80"><text:s/></text:span><text:span text:style-name="T81">1bl ?kks’k.kki= ds csgrjhu dk;kZUo;u vkSj O;k[;k ds thoar mnkgj.kksa ds fy, ns[ksa<text:s/></text:span><text:a xlink:href="http://openingparliament/declaration" office:target-frame-name="_top" xlink:show="replace"><text:span text:style-name="T82">http://openingparliament/declaration</text:span></text:a></text:p></text:note-body></text:note></text:span><text:span text:style-name="T83"><text:s/>ds ek/;e ls ukxj lekt fuxjkuh laLFkk,a ¼ih,evks½ jk’Vªªh; lalnksa ,oa mijk’Vªªh; rFkk varjkZ’Vªªh; fo/kk;h fudk;ksa ls vkSj vf/kd eqDrrk rFkk lalnh; dkedkt esa ukxfjdksa dh Hkkxhnkjh dh vihy gSA lalnh; lwpukvksa dks vkSj vf/kd ukxfjd&amp;lqyHk cukus] lalnh; izfØ;kvksa esa lgHkkfxrk ds fy, ukxfjdksa ds {kerko)Zu rFkk lalnh; mRrjnkf;Ro ds izksRlkgu esa ih,evks dh c&lt;rh Hkwfedk dh ljkguk dh tk jgh gSA gkykafd] ljdkj o lalnh; lwpuk dh O;kid igqap dh rjQnkjh esa ih,evks dh xgjh fnypLih gS] ysfdu ih,evks ;g Hkh pkgrk gS fd lalnh; lq/kkj ds en~nsutj nqfu;k Hkj ds lalnksa ds chp vkil esa T;knk ls T;knk laokn vkSj vknku&amp;iznku gksuk pkfg,A</text:span></text:p>
      <text:p text:style-name="P84">bl ?kks’k.kki= dk rkRi;Z flQZ xfrfof/k;ka ;k ,D”ku ugha] cfYd lalnksa vkSj ih,evks ds chp laokn dk vk/kkj rS;kj djuk gS] ftlls ljdkj vkSj lalnh; eqDrrk dks izksRlkgu feys] vkSj ;g lqfuf”pr fd;k tk lds fd bl eqDrrk ls ukxfjdksa dh Hkkxhnkjh c&lt;s] izfrfuf/k laLFkk,a vkSj vf/kd ftEesnkj cus vkSj varr% ,d dkjxj yksdra= cusA</text:p>
      <text:p text:style-name="P85">bfrgkl</text:p>
      <text:p text:style-name="P86"><text:span text:style-name="T87">varjkZ’Vªªh; lalnh; leqnk; }kjk Lohd`r fofHkUu ik”oZ nLrkostksa ds vk/kkj ij rS;kj gq, bl ?kks’k.kki= ij ih,evks usrkvksa ds ,d lEesyu esa ppkZ gqbZ Fkh] ftldks uS”kuy MseksØsfVd baLVhV~;qV] luykbV Qkm.Ms”ku] ySfVu vefjdu usVodZ QkWj ysftLysfVo VªªkUlijsalh] okf”kaxVu] Mhlh us la;qDr :i ls vk;ksftr fd;k FkkA mDr lEesyu dks vksfeM;kj usVodZ] vksiu lkslk;Vh Qkm.Ms”kUl baLVhV~;qV] uS”kuy ,UMkWesaV QkWj MseksØslh] oYMZ cSad baLVhV~;qV rFkk eSfDldks esa vesfjdh nwrkokl dk lg;ksx izkIr FkkA bl ?kks’k.kki= ds uohuhd`r laLdj.k] ftlesa lEesyu ds lgHkkfx;ksa esa O;kIr lgefr ifjyf{kr gksrh gS] dh vksiu ysftLysfVo MsVk dkWUQzsal esa leh{kk dh xbZA fjxkMZ~l flV~;ks,al] lsaVj MV~;qM~l ;ksjksihusl Mh lkbUlst iks rFkk ehfM;k ySc lkbUlst iks us lkFk fey dj vksiu ysftLysfVo MsVk dkWUQzsal dk vk;kstu 6&amp;7 tqykbZ 2012 dks isfjl esa fd;k FkkA yksxksa dh izfrfØ;k ds fy, bls 11 twu ls 31 tqykbZ rd vkWuykbu j[kk x;k FkkA bl ?kks’k.kki= dk vafre izk:i &amp; tks vHkh<text:s/></text:span><text:span text:style-name="T88">openingparliament.org</text:span><text:span text:style-name="T89"><text:s/>ij miyC/k gS &amp; dks 15 flracj 2012 dks jkse esa laiUu gq, oYMZ bZ&amp;ikfyZ;kesaV dkWUQzsal esa yksdkfiZr fd;k x;kA</text:span></text:p>
      <text:p text:style-name="P90">{ks=</text:p>
      <text:p text:style-name="P91"><text:span text:style-name="T92">eqDrrk dh laLd`fr dks izksRlkgu%</text:span><text:span text:style-name="T93"><text:s/>lalnh; lwpuk vke tuekul ds fy, gksrh gSA d+kuwuu fu/kkZfjr lhek ds lkFk lalnh; lwpuk dk nksckjk mi;ksx fd;k tk ldrk gS ;k iquiZzdkf”kr fd;k tk ldrk gSA laln dks pkfg, fd og ukxfjdksa dh lekos”kh Hkkxhnkjh rFkk ,d Lora=r ukxj lekt lqfuf”pr djus ds rkSj&amp;rjhd+s bZtkn djs rkfd lalnh; eqDrrk dh laLd`fr fodflr gks ldsA<text:s/></text:span><text:soft-page-break/><text:span text:style-name="T94">laln dks ;g Hkh pkfg, fd og izHkkoh lalnh; fuxjkuh dh O;oLFkk r; djs rFkk bu vf/kdkjksa dh fgQ+kt+r esa lfØ; Hkwfedk vnk djsA ikfyZ;esaV dks ;g Hkh lqfuf”pr djuk pkfg, fd ukxfjdksa ds ikl lalnh; lwpuk ij gd+nkjh dk d+kuwuh fodYi gksA ;g laln dh ldkjkRed ftEesnkjh curh gS fd og lalnh; dk;Z&amp;O;ogkj ds ckjs esa ukxfjdksa dh le&gt;nkjh dks c&lt;kok ns rFkk vU; lalnksa ds lkFk dk;Z&amp;O;ogkjksa dks lk&gt;k djs rkfd eqDrrk vkSj ikjnf”kZrk dks izksRlkgu feysA laln dks ;g pkfg, fd og ih,evks ds lkFk fey dj ;g lqfuf”pr djs fd lalnh; lwpuk iw.kZ] lVhd vkSj lkef;d gSA</text:span></text:p>
      <text:p text:style-name="P95"><text:span text:style-name="T96">lalnh; lwpuk dh ikjnf’kZrk%</text:span><text:span text:style-name="T97"><text:s/>laln dks pkfg, fd og ,slh uhfr;ka viuk, ftlls lalnh; lwpuk dk vf/kd ls vf/kd izdk”ku gks] vkSj le;&amp;le; ij mu uhfr;ksa dh leh{kk gksuh pkfg, rkfd bZtkn fd, x, vPNs dk;Z&amp;O;ogkjksa dk ykHk fy;k tk ldsA lalnh; lwpuk esa laln dh Hkwfedk rFkk dk;ksZa ds ckjs esa tkudkjh gks] lkFk gh lnu esa yk, tkus okys fo/kku] gksus okys cnykoksa] oksV] lalnh; ,tsaMk o mldh le; lkfj.kh] Iysujh ds fjdkWMZ ,oa lfefr;ksa dh dkjZokfg;ka] ,sfrgkfld lwpuk vkSj reke oSlh lwpuk tks lalnh; fjdkWMZ dk fgLlk ekuh tkrh gSa] elyu laln ds fy, ;k laln }kjk rS;kj dh xbZ fjiksVZ] bR;kfn “kkfey gksaA laln dks pkfg, og laln ds izca/ku vkSj iz”kklu] lalnh; LVkQ rFkk foLr`r lalnh; ctV dh tkudkjh dks lkoZtfud djsA laln lnL;ksa dh i`’BHkwfe] xfrfof/k;ksa rFkk muds eqn~nksa ds ckjs esa tkudkjh miyC/k djk,] ;gh ugha] mu tkudkfj;ksa esa ,slh lwpuk Hkh gksuh pkfg, ftlds gokys ls ukxfjd lac) lwpukvksa ds v{kq..krk] lR;rk rFkk mlls tqM+s fgrksa dh laHkkfor [+krjksa ds ckjs esa fu.kZ; ys ldsaA<text:s/></text:span></text:p>
      <text:p text:style-name="P98"><text:span text:style-name="T99">lalnh; lwpuk dh lqxerk%</text:span><text:span text:style-name="T100"><text:s/>laln ;g lqfuf”pr djs fd ukxfjdksa dks izFke n`’V;k lwpuk lesr fizaV] jsfM;ks] lh/kk izlkj.k rFkk ekax ds vuqlkj izlkj.k tSls fofo/k ek/;eksa ls lwpuk miyC/k gks vkSj bl izfØ;k esa fdlh izdkj dk HksnHkko u gksA ukxfjdksa ds fy, ,slh O;oLFkk dh tkuh pkfg, fd os izR;{k :i ls laln ns[k&amp;lqu ldsaA gka] blds fy, LFkku vkSj lqj{kk laca/kh lhekvksa dks vo”; esa /;ku esa j[kk tk,A ukxfjdksa ds fy, Li’V :i ls ifjHkkf’kr vkSj lkoZtfud rkSj ij miyC/k nLrkost+ksa dks lqxe cuk;k tkuk pkfg, rkfd ehfM;k vkSj i;Zo{kdksa dks fdlh izdkj dh ijs”kkuh u gksA reke lalnh; lwpuk fofHkUu jk’Vªªh; vkSj dkedkth Hkk’kkvksa esa] Hkkf’kd ek/;eksa] tSls ljy Hkk’kk esa lkjka”k bR;kfn ds }kjk miyC/k djok;k tk, rkfd ;g lqfuf”pr fd;k tk lds fd lalnh; lwpuk ukxfjdksa ds ,d O;kid nk;js dks le&gt; vk,A</text:span></text:p>
      <text:p text:style-name="P101"><text:span text:style-name="T102">lalnh; lwpuk dk bysDVªªkWfud laizs”k.k%</text:span><text:span text:style-name="T103"><text:s/>lalnh; lwpukvksa dks eqDr vkSj lajpukRed Lo:iksa esa vkWuykbu fd;k tkuk pkfg, rkfd ukxfjd fofHkUu rduhdhxr rkSj&amp;rjhd+ksa ds ek/;e ls mu lwpukvksa dk fo”ys’k.k vkSj iquiZz;ksx dj ldsaA lalnh; lwpuk dks lac) lwpuk ds lkFk bl izdkj tksM+k tk, fd mls vklkuh ls &lt;wa&lt;k vkSj MkmuyksM fd;k tk ldsA ,slk djus ls vUos’k.k vkSj vuqla/kku esa u;s ehfM;k rduhdksa dks c&lt;kok feysxkA lalnh; osclkbV oSls lektksa esa Hkh ukxfjdksa ds laizs’k.k dks enn feyrh gS] tgka baVjusV dh lqfo/kk lhfer gSA ,sls lektksa esa e/;LFkksa dks baVjusV ls lwpuk fey tkrh gS tks fQj vkxs ukxfjdksa ds lkFk mls lk&gt;k djrs gSaA lalnh; osclkbVksa dks pkfg, fd og ukxfjdksa ls tqM+us ds fy, oSls midj.kksa ;k mik;ksa dk mi;ksx djsa ftlls vkilh laokn dks cy feyrk gSA blds fy, ^,yVZ* ;k eksckby lsok dh O;oLFkk dh tk ldrh gSA laln dks pkfg, fd og xS+j&amp;LokfeRodkjh vk:iksa rFkk eq¶r vkSj eqDr L=ksrksa ;qDr lkW¶Vos;j dks izksRlkgu nsA ;g laln dk mRrjnkf;Ro gS fd og lalnh; lwpuk dk mi;ksx djus okyksa dks futrk lqfuf”pr djrs gq,] lwpuk dh rduhdhxr mi;ksfxrk Hkh lqfuf”pr djsA</text:span></text:p>
      <text:soft-page-break/>
      <text:p text:style-name="P104">lalnh; eqDrrk dk ?kks’k.kki=</text:p>
      <text:p text:style-name="P113">izLrkouk</text:p>
      <text:p text:style-name="P114">pwafd lekos”kh] mRrjnk;h] lqxe] izfrfØ;k”khy laln vkSj fo/kk;h laLFkk,a yksdrka=hdj.k ds fy, egRRoiw.kZ gksrh gSa D;ksafd ;s d+kuwu cukus] ukxfjdksa dk izfrfuf/kRo djus ds lkFk&amp;lkFk dk;Zokgd uhfr dk;kZUo;u o izn”kZu ij fuxkg j[krh gSa rFkk ukxfjd fgrksa dk izfrfcacu djrh gSA</text:p>
      <text:p text:style-name="P115">pwafd lalnh; eqDrrk ukxfjdksa dks laln dh dkjZokfg;ksa ds ckjs esa tkx:d djrk gS] ukxfjdksa dks bruk l”kDr cukrk gS fd os fo/kk;h izfØ;k esa “kkfey gks ldsa] ukxfjdksa dks bruk tkx:d cukrk gS fd og lkalnksa ls loky&amp;t+okc dj lds vkSj ;g lqfuf”pr djrk gS fd ukxfjd&amp;fgr dk izfrfuf/kRo gksA<text:s/></text:p>
      <text:p text:style-name="P116"><text:span text:style-name="T117">pwafd “kklu esa ukxfjdksa dh Hkkxhnkjh ,oa lalnh; lwpuk dh lqxerk ekuokf/kdkjksa ds varjkZ’Vªªh; Lo:iksa</text:span><text:span text:style-name="T118"><text:note text:note-class="footnote" text:id="_ftn1"><text:note-citation>2</text:note-citation><text:note-body><text:p text:style-name="FootnoteText"><text:span text:style-name="T119"><text:s/></text:span><text:span text:style-name="T120">ekuokf/kdkjksa ds lkoZHkkSfed ?kks’k.kki= dh /kkjk 19 vkSj 21 rFkk ukxfjd vkSj jktuhfrd vf/kdkjksa ij la;qDr jk’Vª ds fu;e i= dh /kkjk 19 vkSj 25 lesrA</text:span></text:p></text:note-body></text:note></text:span><text:span text:style-name="T121"><text:s/>rFkk varjkZ’Vªªh; lalnh; leqnk;</text:span><text:span text:style-name="T122"><text:note text:note-class="footnote" text:id="_ftn2"><text:note-citation>3</text:note-citation><text:note-body><text:p text:style-name="FootnoteText"><text:span text:style-name="T123"><text:s/></text:span><text:span text:style-name="T124">bu fu;eksa vkSj ekudksa esa bUVj ikfyZ;kesaVjh ;qfu;u] dkWeuosYFk ikfyZ;kesaVjh vlksf”k,”ku] lkmnuZ vfQzdu MsoyiesaV dE;qfuVh ikfyZ;kesaVjh Qksje] vlsEcyh ikfyZesaVk;j Mh yk QzSadkQksuh] rFkk ikfyZesaVjh dUQsMjs”ku vkWQ n vefjdkt+ }kjk rS;kj vkSj viuk, tkus okys nLrkost Hkh “kkfey gSaA</text:span></text:p></text:note-body></text:note></text:span><text:span text:style-name="T125"><text:s/>}kjk vaxhd`r yksdrkaf=d lalnksa ds varjkZ’Vªªh; ekun.Mksa o dlkSfV;ksads }kjk LFkkfir dh xbZ gSa] vkSj tcfd varjkZ’Vªªh; laLFkkvksa us vkWuykbZu</text:span><text:span text:style-name="T126"><text:note text:note-class="footnote" text:id="_ftn3"><text:note-citation>4</text:note-citation><text:note-body><text:p text:style-name="FootnoteText"><text:span text:style-name="T127"><text:s/></text:span><text:span text:style-name="T128">baVj ikfyZ;kesaVjh ;qfu;u] rFkk ;qukbVsM us”kUl fMikVZesaV vkWQ bdkWufed ,aM lks”ky vQs;lZ] xkbMykbUl QkWj ikfyZ;kesaVjh osclkbV~l] 2009A</text:span></text:p></text:note-body></text:note></text:span><text:span text:style-name="T129"><text:s/>ek/;e }kjk lalnh; eqDrrk ds fy, ,d etcwr cqfu;kn rS;kj dh gSA</text:span></text:p>
      <text:p text:style-name="P130">pwafd fMftVy ;qx dh vkØkedrk us lalnh; lwpuk ds lkoZtfud mi;ksx ds lanHkZ vkSj vPNs vfHk”kklu ds ukxfjdksa dh mEehn dks cny Mkyk gS] gkykafd mHkjrh rduhdh us lk&gt;s Kku dh jpuk rFkk izfrfuf/k yksdra= dks lwfpr djus tSls egku ok;ns ds lkFk lalnh; lwpuk ds iqumZi;ksx ,oa fo”ys’k.k dks l”kDr cuk;k gSA<text:s/></text:p>
      <text:p text:style-name="P131">gkykafd ijaijkvksa] vuqHkoksa] lalk/kuksa rFkk izlaxksa esa fofHkUurk eqDrrk esa lq/kkj ds lalnh; izLrko dks izHkkfor dj ldrh gS] ysfdu os lalnh; eqDrrk ,oa ikjnf”kZrk ds egRRo dks de djds ugha vkad jgs gSaA</text:p>
      <text:p text:style-name="P132">pwafd lalnh; eqDrrk ds iwjd ds rkSj O;kid Lrj ij ljdkj dh eqDrrk Hkh t+:jh gS] gkykafd cgqr lh ljdkjsa vkSj vf/kd ikjn”khZ] izHkkoh ,oa mRrjnk;h “kklu ds fy, eqDr lk&gt;snkjh] tSlh fuxjkuh ;ksX; izfrc)rk tSls igy ds ekQZr ukxj lekt laLFkkvksa ds lkFk lk&gt;snkjh djrh gSaA</text:p>
      <text:p text:style-name="P133">pwafd cM+h la[;k esa ukxj lekt lalnh; fuxjkuh ,oa lg;ksxh laLFkk,a] lalnksa ds yksdrkaf=d mRrjnkf;Ro ds lqn`&lt;hdj.k esa ekuh[kst+ ,oa lg;ksxiw.kZ Hkwfedk vnk djuk pkgrs gSaA viuh Hkwfedk dks izHkkoh &lt;ax ls fuHkkus ds fy, os pkgrs gSa fd mUgsa vklkuh ls lalnh; lwpuk izkIr gks ldsA gkykafd] lalnksa vkSj lalnh; fuxjkuh laLFkkvksa ds chp lk&gt;snkjh dh vusd felkysa gSa] ftuls lalnh; lwpuk dh c`gRrj eqDrrk ds iz;klksa dk irk yx ldrk gSA</text:p>
      <text:soft-page-break/>
      <text:p text:style-name="P134"><text:span text:style-name="T135">blfy,] ih,evks leqnk;</text:span><text:span text:style-name="T136"><text:note text:note-class="footnote" text:id="_ftn4"><text:note-citation>5</text:note-citation><text:note-body><text:p text:style-name="FootnoteText"><text:span text:style-name="T137"><text:s/></text:span><text:span text:style-name="T138">?kks’k.kki= ds mn~ns”;ksa dks le`) djus vkSj mldks lg;ksx djus okys lalnh; fuxjkuh laxBuksa dh eqdEey vkSj rkt+krjhu lwph ds fy, ns[ksa%<text:s/></text:span><text:a xlink:href="http://openingparliament/declaration" office:target-frame-name="_top" xlink:show="replace"><text:span text:style-name="T139">http://openingparliament/declaration</text:span></text:a></text:p></text:note-body></text:note></text:span><text:span text:style-name="T140"><text:s/>ds lnL;ksa us lalnh; eqDrrk ds fy, fuEufyf[kr fl)karksa dk izfriknu fd;k gS rFkk bls vkSj vf/k</text:span><text:span text:style-name="T141">d fodkflr djus dh izfrKk yh gS%</text:span></text:p>
      <text:p text:style-name="P142">eqDrrk dh laLd`fr dks izksRlkgu</text:p>
      <text:p text:style-name="P143">1-<text:tab/>lalnh; lwpuk ij lkoZtfud LOkkfeRo dh Lohdk;Zrk</text:p>
      <text:p text:style-name="P144">lalnh; lwpuk turk ls lacaf/kr gksrh gS] ukxfjdksa dks ;g btktr gksuh pkfg, fd og lalnh; lwpuk dk iw.kZ ;k vkaf”kd mi;ksx dj ldsa] iquizZdkf”kr dj ldsaA tks Hkh viokn r; djuk gks ;k ikcanh yxkuh gks] mlds fy, NksVk&amp;eksVk d+kuwu cuk nsaA<text:s/></text:p>
      <text:p text:style-name="P145">2-<text:tab/>dkuwu ds tfj, eqDrrk dh laLd`fr dks izksRlkgu</text:p>
      <text:p text:style-name="P146">d+kuwu vkSj vkarfjd iz.kkyh ds fu;e o vkpkj&amp;lafgrk dk izfriknu laln dk dRRoZ; gSA blls oSls ifjos”k dks lg feyrh gS tks ljdkj vkSj lalnh; lwpuk ij turk ds vf/kdkj dks lqfuf”pr djrk gS] blls eqDr ljdkj dh laLd‘fr dks izksRlkfgu feyrk gS] jktuhfr foRr ds ekeys esa iknf”kZrk dks c&lt;kok feyrk gS] vfHkO;fDr vkSj la;kstu dh Lora=rk dh fgQ+kt+r dks cy feyrk gS rFkk fo/kk;h izfØ;k esa ukxj lekt ,oa ukxfjdksa dh Hkkxhnkjh lqfuf”pr gksrh gSA</text:p>
      <text:p text:style-name="P147">3-<text:tab/>fuxjkuh ds }kjk eqDrrk dh laLd`fr dh fgQ+kt+r</text:p>
      <text:p text:style-name="P148">fuxjkuh laca/kh vius dk;Z ls laln ,sls d+kuwuksa dks lqfuf”pr djs ftlls “kklu dh eqDrrk dk dk;kZUo;u lqfuf”pr gks lds] ljdkj iw.kZ ikjnf”kZrk ds lkFk dke djs] vkSj eqDrrk dh laLd`fr dks izksRlkfgr djus ds fy, ljdkj Lo;a Hkh dke dj ldsA</text:p>
      <text:p text:style-name="P149">4-<text:tab/>ukxfjd f'k{kk dks izksRlkgu</text:p>
      <text:p text:style-name="P150">laln dh fu;ekoyh] dk;Z] dk;Ziz.kkyh rFkk laln o laln&amp;lnL;ksa dh Hkwfedk ds ckjs esa O;kid lwpuk miyC/k djok dj turk esa] fo”ks’k dj ;qokvksa esa ukxfjd f”k{kk dks izksRlkfgr djuk laln dh egRRoiw.kZ t+okcnsgh gSA</text:p>
      <text:p text:style-name="P151">5-<text:tab/>ukxfjd ,oa ukxj lekt ds lkFk leUo;%</text:p>
      <text:p text:style-name="P152">;g laln dk dRRoZ; gS fd og lalnh; izfØ;kvksa vkSj fu.kZ;dkjh dkjZokfg;ksa esa] ukxfjdksao ukxj lekt dks cx+Sj fdlh HksnHkko ds “kkfey djsA blls tufgrksa dk izHkkoh izfrfuf/kRo gksxk vkSj ljdkj ds lkeus ;kfpdk yxkus ds turk dk vf/kdkj Hkh izHkkoh gks ldsxkA<text:s/></text:p>
      <text:soft-page-break/>
      <text:p text:style-name="P153">6-<text:tab/>,d Lora= ukxj lekt dh lqj{kk</text:p>
      <text:p text:style-name="P154">,sls mik;ksa dks izksRlkfgr djuk laln dk dRRoZ; gS ftlls ;g lqfuf”pr gks lds fd ukxj lekt Lora= :i ls dk;Z dj ik, vkSj ml ij fdlh izdkj dk ca/ku u gksA</text:p>
      <text:p text:style-name="P155">7-<text:tab/>izHkkoh lalnh; fuxjkuh</text:p>
      <text:p text:style-name="P156">laln dks;g Hkyh&amp;Hkkafr le&gt;uk pkfg, fd laln vkSj lkalnksa dh fuxjkuh djuk ukxj lekt] ehfM;k rFkk loZlk/kkj.k dk vf/kdkj vkSj dRRoZ; gSA laln dks pfkg, fd og laln dh fuxjkuh djus okyh turk vkSj ukxj lekt laLFkkvksa ds lkFk leqfpr fopkj&amp;foe”kZ djs rkfd izHkkoh rjhd+s ls fuxjkuh gks lds vkSj lwpuk izkIr djus esa fdlh izdkj ds vojks/k dk lkeuk u djuk iM+sA</text:p>
      <text:p text:style-name="P157">8-<text:tab/>vPNs dk;ZO;ogkjksa dk vknku&amp;iznku</text:p>
      <text:p text:style-name="P158">vPNs dk;ZO;ogkjksa ds fy, laln vUrjk’Vªªh; vkSj {ks=h; lalnksa ,oa ukxj lekt laLFkkvksa ds lkFk vknku&amp;iznku djsA blls lalnh; eqDrrk esa c&lt;ksrjh gksxh] lalnh; lwpuk esa ikjnf”kZrk dks izksRlkgu feysxk] lwpuk vkSj laizs’k.k rduhdh ds mi;ksx dks c&lt;kok feysxk rFkk yksdrkaf=d fl)kUrksa ds vuqikyu dks cy feysxkA</text:p>
      <text:p text:style-name="P159">9-<text:tab/>d+kuwuh vkJ; dh lqfuf'prrk</text:p>
      <text:p text:style-name="P160">laln dks ;g lqfuf”pr djuk pkfg, fd ukxfjdksa i;kZIr d+kuwuh vkSj U;kf;d lgkjk feys rkfd ;fn lwpuk&amp;izkfIr dh izfØ;k esa fdlh izdkj dk fookn mRiUu gks] rks os mlls fucV ldsaA</text:p>
      <text:p text:style-name="P161">10-<text:tab/>lEiw.kZ lwpuk dk izlkj</text:p>
      <text:p text:style-name="P162">tgka rd eqefdu gks] ukxfjdksa dks miyC/k djkbZ tkus okyh lwpuk lEiw.kZ vkSj lVhd gksuh pkfg,A mlesa lalnh; xfrfof/k;ka iwjh rjg iznf”kZr gksuh pkfg,A csgn t+:jh ifjfLFkfr esa dqN viokn gks ldrs gSaA</text:p>
      <text:p text:style-name="P163">11-<text:tab/>lkef;d lwpuk</text:p>
      <text:p text:style-name="P164">turk dks le; ij lwpuk miyC/k djok;h tkuh pkfg,A fu;ekuqlkj okLrfod le; esa lwpuk miyC/k djok;h tk,A ;fn ,slk djuk eqefdu u gks] rks vkarfjd :i ls lwpuk miyC/k gksrs gh rqjar mls turk dks eqgS;k djk;h tk,A</text:p>
      <text:p text:style-name="P165">12-<text:tab/>lVhd lwpuk dh lqfuf”prrk%<text:s/></text:p>
      <text:p text:style-name="P166">laln ;g lqfuf”pr djs fd vkf/kdkfjd fjdkWMZ laHkky dj j[kk x;k gSA lkFk gh laln dks ;g Hkh lqfuf”pr djuk pkfg, fd tkjh dh tkus okyh lwpuk lVhd gSA</text:p>
      <text:soft-page-break/>
      <text:p text:style-name="P167">lalnh; lwpuk dh ikjnf'kZrk</text:p>
      <text:p text:style-name="P168">13-<text:tab/>lalnh; ikjnf”kZrk ds fy, uhfr&amp;fu/kkZj.k</text:p>
      <text:p text:style-name="P169">laln ,slh uhfr;ka viuk, ftlls lalnh; lwpukvksa dk izlkj vkSj vf/kd lfØ;rkiw.kZ &lt;ax ls gks ldsA blds varxZr mu Lo:iksa dks Hkh “kkfey fd;k tk, ftlds vuq:i lwpukvksa dk izdk”k fd;k tkrk gSA lalnh; ikjnf”kZrk laca/kh uhfr;ka lkoZtfud :i ls miyC/k gksuh pkfg,] vkSj mlesa lacaf/kr uhfr;ksa dh lkef;d leh{kk ds rkSj&amp;rjhd+ksa dk Li’V mYys[k gksuk pkfg,] rkfd rduhdh uokpkj dk ykHk fy;k tk lds vkSj vPNh dk;Z&amp;iz.kkyh fodflr dh tk ldsA tgka dh laln ds iklrRdky foLr`r lwpuk izdkf”kr djus dh {kerk ugha gS ogka og ukxj lekt laLFkkvksa ds lkFk lk&gt;snkjh fodflr dj ldrh gS rkfd lalnh; lwpuk dh O;kid lkoZtfud igqap laHko gks ldsA<text:s/></text:p>
      <text:p text:style-name="P170">14-<text:tab/>laln dh Hkwfedk vkSj dk;ZO;ogkjksa ds ckjs esa lwpuk</text:p>
      <text:p text:style-name="P171">laln dks pkfg, og viuh laoS/kkfud Hkwfedk] lajpuk] dk;Z&amp;O;ogkjksa] vkarfjd fu;eksa] iz”kklfud izfØ;kvksa ,oa dk;Z&amp;izokg ds ckjs esa lwpuk miyC/k djok,A lalnh; lfefr;ksa ds ckjs esa Hkh ,slh lwpuk,a lkoZtfud dh tkuh pkfg,A</text:p>
      <text:p text:style-name="P172">15-<text:tab/>laln ds lnL;ksa ds ckjs esa lwpuk</text:p>
      <text:p text:style-name="P173">laln dks pkfg, fd og le;&amp;le; vius lnL;ksa ls lacaf/kr lwpuk,a tkjh djs] rkfd vke ukxfjd mudh fo”oluh;rk] ikVhZ] tukns”k] laln esa mudh Hkwfedk] mifLFkfr rFkk O;fDrxr deZpkfj;ksa dh igpku lesr mu reke tkudkfj;ksa ls :&amp;c&amp;: gks lds tks lkaln lkoZtfud djuk pkgrs gSaA laln vkSj fuokZpu {ks= fLFkr lkalnksa ds dk;kZy;ksa ds laidZ lw=ksa dh tkudkjh Hkh lkoZtfud gksuh pkfg,A<text:s/></text:p>
      <text:p text:style-name="P174">16-<text:tab/>lalnh; deZpkfj;ksa ,oa iz'kklu ds ckjs esa lwpuk</text:p>
      <text:p text:style-name="P175">laln dks pkfg, fd og vius iz”kklfud dk;Z&amp;O;ogkjksa rFkk lalnh; izfØ;kvksa o dkjZokfg;ksa ds lapkyu o izca/ku esa “kkfey dfeZ;ksa dh lajpuk ls lacaf/kr lwpuk miyC/k djok,A lwpuk eqgS;k djkus okys LVkQ ds laidZ dk C;kSjk lkoZtfud :i ls miyC/k gksuk pkfg,A</text:p>
      <text:p text:style-name="P176">17-<text:tab/>ukxfjdksa dks lalnh; ,tsaMs dh lwpuk</text:p>
      <text:p text:style-name="P177">l= ds dSysaMj] oksV ds vuqlwpu] dkjZokfg;ksa ds Øe] lfefr;ksa dh lquokb;ksa ds vuq:iu lesr lalnh; dk;Z&amp;O;ogkjksa ds vuqlwpu laca/kh leLr lwpukturk dks miyC/k djokbZ tkuh pkfg,A</text:p>
      <text:p text:style-name="P178">18-<text:tab/>fo/kku@dkuwuksa ds elkSnksa ij ukxfjdksa ls jk;'kqekjh</text:p>
      <text:p text:style-name="P179">dkuwu ds elfonksa dks lkoZtfud fd;k tkuk pkfg, rFkk ifjp; ds lkFk bls izdkf”kr fd;k tkuk pkfg,A ;gekurs gq, fd ukxfjdksa dks blds ckjs esa iwjh rjg voxr gksuk t+:jh gS] vkSj os fopkjk/khu elkSnksa ij viuh jk; ns ldrs gSa] laln dks pkfg, fd og “kq#vkrh fo”ys’k.kksa ,oa iwoZ&amp;ihfBdkvksa dh tkudkjh dks lkoZtfud djsA ,slk djus ls izLrkfor d+kuwuksa ds ckjs esa gksus okyh uhfrxr&amp;ppkZ,a O;kid cusaxhA</text:p>
      <text:soft-page-break/>
      <text:p text:style-name="P180">19-<text:tab/>lfefr dh dkjZokfg;ksa ds fjdkWMZ dk izdk'ku</text:p>
      <text:p text:style-name="P181">tulquokb;ksa esa xokgksa ds c;ku] lfefr dh xfrfof/k;ksa ds VªkafLØIV~l o fjdkWMZ lesr leLr rS;kj vkSj gkfly fd, x, nLrkost+ksa lesr lfefr dh dkjZokfg;ksa dh fjiksVZ dks lkoZtfud fd;k tkuk pkfg,A</text:p>
      <text:p text:style-name="P182">20-<text:tab/>lalnh; erksa dh fjdkWfMZax</text:p>
      <text:p text:style-name="P183">vius ernkrkvksa ds er&amp;O;ogkj ds izfr lnL;ksa ds mRrjnkf;Ro dks lqfuf”pr djus ds fy,] laln dks pkfg, fd og Iysufj;ksa esa Loj&amp;erksa dks U;wure djs vkSj T;knkrj ekeyksa esa jkWy dkWy ;k bysDVªªkWfud ernku dks bLrseky djsA blls Iysufj;ksa vkSj lfefr;ksa esa lnL;ksa ds O;fDrxr er&amp;O;ogkj ds fjdkWMZ j[kus vkSj mls lkoZtfud djus esa lqfo/kk gksxhA blh izdkj] laln dks ,soth ernku dks Hkh de djuk gksxk rkfd ;g lqfuf”pr gks lds fd blls iknf”kZrk vkSj yksdrkaf=d t+okcnsgh ds ekudksa dk voewY;u u gksA</text:p>
      <text:p text:style-name="P184">21-<text:tab/>Iysujh dh dkjZokfg;ksa dk izdk'ku</text:p>
      <text:p text:style-name="P185">laln viuh Iysujh&amp;dkjZokfg;ksa dks bl izdkj fjdkWMZ djs vkSj mls izdkf”kr djs fd og vklkuh ls miyC/k gksA izkFkfed :i ls vkWfM;ks&amp;fofM;ks Lo:i esa fjdkWMZ dj mls LFkk;h rkSj ij vkWuykbZu fd;k tk,A ml fjdkWMZ dh izfrfyfi Hkh lsgt dj j[kh tk,A</text:p>
      <text:p text:style-name="P186">22-<text:tab/>laln }kjk rS;kj fd, x, ;k laln dks miyC/k djk, x, fjiksVksZa dk izdk'ku</text:p>
      <text:p text:style-name="P187">laln }kjk rS;kj fd, lHkh nLrkost+ ;k ftu nLrkost+ksa dh laln] ;k blds dk;kZy;ksa ;k lfefr;ksadks t+:jr gS ;k ftuds fy, laln }kjk vthZ nh xbZ gS % d+kuwu }kjk ifjHkkf’kr dh xbZ fdlh fo”ks’k ifjfLFkfr dks NksM+dj] mu lHkh nLrkost+ksa dks izdkf”kr fd;k tk, vkSj lkoZtfud fd;k tk,A</text:p>
      <text:p text:style-name="P188">23-<text:tab/>ctV vkSj [+kpZ laca/kh lwpuk</text:p>
      <text:p text:style-name="P189">laln dh ;g ft+Eesnkjh gS fd og fiNys] orZeku vkSj vuqekfur jktLo vkSj [+kpZ lesr jk’Vªh; ctV vkSj lkoZtfud [+kpsZ dh eqdEey] foLr`r vkSj vklkuh ls le&gt; esa vkus ;ksX; tkudkjh lkoZtfud djsA blh izdkj laln dh ;g Hkh ft+Eesnkjh gS fd og viuk ctV Hkh lkoZtfud djs] ftlesa vius ctV ds dk;kZUo;u vkSj fufonkvksa ,oa lafonkvksa dh Hkh tkudkjh gksA tks Hkh lwpuk miyC/k djkbZ tk, oks eqdEey gks vkSj mlesa lrr oxhZdj.k gks] vkSj tks ljy Hkk’kk esa lkj le&gt;krs gq,A vkSj ftlds lkFk ljy Hkk’kk esa fyf[kr lkj] fjiksVZ ;k fooj.k gksA blls ukxfjdksa dh le&gt;nkjh esa lqfo/kk gksxhA<text:s/></text:p>
      <text:soft-page-break/>
      <text:p text:style-name="P190">24-<text:tab/>laifRr dk [kqyklk vkSj lnL;ksa dh v[kaMrk dh fgQ+kt+r</text:p>
      <text:p text:style-name="P191">laln dks pkfg, fd og vius lnL;ksa ds ckjs esa i;kZIr lwpuk lkoZtfud djs] rkfd dksbZ Hkh ukxfjd fdlh lnL; dh v[kaMrk ;k bZekunkjh ij lksp&amp;fopkj dj fu.kZ; nsaA lnL;ksa }kjk vius laifRr ds ckjs esa fd, x, [kqykls ds lkFk&amp;lkFk]muds lalnh; O;;] laln ds vfrfjDr C;kt] ykHkka”k] fdjk;k&amp;Hkqxrku lesr vU; L=ksrksa ls gksus okyh mudh vk; rFkk oLrq ds :i esa mudks feyus okys ykHk dh tkukdjh vo”; lkoZtfud dh tk,A</text:p>
      <text:p text:style-name="P192">25-<text:tab/>vuSfrd vkpj.k vkSj fgrksa dh laHkkfor VdjkgV</text:p>
      <text:p text:style-name="P193">okLrfod ;k lksp ds vk/kkj ij gksus okys fgrksa dh VdjkgV vkSj vuSfrd mYya?kuksa ls j{kk ds fy, t+:jh lwpukvksa dk [kqyklk gks lds] bl ckr dks lqfuf”pr djus ds fy, laln dks Li’V :i ls d+kuwu ifjHkkf’kr djuk pkfg,A vkSj ml ml d+kuwu ds nk;js esa ykWfcax djus okyksa vkSj nokc lewgksa ds lkFk lnL;ksa dh gksus okyh ckrphr dh tkudkjh Hkh “kkfey dh tkuh pkfg,A<text:s/></text:p>
      <text:p text:style-name="P194">26-<text:tab/>,sfrgkfld lwpukvksa dh miyC/krk</text:p>
      <text:p text:style-name="P195">laln dsiwoZorhZ l=ksa ls lacaf/kr lwpukvksa dk fMftVyhdj.k fd;k tkuk pkfg, vkSj ukxfjdksa dks ;g fcuk fdlh d+kuwuh vM+pu] fu%”kqYd miyC/k djok;k tkuk pkfg,A vxj dksbZ laln viuh lwpukvksa ds fMftVyhdj.k dh fLFkfr esa ugha gS] rks og mu lwpukvksa dks fcuk fdlh d+kuwuh vM+pu ds loZlqyHk cukus ds fy, fdlh ckgjh laLFkk ds lkFk tqM+ ldrh gSAlalnh; iqLrdky; dks vius lnL;ksa vkSj turk ds fy, [kksy dj laln vius bfrgkl ls :&amp;c&amp;: gksus dk volj iznku dj ldrh gSA</text:p>
      <text:p text:style-name="P196">lalnh; lwpuk dh lqxE;rk</text:p>
      <text:p text:style-name="P197">27-<text:tab/>lwpuk ds fofHkUu ek/;e</text:p>
      <text:p text:style-name="P198">laln dks izFke n`’V;k L=ksr ds vfrfjDr fizaV] jsfM;ks vkSj Vsyhfotu izlkj.k rFkk baVjusV ,oa vU; eksckbZy rduhdksa tSls ek/;eksa ls vius dk;Z dh lwpuk iznku djuh pkfg,A</text:p>
      <text:p text:style-name="P199">28-<text:tab/>HkkSfrd xE;rk%<text:s/></text:p>
      <text:p text:style-name="P200">LFkku vkSj lkoZtfud lqj{kk lac/kh lhek,a vxj btktr nsrh gS] rks laln vkSj blds l=ksa rd vke ukxfjdksa dh igqap gksuh pkfg, vFkkZr~ vke ukxfjd bu l=ksa ds voyksdu dj ik,A<text:s/></text:p>
      <text:p text:style-name="P201">29-<text:tab/>ehfM;k dh lqxE;rk</text:p>
      <text:p text:style-name="P202">laln dks ;g lqfuf”pr djuk pkfg, fd ehfM;k vkSj Lora= voyksdudrkZvksa dks laln dh dkjZokfg;ksa dks doj dk volj feysA Li’V rkSj ij ifjHkkf’kr bldh dlkSVh vkSj izfØ;k ds ckjs esa lkoZtfud lwpuk miyC/k gksuh pkfg,A<text:s/></text:p>
      <text:soft-page-break/>
      <text:p text:style-name="P203">30-<text:tab/>lh/kk izlkj.k rFkk ekax ds vk/kkj ij izlkj.k vkSj fujarj.k</text:p>
      <text:p text:style-name="P204">bl ckr dh dksf”k”k dh tkuh pkfg, fd turk okLrfod le; esa gh lalnh; dkjZokgh dk vuqHko dj ldsA blds lkFk gh fiNyh laxzfgr dkjZokfg;ksa dks Hkh mu rd jsfM;ks] Vsyhfot+u vkSj bUVjusV ds ek/;e ls igqapkus dh O;oLFkk djuh pkfg,A</text:p>
      <text:p text:style-name="P205">31-<text:tab/>lewps ns'k esa lwpuk dh lqxerk</text:p>
      <text:p text:style-name="P206">tgka rd eqefdu gks] laln dh lwpukvksa dks HkkSxksfyd nk;jksa ls vkt+kn j[kuk pkfg,A gkykafd baVjusV ek/;e ds }kjk lwpuk&amp;izlkj.k ls HkkSxksfyd lhek dk ca/ku dkQh gn rd de gqvk gS] ysfdu oSls ns”kksa esa tgka baVjusV dk usVodZ ;k bldk mi;ksx lhfer gS] ogka lalnh; lwpukvksa dks turk rd igqapkus ds fy, vU; ek/;eksa dk mi;ksx fd;k tkuk pkfg,A<text:s/></text:p>
      <text:p text:style-name="P207">32-<text:tab/>ljy Hkk"kk dk iz;ksx</text:p>
      <text:p text:style-name="P208">laln dks ;g lqfuf”pr djuk gksxk fd d+kuwuh ;k rduhdh lwpuk xzg.k djus esa turk ds fy, vojks/k cu dj [kM+h u gks tk,A gkykafd] ;g lp gS fd d+kuwu fy[kus ds fy, [+kkl Hkk’kk dh t+:jr iM+rh gS] blfy, laln dks pkfg, fd og lalnh; lwpukvksa dk lkj ljy Hkk’kk esa loZlqyHk djok, rFkk vU; ,sls iz;kl djs] ftlls og lwpuk] fofHkUu rcd+ksa vkSj n{krkvksa okys ukxfjdksa ds fy, iBuh; vkSj xzguh; cu ldsA<text:s/></text:p>
      <text:p text:style-name="P209">33-<text:tab/>cgq jk"Vªh; vkSj dkedkth Hkk"kk</text:p>
      <text:p text:style-name="P210"><text:span text:style-name="T211">tgka dk lafo/kku ;k lalnh; fu;e] cgqr lh Hkk’kkvksa esa laln esa dkedkt dh btktr nsrk gS] ogka ds laln dh dkjZokgh ds lkFk&amp;lkFk fofHkUu Hkk’kkvksa esa mlds izLrqrhdj.k rFkk fjdkWMksZa ds vuqokn dh gj eqefdu dksf”k”k dh</text:span><text:span text:style-name="T212"><text:s/></text:span><text:span text:style-name="T213">tkuh pkfg,A</text:span></text:p>
      <text:p text:style-name="P214">34-<text:tab/>fu%'kqYd lwpuk</text:p>
      <text:p text:style-name="P215">ukxfjdksa dks lalnh; lwpuk fcuk fdlh ca/ku ds] fu%”kqYd miyC/k djokbZ tkuh pkfg,A muls blds iqubZLrseky vkSj bls lk&gt;k djus ds fy, Hkh dksbZ “kqYd ugha yh tkuh pkfg,A</text:p>
      <text:p text:style-name="P216">lalnh; lwpukvksa dk bysDVªkWfud laizs"k.k</text:p>
      <text:p text:style-name="P217">35-<text:tab/>eqDr vkSj lajpukRed :i esa lwpuk&amp;la;kstu%<text:s/></text:p>
      <text:p text:style-name="P218">lalnh; lwpuk dks eqDr vkSj lajpukRed :i ls la;ksftr vkSj tkjh fd;k tkuk pkfg,] felky ds rkSj XML Lo:i esa la;ksftr lwpuk dks dEI;wVj ij ns[kuk vkSj i&lt;uk vklku gks ldrk gSA blds ek/;e ls vke ukxfjd] ukxj lekt] futh {ks= vkSj ljdkj lalnh; lwpuk dk fo”ys’k.k vkSj iqumZi;ksx dj ldsaxsA</text:p>
      <text:soft-page-break/>
      <text:p text:style-name="P219">36-<text:tab/>rduhdh dh mi;ksfxrk dks izksRlkgu%<text:s/></text:p>
      <text:p text:style-name="P220">laln dks ;g lqfuf”pr djuk pkfg, fd lalnh; lwpuk dh rduhdh mi;ksfxrk c&lt;sA blds fy, laln vkWuykbZu MsVkcsl ;k ,sls fdlh lk/ku ds mi;ksx dk Li’V funsZ”k tkjh djs ftlls yksx laln dh osclkbV ls lalnh; lwpuk gkfly dj ldsA ,d gn rd laln mi;ksxdrkZ ds fygkt+ ls lqfo/kktud fLFkfr eqgS;k djrk gS ysfdu bls mi;ksx esa vkSj vf/kd vklku cukus ds fy, vPNs&amp;vPNs rkSj&amp;rjhd+s fodflr djus dh t+:jr gSA</text:p>
      <text:p text:style-name="P221">37-<text:tab/>ukxfjdksa dh futrk dh lqj{kk%<text:s/></text:p>
      <text:p text:style-name="P222">laln ds osclkbVksa ij ,d Li’V vkSj laf{kIr futrk uhfr gksuh pkfg,] rkfd osclkbV dk mi;ksx djus okyksa dks ;g irk pyk fd mudh O;fDrxr lwpuk dk fdl izdkj mi;ksx fd;k tk jgk gSA laln ,sls fdlh iaft;u ;k lnL;rk dh O;oLFkk ugha djsxh ftlls laln dh osclkbVksa ls lwpuk izkIr djus esa yksxksa dks ijs”kkuh gksA fcuk lgefr ds osclkbVksa ds mi;ksxdrkZvksa dh O;fDrxr igpku [kkstus dh btktr Hkh ugha nh tkuh pkfg,A</text:p>
      <text:p text:style-name="P223">38-<text:tab/>xS+jLokfeRoh; Lo:i vkSj eqDr L=ksr okys lkWQ~Vos;j dk mi;ksx</text:p>
      <text:p text:style-name="P224">fMftVy lwpuk dks laln izkFkfed rkSj ij] xSjLokfeRoh; vkSj eqDr Lo:iksa esa miyC/k djok, vkSj eqDr L=ksr okys lkWQ~Vos;jksa dk mi;ksx djsA</text:p>
      <text:p text:style-name="P225">39-<text:tab/>iqumZi;ksx ds fy, MkmuyksM dh btktr</text:p>
      <text:p text:style-name="P226">lalnh; lwpuk vPNh rknkn esa vkSj] vPNh rjg lafpr Lo:i esa lwpuk vklkuh ls MkmuyksM gkstk,] rkfd vklkuh ls mldk iqumZi;ksx gks ldsA</text:p>
      <text:p text:style-name="P227">40-<text:tab/>lalnh; osclkbVksa dk j[k&amp;j[kko</text:p>
      <text:p text:style-name="P228">mu ns”kksa esa Hkh tgka baVjusV dk mi;ksx lhfer gS] ,d eqdEey lalnh; osclkbV dk j[k&amp;j[kko vkSj fu;fer v|rhdj.k] ekSt+wnk vk/kqfud vkSj baVjusVh; nkSj esa] lalnh; eqDrrk dk ,d vge igyw gSA laln dks ;g lqfuf”pr djuk gksxk fd lalnh; lwpuk bysDVªkWfud Lo:i esa miyC/k gksA laln dks vkWuykbu izlkj.k dks laizs’k.k dk t+:jh ek/;e ekuuk gksxkA</text:p>
      <text:p text:style-name="P229">41-<text:tab/>&lt;wa&lt;us ds vklku vkSj fVdkÅ i)fr;ksa dk mi;ksx</text:p>
      <text:p text:style-name="P230">lalnh; osolkbV ijukxfjdksa dks okafNr lwpuk &lt;wa&lt;us esa vklkuhgks] bls fey tk,] laln dks bldh iwjh dksf”k”k djuh pkfg,A ,d MsVkcsl rS;kj djds laln leqfpr esVkMsVkcsl ds mi;ksx ds }kjk lk/kkj.k vkSj tfVy [kkst dks lqxe cuk ldrh gSA lwpuk ,d ,sls fBdkus ij miyC/k gksuk pkfg, tks LFkk;h gks] felky ds rkSj ij oscist ij ,d LFkk;h URLA</text:p>
      <text:soft-page-break/>
      <text:p text:style-name="P231">42-<text:tab/>fyafdax ls tqM+h lwpuk</text:p>
      <text:p text:style-name="P232">laln dks pkfg, fd og izklafxd lwpuk &lt;wa&lt;us dh ukxfjdksa dh {kerk esa lq/kkj djsA blds fy, og lalnh; lwpuk dks vU; lwpukvksa ds lkFk] elyu] fdlh fcy ls tM+h fdlh ,sfrgkfld lwpuk dks iqjkus d+kuwu] izklafxd lfefr dh fjiksVksZa] l/ks gq, lk{;ks] izk;ksftr lq/kkjksa] bR;kfn tSls oSlh lwpukvksa ds lkFk tksM+s tks fdlh izklafxd d+kuwu ij llalnh; ppkZ ds fjdkWMZ ls lacaf/kr gSA</text:p>
      <text:p text:style-name="P233">43-<text:tab/>vyVZ lsokvksa dk mi;ksx</text:p>
      <text:p text:style-name="P234">tgka eqefdu gks ik,] ogka laln dqN [kkl lalnh; xfrfof/k;ksa dh lwpuk izkfIr gsrw ukxfjdksa ds fy, vyVZ lsok vkjaHk djsA ukxfjd vyVZ lsok dh lnL;rk xzg.k dj eksckbZy] bZ esy] bR;kfn ek/;eksa ls lacaf/kr lwpuk gkfly dj ldrs gSaA</text:p>
      <text:p text:style-name="P235">44-<text:tab/>nks rjQ+k laizs"k.k</text:p>
      <text:p text:style-name="P236"><text:span text:style-name="T237">laln dks ,sls baVjSfDVo rduhdksa vkSj rkSj&amp;rjhd+ksa dk bLrseky djuk pkfg, ftlls vke ukxfjdksa dks egRRoiw.kZ lalnh; izfØ;kvksa ,oa d+kuwuh miØeksa ij viuh jk; nsus esa lqfo/kk gks] rFkk laln lnL;ksa vkSj lalnh; LVkQ ds lkFk laokn djus esa mUgsa vklkuh gk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ruti Dev 010" svg:font-family="Kruti Dev 010" style:font-family-generic="system" style:font-pitch="variable" svg:panose-1="0 0 0 0 0 0 0 0 0 0"/>
    <style:font-face style:name="Neutra Text Light" svg:font-family="Neutra Text Light" style:font-family-generic="modern" style:font-pitch="variable" svg:panose-1="0 0 0 0 0 0 0 0 0 0"/>
    <style:font-face style:name="Adobe Caslon Pro" svg:font-family="Adobe Caslon Pro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Calibri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il" style:display-name="il" style:family="text" style:parent-style-name="DefaultParagraphFont"/>
    <style:style style:name="apple-converted-space" style:display-name="apple-converted-space" style:family="text" style:parent-style-name="DefaultParagraphFont"/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PrincipleHeadingsChar" style:display-name="Principle Headings Char" style:family="text" style:parent-style-name="DefaultParagraphFont">
      <style:text-properties style:font-name="Constantia" style:font-name-asian="Batang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 style:parent-style-name="DefaultParagraphFont">
      <style:text-properties style:font-name="Constantia" style:font-name-asian="Batang" fo:font-weight="bold" style:font-weight-asian="bold" style:font-style-complex="italic" fo:color="#000000" fo:font-size="14pt" style:font-size-asian="14pt" style:font-size-complex="11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Calibri" fo:color="#00000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4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Kruti Dev 010" fo:font-size="13pt" style:font-size-asian="13pt" style:font-size-complex="13pt"/>
    </style:style>
    <style:style style:name="T7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8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9" style:parent-style-name="Normal" style:family="paragraph">
      <style:text-properties style:font-name="Constantia" style:font-name-asian="Times New Roman" style:font-name-complex="Times New Roman" fo:font-size="10pt" style:font-size-asian="10pt"/>
    </style:style>
    <style:page-layout style:name="PL1">
      <style:page-layout-properties fo:page-width="8.5in" fo:page-height="11in" style:print-orientation="portrait" fo:margin-top="1.1in" fo:margin-left="1.3in" fo:margin-bottom="1.1in" fo:margin-right="1.3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69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style:font-name="Kruti Dev 010" fo:font-size="13pt" style:font-size-asian="13pt" style:font-size-complex="13pt"/>
    </style:style>
    <style:style style:name="T72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73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74" style:parent-style-name="Normal" style:family="paragraph">
      <style:text-properties style:font-name="Constantia" style:font-name-asian="Times New Roman" style:font-name-complex="Times New Roman" fo:font-size="10pt" style:font-size-asian="10pt"/>
    </style:style>
    <style:page-layout style:name="PL2">
      <style:page-layout-properties fo:page-width="8.5in" fo:page-height="11in" style:print-orientation="portrait" fo:margin-top="0.4902in" fo:margin-left="1.3in" fo:margin-bottom="0.8in" fo:margin-right="1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105" style:parent-style-name="Normal" style:family="paragraph">
      <style:paragraph-properties fo:text-align="end"/>
    </style:style>
    <style:style style:name="P106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107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="Kruti Dev 010" fo:font-size="13pt" style:font-size-asian="13pt" style:font-size-complex="13pt"/>
    </style:style>
    <style:style style:name="T110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111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112" style:parent-style-name="Normal" style:family="paragraph">
      <style:text-properties style:font-name="Constantia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lalnh; eqDrrk dk ?kks’k.kki=</text:span><text:span text:style-name="T7"><text:s/>|<text:s/></text:span><text:span text:style-name="T8"><text:page-number text:fixed="false">ii</text:page-number></text:span></text:p>
        <text:p text:style-name="P9"/>
      </style:footer>
    </style:master-page>
    <style:master-page style:next-style-name="MP0" style:name="MPF0" style:page-layout-name="PL0"/>
    <style:master-page style:name="MP1" style:page-layout-name="PL1">
      <style:header>
        <text:p text:style-name="P67"/>
      </style:header>
      <style:footer>
        <text:p text:style-name="P68"/>
        <text:p text:style-name="P69"/>
        <text:p text:style-name="P70"><text:span text:style-name="T71">lalnh; eqDrrk dk ?kks’k.kki=</text:span><text:span text:style-name="T72"><text:s/>|<text:s/></text:span><text:span text:style-name="T73"><text:page-number text:fixed="false">ii</text:page-number></text:span></text:p>
        <text:p text:style-name="P74"/>
      </style:footer>
    </style:master-page>
    <style:master-page style:name="MP2" style:page-layout-name="PL2">
      <style:header>
        <text:p text:style-name="P105"/>
      </style:header>
      <style:footer>
        <text:p text:style-name="P106"/>
        <text:p text:style-name="P107"/>
        <text:p text:style-name="P108"><text:span text:style-name="T109">lalnh; eqDrrk dk ?kks’k.kki=</text:span><text:span text:style-name="T110"><text:s/>|<text:s/></text:span><text:span text:style-name="T111"><text:page-number text:fixed="false">9</text:page-number></text:span></text:p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 Mandelbaum</meta:initial-creator>
    <dc:creator>Dan Swislow</dc:creator>
    <meta:creation-date>2013-01-17T17:26:00Z</meta:creation-date>
    <dc:date>2013-01-17T17:26:00Z</dc:date>
    <meta:print-date>2012-09-05T16:11:00Z</meta:print-date>
    <meta:template xlink:href="Normal.dotm" xlink:type="simple"/>
    <meta:editing-cycles>2</meta:editing-cycles>
    <meta:editing-duration>PT0S</meta:editing-duration>
    <meta:document-statistic meta:page-count="12" meta:paragraph-count="49" meta:word-count="3705" meta:character-count="24775" meta:row-count="175" meta:non-whitespace-character-count="21119"/>
  </office:meta>
</office:document-meta>
</file>