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15" style:parent-style-name="DefaultParagraphFont" style:family="text">
      <style:text-properties style:font-name="Constantia" style:font-name-asian="Batang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6" style:parent-style-name="Hyperlink" style:family="text">
      <style:text-properties style:font-name="Constantia" style:font-name-asian="Batang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style:font-name="Constantia" style:font-name-asian="Batang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8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19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0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1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2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3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4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5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6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7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8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29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0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1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2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3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4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5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6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7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8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39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40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41" style:parent-style-name="Normal" style:family="paragraph">
      <style:text-properties style:font-name="Constantia" style:font-name-asian="Batang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top="0.1666in" fo:margin-bottom="0.0833in" fo:line-height="50%"/>
    </style:style>
    <style:style style:name="T43" style:parent-style-name="DefaultParagraphFont" style:family="text">
      <style:text-properties style:font-name="Neutra Text Light" style:font-name-asian="Batang" style:font-name-complex="Times New Roman" fo:font-size="18pt" style:font-size-asian="18pt" style:font-size-complex="10pt"/>
    </style:style>
    <style:style style:name="T44" style:parent-style-name="DefaultParagraphFont" style:family="text">
      <style:text-properties style:font-name="Adobe Caslon Pro" style:font-name-asian="Batang" style:font-name-complex="Times New Roman" fo:font-size="18pt" style:font-size-asian="18pt" style:font-size-complex="10pt"/>
    </style:style>
    <style:style style:name="T45" style:parent-style-name="DefaultParagraphFont" style:family="text">
      <style:text-properties style:font-name="Neutra Text Light" style:font-name-asian="Batang" style:font-name-complex="Times New Roman" fo:font-size="18pt" style:font-size-asian="18pt" style:font-size-complex="10pt"/>
    </style:style>
    <style:style style:name="P46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47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48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49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50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T51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2" style:parent-style-name="Hyperlink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3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4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P55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56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T57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8" style:parent-style-name="Hyperlink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T59" style:parent-style-name="DefaultParagraphFont" style:family="text">
      <style:text-properties style:font-name="Constantia" style:font-name-asian="Batang" style:font-name-complex="Times New Roman" fo:font-size="8pt" style:font-size-asian="8pt" style:font-size-complex="10pt"/>
    </style:style>
    <style:style style:name="P60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61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62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63" style:parent-style-name="Normal" style:family="paragraph">
      <style:text-properties style:font-name="Constantia" style:font-name-asian="Batang" style:font-name-complex="Times New Roman" fo:font-size="8pt" style:font-size-asian="8pt" style:font-size-complex="10pt"/>
    </style:style>
    <style:style style:name="P64" style:parent-style-name="Normal" style:master-page-name="MP1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/>
    </style:style>
    <style:style style:name="P78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weight="bold" style:font-weight-asian="bold" fo:font-size="14pt" style:font-size-asian="14pt"/>
    </style:style>
    <style:style style:name="P79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80" style:parent-style-name="Normal" style:family="paragraph">
      <style:paragraph-properties fo:margin-top="0.0833in" fo:margin-bottom="0.0833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81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margin-top="0.0833in" fo:margin-bottom="0.0833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83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top="0.0833in" fo:margin-bottom="0.1666in" fo:line-height="120%"/>
    </style:style>
    <style:style style:name="T8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 fo:margin-bottom="0.1666in" fo:line-height="120%"/>
    </style:style>
    <style:style style:name="T9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 fo:margin-bottom="0.1666in" fo:line-height="120%"/>
    </style:style>
    <style:style style:name="T9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 fo:margin-bottom="0.1666in" fo:line-height="120%"/>
    </style:style>
    <style:style style:name="T9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104" style:parent-style-name="Normal" style:master-page-name="MP2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/>
    </style:style>
    <style:style style:name="P113" style:parent-style-name="SectionHeadings" style:family="paragraph">
      <style:paragraph-properties fo:margin-top="0.0833in" fo:margin-bottom="0.1666in"/>
    </style:style>
    <style:style style:name="P11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1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1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2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2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2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2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7" style:parent-style-name="PrincipleHeadings" style:family="paragraph">
      <style:paragraph-properties fo:margin-left="0.5in" fo:text-indent="-0.5in">
        <style:tab-stops/>
      </style:paragraph-properties>
    </style:style>
    <style:style style:name="P13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39" style:parent-style-name="Normal" style:family="paragraph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5" style:parent-style-name="Normal" style:family="paragraph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47" style:parent-style-name="PrincipleHeadings" style:family="paragraph">
      <style:paragraph-properties fo:margin-left="0.5in" fo:text-indent="-0.5in">
        <style:tab-stops/>
      </style:paragraph-properties>
    </style:style>
    <style:style style:name="P14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4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5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" style:parent-style-name="Normal" style:family="paragraph">
      <style:paragraph-properties fo:margin-top="0.0833in" fo:margin-bottom="0.1666in" fo:line-height="120%"/>
      <style:text-properties style:font-name="Adobe Caslon Pro" style:font-name-complex="Times New Roman" fo:font-size="16pt" style:font-size-asian="16pt"/>
    </style:style>
  </office:automatic-styles>
  <office:body>
    <office:text text:use-soft-page-breaks="true">
      <text:p text:style-name="P1"><text:span text:style-name="T15">À data de 29 de agosto de 2012, a Declaração para a Abertura e Transparência Parlamentar obteve o apoio de 76 organizações de 53 países (bem como da União Europeia e América Latina). Uma lista completa e atualizada das organizações que a apoiam está disponível em:<text:s/></text:span><text:a xlink:href="http://www.openingparliament.org/organizations" office:target-frame-name="_top" xlink:show="replace"><text:span text:style-name="T16">www.openingparliament.org/organizations</text:span></text:a><text:span text:style-name="T17">.<text:s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Opening</text:span><text:span text:style-name="T44">Parliament</text:span><text:span text:style-name="T45">.org</text:span></text:p>
      <text:p text:style-name="P46"/>
      <text:p text:style-name="P47">A plataforma OpeningParliament.org reúne organizações cívicas de todo o mundo envolvidas na observação, apoio e incentivo à abertura dos parlamentos e das instituições legislativas dos respetivos paises. O sítio também aloja a Declaração para a Abertura e Transparência Parlamentar, disponível em várias línguas e enriquecida por comentários aprofundados.</text:p>
      <text:p text:style-name="P48"/>
      <text:p text:style-name="P49">A OpeningParliament.org foi criada no seguimento da colaboração entre o National Democratic Institute, a Sunlight Foundation e a Latin American Legislative Transparency Network, com o apoio da Open Society Foundation e Omidyar Network. A OpeningParliament.org e a Declaração são o resultado de uma conferência que reuniu, entre 30 de abril e 2 de maio de 2012, organizações de observação dos parlamentos de 38 países com o objetivo de facilitar a discussão de estratégias internacionais nesse domínio. O fim último desta iniciativa era melhorar o acesso à informação parlamentar, nomeadamente pela partilha de boas práticas, em termos de observação da atividade parlamentar e de petições pela transparência dos parlamentos. Esta iniciativa recebeu o apoio dos parceiros acima mencionados, bem como da National Endowment for Democracy, do Banco Mundial e da Embaixada do México nos Estados Unidos.</text:p>
      <text:p text:style-name="P50"/>
      <text:p text:style-name="Normal"><text:span text:style-name="T51">Um agradecimento especial é devido às seguintes organizações que traduziram a declaração a fim de ser publicada: Latin American Legislative Transparency Network (espanhol), Nahwa Al-Muwatiniya e Regards Citoyens (francês), Coalition for Democracy and Civil Society (Russo) e Al-Quds Center for Political Studies (árabe). O documento continuará a ser traduzido para outras línguas e todas as versões estarão disponíveis em<text:s/></text:span><text:a xlink:href="http://www.openingparliament.org/declaration" office:target-frame-name="_top" xlink:show="replace"><text:span text:style-name="T52">www.openingparliament.org/declaration</text:span></text:a><text:span text:style-name="T53">.</text:span><text:span text:style-name="T54"><text:s/></text:span></text:p>
      <text:p text:style-name="P55"/>
      <text:p text:style-name="P56"/>
      <text:p text:style-name="Normal"><text:span text:style-name="T57">Para mais informações ou qualquer outra questão:<text:s/></text:span><text:a xlink:href="http://www.openingparliament.org/contact" office:target-frame-name="_top" xlink:show="replace"><text:span text:style-name="T58">www.openingparliament.org/contact</text:span></text:a><text:span text:style-name="T59">.<text:s/></text:span></text:p>
      <text:p text:style-name="P60"/>
      <text:p text:style-name="P61">A Declaração para a Abertura e Transparência Parlamentar é disponibilizada em domínio público.<text:s/></text:p>
      <text:p text:style-name="P62"/>
      <text:p text:style-name="P63">Poder-se-á, se se desejar, mencionar a OpeningParliament.org como autora deste trabalho.</text:p>
      <text:soft-page-break/>
      <text:p text:style-name="P64">DECLARAÇÃO PARA A ABERTURA E TRANSPARÊNCIA PARLAMENTAR</text:p>
      <text:p text:style-name="P78">Resumo sintético</text:p>
      <text:p text:style-name="P79">Objetivos</text:p>
      <text:p text:style-name="P80">A Declaração para a Abertura e Transparência Parlamentar consiste num apelo de Organizações de Observação dos Parlamentos (OOP) emanadas da sociedade civil, dirigida aos parlamentos nacionais e aos organismos legislativos locais, regionais e transnacionais no sentido de reforçar a abertura das instituições e a participação cidadã no trabalho parlamentar. Estas organizações são cada vez mais reconhecidas pelo seu importante papel em assegurar o acesso dos cidadãos à informação parlamentar, melhorar a capacidade de participação dos cidadãos nos processos parlamentares, e potenciar a responsabilidade parlamentar. Procurando um melhor acesso à informação governamental e parlamentar, reconhecem igualmente a necessidade de reforçar o diálogo colaborativo com os parlamentos de todo o mundo <text:s/>em torno de questões de reformas parlamentares. A Declaração não se limita a ser um apelo, mas constitui uma base para o diálogo entre parlamentos e as OOP de forma a fazer progredir a abertura governamental e parlamentar, e para assegurar que esta abertura conduza a uma maior participação cidadã, a instituições representativas mais reativas, e, no final, a uma sociedade mais democrática.<text:s/></text:p>
      <text:p text:style-name="P81">Histórico</text:p>
      <text:p text:style-name="P82">A Declaração, apoiada numa série de documentos de referência propostos pela comunidade parlamentar internacional, foi discutida inicialmente numa conferência de representantes de OOP organizada conjuntamente com o National Democratic Institute, a Sunlight Foundation e o Latin American Legislative Transparency Network de Washington, D.C. . A conferência teve lugar de 30 de abril a 2 de maio de 2012 com o apoio de Omidyar Network, Open Society Institute, National Endowment for Democracy, Banco Mundial e embaixada do México nos Estados Unidos. Uma versão atualizada da Declaração, refletindo o consenso entre os participantes na conferência, foi seguidamente examinada na conferência Open Legislative Data em Paris, organizada por Regards Citoyens, Centre d'Études Européennes de Sciences-Po e o Medialab de Sciences-Po, em 6 e 7 de julho de 2012. O projeto foi disponibilizado online para discussão pública, de 11 a 31 de julho de 2012. A versão final da Declaração, publicada em OpeningParliament.org, foi apresentada durante a World e-Parliament Conference, em Roma, no Dia Internacional da Democracia, 15 de setembro de 2012.<text:s/></text:p>
      <text:p text:style-name="P83">Objetivos</text:p>
      <text:p text:style-name="P84"><text:span text:style-name="T85">Promover uma cultura de abertura</text:span><text:span text:style-name="T86">:<text:s/></text:span><text:span text:style-name="T87">A informação parlamentar pertence ao público. Toda a informação parlamentar deve poder ser reutilizada ou republicada pelos cidadãos com as<text:s/></text:span><text:soft-page-break/><text:span text:style-name="T88">exceções estritamente definidas pela lei. Para assegurar uma cultura de abertura, o Parlamento deve adotar medidas para garantir a participação cidadã e uma sociedade civil livre, reforçar a observação efetiva dos trabalhos parlamentares, e proteger vigorosamente estes direitos através do escrutínio efetivo da sua parte. O Parlamento deve igualmente assegurar que os cidadãos dispõem dos recursos jurídicos que permitam o acesso efetivo à informação parlamentar. O Parlamento tem o dever de promover a compreensão pelos cidadãos do seu funcionamento e de partilhar com outros parlamentos boas práticas no sentido do aumento da abertura e transparência. Deve trabalhar em colaboração com as OOP e os cidadãos de forma a assegurar uma informação parlamentar que seja completa, exata e atual.</text:span></text:p>
      <text:p text:style-name="P89"><text:span text:style-name="T90">Tornar a informação parlamentar transparente</text:span><text:span text:style-name="T91">:<text:s/></text:span><text:span text:style-name="T92">O Parlamento deve adotar regras que assegurem uma publicação proativa da informação, e deve rever periodicamente essas regras a fim de fomentar a evolução de boas práticas. A informação parlamentar compreende simultaneamente a informação sobre o papel e funções do Parlamento e as geradas ao longo do processo legislativo, incluindo o texto legislativo adotado, as emendas, as votações, a ordem do dia e o calendário, os registos das sessões plenárias bem como do trabalho das comissões, as informações históricas e qualquer outra informação parte da vida parlamentar, como relatórios criados pelo ou para o parlamento. O Parlamento deve fornecer informações sobre a sua gestão e administração, os seus funcionários, e dar informações completas e detalhadas sobre o seu orçamento. Deve fornecer igualmente informações sobre o passado profissional, atividades e património dos parlamentares, nomeadamente aquelas que permitam aos cidadãos formar uma opinião esclarecida sobre a sua integridade, probidade e potenciais conflitos de interesse.</text:span><text:span text:style-name="T93"><text:s/></text:span></text:p>
      <text:p text:style-name="P94"><text:span text:style-name="T95">Facilitar o acesso à informação parlamentar</text:span><text:span text:style-name="T96">:<text:s/></text:span><text:span text:style-name="T97">O Parlamento deve assegurar que a informação seja largamente acessível a todos os cidadãos sem discriminação através de múltiplos canais, incluindo a observação física, imprensa escrita, rádio, ou a difusão dos debates em direto ou a pedido. O acesso físico ao Parlamento deve estar ao alcance de todos os cidadãos, com as reservas de espaço e segurança adequadas. Regras públicas claramente definidas devem assegurar o acesso dos meios de informação e observadores. A informação deve estar disponível gratuitamente, nas múltiplas línguas nacionais e de trabalho eventuais, e apoiada por meios tais como resumos redigidos numa linguagem clara e simples que permita assegurar que a informação parlamentar é compreensíval para o mais largo espetro de cidadãos.</text:span></text:p>
      <text:p text:style-name="P98"><text:span text:style-name="T99">Assegurar a comunicação eletrónica da informação parlamentar</text:span><text:span text:style-name="T100">:<text:s/></text:span><text:span text:style-name="T101">A informação parlamentar deve ser publicada online em formatos abertos e estruturados, de forma a permitir aos cidadãos analisar e reutilizar essa informação com a ajuda de vários instrumentos tecnológicos. A informação deverá ter ligações a dados relacionados e de fácil exploração, bem como descarregável na sua totalidade para incentivar o desenvolvimento de novas tecnologias para a sua exploração. Os sítios dos parlamentos na internet permitem a comunicação com a generalidade dos cidadãos mesmo em sociedades com uma limitada penetração da rede, ao facilitar o acesso à informação de intermediários com capacidade para a sua difusão pelos cidadãos. Os sítios dos parlamentos devem assim pautar-se por utilizar ferramentas interativas<text:s/></text:span><text:soft-page-break/><text:span text:style-name="T102">para estimular a participação dos cidadãos, oferecendo serviços de alerta através do correio eletrónico ou telemóveis. Os parlamentos devem privilegiar a utilização de formatos não proprietários e de programas livres e de fonte aberta. Os parlamentos têm o dever de assegurar a acessibilidade tecnológica da informação parlamentar, garantindo o respeito pela vida privada de quem a ela acede.</text:span><text:span text:style-name="T103"><text:s/></text:span></text:p>
      <text:soft-page-break/>
      <text:p text:style-name="P104">DECLARAÇÃO PARA A ABERTURA E TRANSPARÊNCIA PARLAMENTAR</text:p>
      <text:p text:style-name="P113">Preâmbulo</text:p>
      <text:p text:style-name="P114">CONSIDERANDO que os parlamentos e as instituições legislativas abertas, responsáveis e acessíveis, são a chave para a democratização dada a sua responsabilidade constitucional para promulgar leis, representar os cidadãos e monitorar a concretização e o desempenho das políticas do executivo e fazer refletir os interesses dos cidadãos;</text:p>
      <text:p text:style-name="P115">CONSIDERANDO que o caráter aberto do parlamento permite aos cidadãos serem informados sobre os trabalhos parlamentares, capacita-os a tomar parte no processo legislativo, permite-lhes seguir a atividade dos deputados e assegura a representação equilibrada dos interesses dos cidadãos;</text:p>
      <text:p text:style-name="P116">CONSIDERANDO que os direitos dos cidadãos em participar na governação e em aceder à informação parlamentar são estabelecidos no quadro dos direitos humanos e em referências e normas adotadas pela comunidade parlamentar internacional, definindo o caráter democrático dos parlamentos, e que instituições internacionais estabeleceram fundamentos sólidos para a abertura na internet;</text:p>
      <text:p text:style-name="P117">CONSIDERANDO que o início da era digital alterou radicalmente o contexto de utilização pública da informação parlamentar e as expectativas dos cidadãos em matéria de boa governação, e considerando que as tecnologias emergentes revelam um enorme potencial de análise e reutilização da informação parlamentar no sentido da construção de um conhecimento partilhado e de esclarecer a democracia representativa;</text:p>
      <text:p text:style-name="P118">CONSIDERANDO que se tradições, experiência, recursos e contextos diversos podem influenciar a abordagem adoptada pelos parlamentos para melhorar a abertura, não comprometendo todavia a importância de assegurar a abertura e a transparência parlamentar;</text:p>
      <text:p text:style-name="P119">CONSIDERANDO que a necessidade de abertura parlamentar é complementada pela necessidade de uma mais ampla abertura governamental, e que muitos governos trabalham em conjunto com a sociedade civil através de iniciativas como a Open Government Partnership para desenvolver compromissos mensuráveis para governos mais transparentes, mais eficazes e mais responsáveis;</text:p>
      <text:p text:style-name="P120">CONSIDERANDO que um número crescente de OOP e de apoio da sociedade civil procuram desempenhar um papel importante e colaborativo no reforço da responsabilidade democrática dos parlamentos, e devem poder aceder à informação parlamentar para desempenhar efetivamente esse papel, e que existem muitos precedentes de uma colaboração estreita entre os<text:s/><text:soft-page-break/>parlamentos e essas organizações que podem esclarecer os esforços para uma maior transparência de informação parlamentar;</text:p>
      <text:p text:style-name="P121">COMO RESULTADO, os representantes da comunidade de OOP desenvolveram e comprometem-se na promoção dos seguintes princípios para a abertura e transparência parlamentar:</text:p>
      <text:p text:style-name="SectionHeadings">Promover uma cultura de abertura</text:p>
      <text:p text:style-name="PrincipleHeadings">1.<text:tab/>Reconhecer a informação parlamentar como um bem público</text:p>
      <text:p text:style-name="P122">A informação parlamentar pertence ao público. Os cidadãos devem poder reutilizar e republicar informação parlamentar, total ou parcialmente. Quaisquer exceções ou restrições a este princípio devem ser estritamente definidas por lei.</text:p>
      <text:p text:style-name="PrincipleHeadings"><text:bookmark-start text:name="id.83b89777dcf5"/><text:bookmark-end text:name="id.83b89777dcf5"/>2.<text:tab/>Fortalecer uma cultura de abertura através de legislação</text:p>
      <text:p text:style-name="P123">O Parlamento deve adotar legislação e adotar regulamentos internos e um código de ética, promovendo um ambiente propício a garantir o acesso legal do público à informação parlamentar e governamental, a promover uma cultura de transparência institucional, a garantir a transparência do financiamento político, a garantir as liberdades de expressão e de reunião, e a garantir a participação da sociedade civil e dos cidadãos no processo legislativo.</text:p>
      <text:p text:style-name="PrincipleHeadings"><text:bookmark-start text:name="id.3dc49418c76e"/><text:bookmark-end text:name="id.3dc49418c76e"/>3.<text:tab/>Proteger uma cultura de abertura através do controlo</text:p>
      <text:p text:style-name="P124">Devido às suas funções de controlo, o Parlamento deve assegurar que as leis que garantem a abertura do governo são efetivamente postas em prática, que o governo aja de forma totalmente transparente, e que trabalhe igualmente para promover uma cultura de abertura.<text:s/></text:p>
      <text:p text:style-name="PrincipleHeadings"><text:bookmark-start text:name="id.0404d6d82336"/><text:bookmark-end text:name="id.0404d6d82336"/>4.<text:tab/>Promover a educação cívica</text:p>
      <text:p text:style-name="P125">O Parlamento tem a responsabilidade de promover activamente a educação cívica do público, especialmente os jovens, garantindo a compreensão das suas regras, dos procedimentos, do trabalho parlamentar, do papel do Parlamento e dos seus membros.<text:s/><text:bookmark-start text:name="id.12cc7d987643"/><text:bookmark-end text:name="id.12cc7d987643"/></text:p>
      <text:p text:style-name="PrincipleHeadings">5.<text:tab/>Envolver cidadãos e sociedade civil</text:p>
      <text:p text:style-name="P126">O Parlamento deve fazer participar ativamente e sem discriminação o conjunto dos cidadãos e da sociedade civil nos processos parlamentares e tomada de decisões, de forma a representar efetivamente os interesses dos cidadãos e de concretizar o direito fundamental dos cidadãos a apresentar petições ao seu governo.</text:p>
      <text:p text:style-name="PrincipleHeadings"><text:bookmark-start text:name="id.fb246cc2dbcf"/><text:bookmark-end text:name="id.fb246cc2dbcf"/><text:soft-page-break/>6.<text:tab/>Proteger uma sociedade civil independente</text:p>
      <text:p text:style-name="P127">O Parlamento tem o dever de adotar medidas que garantam o livre funcionamento das organizações da sociedade civil sem restrição.</text:p>
      <text:p text:style-name="PrincipleHeadings"><text:bookmark-start text:name="id.cd23806ca980"/><text:bookmark-end text:name="id.cd23806ca980"/>7.<text:tab/>Assegurar um efectivo controlo parlamentar</text:p>
      <text:p text:style-name="P128">O Parlamento deve reconhecer o direito e o dever da sociedade civil, meios de comunicação e o grande público de observar o Parlamento e os parlamentares. O Parlamento deve empenhar-se em consultas públicas nomeadamente com as organizações da sociedade civil que acompanham a sua atividade a fim de promover um acompanhamento eficaz e superar os obstáculos ao acesso à informação parlamentar.<text:s/></text:p>
      <text:p text:style-name="PrincipleHeadings"><text:bookmark-start text:name="id.d5bf8618e995"/><text:bookmark-end text:name="id.d5bf8618e995"/>8.<text:tab/>Partilha de boas práticas</text:p>
      <text:p text:style-name="P129">O Parlamento deve participar activamente, internacional e regionalmente, no intercâmbio das melhores práticas com outros parlamentos e organizações da sociedade civil a fim de promover a abertura e a transparência da informação parlamentar, melhorando a utilização das tecnologias de informação e comunicação, e fortalecer o respeito pelos princípios democráticos.<text:s/></text:p>
      <text:p text:style-name="PrincipleHeadings">9.<text:tab/>Fornecer apoio jurídico</text:p>
      <text:p text:style-name="P130">O Parlamento deve aprovar legislação que garanta aos cidadãos o acesso efetivo ao apoio legal ou judicial, sempre que o acesso a informação governamental ou parlamentar seja objeto de litígio.</text:p>
      <text:p text:style-name="PrincipleHeadings"><text:bookmark-start text:name="id.3205cb9a8aa9"/><text:bookmark-end text:name="id.3205cb9a8aa9"/>10.<text:tab/>Difundir informação completa</text:p>
      <text:p text:style-name="P131">A informação parlamentar posta à disposição do público deve ser tão completa quanto possível e deve refletir a integralidade da atividade parlamentar, com a reserva de exceções definidas estritamente e com precisão.</text:p>
      <text:p text:style-name="PrincipleHeadings">11.<text:tab/>Fornecer informação atualizada</text:p>
      <text:p text:style-name="P132"><text:bookmark-start text:name="id.d54677a966fe"/><text:bookmark-end text:name="id.d54677a966fe"/>A informação parlamentar deve ser fornecida a tempo e horas. Por omissão, a informação deve ser fornecida em tempo real. Se isso não for possível, as informações parlamentares devem ser tornadas públicas logo que estejam disponíveis internamente.</text:p>
      <text:p text:style-name="PrincipleHeadings">12.<text:tab/>Assegurar a exatidão da informação</text:p>
      <text:p text:style-name="P133">O Parlamento deve assegurar a conservação de registos oficiais e garantir que a informação publicada seja exata.</text:p>
      <text:soft-page-break/>
      <text:p text:style-name="SectionHeadings">Tornar a informação parlamentar transparente</text:p>
      <text:p text:style-name="PrincipleHeadings">13.<text:tab/>Adotar políticas em matéria de transparência parlamentar</text:p>
      <text:p text:style-name="P134">O Parlamento deve adotar políticas que assegurem a divulgação proativa de informação parlamentar e nomeadamente enquadrem os formatos em que essas informações serão publicadas. As políticas de transparência parlamentar devem ser acessíveis ao público e devem prever as condições para a sua revisão periódica a fim de tirar partido das inovações tecnológicas e da evolução das boas práticas. Quando o Parlamento não tiver capacidade para publicar de imediato informações parlamentares completas, deve estabelecer parcerias com a sociedade civil para garantir amplo acesso do público à informação parlamentar.<text:s/></text:p>
      <text:p text:style-name="PrincipleHeadings"><text:bookmark-start text:name="id.6fdc997d5bed"/><text:bookmark-start text:name="id.453e042f4ea9"/><text:bookmark-end text:name="id.6fdc997d5bed"/><text:bookmark-end text:name="id.453e042f4ea9"/>14.<text:tab/>Fornecer informações sobre o papel e as funções do Parlamento</text:p>
      <text:p text:style-name="P135">O Parlamento é obrigado a publicar informações sobre o seu papel constitucional, a sua estrutura, funções, regras internas, procedimentos administrativos e as fases do processo legislativo, bem como a informação sobre as suas comissões.<text:s/></text:p>
      <text:p text:style-name="PrincipleHeadings">15.<text:tab/>Fornecer informações relativas aos membros do Parlamento</text:p>
      <text:p text:style-name="P136">O Parlamento deve fornecer informações bastantes e regularmente atualizadas a fim de informar os cidadãos sobre as atribuições dos parlamentares, a sua filiação a um grupo político, mandatos eleitorais, cada uma das suas funções no Parlamento, a sua assiduidade, a identidade do pessoal ao seu serviço, e qualquer outra informação que os membros queiram divulgar sobre si próprios e as suas credenciais. As informações sobre como contatar os membros do Parlamento e os seus gabinetes devem igualmente ser disponibilizadas ao público.</text:p>
      <text:p text:style-name="P137"><text:bookmark-start text:name="id.dc42f93345d9"/><text:bookmark-end text:name="id.dc42f93345d9"/>16.<text:tab/>Fornecer informações relativas aos funcionários e à administração do Parlamento</text:p>
      <text:p text:style-name="P138"><text:bookmark-start text:name="id.e857f201a955"/><text:bookmark-end text:name="id.e857f201a955"/>O Parlamento deve fornecer informações sobre o seu funcionamento administrativo e o organigrama do pessoal responsável pela gestão e administração dos procedimentos parlamentares. Os contatos do pessoal encarregado de prestar informações ao público devem ser acessíveis a todos.</text:p>
      <text:p text:style-name="PrincipleHeadings">17.<text:tab/>Informar os cidadãos sobre a agenda parlamentar</text:p>
      <text:p text:style-name="P139">A documentação relativa ao calendário parlamentar deve ser fornecida ao público, incluindo a programação das sessões, informações sobre a votação agendada, a ordem do dia e o calendário das audições das comissões. À exceção de discussões de urgência, o Parlamento deve providenciar o aviso atempado de discussões legislativas para o público e a sociedade civil poderem apresentar sugestões aos parlamentares sobre os temas examinados.<text:s/></text:p>
      <text:soft-page-break/>
      <text:p text:style-name="PrincipleHeadings">18.<text:tab/>Envolver os cidadãos nos projetos legislativos</text:p>
      <text:p text:style-name="P140">Os projectos e propostas de lei devem ser tornadas públicas e difundidas desde a sua introdução. Reconhecendo a necessidade dos cidadãos serem totalmente informados e capacitados para expressar a sua opinião sobre os assuntos discutidos, o Parlamento deve esforçar-se por garantir o acesso do público aos trabalhos preparatórios e informações contextuais necessárias a uma boa compreensão dos debates legislativos relativos aos projetos ou propostas de lei.</text:p>
      <text:p text:style-name="PrincipleHeadings"><text:bookmark-start text:name="id.4516bf3d745a"/><text:bookmark-end text:name="id.4516bf3d745a"/>19.<text:tab/>Publicar relatórios do trabalho das comissões</text:p>
      <text:p text:style-name="P141">Os relatórios e deliberações das comissões, incluindo os documentos criados e recebidos, os conteúdos das audições realizadas, as transcrições e registos das ações de cada missão ou comissão, devem ser tornados públicos tão rapidamente quanto possível.</text:p>
      <text:p text:style-name="PrincipleHeadings"><text:bookmark-start text:name="id.fd057641cf91"/><text:bookmark-end text:name="id.fd057641cf91"/>20.<text:tab/>Registar os votos dos deputados</text:p>
      <text:p text:style-name="P142">Para garantir a responsabilização dos deputados junto do seu eleitorado, o Parlamento deve minimizar o uso da votação de braço no ar em sessão plenária e deve privilegiar, na maioria dos casos, a votação nominal ou eletrónica. O Parlamento deve conservar e disponibilizar ao público um registo completo dos votos individuais dos deputados em plenário e nas comissões. Da mesma forma, o Parlamento deve minimizar o uso do voto por procuração ou delegação e deve assegurar que este não entrave os padrões de transparência e responsabilidade democráticas.</text:p>
      <text:p text:style-name="PrincipleHeadings"><text:bookmark-start text:name="id.1ea7b02fe3c7"/><text:bookmark-end text:name="id.1ea7b02fe3c7"/>21.<text:tab/>Publicar os relatos dos trabalhos plenários</text:p>
      <text:p text:style-name="P143"><text:bookmark-start text:name="id.fcd84d80dd0c"/><text:bookmark-end text:name="id.fcd84d80dd0c"/>O Parlamento deve criar, manter e publicar registos facilmente acessíveis das reuniões plenárias, de preferência sob a forma de registo áudio ou vídeo, hospedados online em endereços permanentes, bem como a sua transcrição integral.</text:p>
      <text:p text:style-name="PrincipleHeadings">22.<text:tab/>Publicar os relatórios criados por ou fornecidos ao Parlamento</text:p>
      <text:p text:style-name="P144">Todos os relatórios produzidos, solicitados ou submetidos ao Parlamento, gabinetes ou comissões, devem ser tornados público na sua totalidade, salvo circunstâncias excepcionais definidas por lei de um modo preciso.</text:p>
      <text:p text:style-name="PrincipleHeadings"><text:bookmark-start text:name="id.bb44d1ff7097"/><text:bookmark-end text:name="id.bb44d1ff7097"/><text:soft-page-break/>23.<text:tab/>Fornecer as informações relativas ao orçamento e despesas</text:p>
      <text:p text:style-name="P145">O Parlamento tem a responsabilidade de tornar pública uma informação completa, detalhada e compreensível sobre o orçamento nacional e as despesas públicas, incluindo as receitas e despesas passadas, presentes e futuras. Do mesmo modo, o Parlamento tem o dever de publicar as informações sobre o seu próprio orçamento, incluindo informações sobre a sua execução, os concursos e contratos realizados. Esta informação deve ser tornada pública na sua totalidade, com uma taxonomia coerente, acompanhada de resumos em linguagem clara e simples, bem como explicações ou relatórios que garantam a sua boa compreensão pelos cidadãos.</text:p>
      <text:p text:style-name="PrincipleHeadings"><text:bookmark-start text:name="id.3061c2dda08c"/><text:bookmark-end text:name="id.3061c2dda08c"/>24.<text:tab/>Tornar público o património e garantir a integridade dos parlamentares</text:p>
      <text:p text:style-name="P146">O Parlamento deve colocar à disposição do público a informação necessária para permitir aos cidadãos a tomada de decisões informadas sobre a integridade e probidade pessoal dos parlamentares. Isso inclui informações sobre as declarações de património e interesses, as despesas dos mandatos, e os rendimentos não parlamentares, incluindo os juros, dividendos, investimentos ou benefícios em espécie.</text:p>
      <text:p text:style-name="P147"><text:bookmark-start text:name="id.41b12cde2a34"/><text:bookmark-end text:name="id.41b12cde2a34"/>25.<text:tab/>Publicitar informações sobre violações éticas e potenciais conflitos de interesses</text:p>
      <text:p text:style-name="P148">O Parlamento deve aprovar regras claramente definidas para assegurar a divulgação da informação necessária à proteção contra conflitos de interesse e violações éticas reais ou presumidas, incluindo informações relevantes sobre as interações dos deputados com lobistas e grupos de pressão. O Parlamento deve igualmente tornar públicas as informações relativas às conclusões de qualquer inquérito judicial ou parlamentar relativo a condutas contrárias à ética, conflitos de interesses ou corrupção.</text:p>
      <text:p text:style-name="PrincipleHeadings"><text:bookmark-start text:name="id.589c2cef3f4f"/><text:bookmark-end text:name="id.589c2cef3f4f"/>26.<text:tab/>Fornecer acesso ao historial das informações</text:p>
      <text:p text:style-name="P149">A informação parlamentar relativa a sessões anteriores deve ser digitalizada e posta à disposição permanente dos cidadãos para uma reutilização livre de restrições legais ou financeiras. Quando o parlamento não é imediatamente capaz de digitalizar e disponibilizar as suas próprias informações, deve trabalhar com organismos externos a fim de facilitar a divulgação pública da informação parlamentar sem restrições. O Parlamento deve garantir ao público o acesso a uma biblioteca parlamentar a fim de permitir aos deputados e ao público o acesso a uma informação histórica.</text:p>
      <text:soft-page-break/>
      <text:p text:style-name="SectionHeadings">Facilitar o acesso à informação parlamentar</text:p>
      <text:p text:style-name="PrincipleHeadings">27.<text:tab/>Fornecer acesso multi-canal à informação</text:p>
      <text:p text:style-name="P150">O Parlamento deve dar acesso à informação sobre os seus trabalhos através de múltiplos canais, nomeadamente a observação presencial, a imprensa escrita, rádio e televisão, via Internet ou tecnologias móveis.</text:p>
      <text:p text:style-name="PrincipleHeadings">28.<text:tab/>Assegurar acesso presencial</text:p>
      <text:p text:style-name="P151">O Parlamento e as suas sessões plenárias devem ser acessíveis presencialmente e abertos a todos os cidadãos, sob reserva das limitações verificáveis de espaço e segurança.<text:s/></text:p>
      <text:p text:style-name="PrincipleHeadings">29.<text:tab/>Garantir acesso aos meios de comunicação</text:p>
      <text:p text:style-name="P152">O Parlamento deve garantir que os meios de comunicação e observadores independentes tenham um acesso total aos trabalhos parlamentares. Os critérios e o processo de tal acesso devem ser claramente definidos e estar publicamente disponíveis.</text:p>
      <text:p text:style-name="PrincipleHeadings">30.<text:tab/>Fornecer transmissões em direto e em diferido<text:s/></text:p>
      <text:p text:style-name="P153">Devem envidar-se esforços para proporcionar aos cidadãos acesso aos trabalhos parlamentares em tempo real e a arquivos sob pedido através de rádio, televisão e Internet.</text:p>
      <text:p text:style-name="PrincipleHeadings"><text:bookmark-start text:name="id.f07e0d1106a1"/><text:bookmark-end text:name="id.f07e0d1106a1"/>31.<text:tab/>Facilitar o acesso em todo o país</text:p>
      <text:p text:style-name="P154">Na medida do possível, o acesso à informação parlamentar não deve ser limitado por barreiras geográficas. O uso dos sítios na Internet do Parlamento facilita o acesso a informação parlamentar sem restrição geográfica; no entanto, para países onde o acesso à Internet e o seu uso são limitados, o Parlamento deve encontrar outros meios para garantir o acesso do público à informação parlamentar em todo o país.<text:s/></text:p>
      <text:p text:style-name="PrincipleHeadings"><text:bookmark-start text:name="id.a4077da87acd"/><text:bookmark-end text:name="id.a4077da87acd"/>32.<text:tab/>Utilizar uma linguagem clara e simples</text:p>
      <text:p text:style-name="P155">O Parlamento deve garantir que a linguagem jurídica ou técnica não constitui uma barreira para os cidadãos que procuram acesso à informação parlamentar. Embora reconhecendo a necessidade de usar um formalismo preciso na elaboração da legislação, o Parlamento tem o dever de apresentar resumos em linguagem clara e simples e ferramentas similares para tornar a informação parlamentar disponível e compreensível aos deputados e aos cidadãos com origens e conhecimentos diversos.</text:p>
      <text:soft-page-break/>
      <text:p text:style-name="PrincipleHeadings">33.<text:tab/>Utilizar as várias línguas nacionais ou de trabalho</text:p>
      <text:p text:style-name="P156">Onde a constituição ou as regras parlamentares prevêem a utilização de várias línguas nacionais ou de trabalho no Parlamento, este deve envidar todos os esforços razoáveis para assegurar a interpretação simultânea dos trabalhos e a tradução rápida dos registros dos mesmos.</text:p>
      <text:p text:style-name="PrincipleHeadings"><text:bookmark-start text:name="id.76ce81f95c0f"/><text:bookmark-end text:name="id.76ce81f95c0f"/>34.<text:tab/>Conceder livre acesso</text:p>
      <text:p text:style-name="P157">A informação parlamentar deve estar disponível aos cidadãos que a ela possam aceder, reutilizar e compartilhar gratuitamente, sem restrições.</text:p>
      <text:p text:style-name="SectionHeadings">Assegurar a comunicação eletrónica da informação parlamentar</text:p>
      <text:p text:style-name="PrincipleHeadings"><text:bookmark-start text:name="id.de1cd176eb87"/><text:bookmark-end text:name="id.de1cd176eb87"/>35.<text:tab/><text:bookmark-start text:name="id.d5aa5449b7f9"/><text:bookmark-end text:name="id.d5aa5449b7f9"/>Fornecer a informação em formatos abertos e estruturados</text:p>
      <text:p text:style-name="P158">A informação parlamentar deve ser compilada e publicada em formatos abertos e estruturados – como XML –, formatos que possam ser lidos e processados por computadores, de modo a que as informações parlamentares possam ser facilmente reutilizadas e analisadas pelos cidadãos, sociedade civil, sector privado, ou qualquer outra instituição ou administração.</text:p>
      <text:p text:style-name="PrincipleHeadings"><text:bookmark-start text:name="id.ce0b3cdb05f4"/><text:bookmark-end text:name="id.ce0b3cdb05f4"/>36.<text:tab/>Garantir a exploração técnica</text:p>
      <text:p text:style-name="P159">O Parlamento deve garantir a acessibilidade técnica à informação parlamentar, fornecendo documentação explícita para uso das bases de dados, ou das ferramentas disponibilizadas online para permitir aos cidadãos aceder à informação parlamentar. Na medida em que o Parlamento fornece uma interface de utilizador, ele deve respeitar as boas práticas para melhorar a sua facilidade de utilização.</text:p>
      <text:p text:style-name="PrincipleHeadings"><text:bookmark-start text:name="id.177bf1953e9c"/><text:bookmark-end text:name="id.177bf1953e9c"/>37.<text:tab/>Proteger a privacidade do cidadão</text:p>
      <text:p text:style-name="P160">Os sítios parlamentares na Internet devem ter uma política clara e concisa de respeito pela vida privada de modo a permitir que os cidadãos saibam como as suas informações pessoais são utilizadas. O Parlamento não deve recorrer ao registo ou criação de contas que limitem o acesso do público à informação sobre os sítios do parlamento, nem permitir o tratamento de informação pessoal identificável sem consentimento explícito.</text:p>
      <text:p text:style-name="PrincipleHeadings">38.<text:tab/>Utilizar formatos não proprietários e software livre</text:p>
      <text:p text:style-name="P161">O Parlamento deve privilegiar a utilização de software livre, de fonte aberta, e disponibilizar a informação digital em formatos abertos não proprietários.</text:p>
      <text:p text:style-name="PrincipleHeadings"><text:bookmark-start text:name="id.eded41917da2"/><text:bookmark-end text:name="id.eded41917da2"/><text:soft-page-break/>39.<text:tab/>Permitir recolher a informação para reutilização</text:p>
      <text:p text:style-name="P162">A informação parlamentar deve poder ser facilmente descarregada na totalidade e em formatos bem documentados para permitir uma fácil reutilização da informação.</text:p>
      <text:p text:style-name="PrincipleHeadings"><text:bookmark-start text:name="id.191b6ca3355f"/><text:bookmark-end text:name="id.191b6ca3355f"/>40.<text:tab/>Assegurar a manutenção dos sítios do Parlamento</text:p>
      <text:p text:style-name="P163">Mesmo em países onde o uso da Internet é limitado, a atualização regular e a manutenção de um sítio <text:s/>é um aspecto essencial da abertura e transparência parlamentar no mundo moderno interconetado. O Parlamento deve garantir que a informação parlamentar é disponibilizada em formato digital e deve considerar a difusão on-line como um canal de comunicação essencial.</text:p>
      <text:p text:style-name="PrincipleHeadings">41.<text:tab/>Utilizar mecanismos de pesquisa simples e estáveis</text:p>
      <text:p text:style-name="P164">O Parlamento deve facilitar, tanto quanto possível, um acesso rápido às informações parlamentares pesquisadas pelos cidadãos através da criação de bases de dados que permitam pesquisas simultaneamente simples e complexas graças à utilização apropriada de metadados. A informação deve estar disponível num endereço constante ao longo do tempo, por exemplo, numa página internet com um URL permanente.</text:p>
      <text:p text:style-name="PrincipleHeadings"><text:bookmark-start text:name="id.832534f026ab"/><text:bookmark-end text:name="id.832534f026ab"/>42.<text:tab/>Associar informações relevantes</text:p>
      <text:p text:style-name="P165">O Parlamento deve esforçar-se por melhorar a capacidade dos cidadãos para encontrar informações relevantes, vinculando a informação parlamentar a outras informações relacionadas <text:s/>como, por exemplo, referências dos projetos de lei, versões anteriores das leis, relações pertinentes, trabalhos das comissões, audições eventuais de peritos, as alterações apresentadas e aprovadas, ou extratos relevantes dos debates parlamentares.</text:p>
      <text:p text:style-name="PrincipleHeadings"><text:bookmark-start text:name="id.69ddb823f646"/><text:bookmark-end text:name="id.69ddb823f646"/>43.<text:tab/>Permitir o uso de serviços de alerta</text:p>
      <text:p text:style-name="P166">Sempre que possível, o Parlamento deve dar aos cidadãos a possibilidade de se inscreverem em serviços de alerta para algumas categorias de ações parlamentares através da utilização de correio eletrónico, mensagens SMS ou outras tecnologias.</text:p>
      <text:p text:style-name="PrincipleHeadings"><text:bookmark-start text:name="id.c313a2e070c5"/><text:bookmark-end text:name="id.c313a2e070c5"/>44.<text:tab/>Facilitar a comunicação bidirecional</text:p>
      <text:p text:style-name="P167"><text:bookmark-start text:name="id.59ee42383d3d"/><text:bookmark-end text:name="id.59ee42383d3d"/>O Parlamento deve esforçar-se por implementar ferramentas tecnológicas interativas de forma a reforçar a capacidade dos cidadãos para proporem contribuições significativas para a legislação ou atividade parlamentar e facilitar a comunicação com os membros ou funcionários do Parlamento.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eutra Text Light" svg:font-family="Neutra Text Light" style:font-family-generic="modern" style:font-pitch="variable" svg:panose-1="0 0 0 0 0 0 0 0 0 0"/>
    <style:font-face style:name="Adobe Caslon Pro" svg:font-family="Adobe Caslon Pro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1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■">
        <style:list-level-properties fo:text-align="end" text:space-before="1.375in" text:min-label-width="0.125in"/>
        <style:text-properties style:font-name="Verdana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■">
        <style:list-level-properties fo:text-align="end" text:space-before="2.875in" text:min-label-width="0.125in"/>
        <style:text-properties style:font-name="Verdana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■">
        <style:list-level-properties fo:text-align="end" text:space-before="4.375in" text:min-label-width="0.125in"/>
        <style:text-properties style:font-name="Verdana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4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8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9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0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1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2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13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14" style:parent-style-name="Normal" style:family="paragraph">
      <style:text-properties style:font-name="Constantia" style:font-name-asian="Times New Roman" style:font-name-complex="Times New Roman" fo:font-size="10pt" style:font-size-asian="10pt"/>
    </style:style>
    <style:page-layout style:name="PL1">
      <style:page-layout-properties fo:page-width="8.5in" fo:page-height="11in" style:print-orientation="portrait" fo:margin-top="1.1in" fo:margin-left="1.3in" fo:margin-bottom="1.1in" fo:margin-right="1.3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67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0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1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2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3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4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75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76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77" style:parent-style-name="Normal" style:family="paragraph">
      <style:text-properties style:font-name="Constantia" style:font-name-asian="Times New Roman" style:font-name-complex="Times New Roman" fo:font-size="10pt" style:font-size-asian="10pt"/>
    </style:style>
    <style:page-layout style:name="PL2">
      <style:page-layout-properties fo:page-width="8.5in" fo:page-height="11in" style:print-orientation="portrait" fo:margin-top="0.4902in" fo:margin-left="1.3in" fo:margin-bottom="0.8in" fo:margin-right="1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105" style:parent-style-name="Normal" style:family="paragraph">
      <style:paragraph-properties fo:text-align="end"/>
    </style:style>
    <style:style style:name="P106" style:parent-style-name="Normal" style:family="paragraph">
      <style:paragraph-properties fo:border-top="none" fo:border-left="none" fo:border-bottom="0.0208in solid #808080" fo:border-right="none" fo:padding="0in" style:shadow="none"/>
      <style:text-properties style:font-name="Constantia" fo:font-size="10pt" style:font-size-asian="10pt"/>
    </style:style>
    <style:style style:name="P107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10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111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112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Declaração p</text:span><text:span text:style-name="T7">ara<text:s/></text:span><text:span text:style-name="T8">a</text:span><text:span text:style-name="T9"><text:s/>Abertura<text:s/></text:span><text:span text:style-name="T10">e</text:span><text:span text:style-name="T11"><text:s/>Transparência Parlamentar</text:span><text:span text:style-name="T12"><text:s/>|<text:s/></text:span><text:span text:style-name="T13"><text:page-number text:fixed="false">iii</text:page-number></text:span></text:p>
        <text:p text:style-name="P14"/>
      </style:footer>
    </style:master-page>
    <style:master-page style:next-style-name="MP0" style:name="MPF0" style:page-layout-name="PL0"/>
    <style:master-page style:name="MP1" style:page-layout-name="PL1">
      <style:header>
        <text:p text:style-name="P65"/>
      </style:header>
      <style:footer>
        <text:p text:style-name="P66"/>
        <text:p text:style-name="P67"/>
        <text:p text:style-name="P68"><text:span text:style-name="T69">Declaração p</text:span><text:span text:style-name="T70">ara<text:s/></text:span><text:span text:style-name="T71">a</text:span><text:span text:style-name="T72"><text:s/>Abertura<text:s/></text:span><text:span text:style-name="T73">e</text:span><text:span text:style-name="T74"><text:s/>Transparência Parlamentar</text:span><text:span text:style-name="T75"><text:s/>|<text:s/></text:span><text:span text:style-name="T76"><text:page-number text:fixed="false">iii</text:page-number></text:span></text:p>
        <text:p text:style-name="P77"/>
      </style:footer>
    </style:master-page>
    <style:master-page style:name="MP2" style:page-layout-name="PL2">
      <style:header>
        <text:p text:style-name="P105"/>
      </style:header>
      <style:footer>
        <text:p text:style-name="P106"/>
        <text:p text:style-name="P107"/>
        <text:p text:style-name="P108"><text:span text:style-name="T109">Declaração para a Abertura e Transparência Parlamentar</text:span><text:span text:style-name="T110"><text:s/>|<text:s/></text:span><text:span text:style-name="T111"><text:page-number text:fixed="false">9</text:page-number></text:span></text:p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Mandelbaum</meta:initial-creator>
    <dc:creator>Dan Swislow</dc:creator>
    <meta:creation-date>2013-03-25T21:03:00Z</meta:creation-date>
    <dc:date>2013-03-25T21:03:00Z</dc:date>
    <meta:print-date>2013-03-25T21:03:00Z</meta:print-date>
    <meta:template xlink:href="Normal.dotm" xlink:type="simple"/>
    <meta:editing-cycles>2</meta:editing-cycles>
    <meta:editing-duration>PT0S</meta:editing-duration>
    <meta:document-statistic meta:page-count="13" meta:paragraph-count="56" meta:word-count="4245" meta:character-count="28387" meta:row-count="201" meta:non-whitespace-character-count="24198"/>
  </office:meta>
</office:document-meta>
</file>