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Neutra Text Light" svg:font-family="Neutra Text Light" style:font-family-generic="modern" style:font-pitch="variable" svg:panose-1="0 0 0 0 0 0 0 0 0 0"/>
    <style:font-face style:name="Adobe Caslon Pro" svg:font-family="Adobe Caslon Pro" style:font-family-generic="roman" style:font-pitch="variable" svg:panose-1="0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fo:font-weight="bold" style:font-weight-asian="bold" style:font-weight-complex="bold" fo:font-style="italic" style:font-style-asian="italic" style:font-style-complex="italic"/>
    </style:style>
    <style:style style:name="T8" style:parent-style-name="DefaultParagraphFont" style:family="text">
      <style:text-properties fo:font-weight="bold" style:font-weight-asian="bold" style:font-weight-complex="bold" fo:font-style="italic" style:font-style-asian="italic" style:font-style-complex="italic"/>
    </style:style>
    <style:style style:name="T9" style:parent-style-name="Hyperlink" style:family="text">
      <style:text-properties fo:font-weight="bold" style:font-weight-asian="bold" style:font-weight-complex="bold" fo:font-style="italic" style:font-style-asian="italic" style:font-style-complex="italic" style:text-underline-type="none"/>
    </style:style>
    <style:style style:name="T10" style:parent-style-name="DefaultParagraphFont" style:family="text">
      <style:text-properties fo:font-weight="bold" style:font-weight-asian="bold" style:font-weight-complex="bold" fo:font-style="italic" style:font-style-asian="italic" style:font-style-complex="italic"/>
    </style:style>
    <style:style style:name="P11" style:parent-style-name="Normal" style:family="paragraph">
      <style:text-properties style:font-name-asian="Batang"/>
    </style:style>
    <style:style style:name="P12" style:parent-style-name="Normal" style:family="paragraph">
      <style:text-properties style:font-name-asian="Batang"/>
    </style:style>
    <style:style style:name="P13" style:parent-style-name="Normal" style:family="paragraph">
      <style:text-properties style:font-name-asian="Batang"/>
    </style:style>
    <style:style style:name="P14" style:parent-style-name="Normal" style:family="paragraph">
      <style:text-properties style:font-name-asian="Batang"/>
    </style:style>
    <style:style style:name="P15" style:parent-style-name="Normal" style:family="paragraph">
      <style:text-properties style:font-name-asian="Batang"/>
    </style:style>
    <style:style style:name="P16" style:parent-style-name="Normal" style:family="paragraph">
      <style:text-properties style:font-name-asian="Batang"/>
    </style:style>
    <style:style style:name="P17" style:parent-style-name="Normal" style:family="paragraph">
      <style:text-properties style:font-name-asian="Batang"/>
    </style:style>
    <style:style style:name="P18" style:parent-style-name="Normal" style:family="paragraph">
      <style:paragraph-properties fo:margin-top="0.1666in" fo:line-height="50%"/>
    </style:style>
    <style:style style:name="T19" style:parent-style-name="DefaultParagraphFont" style:family="text">
      <style:text-properties style:font-name="Neutra Text Light" style:font-name-asian="Batang" style:font-name-complex="Times New Roman" fo:font-size="18pt" style:font-size-asian="18pt"/>
    </style:style>
    <style:style style:name="T20" style:parent-style-name="DefaultParagraphFont" style:family="text">
      <style:text-properties style:font-name="Adobe Caslon Pro" style:font-name-asian="Batang" style:font-name-complex="Times New Roman" fo:font-size="18pt" style:font-size-asian="18pt"/>
    </style:style>
    <style:style style:name="T21" style:parent-style-name="DefaultParagraphFont" style:family="text">
      <style:text-properties style:font-name="Neutra Text Light" style:font-name-asian="Batang" style:font-name-complex="Times New Roman" fo:font-size="18pt" style:font-size-asian="18pt"/>
    </style:style>
    <style:style style:name="T22" style:parent-style-name="DefaultParagraphFont" style:family="text">
      <style:text-properties fo:background-color="#FFFF00"/>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fo:font-style="italic" style:font-style-asian="italic" fo:font-size="8pt" style:font-size-asian="8pt" style:font-size-complex="8pt"/>
    </style:style>
    <style:style style:name="T25" style:parent-style-name="DefaultParagraphFont" style:family="text">
      <style:text-properties fo:font-size="8pt" style:font-size-asian="8pt" style:font-size-complex="8pt"/>
    </style:style>
    <style:style style:name="P26" style:parent-style-name="Normal" style:family="paragraph">
      <style:text-properties fo:font-size="8pt" style:font-size-asian="8pt" style:font-size-complex="8pt"/>
    </style:style>
    <style:style style:name="T27" style:parent-style-name="DefaultParagraphFont" style:family="text">
      <style:text-properties fo:font-size="8pt" style:font-size-asian="8pt" style:font-size-complex="8pt"/>
    </style:style>
    <style:style style:name="T28" style:parent-style-name="Hyperlink" style:family="text">
      <style:text-properties fo:font-size="8pt" style:font-size-asian="8pt" style:font-size-complex="8pt"/>
    </style:style>
    <style:style style:name="T29" style:parent-style-name="DefaultParagraphFont" style:family="text">
      <style:text-properties fo:font-size="8pt" style:font-size-asian="8pt" style:font-size-complex="8pt"/>
    </style:style>
    <style:style style:name="T30" style:parent-style-name="DefaultParagraphFont" style:family="text">
      <style:text-properties fo:font-size="8pt" style:font-size-asian="8pt" style:font-size-complex="8pt"/>
    </style:style>
    <style:style style:name="P31" style:parent-style-name="Normal" style:family="paragraph">
      <style:paragraph-properties fo:text-align="start"/>
      <style:text-properties fo:font-size="8pt" style:font-size-asian="8pt" style:font-size-complex="8pt"/>
    </style:style>
    <style:style style:name="P32" style:parent-style-name="Normal" style:family="paragraph">
      <style:paragraph-properties fo:text-align="start"/>
    </style:style>
    <style:style style:name="T33" style:parent-style-name="DefaultParagraphFont" style:family="text">
      <style:text-properties fo:font-size="8pt" style:font-size-asian="8pt" style:font-size-complex="8pt"/>
    </style:style>
    <style:style style:name="T34" style:parent-style-name="Hyperlink" style:family="text">
      <style:text-properties style:font-name-complex="Arial" fo:font-size="8pt" style:font-size-asian="8pt" style:font-size-complex="8pt"/>
    </style:style>
    <style:style style:name="T35" style:parent-style-name="DefaultParagraphFont" style:family="text">
      <style:text-properties fo:font-size="8pt" style:font-size-asian="8pt" style:font-size-complex="8pt"/>
    </style:style>
    <style:style style:name="P36" style:parent-style-name="Default" style:family="paragraph">
      <style:paragraph-properties fo:margin-top="0.1666in" fo:margin-bottom="0.0833in" style:line-height-at-least="0.0166in"/>
    </style:style>
    <style:style style:name="T37" style:parent-style-name="DefaultParagraphFont" style:family="text">
      <style:text-properties style:font-name-complex="Arial" style:use-window-font-color="true" fo:font-size="8pt" style:font-size-asian="8pt" style:font-size-complex="8pt"/>
    </style:style>
    <style:style style:name="P38" style:parent-style-name="Heading1" style:master-page-name="MP1" style:family="paragraph">
      <style:paragraph-properties fo:break-before="page" style:page-number="1"/>
    </style:style>
    <style:style style:name="P43" style:parent-style-name="Heading2" style:family="paragraph">
      <style:text-properties fo:letter-spacing="-0.0027in"/>
    </style:style>
    <style:style style:name="P44" style:parent-style-name="Heading3" style:family="paragraph">
      <style:paragraph-properties fo:margin-top="0in" fo:margin-bottom="0in"/>
      <style:text-properties fo:letter-spacing="-0.0027in"/>
    </style:style>
    <style:style style:name="P45" style:parent-style-name="FootnoteText" style:family="paragraph">
      <style:paragraph-properties fo:text-align="start" fo:margin-top="0in"/>
    </style:style>
    <style:style style:name="T46" style:parent-style-name="DefaultParagraphFont" style:family="text">
      <style:text-properties fo:font-size="9pt" style:font-size-asian="9pt" style:font-size-complex="9pt"/>
    </style:style>
    <style:style style:name="P47" style:parent-style-name="Heading3" style:family="paragraph">
      <style:paragraph-properties fo:margin-top="0in" fo:margin-bottom="0in"/>
    </style:style>
    <style:style style:name="P48" style:parent-style-name="Heading3" style:family="paragraph">
      <style:paragraph-properties fo:margin-top="0in" fo:margin-bottom="0in"/>
    </style:style>
    <style:style style:name="P49" style:parent-style-name="Heading3" style:family="paragraph">
      <style:paragraph-properties fo:margin-top="0in" fo:margin-bottom="0in"/>
    </style:style>
    <style:style style:name="T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style:style>
    <style:style style:name="P68" style:parent-style-name="Heading1" style:master-page-name="MP2" style:family="paragraph">
      <style:paragraph-properties fo:break-before="page" style:page-number="1"/>
    </style:style>
    <style:style style:name="P73" style:parent-style-name="FootnoteText" style:family="paragraph">
      <style:paragraph-properties fo:margin-top="0in"/>
    </style:style>
    <style:style style:name="T74" style:parent-style-name="DefaultParagraphFont" style:family="text">
      <style:text-properties fo:font-size="9pt" style:font-size-asian="9pt" style:font-size-complex="9pt"/>
    </style:style>
    <style:style style:name="P75" style:parent-style-name="FootnoteText" style:family="paragraph">
      <style:paragraph-properties fo:margin-top="0in"/>
    </style:style>
    <style:style style:name="T76" style:parent-style-name="DefaultParagraphFont" style:family="text">
      <style:text-properties fo:font-size="9pt" style:font-size-asian="9pt" style:font-size-complex="9pt"/>
    </style:style>
    <style:style style:name="P77" style:parent-style-name="FootnoteText" style:family="paragraph">
      <style:paragraph-properties fo:margin-top="0in"/>
    </style:style>
    <style:style style:name="T78" style:parent-style-name="DefaultParagraphFont" style:family="text">
      <style:text-properties fo:font-size="9pt" style:font-size-asian="9pt" style:font-size-complex="9pt"/>
    </style:style>
    <style:style style:name="T79" style:parent-style-name="DefaultParagraphFont" style:family="text">
      <style:text-properties fo:font-style="italic" style:font-style-asian="italic" fo:font-size="9pt" style:font-size-asian="9pt" style:font-size-complex="9pt"/>
    </style:style>
    <style:style style:name="T80" style:parent-style-name="DefaultParagraphFont" style:family="text">
      <style:text-properties fo:font-size="9pt" style:font-size-asian="9pt" style:font-size-complex="9pt"/>
    </style:style>
    <style:style style:name="T81" style:parent-style-name="DefaultParagraphFont" style:family="text">
      <style:text-properties fo:font-size="9pt" style:font-size-asian="9pt" style:font-size-complex="9pt"/>
    </style:style>
    <style:style style:name="T82" style:parent-style-name="Hyperlink" style:family="text">
      <style:text-properties fo:font-size="9pt" style:font-size-asian="9pt" style:font-size-complex="9pt"/>
    </style:style>
    <style:style style:name="T83" style:parent-style-name="DefaultParagraphFont" style:family="text">
      <style:text-properties fo:font-size="9pt" style:font-size-asian="9pt" style:font-size-complex="9pt"/>
    </style:style>
    <style:style style:name="P84" style:parent-style-name="Heading2" style:family="paragraph">
      <style:paragraph-properties fo:margin-top="0.3333in" fo:margin-bottom="0in"/>
    </style:style>
    <style:style style:name="P85" style:parent-style-name="ListParagraph" style:family="paragraph">
      <style:paragraph-properties fo:text-align="start" fo:margin-top="0.25in" fo:margin-left="0in" fo:text-indent="0in">
        <style:tab-stops/>
      </style:paragraph-properties>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P88" style:parent-style-name="ListParagraph" style:family="paragraph">
      <style:paragraph-properties fo:margin-bottom="0.1666in" fo:margin-left="0in">
        <style:tab-stops/>
      </style:paragraph-properties>
    </style:style>
    <style:style style:name="P89" style:parent-style-name="ListParagraph" style:family="paragraph">
      <style:paragraph-properties fo:text-align="start" fo:margin-top="0.25in" fo:margin-left="0in" fo:text-indent="0in">
        <style:tab-stops/>
      </style:paragraph-properties>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ListParagraph" style:family="paragraph">
      <style:paragraph-properties fo:margin-bottom="0.1666in" fo:margin-left="0in">
        <style:tab-stops/>
      </style:paragraph-properties>
    </style:style>
    <style:style style:name="P95" style:parent-style-name="ListParagraph" style:family="paragraph">
      <style:paragraph-properties fo:text-align="start" fo:margin-top="0.25in" fo:margin-left="0in" fo:text-indent="0in">
        <style:tab-stops/>
      </style:paragraph-properties>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ListParagraph" style:family="paragraph">
      <style:paragraph-properties fo:margin-left="0in">
        <style:tab-stops/>
      </style:paragraph-properties>
    </style:style>
    <style:style style:name="P109" style:parent-style-name="ListParagraph" style:family="paragraph">
      <style:paragraph-properties fo:text-align="start" fo:margin-top="0.25in" fo:margin-left="0in" fo:text-indent="0in">
        <style:tab-stops/>
      </style:paragraph-properties>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P112" style:parent-style-name="ListParagraph" style:family="paragraph">
      <style:paragraph-properties fo:margin-left="0in">
        <style:tab-stops/>
      </style:paragraph-properties>
    </style:style>
    <style:style style:name="P113" style:parent-style-name="ListParagraph" style:family="paragraph">
      <style:paragraph-properties fo:text-align="start" fo:margin-top="0.25in" fo:margin-left="0in" fo:text-indent="0in">
        <style:tab-stops/>
      </style:paragraph-properties>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ListParagraph" style:family="paragraph">
      <style:paragraph-properties fo:margin-left="0in">
        <style:tab-stops/>
      </style:paragraph-properties>
    </style:style>
    <style:style style:name="T117" style:parent-style-name="DefaultParagraphFont" style:family="text">
      <style:text-properties fo:color="#333333" fo:background-color="#F5F5F5"/>
    </style:style>
    <style:style style:name="P118" style:parent-style-name="ListParagraph" style:family="paragraph">
      <style:paragraph-properties fo:text-align="start" fo:margin-top="0.25in" fo:margin-left="0in" fo:text-indent="0in">
        <style:tab-stops/>
      </style:paragraph-properties>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ListParagraph" style:family="paragraph">
      <style:paragraph-properties fo:margin-left="0in">
        <style:tab-stops/>
      </style:paragraph-properties>
    </style:style>
    <style:style style:name="P123" style:parent-style-name="ListParagraph" style:family="paragraph">
      <style:paragraph-properties fo:text-align="start" fo:margin-top="0.25in" fo:margin-left="0in" fo:text-indent="0in">
        <style:tab-stops/>
      </style:paragraph-properties>
    </style:style>
    <style:style style:name="T124" style:parent-style-name="DefaultParagraphFont" style:family="text">
      <style:text-properties fo:font-weight="bold" style:font-weight-asian="bold" fo:font-size="11pt" style:font-size-asian="11pt" style:font-size-complex="11pt"/>
    </style:style>
    <style:style style:name="P125" style:parent-style-name="ListParagraph" style:family="paragraph">
      <style:paragraph-properties fo:margin-left="0in">
        <style:tab-stops/>
      </style:paragraph-properties>
    </style:style>
    <style:style style:name="P126" style:parent-style-name="ListParagraph" style:family="paragraph">
      <style:paragraph-properties fo:text-align="start" fo:margin-top="0.25in" fo:margin-left="0in" fo:text-indent="0in">
        <style:tab-stops/>
      </style:paragraph-properties>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P130" style:parent-style-name="ListParagraph" style:family="paragraph">
      <style:paragraph-properties fo:margin-left="0in">
        <style:tab-stops/>
      </style:paragraph-properties>
    </style:style>
    <style:style style:name="P131" style:parent-style-name="ListParagraph" style:family="paragraph">
      <style:paragraph-properties fo:text-align="start" fo:margin-top="0.25in" fo:margin-left="0in" fo:text-indent="0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ListParagraph" style:family="paragraph">
      <style:paragraph-properties fo:margin-left="0in">
        <style:tab-stops/>
      </style:paragraph-properties>
    </style:style>
    <style:style style:name="P135" style:parent-style-name="ListParagraph" style:family="paragraph">
      <style:paragraph-properties fo:text-align="start" fo:margin-top="0.25in" fo:margin-left="0in" fo:text-indent="0in">
        <style:tab-stops/>
      </style:paragraph-properties>
    </style:style>
    <style:style style:name="T136" style:parent-style-name="DefaultParagraphFont" style:family="text">
      <style:text-properties fo:font-weight="bold" style:font-weight-asian="bold" fo:font-size="11pt" style:font-size-asian="11pt" style:font-size-complex="11pt"/>
    </style:style>
    <style:style style:name="P137" style:parent-style-name="ListParagraph" style:family="paragraph">
      <style:paragraph-properties fo:margin-left="0in">
        <style:tab-stops/>
      </style:paragraph-properties>
    </style:style>
    <style:style style:name="P138" style:parent-style-name="ListParagraph" style:family="paragraph">
      <style:paragraph-properties fo:text-align="start" fo:margin-top="0.25in" fo:margin-left="0in" fo:text-indent="0in">
        <style:tab-stops/>
      </style:paragraph-properties>
    </style:style>
    <style:style style:name="T139" style:parent-style-name="DefaultParagraphFont" style:family="text">
      <style:text-properties fo:font-weight="bold" style:font-weight-asian="bold" fo:font-size="11pt" style:font-size-asian="11pt" style:font-size-complex="11pt"/>
    </style:style>
    <style:style style:name="P140" style:parent-style-name="ListParagraph" style:family="paragraph">
      <style:paragraph-properties fo:margin-left="0in">
        <style:tab-stops/>
      </style:paragraph-properties>
    </style:style>
    <style:style style:name="P141" style:parent-style-name="ListParagraph" style:family="paragraph">
      <style:paragraph-properties fo:text-align="start" fo:margin-top="0.25in" fo:margin-left="0in" fo:text-indent="0in">
        <style:tab-stops/>
      </style:paragraph-properties>
    </style:style>
    <style:style style:name="T142" style:parent-style-name="DefaultParagraphFont" style:family="text">
      <style:text-properties fo:font-weight="bold" style:font-weight-asian="bold" fo:font-size="11pt" style:font-size-asian="11pt" style:font-size-complex="11pt"/>
    </style:style>
    <style:style style:name="P143" style:parent-style-name="ListParagraph" style:family="paragraph">
      <style:paragraph-properties fo:margin-left="0in">
        <style:tab-stops/>
      </style:paragraph-properties>
    </style:style>
    <style:style style:name="P144" style:parent-style-name="Heading2" style:family="paragraph">
      <style:paragraph-properties fo:margin-top="0.3333in" fo:margin-bottom="0.0833in"/>
    </style:style>
    <style:style style:name="T145" style:parent-style-name="DefaultParagraphFont" style:family="text">
      <style:text-properties fo:color="#FF0000"/>
    </style:style>
    <style:style style:name="P146" style:parent-style-name="ListParagraph" style:family="paragraph">
      <style:paragraph-properties fo:text-align="start" fo:margin-top="0.25in" fo:margin-left="0in" fo:text-indent="0in">
        <style:tab-stops/>
      </style:paragraph-properties>
      <style:text-properties fo:font-weight="bold" style:font-weight-asian="bold" fo:font-size="11pt" style:font-size-asian="11pt" style:font-size-complex="11pt"/>
    </style:style>
    <style:style style:name="P147" style:parent-style-name="ListParagraph" style:family="paragraph">
      <style:paragraph-properties fo:margin-left="0in">
        <style:tab-stops/>
      </style:paragraph-properties>
    </style:style>
    <style:style style:name="P148" style:parent-style-name="ListParagraph" style:family="paragraph">
      <style:paragraph-properties fo:text-align="start" fo:margin-top="0.25in" fo:margin-left="0in" fo:text-indent="0in">
        <style:tab-stops/>
      </style:paragraph-properties>
    </style:style>
    <style:style style:name="T149" style:parent-style-name="DefaultParagraphFont" style:family="text">
      <style:text-properties fo:font-weight="bold" style:font-weight-asian="bold" fo:font-size="11pt" style:font-size-asian="11pt" style:font-size-complex="11pt"/>
    </style:style>
    <style:style style:name="P150" style:parent-style-name="ListParagraph" style:family="paragraph">
      <style:paragraph-properties fo:margin-left="0in">
        <style:tab-stops/>
      </style:paragraph-properties>
    </style:style>
    <style:style style:name="T151" style:parent-style-name="DefaultParagraphFont" style:family="text">
      <style:text-properties style:font-weight-complex="bold"/>
    </style:style>
    <style:style style:name="P152" style:parent-style-name="ListParagraph" style:family="paragraph">
      <style:paragraph-properties fo:text-align="start" fo:margin-top="0.25in" fo:margin-left="0in" fo:text-indent="0in">
        <style:tab-stops/>
      </style:paragraph-properties>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ListParagraph" style:family="paragraph">
      <style:paragraph-properties fo:margin-left="0in">
        <style:tab-stops/>
      </style:paragraph-properties>
    </style:style>
    <style:style style:name="P157" style:parent-style-name="ListParagraph" style:family="paragraph">
      <style:paragraph-properties fo:text-align="start" fo:margin-top="0.25in" fo:margin-left="0.5in" fo:text-indent="-0.5in">
        <style:tab-stops/>
      </style:paragraph-properties>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ListParagraph" style:family="paragraph">
      <style:paragraph-properties fo:margin-left="0in">
        <style:tab-stops/>
      </style:paragraph-properties>
    </style:style>
    <style:style style:name="P162" style:parent-style-name="ListParagraph" style:family="paragraph">
      <style:paragraph-properties fo:margin-left="0in">
        <style:tab-stops/>
      </style:paragraph-properties>
    </style:style>
    <style:style style:name="P163" style:parent-style-name="ListParagraph" style:family="paragraph">
      <style:paragraph-properties fo:margin-left="0in">
        <style:tab-stops/>
      </style:paragraph-properties>
    </style:style>
    <style:style style:name="P164" style:parent-style-name="ListParagraph" style:family="paragraph">
      <style:paragraph-properties fo:margin-left="0in">
        <style:tab-stops/>
      </style:paragraph-properties>
    </style:style>
    <style:style style:name="P165" style:parent-style-name="ListParagraph" style:family="paragraph">
      <style:paragraph-properties fo:margin-left="0in">
        <style:tab-stops/>
      </style:paragraph-properties>
    </style:style>
    <style:style style:name="P166" style:parent-style-name="ListParagraph" style:family="paragraph">
      <style:paragraph-properties fo:text-align="start" fo:margin-top="0.25in" fo:margin-left="0in" fo:text-indent="0in">
        <style:tab-stops/>
      </style:paragraph-properties>
    </style:style>
    <style:style style:name="T167" style:parent-style-name="DefaultParagraphFont" style:family="text">
      <style:text-properties fo:font-weight="bold" style:font-weight-asian="bold" fo:font-size="11pt" style:font-size-asian="11pt" style:font-size-complex="11pt"/>
    </style:style>
    <style:style style:name="P168" style:parent-style-name="ListParagraph" style:family="paragraph">
      <style:paragraph-properties fo:margin-left="0in">
        <style:tab-stops/>
      </style:paragraph-properties>
    </style:style>
    <style:style style:name="T169" style:parent-style-name="DefaultParagraphFont" style:family="text">
      <style:text-properties style:font-weight-complex="bold"/>
    </style:style>
    <style:style style:name="P170" style:parent-style-name="ListParagraph" style:family="paragraph">
      <style:paragraph-properties fo:text-align="start" fo:margin-top="0.25in" fo:margin-left="0in" fo:text-indent="0in">
        <style:tab-stops/>
      </style:paragraph-properties>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ListParagraph" style:family="paragraph">
      <style:paragraph-properties fo:margin-left="0in">
        <style:tab-stops/>
      </style:paragraph-properties>
    </style:style>
    <style:style style:name="P176" style:parent-style-name="ListParagraph" style:family="paragraph">
      <style:paragraph-properties fo:text-align="start" fo:margin-top="0.25in" fo:margin-left="0in" fo:text-indent="0in">
        <style:tab-stops/>
      </style:paragraph-properties>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ListParagraph" style:family="paragraph">
      <style:paragraph-properties fo:margin-left="0in">
        <style:tab-stops/>
      </style:paragraph-properties>
    </style:style>
    <style:style style:name="P182" style:parent-style-name="ListParagraph" style:family="paragraph">
      <style:paragraph-properties fo:text-align="start" fo:margin-top="0.25in" fo:margin-left="0in" fo:text-indent="0in">
        <style:tab-stops/>
      </style:paragraph-properties>
    </style:style>
    <style:style style:name="T183" style:parent-style-name="DefaultParagraphFont" style:family="text">
      <style:text-properties fo:font-weight="bold" style:font-weight-asian="bold" fo:font-size="11pt" style:font-size-asian="11pt" style:font-size-complex="11pt"/>
    </style:style>
    <style:style style:name="P184" style:parent-style-name="ListParagraph" style:family="paragraph">
      <style:paragraph-properties fo:margin-left="0in">
        <style:tab-stops/>
      </style:paragraph-properties>
    </style:style>
    <style:style style:name="P185" style:parent-style-name="ListParagraph" style:family="paragraph">
      <style:paragraph-properties fo:text-align="start" fo:margin-top="0.25in" fo:margin-left="0in" fo:text-indent="0in">
        <style:tab-stops/>
      </style:paragraph-properties>
    </style:style>
    <style:style style:name="T186" style:parent-style-name="DefaultParagraphFont" style:family="text">
      <style:text-properties fo:font-weight="bold" style:font-weight-asian="bold" fo:font-size="11pt" style:font-size-asian="11pt" style:font-size-complex="11pt"/>
    </style:style>
    <style:style style:name="P187" style:parent-style-name="ListParagraph" style:family="paragraph">
      <style:paragraph-properties fo:margin-left="0in">
        <style:tab-stops/>
      </style:paragraph-properties>
    </style:style>
    <style:style style:name="P188" style:parent-style-name="ListParagraph" style:family="paragraph">
      <style:paragraph-properties fo:text-align="start" fo:margin-top="0.25in" fo:margin-left="0in" fo:text-indent="0in">
        <style:tab-stops/>
      </style:paragraph-properties>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P194" style:parent-style-name="ListParagraph" style:family="paragraph">
      <style:paragraph-properties fo:margin-left="0in">
        <style:tab-stops/>
      </style:paragraph-properties>
    </style:style>
    <style:style style:name="P195" style:parent-style-name="ListParagraph" style:family="paragraph">
      <style:paragraph-properties fo:text-align="start" fo:margin-top="0.25in" fo:margin-left="0in" fo:text-indent="0in">
        <style:tab-stops/>
      </style:paragraph-properties>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ListParagraph" style:family="paragraph">
      <style:paragraph-properties fo:margin-left="0in">
        <style:tab-stops/>
      </style:paragraph-properties>
    </style:style>
    <style:style style:name="P200" style:parent-style-name="ListParagraph" style:family="paragraph">
      <style:paragraph-properties fo:text-align="start" fo:margin-top="0.25in" fo:margin-left="0in" fo:text-indent="0in">
        <style:tab-stops/>
      </style:paragraph-properties>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ListParagraph" style:family="paragraph">
      <style:paragraph-properties fo:margin-left="0in">
        <style:tab-stops/>
      </style:paragraph-properties>
    </style:style>
    <style:style style:name="P204" style:parent-style-name="ListParagraph" style:family="paragraph">
      <style:paragraph-properties fo:text-align="start" fo:margin-top="0.25in" fo:margin-left="0in" fo:text-indent="0in">
        <style:tab-stops/>
      </style:paragraph-properties>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ListParagraph" style:family="paragraph">
      <style:paragraph-properties fo:margin-left="0in">
        <style:tab-stops/>
      </style:paragraph-properties>
    </style:style>
    <style:style style:name="P208" style:parent-style-name="ListParagraph" style:family="paragraph">
      <style:paragraph-properties fo:text-align="start" fo:margin-top="0.25in" fo:margin-left="0in" fo:text-indent="0in">
        <style:tab-stops/>
      </style:paragraph-properties>
    </style:style>
    <style:style style:name="T209" style:parent-style-name="DefaultParagraphFont" style:family="text">
      <style:text-properties fo:font-weight="bold" style:font-weight-asian="bold" fo:font-size="11pt" style:font-size-asian="11pt" style:font-size-complex="11pt"/>
    </style:style>
    <style:style style:name="P210" style:parent-style-name="ListParagraph" style:family="paragraph">
      <style:paragraph-properties fo:margin-left="0in">
        <style:tab-stops/>
      </style:paragraph-properties>
    </style:style>
    <style:style style:name="P211" style:parent-style-name="Heading2" style:family="paragraph">
      <style:paragraph-properties fo:margin-top="0.3333in" fo:margin-bottom="0.0833in"/>
    </style:style>
    <style:style style:name="P212" style:parent-style-name="ListParagraph" style:family="paragraph">
      <style:paragraph-properties fo:text-align="start" fo:margin-top="0.25in" fo:margin-left="0in" fo:text-indent="0in">
        <style:tab-stops/>
      </style:paragraph-properties>
    </style:style>
    <style:style style:name="T213" style:parent-style-name="DefaultParagraphFont" style:family="text">
      <style:text-properties fo:font-weight="bold" style:font-weight-asian="bold" fo:font-size="11pt" style:font-size-asian="11pt" style:font-size-complex="11pt"/>
    </style:style>
    <style:style style:name="P214" style:parent-style-name="ListParagraph" style:family="paragraph">
      <style:paragraph-properties fo:margin-left="0in">
        <style:tab-stops/>
      </style:paragraph-properties>
    </style:style>
    <style:style style:name="P215" style:parent-style-name="ListParagraph" style:family="paragraph">
      <style:paragraph-properties fo:margin-left="0in">
        <style:tab-stops/>
      </style:paragraph-properties>
    </style:style>
    <style:style style:name="P216" style:parent-style-name="ListParagraph" style:family="paragraph">
      <style:paragraph-properties fo:text-align="start" fo:margin-top="0.25in" fo:margin-left="0in" fo:text-indent="0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P218" style:parent-style-name="ListParagraph" style:family="paragraph">
      <style:paragraph-properties fo:margin-left="0in">
        <style:tab-stops/>
      </style:paragraph-properties>
    </style:style>
    <style:style style:name="P219" style:parent-style-name="ListParagraph" style:family="paragraph">
      <style:paragraph-properties fo:margin-left="0in">
        <style:tab-stops/>
      </style:paragraph-properties>
    </style:style>
    <style:style style:name="P220" style:parent-style-name="ListParagraph" style:family="paragraph">
      <style:paragraph-properties fo:text-align="start" fo:margin-top="0.25in" fo:margin-left="0in" fo:text-indent="0in">
        <style:tab-stops/>
      </style:paragraph-properties>
    </style:style>
    <style:style style:name="T221" style:parent-style-name="DefaultParagraphFont" style:family="text">
      <style:text-properties fo:font-weight="bold" style:font-weight-asian="bold" fo:font-size="11pt" style:font-size-asian="11pt" style:font-size-complex="11pt"/>
    </style:style>
    <style:style style:name="P222" style:parent-style-name="ListParagraph" style:family="paragraph">
      <style:paragraph-properties fo:margin-left="0in">
        <style:tab-stops/>
      </style:paragraph-properties>
    </style:style>
    <style:style style:name="P223" style:parent-style-name="ListParagraph" style:family="paragraph">
      <style:paragraph-properties fo:text-align="start" fo:margin-top="0.25in" fo:margin-left="0in" fo:text-indent="0in">
        <style:tab-stops/>
      </style:paragraph-properties>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ListParagraph" style:family="paragraph">
      <style:paragraph-properties fo:margin-left="0in">
        <style:tab-stops/>
      </style:paragraph-properties>
    </style:style>
    <style:style style:name="P227" style:parent-style-name="ListParagraph" style:family="paragraph">
      <style:paragraph-properties fo:text-align="start" fo:margin-top="0.25in" fo:margin-left="0in" fo:text-indent="0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ListParagraph" style:family="paragraph">
      <style:paragraph-properties fo:margin-left="0in">
        <style:tab-stops/>
      </style:paragraph-properties>
    </style:style>
    <style:style style:name="P233" style:parent-style-name="ListParagraph" style:family="paragraph">
      <style:paragraph-properties fo:text-align="start" fo:margin-top="0.25in" fo:margin-left="0in" fo:text-indent="0in">
        <style:tab-stops/>
      </style:paragraph-properties>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ListParagraph" style:family="paragraph">
      <style:paragraph-properties fo:margin-left="0in">
        <style:tab-stops/>
      </style:paragraph-properties>
    </style:style>
    <style:style style:name="P237" style:parent-style-name="ListParagraph" style:family="paragraph">
      <style:paragraph-properties fo:text-align="start" fo:margin-top="0.25in" fo:margin-left="0in" fo:text-indent="0in">
        <style:tab-stops/>
      </style:paragraph-properties>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ListParagraph" style:family="paragraph">
      <style:paragraph-properties fo:margin-left="0in">
        <style:tab-stops/>
      </style:paragraph-properties>
    </style:style>
    <style:style style:name="P241" style:parent-style-name="ListParagraph" style:family="paragraph">
      <style:paragraph-properties fo:text-align="start" fo:margin-top="0.25in" fo:margin-left="0in" fo:text-indent="0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ListParagraph" style:family="paragraph">
      <style:paragraph-properties fo:margin-left="0in">
        <style:tab-stops/>
      </style:paragraph-properties>
    </style:style>
    <style:style style:name="P245" style:parent-style-name="Heading2" style:family="paragraph">
      <style:paragraph-properties fo:margin-top="0.3333in" fo:margin-bottom="0.0833in"/>
    </style:style>
    <style:style style:name="P246" style:parent-style-name="ListParagraph" style:family="paragraph">
      <style:paragraph-properties fo:text-align="start" fo:margin-top="0.25in" fo:margin-left="0in" fo:text-indent="0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P249" style:parent-style-name="ListParagraph" style:family="paragraph">
      <style:paragraph-properties fo:margin-left="0in">
        <style:tab-stops/>
      </style:paragraph-properties>
    </style:style>
    <style:style style:name="T250" style:parent-style-name="DefaultParagraphFont" style:family="text">
      <style:text-properties style:font-name="Cambria Math" style:font-name-complex="Cambria Math"/>
    </style:style>
    <style:style style:name="P251" style:parent-style-name="ListParagraph" style:family="paragraph">
      <style:paragraph-properties fo:text-align="start" fo:margin-top="0.25in" fo:margin-left="0in" fo:text-indent="0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ListParagraph" style:family="paragraph">
      <style:paragraph-properties fo:margin-left="0in">
        <style:tab-stops/>
      </style:paragraph-properties>
    </style:style>
    <style:style style:name="P255" style:parent-style-name="ListParagraph" style:family="paragraph">
      <style:paragraph-properties fo:text-align="start" fo:margin-top="0.25in" fo:margin-left="0in" fo:text-indent="0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P257" style:parent-style-name="ListParagraph" style:family="paragraph">
      <style:paragraph-properties fo:margin-left="0in">
        <style:tab-stops/>
      </style:paragraph-properties>
    </style:style>
    <style:style style:name="P258" style:parent-style-name="ListParagraph" style:family="paragraph">
      <style:paragraph-properties fo:text-align="start" fo:margin-top="0.25in" fo:margin-left="0in" fo:text-indent="0in">
        <style:tab-stops/>
      </style:paragraph-properties>
    </style:style>
    <style:style style:name="T259" style:parent-style-name="DefaultParagraphFont" style:family="text">
      <style:text-properties fo:font-weight="bold" style:font-weight-asian="bold" fo:font-size="11pt" style:font-size-asian="11pt" style:font-size-complex="11pt"/>
    </style:style>
    <style:style style:name="P260" style:parent-style-name="ListParagraph" style:family="paragraph">
      <style:paragraph-properties fo:margin-left="0in">
        <style:tab-stops/>
      </style:paragraph-properties>
    </style:style>
    <style:style style:name="P261" style:parent-style-name="ListParagraph" style:family="paragraph">
      <style:paragraph-properties fo:text-align="start" fo:margin-top="0.25in" fo:margin-left="0in" fo:text-indent="0in">
        <style:tab-stops/>
      </style:paragraph-properties>
    </style:style>
    <style:style style:name="T262" style:parent-style-name="DefaultParagraphFont" style:family="text">
      <style:text-properties fo:font-weight="bold" style:font-weight-asian="bold" fo:font-size="11pt" style:font-size-asian="11pt" style:font-size-complex="11pt"/>
    </style:style>
    <style:style style:name="P263" style:parent-style-name="ListParagraph" style:family="paragraph">
      <style:paragraph-properties fo:margin-left="0in">
        <style:tab-stops/>
      </style:paragraph-properties>
    </style:style>
    <style:style style:name="P264" style:parent-style-name="ListParagraph" style:family="paragraph">
      <style:paragraph-properties fo:text-align="start" fo:margin-top="0.25in" fo:margin-left="0in" fo:text-indent="0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P266" style:parent-style-name="ListParagraph" style:family="paragraph">
      <style:paragraph-properties fo:margin-left="0in">
        <style:tab-stops/>
      </style:paragraph-properties>
    </style:style>
    <style:style style:name="P267" style:parent-style-name="ListParagraph" style:family="paragraph">
      <style:paragraph-properties fo:text-align="start" fo:margin-top="0.25in" fo:margin-left="0in" fo:text-indent="0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P275" style:parent-style-name="ListParagraph" style:family="paragraph">
      <style:paragraph-properties fo:margin-left="0in">
        <style:tab-stops/>
      </style:paragraph-properties>
    </style:style>
    <style:style style:name="P276" style:parent-style-name="ListParagraph" style:family="paragraph">
      <style:paragraph-properties fo:text-align="start" fo:margin-top="0.25in" fo:margin-left="0in" fo:text-indent="0in">
        <style:tab-stops/>
      </style:paragraph-properties>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P281" style:parent-style-name="ListParagraph" style:family="paragraph">
      <style:paragraph-properties fo:margin-left="0in">
        <style:tab-stops/>
      </style:paragraph-properties>
    </style:style>
    <style:style style:name="P282" style:parent-style-name="ListParagraph" style:family="paragraph">
      <style:paragraph-properties fo:text-align="start" fo:margin-top="0.25in" fo:margin-left="0in" fo:text-indent="0in">
        <style:tab-stops/>
      </style:paragraph-properties>
    </style:style>
    <style:style style:name="T283" style:parent-style-name="DefaultParagraphFont" style:family="text">
      <style:text-properties fo:font-weight="bold" style:font-weight-asian="bold" fo:font-size="11pt" style:font-size-asian="11pt" style:font-size-complex="11pt"/>
    </style:style>
    <style:style style:name="P284" style:parent-style-name="ListParagraph" style:family="paragraph">
      <style:paragraph-properties fo:margin-left="0in">
        <style:tab-stops/>
      </style:paragraph-properties>
    </style:style>
    <style:style style:name="P285" style:parent-style-name="ListParagraph" style:family="paragraph">
      <style:paragraph-properties fo:text-align="start" fo:margin-top="0.25in" fo:margin-left="0in" fo:text-indent="0in">
        <style:tab-stops/>
      </style:paragraph-properties>
    </style:style>
    <style:style style:name="T286" style:parent-style-name="DefaultParagraphFont" style:family="text">
      <style:text-properties fo:font-weight="bold" style:font-weight-asian="bold" fo:font-size="11pt" style:font-size-asian="11pt" style:font-size-complex="11pt"/>
    </style:style>
    <style:style style:name="P287" style:parent-style-name="ListParagraph" style:family="paragraph">
      <style:paragraph-properties fo:margin-left="0in">
        <style:tab-stops/>
      </style:paragraph-properties>
    </style:style>
  </office:automatic-styles>
  <office:body>
    <office:text text:use-soft-page-breaks="true">
      <text:p text:style-name="P1"><text:span text:style-name="T6">Desde el 29 de agosto de 2012, la Declaración sobre<text:s/></text:span><text:span text:style-name="T7">la<text:s/></text:span><text:span text:style-name="T8">Transparencia Parlamentaria ha obtenido el apoyo o se han beneficiado de los aportes de 76 organizaciones procedentes de 53 países (y la Unión Europea). La lista completa y actualizada de las organizaciones que la han apoyo está disponible en:<text:s/></text:span><text:a xlink:href="http://www.openingparliament.org/organizations" office:target-frame-name="_top" xlink:show="replace"><text:span text:style-name="T9">http://www.openingparliament.org/organizations</text:span></text:a><text:span text:style-name="T10">.</text:span></text:p>
      <text:p text:style-name="Normal"/>
      <text:p text:style-name="Normal"/>
      <text:p text:style-name="Normal"/>
      <text:p text:style-name="P11"/>
      <text:p text:style-name="P12"/>
      <text:p text:style-name="P13"/>
      <text:p text:style-name="P14"/>
      <text:p text:style-name="P15"/>
      <text:p text:style-name="P16"/>
      <text:p text:style-name="P17"/>
      <text:p text:style-name="P18"><text:span text:style-name="T19">Opening</text:span><text:span text:style-name="T20">Parliament</text:span><text:span text:style-name="T21">.org</text:span></text:p>
      <text:p text:style-name="Normal"><text:span text:style-name="T22"><text:line-break/></text:span><text:span text:style-name="T23">OpeningParliament.org ayuda a conectar a las organizaciones civiles alrededor del mundo que participan en el seguimiento, apoyo y <text:s/>apertura de los parlamentos de sus países, así como de las instituciones legislativas. El sitio web también sirve como el<text:s/></text:span><text:span text:style-name="T24">home</text:span><text:span text:style-name="T25"><text:s/>de la Declaración sobre Transparencia Parlamentaria, donde se encuentra disponible en varios idiomas y con amplitud de comentarios.</text:span></text:p>
      <text:p text:style-name="P26">OpeningParliament.org se creó como una iniciativa colaborativa entre el Instituto Nacional Demócrata, Sunlight Foundation y la Red Latinoamericana de Transparencia Legislativa, con el apoyo de Open Society Foundation y Omidyar Network. OpeningParliament.org y la Declaración sobre Transparencia Parlamentaria son resultados de una conferencia, que tuvo lugar del 30 de abril al 2 de mayo de 2012. <text:s/>Esta conferencia reunió a organizaciones que monitorean el parlamento, de 38 países de todo el mundo para facilitar la discusión de las estrategias internacionales para mejorar el acceso a la información parlamentaria utilizable, así como el intercambio de buenas prácticas en la promoción de la transparencia parlamentaria y en la supervisión de la actuación parlamentaria. El encuentro contó con el apoyo de los socios anteriores, así como el National Endowment for Democracy, el Instituto del Banco Mundial y la Embajada de México en los Estados Unidos.</text:p>
      <text:p text:style-name="Normal"><text:span text:style-name="T27">Un agradecimiento especial a las siguientes organizaciones que tradujeron la Declaración : Red Latinoamericana de Transparencia Legislativa (español), Nahwa Al-Muwatiniya y Regards Citoyens (francés), la Coalición para la Democracia y la Sociedad Civil (ruso), y Al-Quds Centro de Estudios Políticos ( árabe). El documento ya ha sido o será traducido a varios idiomas, todas las versiones están disponibles en<text:s/></text:span><text:a xlink:href="http://www.openingparliament.org/declaration" office:target-frame-name="_top" xlink:show="replace"><text:span text:style-name="T28">http://www.openingparliament.org/declaration</text:span></text:a><text:span text:style-name="T29">.</text:span><text:span text:style-name="T30"><text:line-break/></text:span></text:p>
      <text:p text:style-name="P31">Diseño de portada:<text:s/>Phil Brondyke<text:line-break/></text:p>
      <text:p text:style-name="P32"><text:span text:style-name="T33">Para más información o preguntas visite:<text:s/></text:span><text:a xlink:href="http://www.openingparliament.org/contact" office:target-frame-name="_top" xlink:show="replace"><text:span text:style-name="T34">http://www.openingparliament.org/contact</text:span></text:a><text:span text:style-name="T35">.</text:span></text:p>
      <text:p text:style-name="P36"><text:span text:style-name="T37">La Declaración sobre Transparencia Parlamentaria es de dominio público. Por favor de crédito a OpeningParliament.org como autor de este trabajo.</text:span></text:p>
      <text:soft-page-break/>
      <text:h text:style-name="P38" text:outline-level="1">DECLARACIÓN SOBRE LA TRANSPARENCIA PARLAMENTARIA</text:h>
      <text:h text:style-name="P43" text:outline-level="2">Resumen Ejecutivo</text:h>
      <text:h text:style-name="P44" text:outline-level="3">Objetivo</text:h>
      <text:p text:style-name="Normal">La<text:s/>Declaración sobre la Transparencia<text:s/>Parlamentaria<text:span text:style-name="FootnoteReference"><text:note text:note-class="footnote" text:id="_ftn0"><text:note-citation>1</text:note-citation><text:note-body><text:p text:style-name="P45"><text:s/><text:span text:style-name="T46">Para un resumen de las mejores prácticas <text:s/>y acceder a los comentarios sobre la Declaración, por favor consulte: http://www.openingparliament.org/declaration.</text:span></text:p></text:note-body></text:note></text:span><text:s/>es un llamado a los parlamentos nacionales, y a<text:s/>los órganos legislativos subnacionales y transnacionales,<text:s/>por<text:s/>las organizaciones de la sociedad civil de monitoreo parlamentario (PMOs<text:s/>por sus siglas en inglés)<text:s/>para<text:s/>generar un<text:s/>mayor compromiso con la transparencia y la participación ciudadana<text:s/>en el trabajo parlamentario.<text:s/>Las<text:s/>PMOs<text:s/>son cada vez más reconocidas<text:s/>por<text:s/>su<text:s/>importante<text:s/>papel en<text:s/>hacer más accesible la información parlamentaria,<text:s/>fortaleciendo<text:s/>la capacidad de los ciudadanos<text:s/>al invitarlos<text:s/>a<text:s/>participar en los procesos<text:s/>legislativos, y<text:s/>fomentando<text:s/>la mejora de la rendición de cuentas.<text:s/>Mientras las<text:s/>PMOs tienen un<text:s/>gran<text:s/>interés en<text:s/>impulsar un mayor acceso a la información gubernamental y<text:s/>parlamentaria,<text:s/>también reconocen la necesidad de un mayor diálogo<text:s/>y<text:s/>colaboración<text:s/>entre<text:s/>los parlamentos del mundo en<text:s/>cuanto a<text:s/>reformas<text:s/>parlamentarias. La Declaración<text:s/>no solo tiene por objeto una llamada a la acción, sino que también es una base para el diálogo entre los parlamentos y los PMOS para promover la transparencia<text:s/>gubernamental<text:s/>y parlamentaria, y para asegurarse de que esta apertura conduzca<text:s/>a<text:s/>una mayor<text:s/>participación ciudadana, instituciones<text:s/>más<text:s/>representativas<text:s/>y, en definitiva, una sociedad más democrática.</text:p>
      <text:h text:style-name="P47" text:outline-level="3">Historia</text:h>
      <text:p text:style-name="Normal">La<text:s/>Declaración, que se basa en una serie de documentos<text:s/>referenciales<text:s/>adoptados<text:s/>por la comunidad parlamentaria internacional,<text:s/>fue uno de<text:s/>los<text:s/>temas de discusión en la<text:s/>conferencia de líderes de PMOs, que se celebró en Washington, DC, del 30 abril<text:s/>al<text:s/>2 mayo<text:s/>del corriente, organizada conjuntamente por el National Democratic Institute, la<text:s/>Sunlight Foundation, y<text:s/>la Red Latinoamericana por la Transparencia Legislativa, con el apoyo de la Omidyar<text:s/>Network, el Open Society Institute, el National Endowment for Democracy, el Instituto del Banco Mundial<text:s/>y la Embajada de México en los Estados Unidos.<text:s/>Una versión actualizada de la Declaración reflejando el consenso prevaleciente entre los participantes de la conferencia fue revisada<text:s/>en the Open Legislative<text:s/>Data Conference en Paris,<text:s/>organizada por<text:s/>Regards Citoyens, Centre d’études européennes de Sciences Po,<text:s/>y Médialab Sciences Po el 6 y el 7 de<text:s/>julio de 2012. El proyecto se puso a disposición del público para comentarios online entre el 11 de<text:s/>junio<text:s/>y<text:s/>el 31 de<text:s/>julio de 2012.<text:s/>La versión final de la Declaración, que se encuentra en OpeningParliament.org, fue lanzada en la World e-Parliament Conferencia en Roma el Día Internacional de la Democracia,<text:s/>el 15 de<text:s/>septiembre de 2012.</text:p>
      <text:h text:style-name="P48" text:outline-level="3"/>
      <text:soft-page-break/>
      <text:h text:style-name="P49" text:outline-level="3">Alcance</text:h>
      <text:p text:style-name="Normal"><text:span text:style-name="T50">Promover una cultura de transparenc</text:span><text:span text:style-name="T51">ia</text:span><text:span text:style-name="T52">:</text:span><text:s/>La<text:s/>información parlamentaria pertenece al<text:s/>público.<text:s/>La información parlamentaria deberá poder ser reutilizada y/o publicada<text:s/>por los ciudadanos con restricciones limitadas estrictamente definidas por la ley. Para habilitar una cultura de transparencia parlamentaria,<text:s/>el Parlamento<text:s/>debe adoptar medidas para asegurar la participación ciudadana inclusiva y una sociedad civil libre, permitir el control parlamentario eficaz y proteger<text:s/>vigorosamente<text:s/>estos derechos a través de su función de supervisión. El Parlamento también se asegurará que los ciudadanos tengan<text:s/>recursos legales para hacer valer su derecho a acceder a la información parlamentaria. El Parlamento<text:s/>tiene el deber que la ciudadanía comprenda el<text:s/>funcionamiento parlamentario y compartir buenas prácticas con otros Parlamentos para aumentar<text:s/>su<text:s/>apertura y la transparencia.<text:s/>El Parlamento tiene que trabajar en colaboración<text:s/>con las PMOs y los ciudadanos para asegurar que la información parlamentaria<text:s/>sea<text:s/>completa, precisa y oportuna.<text:s/></text:p>
      <text:p text:style-name="Normal"><text:span text:style-name="T53">Transparentar la</text:span><text:span text:style-name="T54"><text:s/>Información Parlamentaria</text:span><text:span text:style-name="T55">:</text:span><text:s/>el Parlamento debe adoptar políticas que garanticen<text:s/>la publicación proactiva de información parlamentaria y revisará estas políticas periódicamente para<text:s/>aprovechar<text:s/>las<text:s/>buenas prácticas<text:s/>que vayan emergiendo.<text:s/>La información parlamentaria incluye información acerca de los roles y funciones del parlamento, y la información generada durante el proceso legislativo, incluido el texto de la legislación aprobada y las enmiendas, los votos, la agenda parlamentaria y calendario, actas plenarias y de comisión, información histórica, y toda otra información que forma parte del expediente parlamentario, como los informes creados por o para el parlamento.<text:s/>El Parlamento proporcionará información sobre<text:s/>su<text:s/>gestión y administración,<text:s/>el personal parlamentario<text:s/>e información completa y detallada sobre el presupuesto parlamentario. El Parlamento proporcionará información sobre los antecedentes, actividades y asuntos de los miembros, incluyendo información suficiente a los ciudadanos para tomar decisiones informadas con respecto a su integridad y probidad, y los posibles conflictos de interés.</text:p>
      <text:p text:style-name="Normal"><text:span text:style-name="T56">Facilitar el acceso a la</text:span><text:span text:style-name="T57"><text:s/>Información Parlament</text:span><text:span text:style-name="T58">aria</text:span><text:span text:style-name="T59">:</text:span><text:s/>El Parlamento garantizará que la información sea ampliamente accesible a todos los ciudadanos<text:s/>indiscriminadamente<text:s/>a través de<text:s/>múltiples canales, incluyendo<text:s/>la observación<text:s/>en<text:s/>primera persona, la prensa escrita, la radio y las transmisiones en vivo y bajo demanda y streaming.<text:s/>Se le garantizará el<text:s/>acceso físico al parlamento a todos los ciudadanos,<text:s/>sujeto<text:s/>a limitaciones de espacio y de seguridad, con políticas claramente definidas y accesibles al público,<text:s/>para garantizar el acceso de los medios de comunicación y los observadores. La información parlamentaria también debe estar disponible de forma gratuita, en varios idiomas nacionales y de trabajo, y<text:s/>a través de<text:s/>diversas<text:s/>herramientas, tales como resúmenes en lenguaje sencillo, que ayudan a garantizar que la información parlamentaria<text:s/>sea<text:s/>comprensible para un amplio espectro de ciudadanos.</text:p>
      <text:p text:style-name="Normal"><text:span text:style-name="T60">Permitir el</text:span><text:span text:style-name="T61"><text:s/>acceso electrónico y<text:s/></text:span><text:span text:style-name="T62">el<text:s/></text:span><text:span text:style-name="T63">análisis de</text:span><text:span text:style-name="T64"><text:s/>la</text:span><text:span text:style-name="T65"><text:s/>información p</text:span><text:span text:style-name="T66">arlamentaria</text:span><text:span text:style-name="T67">:</text:span><text:s/>La información parlamentaria será publicada en línea en formatos abiertos y estructurados que permitan a los ciudadanos analizar y<text:s/>reutilizar esta información utilizando todas las<text:s/>herramientas tecnológicas<text:s/>posibles. La información parlamentaria<text:s/>deberá ser<text:s/>vinculada a información relacionada<text:s/>a la temática<text:s/>y ser fácil de buscar, así como<text:s/>capaz de descargarla en grandes cantidades para fomentar el desarrollo de nuevas tecnologías para<text:s/>su<text:s/>exploración. Los sitios web parlamentarios permiten la comunicación con los ciudadanos, incluso en sociedades con<text:s/>limitado acceso a<text:s/>Internet, facilitando el acceso a la<text:s/><text:soft-page-break/>información a los intermediarios,<text:s/>quienes luego pueden difundir la información entre<text:s/>los ciudadanos. Los sitios web parlamentarios procurarán la utilización de herramientas interactivas para involucrar a los ciudadanos y ofrecer servicios de alerta o móvil. El Parlamento deberá dar la preferencia a la utilización de formatos<text:s/>sin<text:s/>propietarios, y software libre y de código abierto. El Parlamento tiene el deber de<text:s/>asegurar<text:s/>el uso tecnológico de<text:s/>la<text:s/>información parlamentaria, garantizando al mismo tiempo la privacidad de aquellos que acceden a la información.</text:p>
      <text:p text:style-name="Normal"/>
      <text:soft-page-break/>
      <text:h text:style-name="P68" text:outline-level="1">DECLARACIÓN SOBRE LA TRANSPARENCIA PARLAMENTARIA</text:h>
      <text:h text:style-name="Heading2" text:outline-level="2">Preámbulo</text:h>
      <text:p text:style-name="Normal">CONSIDERANDO<text:s/>que parlamentos e instituciones legislativas incluyentes, responsables, accesibles y receptivos son la clave para la democratización debido a sus responsabilidades constitucionales<text:s/>de<text:s/>legislar, representar a los ciudadanos y<text:s/>supervisar la ejecución y rendimiento de la política del<text:s/>Poder Ejecutivo, y reflejar<text:s/>los intereses de los ciudadanos;</text:p>
      <text:p text:style-name="Normal">CONSIDERANDO que la apertura parlamentaria permite a los ciudadanos<text:s/>estar<text:s/>informados<text:s/>acerca de la labor del Parlamento, faculta a los ciudadanos a participar en el proceso legislativo, permite a los ciudadanos exigir<text:s/>la<text:s/>rendición de cuentas a los parlamentarios y se asegura de que los intereses de los ciudadanos estén representados;</text:p>
      <text:p text:style-name="Normal">CONSIDERANDO que<text:s/>los derechos de los ciudadanos de<text:s/>participar en el gobierno y <text:s/>acceder<text:s/>a la información<text:s/>parlamentaria son establecidos en los marcos legales internacionales de derechos humanos<text:span text:style-name="FootnoteReference"><text:note text:note-class="footnote" text:id="_ftn1"><text:note-citation>2</text:note-citation><text:note-body><text:p text:style-name="P73"><text:s/><text:span text:style-name="T74">Incluidos en los artículos 19 y 21 de la Declaración Universal de los Derechos Humanos y en los artículos 19 y 25 del Pacto de las Naciones Unidas Internacional de Derechos Civiles y Políticos;</text:span></text:p></text:note-body></text:note></text:span>;<text:s/>y en los puntos de referencia y normas internacionales para los parlamentos democráticos adoptados por la comunidad parlamentaria internacional<text:span text:style-name="FootnoteReference"><text:note text:note-class="footnote" text:id="_ftn2"><text:note-citation>3</text:note-citation><text:note-body><text:p text:style-name="P75"><text:span text:style-name="T76"><text:s/>Estas normas y puntos de referencia incluyen los documentos creados y aprobados por la Unión Interparlamentaria, Asociación Parlamentaria del Commonwealth, la Comunidad del África Meridional para el Desarrollo Foro Parlamentario, Asamblea Parlamentaria de la Francofonía, y la Confederación Parlamentaria de las Américas.</text:span></text:p></text:note-body></text:note></text:span>;<text:s/>y que las instituciones internacionales han sentado una base sólida para la apertura online<text:span text:style-name="FootnoteReference"><text:note text:note-class="footnote" text:id="_ftn3"><text:note-citation>4</text:note-citation><text:note-body><text:p text:style-name="P77"><text:span text:style-name="T78"><text:s/>Unión Interparlamentaria y las Naciones Unidas Departamento de Asuntos Económicos y Sociales,<text:s/></text:span><text:span text:style-name="T79">Guidelines for Parliamentary Websites</text:span><text:span text:style-name="T80">, Marzo de 2009.</text:span></text:p></text:note-body></text:note></text:span>;</text:p>
      <text:p text:style-name="Normal">CONSIDERANDO que el inicio de la era digital ha alterado fundamentalmente el contexto para el uso público de la información parlamentaria y las expectativas de los ciudadanos para el buen gobierno, y que la tecnología emergente está potenciando el análisis y la reutilización de la información parlamentaria con una enorme promesa<text:s/>de<text:s/>construir conocimiento compartido e informar a la democracia representativa.</text:p>
      <text:p text:style-name="Normal">CONSIDERANDO<text:s/>que<text:s/>los avances en materia parlamentaria, la experiencia, los recursos y el contexto pueden<text:s/>influir<text:s/>en el modo en que el Parlamento incrementa su apertura; no mina la posibilidad de incrementar la apertura y transparencia parlamentaria;</text:p>
      <text:p text:style-name="Normal">CONSIDERANDO<text:s/>que<text:s/>la necesidad de apertura parlamentaria se complementa con la necesidad de una mayor transparencia gubernamental y que muchos gobiernos están colaborando con la sociedad civil a través de iniciativas tales como la Asociación de Gobierno Abierto para desarrollar compromisos verificables para lograr gobiernos más transparentes, eficaces y responsables;</text:p>
      <text:soft-page-break/>
      <text:p text:style-name="Normal">CONSIDERANDO que<text:s/>un número cada vez mayor de las organizaciones de la sociedad civil que monitorean a los parlamentos<text:s/>y organizaciones de apoyo tratan de desempeñar una función significativa y colaborativa<text:s/>en el fortalecimiento de la rendición de cuentas<text:s/>de los parlamentos y<text:s/>requieren<text:s/>el acceso a la información parlamentaria para desempeñar esta función con eficacia, y que existen<text:s/>numerosos precedentes para la estrecha<text:s/>colaboración entre los parlamentos y las organizaciones parlamentarias de control (PMO) que pueden<text:s/>sumar<text:s/>los esfuerzos para lograr una mayor apertura de la información parlamentaria;</text:p>
      <text:p text:style-name="Normal">POR LO TANTO, representantes de la comunidad PMOs<text:span text:style-name="FootnoteReference"><text:note text:note-class="footnote" text:id="_ftn4"><text:note-citation>5</text:note-citation><text:note-body><text:p text:style-name="FootnoteText"><text:span text:style-name="T81"><text:s/>Para una lista completa y actualizada de PMOs que han contribuido o apoyado los objetivos de la Declaración, por favor consulte:<text:s/></text:span><text:a xlink:href="http://www.openingparliament.org/organizations" office:target-frame-name="_top" xlink:show="replace"><text:span text:style-name="T82">http://www.openingparliament.org/organizations</text:span></text:a><text:span text:style-name="T83">.<text:s/></text:span></text:p></text:note-body></text:note></text:span><text:s/>han desarrollado y se comprometen a promover los siguientes principios de transparencia del Parlamento:</text:p>
      <text:h text:style-name="P84" text:outline-level="2">Promoción de una Cultura de Transparencia</text:h>
      <text:list text:style-name="LFO6" text:continue-numbering="true">
        <text:list-item>
          <text:p text:style-name="P85"><text:span text:style-name="T86">Propiedad pública de la información p</text:span><text:span text:style-name="T87">arlamentaria</text:span></text:p>
        </text:list-item>
      </text:list>
      <text:p text:style-name="P88">La Información Parlamentaria pertenece al público, los ciudadanos deben poder reutilizar y volver a publicar la información parlamentaria, en su totalidad o en parte. Las excepciones o<text:s/>limitaciones a este principio de publicidad deberán ser específicamente<text:s/>definidas por la ley.</text:p>
      <text:list text:style-name="LFO6" text:continue-numbering="true">
        <text:list-item>
          <text:p text:style-name="P89"><text:span text:style-name="T90">Promover la c</text:span><text:span text:style-name="T91">ultura de </text:span><text:span text:style-name="T92">la t</text:span><text:span text:style-name="T93">ransparencia a través de la legislación</text:span></text:p>
        </text:list-item>
      </text:list>
      <text:p text:style-name="P94">El Parlamento tiene el deber de dictar<text:s/>legislación, así como reglas internas de procedimiento y códigos de conducta, que promuevan un entorno propicio que reconozca<text:s/>y proteja el derecho<text:s/>de<text:s/>acceso a la información pública gubernamental y parlamentaria, <text:s/>que promueva<text:s/>una cultura de un gobierno abierto,<text:s/>que provea<text:s/>transparencia<text:s/>al<text:s/>financiamiento político,<text:s/>que salvaguarde<text:s/>la libertad de expresión y de reunión, y<text:s/>que<text:s/>proporcione<text:s/>oportunidades para la participación de la sociedad civil y los ciudadanos en el proceso legislativo.</text:p>
      <text:list text:style-name="LFO6" text:continue-numbering="true">
        <text:list-item>
          <text:p text:style-name="P95"><text:span text:style-name="T96">Promover</text:span><text:span text:style-name="T97"><text:s/></text:span><text:span text:style-name="T98">la</text:span><text:span text:style-name="T99"><text:s/>c</text:span><text:span text:style-name="T100">ultura de </text:span><text:span text:style-name="T101">la t</text:span><text:span text:style-name="T102">ransparencia a través de</text:span><text:span text:style-name="T103"><text:s/>la</text:span><text:span text:style-name="T104"> </text:span><text:span text:style-name="T105">s</text:span><text:span text:style-name="T106">upervisión:</text:span><text:span text:style-name="T107"> </text:span></text:p>
        </text:list-item>
      </text:list>
      <text:p text:style-name="P108">En el cumplimiento de su función de supervisión, el Parlamento se asegurará<text:s/>que las leyes que garanticen la transparencia gubernamental se apliquen eficazmente, que el gobierno actúe de manera<text:s/>totalmente transparente y trabaje<text:s/>para promover una cultura de transparencia.</text:p>
      <text:list text:style-name="LFO6" text:continue-numbering="true">
        <text:list-item>
          <text:p text:style-name="P109"><text:span text:style-name="T110">Promover la educación c</text:span><text:span text:style-name="T111">ívica</text:span></text:p>
        </text:list-item>
      </text:list>
      <text:p text:style-name="P112">El Parlamento tiene la responsabilidad de promover activamente la educación cívica que incluya la participación<text:s/>ciudadana, y la<text:s/>de la<text:s/>juventud en particular, mediante la promoción de la comprensión de las normas y procedimientos del<text:s/>Parlamento, el trabajo parlamentario, así como su papel y el de sus miembros.</text:p>
      <text:p text:style-name="ListParagraph"/>
      <text:list text:style-name="LFO6" text:continue-numbering="true">
        <text:list-item>
          <text:p text:style-name="P113"><text:span text:style-name="T114">Involucrar a los ciudadanos y a la sociedad c</text:span><text:span text:style-name="T115">ivil</text:span></text:p>
        </text:list-item>
      </text:list>
      <text:p text:style-name="P116">El Parlamento tiene el deber de<text:s/>comunicar y vincular activamente a los ciudadanos y la sociedad civil en los procesos<text:s/>parlamentarios y la toma de decisiones, con el fin de representar<text:s/>eficazmente<text:s/>a<text:s/>los ciudadanos<text:s/>y hacer<text:s/>efectivo el derecho<text:s/>de petición<text:s/>de los ciudadanos a sus gobernantes<text:span text:style-name="T117">.</text:span></text:p>
      <text:list text:style-name="LFO6" text:continue-numbering="true">
        <text:list-item>
          <text:p text:style-name="P118"><text:span text:style-name="T119">Garantizar una s</text:span><text:span text:style-name="T120">ociedad civil independiente</text:span><text:span text:style-name="T121"><text:s/></text:span></text:p>
        </text:list-item>
      </text:list>
      <text:p text:style-name="P122">El Parlamento tiene el deber<text:s/>de<text:s/>garantizar que las organizaciones de la sociedad civil<text:s/>sean capaces de operar libremente y sin restricciones.</text:p>
      <text:list text:style-name="LFO6" text:continue-numbering="true">
        <text:list-item>
          <text:p text:style-name="P123"><text:span text:style-name="T124">Habilitar el monitoreo parlamentario eficaz</text:span></text:p>
        </text:list-item>
      </text:list>
      <text:p text:style-name="P125">El Parlamento debe reconocer el derecho y el deber de la sociedad civil, medios de comunicación y el público en general para controlar y monitorear al Parlamento y a los parlamentarios. El Parlamento debe comprometerse<text:s/>a consultar a<text:s/>las organizaciones de la sociedad civil y el público general<text:s/>que los monitorean, con el fin de incentivar el control eficaz<text:s/>y reducir las barreras en el acceso a la información parlamentaria.</text:p>
      <text:list text:style-name="LFO6" text:continue-numbering="true">
        <text:list-item>
          <text:p text:style-name="P126"><text:span text:style-name="T127">Intercambi</text:span><text:span text:style-name="T128">ar</text:span><text:span text:style-name="T129"><text:s/>buenas prácticas</text:span></text:p>
        </text:list-item>
      </text:list>
      <text:p text:style-name="P130">El<text:s/>Parlamento debe<text:s/>participar activamente en el intercambio de buenas prácticas a nivel<text:s/>internacional y regional, <text:s/>con otros parlamentos y con las organizaciones de la sociedad civil, con el objetivo de<text:s/>aumentar la transparencia de la información parlamentaria, mejorar el uso de tecnologías de información y comunicación, y fortalecer la<text:s/>adhesión a los principios democráticos.</text:p>
      <text:list text:style-name="LFO6" text:continue-numbering="true">
        <text:list-item>
          <text:p text:style-name="P131"><text:span text:style-name="T132">Garantizar el recurso legal</text:span><text:span text:style-name="T133"><text:s/></text:span></text:p>
        </text:list-item>
      </text:list>
      <text:p text:style-name="P134">El Parlamento dictará legislaciones que<text:s/>garanticen<text:s/>que los ciudadanos tengan un acceso efectivo a un recurso legal o<text:s/>judicial en los casos en que<text:s/>el acceso a la información<text:s/>gubernamental o parlamentaria esté<text:s/>en disputa.</text:p>
      <text:list text:style-name="LFO6" text:continue-numbering="true">
        <text:list-item>
          <text:p text:style-name="P135"><text:span text:style-name="T136">Proporcionar información completa</text:span></text:p>
        </text:list-item>
      </text:list>
      <text:p text:style-name="P137">La información parlamentaria a disposición del público debe ser lo más completa posible, reflejando la totalidad de la acción parlamentaria, sujeta únicamente a las excepciones estrictamente definidas que determine la ley.</text:p>
      <text:list text:style-name="LFO6" text:continue-numbering="true">
        <text:list-item>
          <text:p text:style-name="P138"><text:span text:style-name="T139">Proporcionar información de forma oportuna</text:span></text:p>
        </text:list-item>
      </text:list>
      <text:p text:style-name="P140">La información parlamentaria<text:s/>se<text:s/>proporcionará al público de manera oportuna. Como regla general, la información deberá ser proporcionada<text:s/>en tiempo real. En la medida en que ello no<text:s/>sea<text:s/>posible, la información parlamentaria se hará pública<text:s/>tan pronto como esté disponible internamente.</text:p>
      <text:soft-page-break/>
      <text:list text:style-name="LFO6" text:continue-numbering="true">
        <text:list-item>
          <text:p text:style-name="P141"><text:span text:style-name="T142">Asegurar la exactitud de  la información</text:span></text:p>
        </text:list-item>
      </text:list>
      <text:p text:style-name="P143">El Parlamento<text:s/>deberá conservar copias autorizadas y garantizará que los datos<text:s/>facilitados<text:s/>al público son exactos.</text:p>
      <text:h text:style-name="P144" text:outline-level="2"><text:span text:style-name="T145"><text:s/></text:span>Transparentar<text:s/>la Información Parlamentaria<text:s/></text:h>
      <text:list text:style-name="LFO6" text:continue-numbering="true">
        <text:list-item>
          <text:p text:style-name="P146">Adoptar<text:s/>políticas de transparencia parlamentaria</text:p>
        </text:list-item>
      </text:list>
      <text:p text:style-name="P147">El Parlamento aprobará las políticas que garantizan la publicación periódica y proactiva y la difusión de información parlamentaria, incluyendo políticas relativas a los formatos en los que se publican estas<text:s/>informaciones. Las políticas parlamentarias de transparencia se harán públicas, determinando los criterios para la revisión periódica de<text:s/>las mismas<text:s/>para aprovechar las innovaciones tecnológicas y la evolución de las buenas prácticas. Cuando el Parlamento no<text:s/>tenga<text:s/>la capacidad de publicar la información parlamentaria completa, deberá<text:s/>desarrollar alianzas con la sociedad civil para asegurar un amplio acceso público a la información parlamentaria.</text:p>
      <text:list text:style-name="LFO6" text:continue-numbering="true">
        <text:list-item>
          <text:p text:style-name="P148"><text:span text:style-name="T149">Proporcionar información sobre las funciones parlamentarias</text:span></text:p>
        </text:list-item>
      </text:list>
      <text:p text:style-name="P150"><text:span text:style-name="T151">E</text:span>l Parlamento pondrá la información disponible acerca de su función constitucional, su estructura, sus funciones, sus reglas y su flujo de trabajo, así como la misma información para sus comités.</text:p>
      <text:list text:style-name="LFO6" text:continue-numbering="true">
        <text:list-item>
          <text:p text:style-name="P152"><text:span text:style-name="T153">Proporcionar</text:span><text:span text:style-name="T154"><text:s/>información sobre los miembros<text:s/></text:span><text:span text:style-name="T155">del Parlamento</text:span></text:p>
        </text:list-item>
      </text:list>
      <text:p text:style-name="P156">Los parlamentos deberán aportar suficiente información y actualizarla con regularidad, para que los ciudadanos<text:s/>puedan conocer<text:s/>los títulos<text:s/>de un miembro, afiliación política, los roles en el parlamento, posiciones políticas, y cualquier información<text:s/>que los<text:s/>miembros desean dar a conocer sobre sí mismos y sus<text:s/>títulos.<text:s/>La información de contacto de las oficinas<text:s/>de trabajo<text:s/>de los miembros del Parlamento también deben<text:s/>estar<text:s/>disponible para el público.<text:s/></text:p>
      <text:list text:style-name="LFO6" text:continue-numbering="true">
        <text:list-item>
          <text:p text:style-name="P157"><text:span text:style-name="T158">Proporcionar información sobre el p</text:span><text:span text:style-name="T159">ersonal del Parlamento y de la a</text:span><text:span text:style-name="T160">dministración parlamentaria</text:span></text:p>
        </text:list-item>
      </text:list>
      <text:p text:style-name="P161">El Parlamento hará disponible la información sobre su funcionamiento administrativo y la estructura del personal parlamentario que gestione y administre los procesos parlamentarios.<text:s/>La información de contacto<text:s/>del<text:s/>personal responsable de proporcionar información al público debe estar a disposición del público.</text:p>
      <text:p text:style-name="P162"/>
      <text:p text:style-name="P163"/>
      <text:p text:style-name="P164"/>
      <text:p text:style-name="P165"/>
      <text:soft-page-break/>
      <text:list text:style-name="LFO6" text:continue-numbering="true">
        <text:list-item>
          <text:p text:style-name="P166"><text:span text:style-name="T167">Informar a los ciudadanos con respecto a la agenda parlamentaria</text:span></text:p>
        </text:list-item>
      </text:list>
      <text:p text:style-name="P168"><text:span text:style-name="T169">La</text:span><text:s/>documentación relativa a la programación de los trabajos parlamentarios se proporcionará al público, incluyendo el calendario de sesiones, la información<text:s/>de<text:s/>los votos programados,<text:s/>la<text:s/>orden del día y el calendario de audiencias de la comisión. Salvo en casos excepcionales relacionados con la<text:s/>legislación de emergencia, el Parlamento deberá informar con suficiente antelación para permitir que el público y la sociedad civil proporcionen información a los miembros con respecto a los temas objeto de examen.</text:p>
      <text:list text:style-name="LFO6" text:continue-numbering="true">
        <text:list-item>
          <text:p text:style-name="P170"><text:span text:style-name="T171">Informar<text:s/></text:span><text:span text:style-name="T172">e<text:s/></text:span><text:span text:style-name="T173">involucrar a los ciudadanos en un proyecto de ley</text:span><text:span text:style-name="T174"><text:s/></text:span></text:p>
        </text:list-item>
      </text:list>
      <text:p text:style-name="P175">Un proyecto de ley se hará público y se publicará a partir de su introducción. Reconociendo la necesidad de los ciudadanos a estar plenamente informados<text:s/>para realizar<text:s/>aportes a los temas examinados, el Parlamento debe proveer al público análisis e información para fomentar la amplia<text:s/>comprensión<text:s/>de los debates políticos.</text:p>
      <text:list text:style-name="LFO6" text:continue-numbering="true">
        <text:list-item>
          <text:p text:style-name="P176"><text:span text:style-name="T177">Publicar los registros de los trabajos<text:s/></text:span><text:span text:style-name="T178">de las comisiones l</text:span><text:span text:style-name="T179">egislativas</text:span><text:span text:style-name="T180"><text:s/></text:span></text:p>
        </text:list-item>
      </text:list>
      <text:p text:style-name="P181">Se harán públicos informes de los trabajos de<text:s/>las comisiones, incluyendo los documentos creados y recibidos, el testimonio de los testigos en las audiencias públicas, las transcripciones y registros de las acciones<text:s/>de ese cuerpo legislativo.<text:s/></text:p>
      <text:list text:style-name="LFO6" text:continue-numbering="true">
        <text:list-item>
          <text:p text:style-name="P182"><text:span text:style-name="T183">Grabación de votos parlamentarios</text:span></text:p>
        </text:list-item>
      </text:list>
      <text:p text:style-name="P184">Para garantizar la rendición de cuentas a sus electores por su comportamiento electoral, el Parlamento se esforzará para reducir al mínimo el uso de la voz de votación en sesión plenaria y se utilizará<text:s/>votación nominal o votación electrónica en la mayoría de los casos;<text:s/>mantendrá y pondrá<text:s/>a disposición del público un registro de la votación individual así<text:s/>como<text:s/>del comportamiento de los miembros individuales del Parlamento en sesión plenaria y en comisiones.<text:s/>Del mismo modo, el parlamento deberá minimizar el uso de las delegaciones de voto y garantizar que no perjudique las normas de transparencia y rendición de cuentas democráticas</text:p>
      <text:list text:style-name="LFO6" text:continue-numbering="true">
        <text:list-item>
          <text:p text:style-name="P185"><text:span text:style-name="T186">Publicar actas de las deliberaciones plenarias</text:span></text:p>
        </text:list-item>
      </text:list>
      <text:p text:style-name="P187">El Parlamento deberá crear, mantener y publicar registros accesibles de sus actuaciones plenarias en forma de grabaciones audio o de vídeo, presentado online en un lugar permanente,<text:s/>como así también una transcripción escrita de las mismas.</text:p>
      <text:list text:style-name="LFO6" text:continue-numbering="true">
        <text:list-item>
          <text:p text:style-name="P188"><text:span text:style-name="T189">Publicar<text:s/></text:span><text:span text:style-name="T190">i</text:span><text:span text:style-name="T191">nformes realizados<text:s/></text:span><text:span text:style-name="T192">o proveídos al</text:span><text:span text:style-name="T193"><text:s/>Parlamento</text:span></text:p>
        </text:list-item>
      </text:list>
      <text:p text:style-name="P194">Todos los informes solicitados o requeridos para ser presentados<text:s/>ante<text:s/>Parlamento, sus oficinas o comisiones, se harán públicos en su totalidad, excepto en circunstancias estrictamente definidas identificadas por la ley.</text:p>
      <text:soft-page-break/>
      <text:list text:style-name="LFO6" text:continue-numbering="true">
        <text:list-item>
          <text:p text:style-name="P195"><text:span text:style-name="T196">Proporcionar información del p</text:span><text:span text:style-name="T197">resupuesto</text:span><text:span text:style-name="T198"><text:s/></text:span></text:p>
        </text:list-item>
      </text:list>
      <text:p text:style-name="P199">El Parlamento tiene la responsabilidad de<text:s/>publicar<text:s/>de manera<text:s/>amplia,<text:s/>detallada<text:s/>y fácilmente comprensible,<text:s/>la información sobre el presupuesto nacional y los gastos,<text:s/>incluyendo<text:s/>los ingresos pasados, actuales y previstos, así como los gastos, e información sobre el propio presupuesto del Parlamento, incluida la información acerca de su propia ejecución, licitaciones y contratos, y otros fondos. Esta información debe hacerse pública en su totalidad, utilizando una taxonomía consistente, junto con los<text:s/>resúmenes en lenguaje sencillo<text:s/>y<text:s/>explicaciones o informes que ayuden a promover la comprensión ciudadana.</text:p>
      <text:list text:style-name="LFO6" text:continue-numbering="true">
        <text:list-item>
          <text:p text:style-name="P200"><text:span text:style-name="T201">Revelar activos y asegurar la integridad de miembros</text:span><text:span text:style-name="T202"><text:s/></text:span></text:p>
        </text:list-item>
      </text:list>
      <text:p text:style-name="P203">El Parlamento debe presentar suficiente información para permitir a los ciudadanos hacer juicios con respecto a la integridad y probidad de los miembros del Parlamento, incluyendo información sobre las revelaciones de activos de los miembros, ingresos<text:s/>extra, intereses y beneficios en especie.</text:p>
      <text:list text:style-name="LFO6" text:continue-numbering="true">
        <text:list-item>
          <text:p text:style-name="P204"><text:span text:style-name="T205">Divulgar i</text:span><text:span text:style-name="T206">nformación sobre conflictos de intereses y conducta ética</text:span></text:p>
        </text:list-item>
      </text:list>
      <text:p text:style-name="P207">El Parlamento deberá revelar la información necesaria para protegerse de los conflictos reales o<text:s/>posibles<text:s/>de interés y<text:s/>violaciones<text:s/>éticas, incluyendo la información pertinente acerca de las interacciones de los miembros con los grupos de interés y grupos de presión. El Parlamento<text:s/>también deberá hacer públicos<text:s/>los resultados de las investigaciones judiciales o parlamentarias en las acusaciones de conducta poco ética, conflictos de interés o corrupción.</text:p>
      <text:list text:style-name="LFO6" text:continue-numbering="true">
        <text:list-item>
          <text:p text:style-name="P208"><text:span text:style-name="T209">Proporcionar acceso a la información histórica</text:span></text:p>
        </text:list-item>
      </text:list>
      <text:p text:style-name="P210">La información parlamentaria para las sesiones previas será digitalizada y puesta a disposición de los ciudadanos<text:s/>de forma permanente<text:s/>para<text:s/>su<text:s/>reutilización<text:s/>y libre de restricciones legales o costos.<text:s/>En la medida<text:s/>en<text:s/>que<text:s/>un Parlamento no pueda<text:s/>digitalizar y poner a disposición su propia información, se deberá trabajar con organizaciones externas para facilitar la difusión pública de información parlamentaria sin ninguna restricción. El Parlamento facilitará al público el acceso a una biblioteca parlamentaria con el fin de permitir a los miembros del parlamento y al público la posibilidad de acceder a la información parlamentaria histórica.</text:p>
      <text:h text:style-name="P211" text:outline-level="2">Facilitar el acceso a la<text:s/>información parlamentaria<text:s/></text:h>
      <text:list text:style-name="LFO6" text:continue-numbering="true">
        <text:list-item>
          <text:p text:style-name="P212"><text:span text:style-name="T213">Garantizar la accesibilidad del Parlamento a través de múltiples canales</text:span></text:p>
        </text:list-item>
      </text:list>
      <text:p text:style-name="P214">Los<text:s/>Parlamentos facilitarán el acceso a la información sobre sus trabajos a través de múltiples canales, incluyendo<text:s/>la<text:s/>observación en primera persona a través del acceso físico a los procedimientos, medios impresos, radio y televisión, y mediante el uso de internet y tecnologías de dispositivos móviles.</text:p>
      <text:p text:style-name="P215"/>
      <text:soft-page-break/>
      <text:list text:style-name="LFO6" text:continue-numbering="true">
        <text:list-item>
          <text:p text:style-name="P216"><text:span text:style-name="T217">Asegurar el acceso físico al Parlamento</text:span></text:p>
        </text:list-item>
      </text:list>
      <text:p text:style-name="P218">El<text:s/>Parlamento y<text:s/>sus<text:s/>sesiones plenarias<text:s/>serán<text:s/>accesibles<text:s/>y abiertas<text:s/>a todos los ciudadanos, y sólo serán restringidas en caso de<text:s/>demostrable inseguridad pública<text:s/>y<text:s/>por límites de espacio.</text:p>
      <text:p text:style-name="P219"/>
      <text:list text:style-name="LFO6" text:continue-numbering="true">
        <text:list-item>
          <text:p text:style-name="P220"><text:span text:style-name="T221">Garantizar el acceso de los medios de comunicación</text:span></text:p>
        </text:list-item>
      </text:list>
      <text:p text:style-name="P222">El Parlamento se asegurará de que los medios de comunicación<text:s/>y los observadores independientes<text:s/>tengan pleno acceso al Parlamento, a sus reuniones, normativas y<text:s/>que puedan seguir el proceso parlamentario en cualquiera de sus etapas.</text:p>
      <text:list text:style-name="LFO6" text:continue-numbering="true">
        <text:list-item>
          <text:p text:style-name="P223"><text:span text:style-name="T224">Proporcionar transmisiones en vivo y bajo demanda</text:span><text:span text:style-name="T225"><text:s/></text:span></text:p>
        </text:list-item>
      </text:list>
      <text:p text:style-name="P226">Se<text:s/>realizarán grandes esfuerzos por<text:s/>ofrecer a los ciudadanos<text:s/>el acceso<text:s/>en tiempo real y bajo demanda a los procedimientos parlamentarios a través de<text:s/>la<text:s/>radio, televisión e Internet.</text:p>
      <text:list text:style-name="LFO6" text:continue-numbering="true">
        <text:list-item>
          <text:p text:style-name="P227"><text:span text:style-name="T228">Garantiza</text:span><text:span text:style-name="T229">r la accesibilidad en todo el pa</text:span><text:span text:style-name="T230">ís</text:span><text:span text:style-name="T231"><text:s/></text:span></text:p>
        </text:list-item>
      </text:list>
      <text:p text:style-name="P232">En la medida de lo posible, el acceso a la información parlamentaria no se verá limitada por las barreras geográficas. Aunque el uso de los sitios web facilita el acceso a la información parlamentaria, sin restricción geográfica, en los países donde está limitado el acceso a Internet y su uso, los Parlamentos deberán buscar otros medios de garantizar el acceso público a la información fuera de la ciudad capital, en todo el país.</text:p>
      <text:list text:style-name="LFO6" text:continue-numbering="true">
        <text:list-item>
          <text:p text:style-name="P233"><text:span text:style-name="T234">U</text:span><text:span text:style-name="T235">tilizar un lenguaje sencillo</text:span></text:p>
        </text:list-item>
      </text:list>
      <text:p text:style-name="P236">El Parlamento se asegurará de que el lenguaje jurídico o técnico no actúe<text:s/>como una barrera para los ciudadanos que buscan acceder a la información parlamentaria. El Parlamento tiene el deber de desarrollar resúmenes en lenguaje claro, y otras herramientas simples para hacer que la información parlamentaria sea disponible y comprensible para una amplia gama de los ciudadanos<text:s/>con diversas realidades<text:s/>y experiencia.</text:p>
      <text:list text:style-name="LFO6" text:continue-numbering="true">
        <text:list-item>
          <text:p text:style-name="P237"><text:span text:style-name="T238">Uso de varios idiomas nacionales o de trabajo</text:span><text:span text:style-name="T239"><text:s/></text:span></text:p>
        </text:list-item>
      </text:list>
      <text:p text:style-name="P240">Cuando la Constitución o las reglas parlamentarias prevén el uso de varios idiomas<text:s/>nacionales o de trabajo en el Parlamento, éste<text:s/>deberá hacer todo lo posible<text:s/>por<text:s/>proporcionar la interpretación simultánea de los procedimientos y la traducción rápida del expediente parlamentario.</text:p>
      <text:list text:style-name="LFO6" text:continue-numbering="true">
        <text:list-item>
          <text:p text:style-name="P241"><text:span text:style-name="T242">Garantizar el libre acceso</text:span><text:span text:style-name="T243"><text:s/></text:span></text:p>
        </text:list-item>
      </text:list>
      <text:p text:style-name="P244">Información Parlamentaria estará a disposición de los ciudadanos para el acceso y la reutilización de forma gratuita.</text:p>
      <text:soft-page-break/>
      <text:h text:style-name="P245" text:outline-level="2">Permitir<text:s/>el acceso electrónico y de análisis de la información<text:s/>parlamentaria</text:h>
      <text:list text:style-name="LFO6" text:continue-numbering="true">
        <text:list-item>
          <text:p text:style-name="P246"><text:span text:style-name="T247">Suministrar</text:span><text:span text:style-name="T248"><text:s/>información en formatos abiertos y estructurados</text:span></text:p>
        </text:list-item>
      </text:list>
      <text:p text:style-name="P249">La información parlamentaria<text:s/>será compilada y publicada en un formato abierto y estructurado,<text:s/>estructurado como XML, que puedan ser leídos y procesados<text:s/><text:span text:style-name="T250">​​</text:span>por las computadoras, de modo que la información parlamentaria pueda ser fácilmente reutilizada y analizada<text:s/>por los ciudadanos, la sociedad civil, el sector privado y el gobierno.</text:p>
      <text:list text:style-name="LFO6" text:continue-numbering="true">
        <text:list-item>
          <text:p text:style-name="P251"><text:span text:style-name="T252">Garantizar<text:s/></text:span><text:span text:style-name="T253">el uso tecnológico</text:span></text:p>
        </text:list-item>
      </text:list>
      <text:p text:style-name="P254">El Parlamento garantizará<text:s/>el uso tecnológico<text:s/>de la información parlamentaria a través de instrucciones claras para el uso de las bases de datos en línea o herramientas que permitan a los ciudadanos recuperar la información parlamentaria en el sitio web del Parlamento. En la medida que el Parlamento proporciona una interfaz de usuario, deberá utilizar las mejores prácticas para mejorar su uso.</text:p>
      <text:list text:style-name="LFO6" text:continue-numbering="true">
        <text:list-item>
          <text:p text:style-name="P255"><text:span text:style-name="T256">Garantizar la privacidad ciudadana</text:span></text:p>
        </text:list-item>
      </text:list>
      <text:p text:style-name="P257">Las páginas web parlamentarias tendrán una política de privacidad clara y concisa para que los ciudadanos sepan cómo<text:s/>se utiliza<text:s/>su información personal.<text:s/>El Parlamento no podrá emplear<text:s/>requisitos de afiliación o de registro que restrinjan el acceso público a la información en los sitios web parlamentarios o<text:s/>el seguimiento personal<text:s/>de información específica<text:s/>sin<text:s/>expreso consentimiento.</text:p>
      <text:list text:style-name="LFO6" text:continue-numbering="true">
        <text:list-item>
          <text:p text:style-name="P258"><text:span text:style-name="T259">Utilizando formatos no propietarios y Software Open-Source</text:span></text:p>
        </text:list-item>
      </text:list>
      <text:p text:style-name="P260">El Parlamento deberá dar la preferencia a la liberación de la información digital en formatos<text:s/>sin<text:s/>propietarios y abiertos, y el uso de aplicaciones de software libre y de código abierto.</text:p>
      <text:list text:style-name="LFO6" text:continue-numbering="true">
        <text:list-item>
          <text:p text:style-name="P261"><text:span text:style-name="T262">Facilitar la descarga de información para su reutilización</text:span></text:p>
        </text:list-item>
      </text:list>
      <text:p text:style-name="P263">La<text:s/>información parlamentaria deberá ser fácilmente descargable<text:s/>en formatos que contengan<text:s/>datos bien documentados<text:s/>permitiendo<text:s/>una fácil reutilización para múltiples propósitos.</text:p>
      <text:list text:style-name="LFO6" text:continue-numbering="true">
        <text:list-item>
          <text:p text:style-name="P264"><text:span text:style-name="T265">El mantenimiento de las páginas web parlamentarias</text:span></text:p>
        </text:list-item>
      </text:list>
      <text:p text:style-name="P266">Incluso en los países con un uso limitado a Internet, el mantenimiento y la actualización periódica de un sitio web completo parlamentario es un aspecto vital de la apertura del<text:s/>Parlamento en el mundo moderno e<text:s/>interconectado. El Parlamento garantizará que la información parlamentaria esté<text:s/>disponible en formato electrónico y deberá considerar la difusión en línea como un medio esencial de comunicación.</text:p>
      <text:soft-page-break/>
      <text:list text:style-name="LFO6" text:continue-numbering="true">
        <text:list-item>
          <text:p text:style-name="P267"><text:span text:style-name="T268">Utilizar</text:span><text:span text:style-name="T269"><text:s/>mecanismos</text:span><text:span text:style-name="T270"><text:s/>de búsqueda</text:span><text:span text:style-name="T271"><text:s/></text:span><text:span text:style-name="T272">fáciles y<text:s/></text:span><text:span text:style-name="T273">estable</text:span><text:span text:style-name="T274">s</text:span></text:p>
        </text:list-item>
      </text:list>
      <text:p text:style-name="P275">Los parlamentos deben<text:s/>facilitarle lo más posible los mecanismos de búsqueda a los ciudadanos, para que puedan encontrar lo más rápido posible la información parlamentaria deseada. Deberán crear bases de datos que permitan la búsqueda de información simple y completa mediante el uso de metadata apropiada. La información deberá<text:s/>estar disponible en un lugar que se<text:s/>mantenga<text:s/>constante en el tiempo,<text:s/>como<text:s/>por ejemplo en una página web con una URL<text:s/>permanente.</text:p>
      <text:list text:style-name="LFO6" text:continue-numbering="true">
        <text:list-item>
          <text:p text:style-name="P276"><text:span text:style-name="T277">Hiperenlaces</text:span><text:span text:style-name="T278"><text:s/>de</text:span><text:span text:style-name="T279"><text:s/>i</text:span><text:span text:style-name="T280">nformación relacionada</text:span></text:p>
        </text:list-item>
      </text:list>
      <text:p text:style-name="P281">Los parlamentos tratarán de mejorar la capacidad de los ciudadanos para encontrar información parlamentaria competente<text:s/>a través de<text:s/>hiperenlaces<text:s/>de<text:s/>información. Por ejemplo,<text:s/>deben existir<text:s/><text:s/>hiperenlaces<text:s/>de<text:s/>referencia en un proyecto de ley<text:s/>para posibilitar el seguimiento<text:s/>a<text:s/>las versiones anteriores de la ley, los informes de las comisiones<text:s/>pertinentes,<text:s/>el testimonio de expertos,<text:s/>y<text:s/>las enmiendas<text:s/>de las versiones taquigráficas<text:s/>que contienen el registro del debate parlamentario.</text:p>
      <text:list text:style-name="LFO6" text:continue-numbering="true">
        <text:list-item>
          <text:p text:style-name="P282"><text:span text:style-name="T283">Habilitar el uso de los servicios de alerta</text:span></text:p>
        </text:list-item>
      </text:list>
      <text:p text:style-name="P284">Cuando sea posible, el Parlamento dará a los ciudadanos la posibilidad de suscribirse a los servicios<text:s/>que alerten acerca<text:s/>de ciertos tipos de desarrollos parlamentarios a través del uso del correo electrónico, SMS, u otras tecnologías.</text:p>
      <text:list text:style-name="LFO6" text:continue-numbering="true">
        <text:list-item>
          <text:p text:style-name="P285"><text:span text:style-name="T286">Facilitar la comunicación bidireccional</text:span></text:p>
        </text:list-item>
      </text:list>
      <text:p text:style-name="P287">El Parlamento se esforzará por utilizar las herramientas interactivas de<text:s/>tecnología para fomentar la capacidad de los ciudadanos<text:s/>de<text:s/>dar su opinión sobre la legislación y la actividad parlamentaria, y para comunicarse con los miembros o el personal parlamentar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Neutra Text Light" svg:font-family="Neutra Text Light" style:font-family-generic="modern" style:font-pitch="variable" svg:panose-1="0 0 0 0 0 0 0 0 0 0"/>
    <style:font-face style:name="Adobe Caslon Pro" svg:font-family="Adobe Caslon Pro" style:font-family-generic="roman" style:font-pitch="variable" svg:panose-1="0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bottom="0.1666in"/>
      <style:text-properties style:font-weight-complex="bold" style:font-style-complex="italic" fo:font-size="18pt" style:font-size-asian="18pt" style:font-size-complex="18pt" fo:hyphenate="false"/>
    </style:style>
    <style:style style:name="Heading2" style:display-name="Heading 2" style:family="paragraph" style:parent-style-name="Normal" style:next-style-name="Normal" style:default-outline-level="2">
      <style:paragraph-properties fo:text-align="center" fo:margin-bottom="0.1666in"/>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text-align="center" fo:margin-bottom="0.1666in"/>
      <style:text-properties fo:font-weight="bold" style:font-weight-asian="bold" style:font-style-complex="italic" fo:font-size="13pt" style:font-size-asian="13pt" style:font-size-complex="13pt" fo:hyphenate="false"/>
    </style:style>
    <style:style style:name="Normal" style:display-name="Normal" style:family="paragraph">
      <style:paragraph-properties fo:text-align="start" fo:margin-top="0.0833in" fo:margin-bottom="0.0833in" fo:line-height="120%"/>
      <style:text-properties style:font-name="Constantia" style:font-name-complex="Arial" fo:font-size="10pt" style:font-size-asian="10pt" style:font-size-complex="10pt" fo:hyphenate="false"/>
    </style:style>
    <style:style style:name="DefaultParagraphFont" style:display-name="Default Paragraph Font" style:family="text"/>
    <style:style style:name="hps" style:display-name="hps" style:family="text" style:parent-style-name="DefaultParagraphFon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Constantia" style:font-name-asian="Calibri" style:font-name-complex="Constantia" fo:color="#000000" fo:font-size="12pt" style:font-size-asian="12pt" style:font-size-complex="12pt" fo:language="es" fo:country="MX" style:language-asian="en" style:country-asian="US" fo:hyphenate="false"/>
    </style:style>
    <style:style style:name="Heading1Char" style:display-name="Heading 1 Char" style:family="text" style:parent-style-name="DefaultParagraphFont">
      <style:text-properties style:font-name="Constantia" style:font-name-complex="Arial" style:font-weight-complex="bold" style:font-style-complex="italic" fo:font-size="18pt" style:font-size-asian="18pt" style:font-size-complex="18pt"/>
    </style:style>
    <style:style style:name="Heading2Char" style:display-name="Heading 2 Char" style:family="text" style:parent-style-name="DefaultParagraphFont">
      <style:text-properties style:font-name="Constantia" style:font-name-complex="Arial" fo:font-weight="bold" style:font-weight-asian="bold" fo:font-size="14pt" style:font-size-asian="14pt" style:font-size-complex="14pt"/>
    </style:style>
    <style:style style:name="Heading3Char" style:display-name="Heading 3 Char" style:family="text" style:parent-style-name="DefaultParagraphFont">
      <style:text-properties style:font-name="Constantia" style:font-name-complex="Arial" fo:font-weight="bold" style:font-weight-asian="bold" style:font-style-complex="italic"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color="#333333"/>
    </style:style>
    <style:style style:name="WW_CharLFO2LVL1" style:family="text">
      <style:text-properties fo:font-weight="bold" style:font-weight-asian="bold"/>
    </style:style>
    <style:style style:name="WW_CharLFO6LVL1" style:family="tex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top="none" fo:border-left="none" fo:border-bottom="0.0208in solid #808080" fo:border-right="none" fo:padding="0in" style:shadow="none" fo:text-align="start" fo:margin-top="0in" fo:margin-bottom="0in"/>
    </style:style>
    <style:style style:name="P3" style:parent-style-name="Normal" style:family="paragraph">
      <style:paragraph-properties fo:text-align="end"/>
    </style:style>
    <style:style style:name="T4" style:parent-style-name="DefaultParagraphFont" style:family="text">
      <style:text-properties style:font-name-asian="Times New Roman"/>
    </style:style>
    <style:style style:name="T5" style:parent-style-name="DefaultParagraphFont" style:family="text">
      <style:text-properties style:font-name-asian="Times New Roman"/>
    </style:style>
    <style:page-layout style:name="PL1">
      <style:page-layout-properties fo:page-width="8.5in" fo:page-height="11in" style:print-orientation="portrait" fo:margin-top="0.984in" fo:margin-left="1.1812in" fo:margin-bottom="0.984in" fo:margin-right="1.1812in" style:num-format="i" style:writing-mode="lr-tb">
        <style:footnote-sep style:width="0.007in" style:rel-width="33%" style:color="#000000" style:line-style="solid" style:adjustment="left"/>
      </style:page-layout-properties>
    </style:page-layout>
    <style:style style:name="P39" style:parent-style-name="Normal" style:family="paragraph">
      <style:paragraph-properties fo:border-top="none" fo:border-left="none" fo:border-bottom="0.0208in solid #808080" fo:border-right="none" fo:padding="0in" style:shadow="none" fo:text-align="start" fo:margin-top="0in" fo:margin-bottom="0in"/>
    </style:style>
    <style:style style:name="P40" style:parent-style-name="Normal" style:family="paragraph">
      <style:paragraph-properties fo:text-align="end"/>
    </style:style>
    <style:style style:name="T41" style:parent-style-name="DefaultParagraphFont" style:family="text">
      <style:text-properties style:font-name-asian="Times New Roman"/>
    </style:style>
    <style:style style:name="T42" style:parent-style-name="DefaultParagraphFont" style:family="text">
      <style:text-properties style:font-name-asian="Times New Roman"/>
    </style:style>
    <style:page-layout style:name="PL2">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border-top="none" fo:border-left="none" fo:border-bottom="0.0208in solid #808080" fo:border-right="none" fo:padding="0in" style:shadow="none" fo:text-align="start" fo:margin-top="0in" fo:margin-bottom="0in"/>
    </style:style>
    <style:style style:name="P70" style:parent-style-name="Normal" style:family="paragraph">
      <style:paragraph-properties fo:text-align="end"/>
    </style:style>
    <style:style style:name="T71" style:parent-style-name="DefaultParagraphFont" style:family="text">
      <style:text-properties style:font-name-asian="Times New Roman"/>
    </style:style>
    <style:style style:name="T72" style:parent-style-name="DefaultParagraphFont" style:family="text">
      <style:text-properties style:font-name-asian="Times New Roman"/>
    </style:style>
  </office:automatic-styles>
  <office:master-styles>
    <style:master-page style:name="MP0" style:page-layout-name="PL0">
      <style:footer>
        <text:p text:style-name="P2"/>
        <text:p text:style-name="P3">Declaración sobre<text:s/>la<text:s/>Transparencia Parlamentaria<text:s/><text:span text:style-name="T4">|<text:s/></text:span><text:span text:style-name="T5"><text:page-number text:fixed="false">9</text:page-number></text:span></text:p>
        <text:p text:style-name="Footer"/>
      </style:footer>
    </style:master-page>
    <style:master-page style:next-style-name="MP0" style:name="MPF0" style:page-layout-name="PL0"/>
    <style:master-page style:name="MP1" style:page-layout-name="PL1">
      <style:footer>
        <text:p text:style-name="P39"/>
        <text:p text:style-name="P40">Declaración sobre<text:s/>la<text:s/>Transparencia Parlamentaria<text:s/><text:span text:style-name="T41">|<text:s/></text:span><text:span text:style-name="T42"><text:page-number text:fixed="false">9</text:page-number></text:span></text:p>
        <text:p text:style-name="Footer"/>
      </style:footer>
    </style:master-page>
    <style:master-page style:name="MP2" style:page-layout-name="PL2">
      <style:footer>
        <text:p text:style-name="P69"/>
        <text:p text:style-name="P70">Declaración sobre<text:s/>la<text:s/>Transparencia Parlamentaria<text:s/><text:span text:style-name="T71">|<text:s/></text:span><text:span text:style-name="T72"><text:page-number text:fixed="false">9</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lissa</meta:initial-creator>
    <dc:creator>Andrew Mandelbaum</dc:creator>
    <meta:creation-date>2012-09-07T20:33:00Z</meta:creation-date>
    <dc:date>2012-09-07T20:33:00Z</dc:date>
    <meta:print-date>2012-09-05T15:35:00Z</meta:print-date>
    <meta:template xlink:href="Normal.dotm" xlink:type="simple"/>
    <meta:editing-cycles>2</meta:editing-cycles>
    <meta:editing-duration>PT0S</meta:editing-duration>
    <meta:document-statistic meta:page-count="13" meta:paragraph-count="59" meta:word-count="4422" meta:character-count="29570" meta:row-count="210" meta:non-whitespace-character-count="25207"/>
  </office:meta>
</office:document-meta>
</file>