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tantia" svg:font-family="Constantia" style:font-family-generic="roman" style:font-pitch="variable" svg:panose-1="2 3 6 2 5 3 6 3 3 3"/>
    <style:font-face style:name="Batang" svg:font-family="Batang" style:font-family-generic="roman" style:font-pitch="variable" svg:panose-1="2 3 6 0 0 1 1 1 1 1"/>
    <style:font-face style:name="Traditional Arabic" svg:font-family="Traditional Arabic"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25in" text:min-label-width="0.25in"/>
        <style:text-properties style:font-name="Verdana"/>
      </text:list-level-style-bullet>
      <text:list-level-style-bullet text:level="2" text:style-name="WW_CharLFO1LVL2" text:bullet-char="○">
        <style:list-level-properties text:space-before="0.75in" text:min-label-width="0.25in"/>
        <style:text-properties style:font-name="Courier New"/>
      </text:list-level-style-bullet>
      <text:list-level-style-bullet text:level="3" text:style-name="WW_CharLFO1LVL3" text:bullet-char="■">
        <style:list-level-properties fo:text-align="end" text:space-before="1.375in" text:min-label-width="0.125in"/>
        <style:text-properties style:font-name="Verdana"/>
      </text:list-level-style-bullet>
      <text:list-level-style-bullet text:level="4" text:style-name="WW_CharLFO1LVL4" text:bullet-char="●">
        <style:list-level-properties text:space-before="1.75in" text:min-label-width="0.25in"/>
        <style:text-properties style:font-name="Verdana"/>
      </text:list-level-style-bullet>
      <text:list-level-style-bullet text:level="5" text:style-name="WW_CharLFO1LVL5" text:bullet-char="○">
        <style:list-level-properties text:space-before="2.25in" text:min-label-width="0.25in"/>
        <style:text-properties style:font-name="Courier New"/>
      </text:list-level-style-bullet>
      <text:list-level-style-bullet text:level="6" text:style-name="WW_CharLFO1LVL6" text:bullet-char="■">
        <style:list-level-properties fo:text-align="end" text:space-before="2.875in" text:min-label-width="0.125in"/>
        <style:text-properties style:font-name="Verdana"/>
      </text:list-level-style-bullet>
      <text:list-level-style-bullet text:level="7" text:style-name="WW_CharLFO1LVL7" text:bullet-char="●">
        <style:list-level-properties text:space-before="3.25in" text:min-label-width="0.25in"/>
        <style:text-properties style:font-name="Verdana"/>
      </text:list-level-style-bullet>
      <text:list-level-style-bullet text:level="8" text:style-name="WW_CharLFO1LVL8" text:bullet-char="○">
        <style:list-level-properties text:space-before="3.75in" text:min-label-width="0.25in"/>
        <style:text-properties style:font-name="Courier New"/>
      </text:list-level-style-bullet>
      <text:list-level-style-bullet text:level="9" text:style-name="WW_CharLFO1LVL9" text:bullet-char="■">
        <style:list-level-properties fo:text-align="end" text:space-before="4.375in" text:min-label-width="0.125in"/>
        <style:text-properties style:font-name="Verdana"/>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break-before="page" style:writing-mode="rl-tb" style:page-number="1"/>
    </style:style>
    <style:style style:name="T7" style:parent-style-name="DefaultParagraphFont" style:family="text">
      <style:text-properties style:font-name="Traditional Arabic" style:font-name-asian="Batang" style:font-name-complex="Traditional Arabic" fo:font-weight="bold" style:font-weight-asian="bold" fo:font-style="italic" style:font-style-asian="italic" style:language-complex="ar" style:country-complex="JO"/>
    </style:style>
    <style:style style:name="T8" style:parent-style-name="DefaultParagraphFont" style:family="text">
      <style:text-properties style:font-name="Traditional Arabic" style:font-name-asian="Batang" style:font-name-complex="Traditional Arabic" fo:font-weight="bold" style:font-weight-asian="bold" fo:font-style="italic" style:font-style-asian="italic"/>
    </style:style>
    <style:style style:name="T9" style:parent-style-name="Hyperlink" style:family="text">
      <style:text-properties style:font-name="Traditional Arabic" style:font-name-asian="Batang" style:font-name-complex="Traditional Arabic" fo:font-style="italic" style:font-style-asian="italic"/>
    </style:style>
    <style:style style:name="T10" style:parent-style-name="DefaultParagraphFont" style:family="text">
      <style:text-properties style:font-name="Traditional Arabic" style:font-name-asian="Batang" style:font-name-complex="Traditional Arabic" fo:font-weight="bold" style:font-weight-asian="bold" fo:font-style="italic" style:font-style-asian="italic"/>
    </style:style>
    <style:style style:name="P11" style:parent-style-name="Normal" style:family="paragraph">
      <style:text-properties style:font-name="Traditional Arabic" style:font-name-asian="Batang" style:font-name-complex="Traditional Arabic"/>
    </style:style>
    <style:style style:name="P12" style:parent-style-name="Normal" style:family="paragraph">
      <style:text-properties style:font-name="Traditional Arabic" style:font-name-asian="Batang" style:font-name-complex="Traditional Arabic"/>
    </style:style>
    <style:style style:name="P13" style:parent-style-name="Normal" style:family="paragraph">
      <style:text-properties style:font-name="Traditional Arabic" style:font-name-asian="Batang" style:font-name-complex="Traditional Arabic"/>
    </style:style>
    <style:style style:name="P14" style:parent-style-name="Normal" style:family="paragraph">
      <style:text-properties style:font-name="Traditional Arabic" style:font-name-asian="Batang" style:font-name-complex="Traditional Arabic"/>
    </style:style>
    <style:style style:name="P15" style:parent-style-name="Normal" style:family="paragraph">
      <style:paragraph-properties style:writing-mode="rl-tb"/>
      <style:text-properties style:font-name="Traditional Arabic" style:font-name-asian="Batang" style:font-name-complex="Traditional Arabic" fo:font-size="13pt" style:font-size-asian="13pt" style:font-size-complex="13pt"/>
    </style:style>
    <style:style style:name="P16" style:parent-style-name="Normal" style:family="paragraph">
      <style:paragraph-properties fo:text-align="justify" style:writing-mode="rl-tb"/>
    </style:style>
    <style:style style:name="T17" style:parent-style-name="DefaultParagraphFont" style:family="text">
      <style:text-properties style:font-name="Traditional Arabic" style:font-name-asian="Batang" style:font-name-complex="Traditional Arabic"/>
    </style:style>
    <style:style style:name="T18" style:parent-style-name="DefaultParagraphFont" style:family="text">
      <style:text-properties style:font-name="Traditional Arabic" style:font-name-asian="Batang" style:font-name-complex="Traditional Arabic"/>
    </style:style>
    <style:style style:name="T19" style:parent-style-name="DefaultParagraphFont" style:family="text">
      <style:text-properties style:font-name="Traditional Arabic" style:font-name-asian="Batang" style:font-name-complex="Traditional Arabic" style:language-complex="ar" style:country-complex="JO"/>
    </style:style>
    <style:style style:name="P20" style:parent-style-name="Normal" style:family="paragraph">
      <style:paragraph-properties fo:text-align="start" style:writing-mode="rl-tb"/>
    </style:style>
    <style:style style:name="T21" style:parent-style-name="DefaultParagraphFont" style:family="text">
      <style:text-properties style:font-name="Traditional Arabic" style:font-name-asian="Batang" style:font-name-complex="Traditional Arabic" style:language-complex="ar" style:country-complex="JO"/>
    </style:style>
    <style:style style:name="T22" style:parent-style-name="DefaultParagraphFont" style:family="text">
      <style:text-properties style:font-name="Traditional Arabic" style:font-name-asian="Batang" style:font-name-complex="Traditional Arabic" style:language-complex="ar" style:country-complex="JO"/>
    </style:style>
    <style:style style:name="T23" style:parent-style-name="DefaultParagraphFont" style:family="text">
      <style:text-properties style:font-name="Traditional Arabic" style:font-name-asian="Batang" style:font-name-complex="Traditional Arabic" style:language-complex="ar" style:country-complex="JO"/>
    </style:style>
    <style:style style:name="T24" style:parent-style-name="DefaultParagraphFont" style:family="text">
      <style:text-properties style:font-name="Traditional Arabic" style:font-name-asian="Batang" style:font-name-complex="Traditional Arabic" style:language-complex="ar" style:country-complex="JO"/>
    </style:style>
    <style:style style:name="T25" style:parent-style-name="DefaultParagraphFont" style:family="text">
      <style:text-properties style:font-name="Traditional Arabic" style:font-name-asian="Batang" style:font-name-complex="Traditional Arabic" style:language-complex="ar" style:country-complex="JO"/>
    </style:style>
    <style:style style:name="T26" style:parent-style-name="DefaultParagraphFont" style:family="text">
      <style:text-properties style:font-name="Traditional Arabic" style:font-name-asian="Batang" style:font-name-complex="Traditional Arabic" style:language-complex="ar" style:country-complex="JO"/>
    </style:style>
    <style:style style:name="T27" style:parent-style-name="DefaultParagraphFont" style:family="text">
      <style:text-properties style:font-name="Traditional Arabic" style:font-name-asian="Batang" style:font-name-complex="Traditional Arabic" style:language-complex="ar" style:country-complex="JO"/>
    </style:style>
    <style:style style:name="P28" style:parent-style-name="Normal" style:family="paragraph">
      <style:paragraph-properties fo:text-align="start" style:writing-mode="rl-tb"/>
    </style:style>
    <style:style style:name="T29" style:parent-style-name="DefaultParagraphFont" style:family="text">
      <style:text-properties style:font-name="Traditional Arabic" style:font-name-asian="Batang" style:font-name-complex="Traditional Arabic" style:language-complex="ar" style:country-complex="JO"/>
    </style:style>
    <style:style style:name="T30" style:parent-style-name="DefaultParagraphFont" style:family="text">
      <style:text-properties style:font-name="Traditional Arabic" style:font-name-asian="Batang" style:font-name-complex="Traditional Arabic" style:language-complex="ar" style:country-complex="JO"/>
    </style:style>
    <style:style style:name="T31" style:parent-style-name="DefaultParagraphFont" style:family="text">
      <style:text-properties style:font-name="Traditional Arabic" style:font-name-asian="Batang" style:font-name-complex="Traditional Arabic" style:language-complex="ar" style:country-complex="JO"/>
    </style:style>
    <style:style style:name="T32" style:parent-style-name="Hyperlink" style:family="text">
      <style:text-properties style:font-name="Traditional Arabic" style:font-name-asian="Batang" style:font-name-complex="Traditional Arabic"/>
    </style:style>
    <style:style style:name="T33" style:parent-style-name="Hyperlink" style:family="text">
      <style:text-properties style:font-name="Traditional Arabic" style:font-name-asian="Batang" style:font-name-complex="Traditional Arabic" style:use-window-font-color="true" style:text-underline-type="none"/>
    </style:style>
    <style:style style:name="T34" style:parent-style-name="DefaultParagraphFont" style:family="text">
      <style:text-properties style:font-name="Traditional Arabic" style:font-name-asian="Batang" style:font-name-complex="Traditional Arabic"/>
    </style:style>
    <style:style style:name="P35" style:parent-style-name="Normal" style:family="paragraph">
      <style:paragraph-properties style:writing-mode="rl-tb"/>
    </style:style>
    <style:style style:name="T36" style:parent-style-name="DefaultParagraphFont" style:family="text">
      <style:text-properties style:font-name="Traditional Arabic" style:font-name-asian="Batang" style:font-name-complex="Traditional Arabic"/>
    </style:style>
    <style:style style:name="T37" style:parent-style-name="DefaultParagraphFont" style:family="text">
      <style:text-properties style:font-name="Traditional Arabic" style:font-name-asian="Batang" style:font-name-complex="Traditional Arabic"/>
    </style:style>
    <style:style style:name="P38" style:parent-style-name="Normal" style:family="paragraph">
      <style:paragraph-properties style:writing-mode="rl-tb"/>
    </style:style>
    <style:style style:name="T39" style:parent-style-name="DefaultParagraphFont" style:family="text">
      <style:text-properties style:font-name="Traditional Arabic" style:font-name-asian="Batang" style:font-name-complex="Traditional Arabic"/>
    </style:style>
    <style:style style:name="T40" style:parent-style-name="DefaultParagraphFont" style:family="text">
      <style:text-properties style:font-name="Traditional Arabic" style:font-name-asian="Batang" style:font-name-complex="Traditional Arabic"/>
    </style:style>
    <style:style style:name="T41" style:parent-style-name="Hyperlink" style:family="text">
      <style:text-properties style:font-name="Traditional Arabic" style:font-name-asian="Batang" style:font-name-complex="Traditional Arabic"/>
    </style:style>
    <style:style style:name="T42" style:parent-style-name="DefaultParagraphFont" style:family="text">
      <style:text-properties style:font-name="Traditional Arabic" style:font-name-asian="Batang" style:font-name-complex="Traditional Arabic"/>
    </style:style>
    <style:style style:name="P43" style:parent-style-name="Normal" style:family="paragraph">
      <style:paragraph-properties style:writing-mode="rl-tb"/>
    </style:style>
    <style:style style:name="T44" style:parent-style-name="DefaultParagraphFont" style:family="text">
      <style:text-properties style:font-name="Traditional Arabic" style:font-name-asian="Batang" style:font-name-complex="Traditional Arabic"/>
    </style:style>
    <style:style style:name="T45" style:parent-style-name="DefaultParagraphFont" style:family="text">
      <style:text-properties style:font-name="Traditional Arabic" style:font-name-asian="Batang" style:font-name-complex="Traditional Arabic"/>
    </style:style>
    <style:style style:name="T46" style:parent-style-name="DefaultParagraphFont" style:family="text">
      <style:text-properties style:font-name="Traditional Arabic" style:font-name-asian="Batang" style:font-name-complex="Traditional Arabic" style:language-complex="ar" style:country-complex="JO"/>
    </style:style>
    <style:style style:name="P47" style:parent-style-name="Normal" style:family="paragraph">
      <style:paragraph-properties fo:keep-together="auto" fo:break-before="page" fo:margin-top="0in" fo:margin-bottom="0in" fo:line-height="100%"/>
      <style:text-properties style:font-name="Traditional Arabic" style:font-name-asian="Batang" style:font-name-complex="Traditional Arabic" fo:font-weight="bold" style:font-weight-asian="bold" style:font-weight-complex="bold" fo:font-size="18pt" style:font-size-asian="18pt" style:font-size-complex="18pt" style:language-complex="ar" style:country-complex="JO"/>
    </style:style>
    <style:style style:name="P48" style:parent-style-name="Normal" style:master-page-name="MP1" style:family="paragraph">
      <style:paragraph-properties fo:keep-together="auto" fo:break-before="page" fo:text-align="center" style:writing-mode="rl-tb" fo:margin-top="0in" fo:margin-bottom="0in" fo:line-height="100%" style:page-number="1"/>
      <style:text-properties style:font-name="Traditional Arabic" style:font-name-asian="Batang" style:font-name-complex="Traditional Arabic" fo:font-weight="bold" style:font-weight-asian="bold" style:font-weight-complex="bold" fo:font-size="18pt" style:font-size-asian="18pt" style:font-size-complex="18pt" style:language-complex="ar" style:country-complex="JO"/>
    </style:style>
    <style:style style:name="P54" style:parent-style-name="Normal" style:family="paragraph">
      <style:paragraph-properties fo:text-align="center"/>
    </style:style>
    <style:style style:name="T55" style:parent-style-name="DefaultParagraphFont" style:family="text">
      <style:text-properties style:font-name="Traditional Arabic" style:font-name-asian="Batang" style:font-name-complex="Traditional Arabic" fo:font-weight="bold" style:font-weight-asian="bold" style:font-weight-complex="bold" fo:font-size="14pt" style:font-size-asian="14pt" style:font-size-complex="14pt"/>
    </style:style>
    <style:style style:name="T56" style:parent-style-name="DefaultParagraphFont" style:family="text">
      <style:text-properties style:font-name="Traditional Arabic" style:font-name-asian="Batang" style:font-name-complex="Traditional Arabic" fo:font-weight="bold" style:font-weight-asian="bold" fo:font-size="14pt" style:font-size-asian="14pt" style:font-size-complex="14pt"/>
    </style:style>
    <style:style style:name="T57" style:parent-style-name="DefaultParagraphFont" style:family="text">
      <style:text-properties style:font-name="Traditional Arabic" style:font-name-asian="Batang" style:font-name-complex="Traditional Arabic" fo:font-weight="bold" style:font-weight-asian="bold" style:font-weight-complex="bold" fo:font-size="14pt" style:font-size-asian="14pt" style:font-size-complex="14pt"/>
    </style:style>
    <style:style style:name="P58" style:parent-style-name="Normal" style:family="paragraph">
      <style:paragraph-properties fo:text-align="center"/>
    </style:style>
    <style:style style:name="T59" style:parent-style-name="DefaultParagraphFont" style:family="text">
      <style:text-properties style:font-name="Traditional Arabic" style:font-name-asian="Batang" style:font-name-complex="Traditional Arabic" fo:font-weight="bold" style:font-weight-asian="bold" style:font-weight-complex="bold" fo:font-size="14pt" style:font-size-asian="14pt" style:font-size-complex="14pt"/>
    </style:style>
    <style:style style:name="P60" style:parent-style-name="Normal" style:family="paragraph">
      <style:paragraph-properties fo:text-align="justify" style:writing-mode="rl-tb"/>
    </style:style>
    <style:style style:name="T61" style:parent-style-name="DefaultParagraphFont" style:family="text">
      <style:text-properties style:font-name="Traditional Arabic" style:font-name-asian="Batang" style:font-name-complex="Traditional Arabic"/>
    </style:style>
    <style:style style:name="T62" style:parent-style-name="FootnoteReference" style:family="text">
      <style:text-properties style:font-name="Traditional Arabic" style:font-name-asian="Batang" style:font-name-complex="Traditional Arabic"/>
    </style:style>
    <style:style style:name="P63" style:parent-style-name="FootnoteText" style:family="paragraph">
      <style:paragraph-properties style:writing-mode="rl-tb"/>
    </style:style>
    <style:style style:name="T64" style:parent-style-name="DefaultParagraphFont" style:family="text">
      <style:text-properties style:font-name-complex="Times New Roman"/>
    </style:style>
    <style:style style:name="T65" style:parent-style-name="DefaultParagraphFont" style:family="text">
      <style:text-properties style:font-name-complex="Arial" style:language-complex="ar" style:country-complex="JO"/>
    </style:style>
    <style:style style:name="T66" style:parent-style-name="Hyperlink" style:family="text">
      <style:text-properties style:font-name="Constantia" fo:font-size="9pt" style:font-size-asian="9pt" style:font-size-complex="9pt"/>
    </style:style>
    <style:style style:name="T67" style:parent-style-name="DefaultParagraphFont" style:family="text">
      <style:text-properties style:font-name="Constantia" fo:font-size="9pt" style:font-size-asian="9pt" style:font-size-complex="9pt"/>
    </style:style>
    <style:style style:name="T68" style:parent-style-name="DefaultParagraphFont" style:family="text">
      <style:text-properties style:font-name="Traditional Arabic" style:font-name-asian="Batang" style:font-name-complex="Traditional Arabic"/>
    </style:style>
    <style:style style:name="T69" style:parent-style-name="DefaultParagraphFont" style:family="text">
      <style:text-properties style:font-name="Traditional Arabic" style:font-name-asian="Batang" style:font-name-complex="Traditional Arabic"/>
    </style:style>
    <style:style style:name="T70" style:parent-style-name="DefaultParagraphFont" style:family="text">
      <style:text-properties style:font-name="Traditional Arabic" style:font-name-asian="Batang" style:font-name-complex="Traditional Arabic"/>
    </style:style>
    <style:style style:name="T71" style:parent-style-name="DefaultParagraphFont" style:family="text">
      <style:text-properties style:font-name="Traditional Arabic" style:font-name-asian="Batang" style:font-name-complex="Traditional Arabic"/>
    </style:style>
    <style:style style:name="T72" style:parent-style-name="DefaultParagraphFont" style:family="text">
      <style:text-properties style:font-name="Traditional Arabic" style:font-name-asian="Batang" style:font-name-complex="Traditional Arabic"/>
    </style:style>
    <style:style style:name="T73" style:parent-style-name="DefaultParagraphFont" style:family="text">
      <style:text-properties style:font-name="Traditional Arabic" style:font-name-asian="Batang" style:font-name-complex="Traditional Arabic"/>
    </style:style>
    <style:style style:name="T74" style:parent-style-name="DefaultParagraphFont" style:family="text">
      <style:text-properties style:font-name="Traditional Arabic" style:font-name-asian="Batang" style:font-name-complex="Traditional Arabic"/>
    </style:style>
    <style:style style:name="T75" style:parent-style-name="DefaultParagraphFont" style:family="text">
      <style:text-properties style:font-name="Traditional Arabic" style:font-name-asian="Batang" style:font-name-complex="Traditional Arabic"/>
    </style:style>
    <style:style style:name="T76" style:parent-style-name="DefaultParagraphFont" style:family="text">
      <style:text-properties style:font-name="Traditional Arabic" style:font-name-asian="Batang" style:font-name-complex="Traditional Arabic"/>
    </style:style>
    <style:style style:name="T77" style:parent-style-name="DefaultParagraphFont" style:family="text">
      <style:text-properties style:font-name="Traditional Arabic" style:font-name-asian="Batang" style:font-name-complex="Traditional Arabic"/>
    </style:style>
    <style:style style:name="T78" style:parent-style-name="DefaultParagraphFont" style:family="text">
      <style:text-properties style:font-name="Traditional Arabic" style:font-name-asian="Batang" style:font-name-complex="Traditional Arabic"/>
    </style:style>
    <style:style style:name="T79" style:parent-style-name="DefaultParagraphFont" style:family="text">
      <style:text-properties style:font-name="Traditional Arabic" style:font-name-asian="Batang" style:font-name-complex="Traditional Arabic"/>
    </style:style>
    <style:style style:name="T80" style:parent-style-name="DefaultParagraphFont" style:family="text">
      <style:text-properties style:font-name="Traditional Arabic" style:font-name-asian="Batang" style:font-name-complex="Traditional Arabic"/>
    </style:style>
    <style:style style:name="T81" style:parent-style-name="DefaultParagraphFont" style:family="text">
      <style:text-properties style:font-name="Traditional Arabic" style:font-name-asian="Batang" style:font-name-complex="Traditional Arabic"/>
    </style:style>
    <style:style style:name="T82" style:parent-style-name="DefaultParagraphFont" style:family="text">
      <style:text-properties style:font-name="Traditional Arabic" style:font-name-asian="Batang" style:font-name-complex="Traditional Arabic"/>
    </style:style>
    <style:style style:name="T83" style:parent-style-name="DefaultParagraphFont" style:family="text">
      <style:text-properties style:font-name="Traditional Arabic" style:font-name-asian="Batang" style:font-name-complex="Traditional Arabic"/>
    </style:style>
    <style:style style:name="T84" style:parent-style-name="DefaultParagraphFont" style:family="text">
      <style:text-properties style:font-name="Traditional Arabic" style:font-name-asian="Batang" style:font-name-complex="Traditional Arabic"/>
    </style:style>
    <style:style style:name="T85" style:parent-style-name="DefaultParagraphFont" style:family="text">
      <style:text-properties style:font-name="Traditional Arabic" style:font-name-asian="Batang" style:font-name-complex="Traditional Arabic"/>
    </style:style>
    <style:style style:name="T86" style:parent-style-name="DefaultParagraphFont" style:family="text">
      <style:text-properties style:font-name="Traditional Arabic" style:font-name-asian="Batang" style:font-name-complex="Traditional Arabic"/>
    </style:style>
    <style:style style:name="T87" style:parent-style-name="DefaultParagraphFont" style:family="text">
      <style:text-properties style:font-name="Traditional Arabic" style:font-name-asian="Batang" style:font-name-complex="Traditional Arabic"/>
    </style:style>
    <style:style style:name="T88" style:parent-style-name="DefaultParagraphFont" style:family="text">
      <style:text-properties style:font-name="Traditional Arabic" style:font-name-asian="Batang" style:font-name-complex="Traditional Arabic"/>
    </style:style>
    <style:style style:name="T89" style:parent-style-name="DefaultParagraphFont" style:family="text">
      <style:text-properties style:font-name="Traditional Arabic" style:font-name-asian="Batang" style:font-name-complex="Traditional Arabic"/>
    </style:style>
    <style:style style:name="P90" style:parent-style-name="Normal" style:family="paragraph">
      <style:paragraph-properties fo:text-align="center"/>
    </style:style>
    <style:style style:name="T91" style:parent-style-name="DefaultParagraphFont" style:family="text">
      <style:text-properties style:font-name="Traditional Arabic" style:font-name-asian="Batang" style:font-name-complex="Traditional Arabic" fo:font-weight="bold" style:font-weight-asian="bold" style:font-weight-complex="bold" fo:font-size="14pt" style:font-size-asian="14pt" style:font-size-complex="14pt"/>
    </style:style>
    <style:style style:name="P92" style:parent-style-name="Normal" style:family="paragraph">
      <style:paragraph-properties fo:keep-together="auto" fo:text-align="justify" style:writing-mode="rl-tb"/>
    </style:style>
    <style:style style:name="T93" style:parent-style-name="DefaultParagraphFont" style:family="text">
      <style:text-properties style:font-name="Traditional Arabic" style:font-name-asian="Batang" style:font-name-complex="Traditional Arabic" fo:font-weight="bold" style:font-weight-asian="bold"/>
    </style:style>
    <style:style style:name="T94" style:parent-style-name="DefaultParagraphFont" style:family="text">
      <style:text-properties style:font-name="Traditional Arabic" style:font-name-asian="Batang" style:font-name-complex="Traditional Arabic" fo:font-weight="bold" style:font-weight-asian="bold"/>
    </style:style>
    <style:style style:name="T95" style:parent-style-name="DefaultParagraphFont" style:family="text">
      <style:text-properties style:font-name="Traditional Arabic" style:font-name-asian="Batang" style:font-name-complex="Traditional Arabic" fo:font-weight="bold" style:font-weight-asian="bold"/>
    </style:style>
    <style:style style:name="T96" style:parent-style-name="DefaultParagraphFont" style:family="text">
      <style:text-properties style:font-name="Traditional Arabic" style:font-name-asian="Batang" style:font-name-complex="Traditional Arabic" fo:font-weight="bold" style:font-weight-asian="bold"/>
    </style:style>
    <style:style style:name="T97" style:parent-style-name="DefaultParagraphFont" style:family="text">
      <style:text-properties style:font-name="Traditional Arabic" style:font-name-asian="Batang" style:font-name-complex="Traditional Arabic" fo:font-weight="bold" style:font-weight-asian="bold"/>
    </style:style>
    <style:style style:name="T98" style:parent-style-name="DefaultParagraphFont" style:family="text">
      <style:text-properties style:font-name="Traditional Arabic" style:font-name-asian="Batang" style:font-name-complex="Traditional Arabic" fo:font-weight="bold" style:font-weight-asian="bold"/>
    </style:style>
    <style:style style:name="T99" style:parent-style-name="DefaultParagraphFont" style:family="text">
      <style:text-properties style:font-name="Traditional Arabic" style:font-name-asian="Batang" style:font-name-complex="Traditional Arabic" fo:font-weight="bold" style:font-weight-asian="bold"/>
    </style:style>
    <style:style style:name="T100" style:parent-style-name="DefaultParagraphFont" style:family="text">
      <style:text-properties style:font-name="Traditional Arabic" style:font-name-asian="Batang" style:font-name-complex="Traditional Arabic" fo:font-weight="bold" style:font-weight-asian="bold"/>
    </style:style>
    <style:style style:name="T101" style:parent-style-name="DefaultParagraphFont" style:family="text">
      <style:text-properties style:font-name="Traditional Arabic" style:font-name-asian="Batang" style:font-name-complex="Traditional Arabic" fo:font-weight="bold" style:font-weight-asian="bold"/>
    </style:style>
    <style:style style:name="T102" style:parent-style-name="DefaultParagraphFont" style:family="text">
      <style:text-properties style:font-name="Traditional Arabic" style:font-name-asian="Batang" style:font-name-complex="Traditional Arabic" fo:font-weight="bold" style:font-weight-asian="bold"/>
    </style:style>
    <style:style style:name="T103" style:parent-style-name="DefaultParagraphFont" style:family="text">
      <style:text-properties style:font-name="Traditional Arabic" style:font-name-asian="Batang" style:font-name-complex="Traditional Arabic" fo:font-weight="bold" style:font-weight-asian="bold"/>
    </style:style>
    <style:style style:name="T104" style:parent-style-name="DefaultParagraphFont" style:family="text">
      <style:text-properties style:font-name="Traditional Arabic" style:font-name-asian="Batang" style:font-name-complex="Traditional Arabic" fo:font-weight="bold" style:font-weight-asian="bold"/>
    </style:style>
    <style:style style:name="T105" style:parent-style-name="DefaultParagraphFont" style:family="text">
      <style:text-properties style:font-name="Traditional Arabic" style:font-name-asian="Batang" style:font-name-complex="Traditional Arabic" fo:font-weight="bold" style:font-weight-asian="bold"/>
    </style:style>
    <style:style style:name="T106" style:parent-style-name="DefaultParagraphFont" style:family="text">
      <style:text-properties style:font-name="Traditional Arabic" style:font-name-asian="Batang" style:font-name-complex="Traditional Arabic" fo:font-weight="bold" style:font-weight-asian="bold"/>
    </style:style>
    <style:style style:name="T107" style:parent-style-name="DefaultParagraphFont" style:family="text">
      <style:text-properties style:font-name="Traditional Arabic" style:font-name-asian="Batang" style:font-name-complex="Traditional Arabic" fo:font-weight="bold" style:font-weight-asian="bold"/>
    </style:style>
    <style:style style:name="T108" style:parent-style-name="DefaultParagraphFont" style:family="text">
      <style:text-properties style:font-name="Traditional Arabic" style:font-name-asian="Batang" style:font-name-complex="Traditional Arabic" fo:font-weight="bold" style:font-weight-asian="bold"/>
    </style:style>
    <style:style style:name="T109" style:parent-style-name="DefaultParagraphFont" style:family="text">
      <style:text-properties style:font-name="Traditional Arabic" style:font-name-asian="Batang" style:font-name-complex="Traditional Arabic" fo:font-weight="bold" style:font-weight-asian="bold"/>
    </style:style>
    <style:style style:name="T110" style:parent-style-name="DefaultParagraphFont" style:family="text">
      <style:text-properties style:font-name="Traditional Arabic" style:font-name-asian="Batang" style:font-name-complex="Traditional Arabic" fo:font-weight="bold" style:font-weight-asian="bold"/>
    </style:style>
    <style:style style:name="T111" style:parent-style-name="DefaultParagraphFont" style:family="text">
      <style:text-properties style:font-name="Traditional Arabic" style:font-name-asian="Batang" style:font-name-complex="Traditional Arabic" fo:font-weight="bold" style:font-weight-asian="bold"/>
    </style:style>
    <style:style style:name="T112" style:parent-style-name="DefaultParagraphFont" style:family="text">
      <style:text-properties style:font-name="Traditional Arabic" style:font-name-asian="Batang" style:font-name-complex="Traditional Arabic" fo:font-weight="bold" style:font-weight-asian="bold"/>
    </style:style>
    <style:style style:name="T113" style:parent-style-name="DefaultParagraphFont" style:family="text">
      <style:text-properties style:font-name="Traditional Arabic" style:font-name-asian="Batang" style:font-name-complex="Traditional Arabic" fo:font-weight="bold" style:font-weight-asian="bold"/>
    </style:style>
    <style:style style:name="T114" style:parent-style-name="DefaultParagraphFont" style:family="text">
      <style:text-properties style:font-name="Traditional Arabic" style:font-name-asian="Batang" style:font-name-complex="Traditional Arabic" fo:font-weight="bold" style:font-weight-asian="bold"/>
    </style:style>
    <style:style style:name="T115" style:parent-style-name="DefaultParagraphFont" style:family="text">
      <style:text-properties style:font-name="Traditional Arabic" style:font-name-asian="Batang" style:font-name-complex="Traditional Arabic" fo:font-weight="bold" style:font-weight-asian="bold"/>
    </style:style>
    <style:style style:name="T116" style:parent-style-name="DefaultParagraphFont" style:family="text">
      <style:text-properties style:font-name="Traditional Arabic" style:font-name-asian="Batang" style:font-name-complex="Traditional Arabic" fo:font-weight="bold" style:font-weight-asian="bold"/>
    </style:style>
    <style:style style:name="T117" style:parent-style-name="DefaultParagraphFont" style:family="text">
      <style:text-properties style:font-name="Traditional Arabic" style:font-name-asian="Batang" style:font-name-complex="Traditional Arabic" fo:font-weight="bold" style:font-weight-asian="bold"/>
    </style:style>
    <style:style style:name="T118" style:parent-style-name="DefaultParagraphFont" style:family="text">
      <style:text-properties style:font-name="Traditional Arabic" style:font-name-asian="Batang" style:font-name-complex="Traditional Arabic" fo:font-weight="bold" style:font-weight-asian="bold"/>
    </style:style>
    <style:style style:name="T119" style:parent-style-name="DefaultParagraphFont" style:family="text">
      <style:text-properties style:font-name="Traditional Arabic" style:font-name-asian="Batang" style:font-name-complex="Traditional Arabic" fo:font-weight="bold" style:font-weight-asian="bold"/>
    </style:style>
    <style:style style:name="T120" style:parent-style-name="DefaultParagraphFont" style:family="text">
      <style:text-properties style:font-name="Traditional Arabic" style:font-name-asian="Batang" style:font-name-complex="Traditional Arabic" fo:font-weight="bold" style:font-weight-asian="bold"/>
    </style:style>
    <style:style style:name="T121" style:parent-style-name="DefaultParagraphFont" style:family="text">
      <style:text-properties style:font-name="Traditional Arabic" style:font-name-asian="Batang" style:font-name-complex="Traditional Arabic" fo:font-weight="bold" style:font-weight-asian="bold"/>
    </style:style>
    <style:style style:name="T122" style:parent-style-name="DefaultParagraphFont" style:family="text">
      <style:text-properties style:font-name="Traditional Arabic" style:font-name-asian="Batang" style:font-name-complex="Traditional Arabic" fo:font-weight="bold" style:font-weight-asian="bold"/>
    </style:style>
    <style:style style:name="T123" style:parent-style-name="DefaultParagraphFont" style:family="text">
      <style:text-properties style:font-name="Traditional Arabic" style:font-name-asian="Batang" style:font-name-complex="Traditional Arabic" fo:font-weight="bold" style:font-weight-asian="bold"/>
    </style:style>
    <style:style style:name="T124" style:parent-style-name="DefaultParagraphFont" style:family="text">
      <style:text-properties style:font-name="Traditional Arabic" style:font-name-asian="Batang" style:font-name-complex="Traditional Arabic" fo:font-weight="bold" style:font-weight-asian="bold"/>
    </style:style>
    <style:style style:name="T125" style:parent-style-name="DefaultParagraphFont" style:family="text">
      <style:text-properties style:font-name="Traditional Arabic" style:font-name-asian="Batang" style:font-name-complex="Traditional Arabic" fo:font-weight="bold" style:font-weight-asian="bold"/>
    </style:style>
    <style:style style:name="T126" style:parent-style-name="DefaultParagraphFont" style:family="text">
      <style:text-properties style:font-name="Traditional Arabic" style:font-name-asian="Batang" style:font-name-complex="Traditional Arabic" fo:font-weight="bold" style:font-weight-asian="bold"/>
    </style:style>
    <style:style style:name="T127" style:parent-style-name="DefaultParagraphFont" style:family="text">
      <style:text-properties style:font-name="Traditional Arabic" style:font-name-asian="Batang" style:font-name-complex="Traditional Arabic" fo:font-weight="bold" style:font-weight-asian="bold"/>
    </style:style>
    <style:style style:name="T128" style:parent-style-name="DefaultParagraphFont" style:family="text">
      <style:text-properties style:font-name="Traditional Arabic" style:font-name-asian="Batang" style:font-name-complex="Traditional Arabic" fo:font-weight="bold" style:font-weight-asian="bold"/>
    </style:style>
    <style:style style:name="T129" style:parent-style-name="DefaultParagraphFont" style:family="text">
      <style:text-properties style:font-name="Traditional Arabic" style:font-name-asian="Batang" style:font-name-complex="Traditional Arabic" fo:font-style="italic" style:font-style-asian="italic"/>
    </style:style>
    <style:style style:name="T130" style:parent-style-name="DefaultParagraphFont" style:family="text">
      <style:text-properties style:font-name="Traditional Arabic" style:font-name-asian="Batang" style:font-name-complex="Traditional Arabic" fo:font-weight="bold" style:font-weight-asian="bold"/>
    </style:style>
    <style:style style:name="T131" style:parent-style-name="DefaultParagraphFont" style:family="text">
      <style:text-properties style:font-name="Traditional Arabic" style:font-name-asian="Batang" style:font-name-complex="Traditional Arabic" fo:font-style="italic" style:font-style-asian="italic"/>
    </style:style>
    <style:style style:name="T132" style:parent-style-name="DefaultParagraphFont" style:family="text">
      <style:text-properties style:font-name="Traditional Arabic" style:font-name-asian="Batang" style:font-name-complex="Traditional Arabic" fo:font-weight="bold" style:font-weight-asian="bold"/>
    </style:style>
    <style:style style:name="T133" style:parent-style-name="DefaultParagraphFont" style:family="text">
      <style:text-properties style:font-name="Traditional Arabic" style:font-name-asian="Batang" style:font-name-complex="Traditional Arabic" fo:font-style="italic" style:font-style-asian="italic" style:language-complex="ar" style:country-complex="JO"/>
    </style:style>
    <style:style style:name="T134" style:parent-style-name="DefaultParagraphFont" style:family="text">
      <style:text-properties style:font-name="Traditional Arabic" style:font-name-asian="Batang" style:font-name-complex="Traditional Arabic" fo:font-style="italic" style:font-style-asian="italic" style:language-complex="ar" style:country-complex="JO"/>
    </style:style>
    <style:style style:name="T135" style:parent-style-name="DefaultParagraphFont" style:family="text">
      <style:text-properties style:font-name="Traditional Arabic" style:font-name-asian="Batang" style:font-name-complex="Traditional Arabic" fo:font-style="italic" style:font-style-asian="italic" style:language-complex="ar" style:country-complex="JO"/>
    </style:style>
    <style:style style:name="T136" style:parent-style-name="DefaultParagraphFont" style:family="text">
      <style:text-properties style:font-name="Traditional Arabic" style:font-name-asian="Batang" style:font-name-complex="Traditional Arabic" fo:font-style="italic" style:font-style-asian="italic" style:language-complex="ar" style:country-complex="JO"/>
    </style:style>
    <style:style style:name="T137" style:parent-style-name="DefaultParagraphFont" style:family="text">
      <style:text-properties style:font-name="Traditional Arabic" style:font-name-asian="Batang" style:font-name-complex="Traditional Arabic" fo:font-style="italic" style:font-style-asian="italic" style:language-complex="ar" style:country-complex="JO"/>
    </style:style>
    <style:style style:name="T138" style:parent-style-name="DefaultParagraphFont" style:family="text">
      <style:text-properties style:font-name="Traditional Arabic" style:font-name-asian="Batang" style:font-name-complex="Traditional Arabic" fo:font-style="italic" style:font-style-asian="italic" style:language-complex="ar" style:country-complex="JO"/>
    </style:style>
    <style:style style:name="T139" style:parent-style-name="DefaultParagraphFont" style:family="text">
      <style:text-properties style:font-name="Traditional Arabic" style:font-name-asian="Batang" style:font-name-complex="Traditional Arabic" fo:font-style="italic" style:font-style-asian="italic" style:language-complex="ar" style:country-complex="JO"/>
    </style:style>
    <style:style style:name="T140" style:parent-style-name="DefaultParagraphFont" style:family="text">
      <style:text-properties style:font-name="Traditional Arabic" style:font-name-asian="Batang" style:font-name-complex="Traditional Arabic" fo:font-style="italic" style:font-style-asian="italic" style:language-complex="ar" style:country-complex="JO"/>
    </style:style>
    <style:style style:name="T141" style:parent-style-name="DefaultParagraphFont" style:family="text">
      <style:text-properties style:font-name="Traditional Arabic" style:font-name-asian="Batang" style:font-name-complex="Traditional Arabic" fo:font-style="italic" style:font-style-asian="italic" style:language-complex="ar" style:country-complex="JO"/>
    </style:style>
    <style:style style:name="T142" style:parent-style-name="DefaultParagraphFont" style:family="text">
      <style:text-properties style:font-name="Traditional Arabic" style:font-name-asian="Batang" style:font-name-complex="Traditional Arabic" fo:font-style="italic" style:font-style-asian="italic" style:language-complex="ar" style:country-complex="JO"/>
    </style:style>
    <style:style style:name="T143" style:parent-style-name="DefaultParagraphFont" style:family="text">
      <style:text-properties style:font-name="Traditional Arabic" style:font-name-asian="Batang" style:font-name-complex="Traditional Arabic" style:font-style-complex="italic" style:language-complex="ar" style:country-complex="JO"/>
    </style:style>
    <style:style style:name="T144" style:parent-style-name="DefaultParagraphFont" style:family="text">
      <style:text-properties style:font-name="Traditional Arabic" style:font-name-asian="Batang" style:font-name-complex="Traditional Arabic" fo:font-style="italic" style:font-style-asian="italic" style:language-complex="ar" style:country-complex="JO"/>
    </style:style>
    <style:style style:name="T145" style:parent-style-name="DefaultParagraphFont" style:family="text">
      <style:text-properties style:font-name="Traditional Arabic" style:font-name-asian="Batang" style:font-name-complex="Traditional Arabic" fo:font-style="italic" style:font-style-asian="italic" style:language-complex="ar" style:country-complex="JO"/>
    </style:style>
    <style:style style:name="T146" style:parent-style-name="DefaultParagraphFont" style:family="text">
      <style:text-properties style:font-name="Traditional Arabic" style:font-name-asian="Batang" style:font-name-complex="Traditional Arabic" fo:font-style="italic" style:font-style-asian="italic" style:language-complex="ar" style:country-complex="JO"/>
    </style:style>
    <style:style style:name="T147" style:parent-style-name="DefaultParagraphFont" style:family="text">
      <style:text-properties style:font-name="Traditional Arabic" style:font-name-asian="Batang" style:font-name-complex="Traditional Arabic" fo:font-style="italic" style:font-style-asian="italic" style:language-complex="ar" style:country-complex="JO"/>
    </style:style>
    <style:style style:name="T148" style:parent-style-name="DefaultParagraphFont" style:family="text">
      <style:text-properties style:font-name="Traditional Arabic" style:font-name-asian="Batang" style:font-name-complex="Traditional Arabic" fo:font-style="italic" style:font-style-asian="italic" style:language-complex="ar" style:country-complex="JO"/>
    </style:style>
    <style:style style:name="P149" style:parent-style-name="Normal" style:family="paragraph">
      <style:paragraph-properties fo:text-align="center" style:writing-mode="rl-tb"/>
      <style:text-properties style:font-name="Traditional Arabic" style:font-name-asian="Batang" style:font-name-complex="Traditional Arabic" style:font-weight-complex="bold" fo:font-size="14pt" style:font-size-asian="14pt" style:font-size-complex="14pt"/>
    </style:style>
    <style:style style:name="P150" style:parent-style-name="Normal" style:family="paragraph">
      <style:paragraph-properties fo:text-align="center" style:writing-mode="rl-tb"/>
      <style:text-properties style:font-name="Traditional Arabic" style:font-name-asian="Batang" style:font-name-complex="Traditional Arabic" style:font-weight-complex="bold" fo:font-size="14pt" style:font-size-asian="14pt" style:font-size-complex="14pt"/>
    </style:style>
    <style:style style:name="P151" style:parent-style-name="Normal" style:family="paragraph">
      <style:paragraph-properties fo:text-align="center" style:writing-mode="rl-tb"/>
      <style:text-properties style:font-name="Traditional Arabic" style:font-name-asian="Batang" style:font-name-complex="Traditional Arabic" style:font-weight-complex="bold" fo:font-size="14pt" style:font-size-asian="14pt" style:font-size-complex="14pt"/>
    </style:style>
    <style:style style:name="P152" style:parent-style-name="Normal" style:family="paragraph">
      <style:paragraph-properties fo:text-align="justify" style:writing-mode="rl-tb"/>
    </style:style>
    <style:style style:name="T153" style:parent-style-name="DefaultParagraphFont" style:family="text">
      <style:text-properties style:font-name="Traditional Arabic" style:font-name-asian="Batang" style:font-name-complex="Traditional Arabic" style:font-weight-complex="bold" style:text-underline-type="single" style:text-underline-style="solid" style:text-underline-width="auto" style:text-underline-mode="continuous"/>
    </style:style>
    <style:style style:name="T154" style:parent-style-name="DefaultParagraphFont" style:family="text">
      <style:text-properties style:font-name="Traditional Arabic" style:font-name-asian="Batang" style:font-name-complex="Traditional Arabic" fo:font-weight="bold" style:font-weight-asian="bold"/>
    </style:style>
    <style:style style:name="T155" style:parent-style-name="DefaultParagraphFont" style:family="text">
      <style:text-properties style:font-name="Traditional Arabic" style:font-name-asian="Batang" style:font-name-complex="Traditional Arabic" fo:font-weight="bold" style:font-weight-asian="bold"/>
    </style:style>
    <style:style style:name="T156" style:parent-style-name="DefaultParagraphFont" style:family="text">
      <style:text-properties style:font-name="Traditional Arabic" style:font-name-asian="Batang" style:font-name-complex="Traditional Arabic" fo:font-weight="bold" style:font-weight-asian="bold"/>
    </style:style>
    <style:style style:name="T157" style:parent-style-name="DefaultParagraphFont" style:family="text">
      <style:text-properties style:font-name="Traditional Arabic" style:font-name-asian="Batang" style:font-name-complex="Traditional Arabic" fo:font-weight="bold" style:font-weight-asian="bold"/>
    </style:style>
    <style:style style:name="T158" style:parent-style-name="DefaultParagraphFont" style:family="text">
      <style:text-properties style:font-name="Traditional Arabic" style:font-name-asian="Batang" style:font-name-complex="Traditional Arabic" fo:font-weight="bold" style:font-weight-asian="bold"/>
    </style:style>
    <style:style style:name="T159" style:parent-style-name="DefaultParagraphFont" style:family="text">
      <style:text-properties style:font-name="Traditional Arabic" style:font-name-asian="Batang" style:font-name-complex="Traditional Arabic" fo:font-weight="bold" style:font-weight-asian="bold"/>
    </style:style>
    <style:style style:name="T160" style:parent-style-name="DefaultParagraphFont" style:family="text">
      <style:text-properties style:font-name="Traditional Arabic" style:font-name-asian="Batang" style:font-name-complex="Traditional Arabic" fo:font-weight="bold" style:font-weight-asian="bold"/>
    </style:style>
    <style:style style:name="T161" style:parent-style-name="DefaultParagraphFont" style:family="text">
      <style:text-properties style:font-name="Traditional Arabic" style:font-name-asian="Batang" style:font-name-complex="Traditional Arabic" fo:font-weight="bold" style:font-weight-asian="bold"/>
    </style:style>
    <style:style style:name="T162" style:parent-style-name="DefaultParagraphFont" style:family="text">
      <style:text-properties style:font-name="Traditional Arabic" style:font-name-asian="Batang" style:font-name-complex="Traditional Arabic" fo:font-weight="bold" style:font-weight-asian="bold"/>
    </style:style>
    <style:style style:name="T163" style:parent-style-name="DefaultParagraphFont" style:family="text">
      <style:text-properties style:font-name="Traditional Arabic" style:font-name-asian="Batang" style:font-name-complex="Traditional Arabic" fo:font-weight="bold" style:font-weight-asian="bold"/>
    </style:style>
    <style:style style:name="T164" style:parent-style-name="DefaultParagraphFont" style:family="text">
      <style:text-properties style:font-name="Traditional Arabic" style:font-name-asian="Batang" style:font-name-complex="Traditional Arabic" fo:font-weight="bold" style:font-weight-asian="bold"/>
    </style:style>
    <style:style style:name="P165" style:parent-style-name="Normal" style:family="paragraph">
      <style:paragraph-properties fo:keep-together="auto" fo:text-align="justify" style:writing-mode="rl-tb"/>
    </style:style>
    <style:style style:name="T166" style:parent-style-name="DefaultParagraphFont" style:family="text">
      <style:text-properties style:font-name="Traditional Arabic" style:font-name-asian="Batang" style:font-name-complex="Traditional Arabic" style:font-weight-complex="bold" style:text-underline-type="single" style:text-underline-style="solid" style:text-underline-width="auto" style:text-underline-mode="continuous"/>
    </style:style>
    <style:style style:name="T167" style:parent-style-name="DefaultParagraphFont" style:family="text">
      <style:text-properties style:font-name="Traditional Arabic" style:font-name-asian="Batang" style:font-name-complex="Traditional Arabic" fo:font-weight="bold" style:font-weight-asian="bold"/>
    </style:style>
    <style:style style:name="T168" style:parent-style-name="DefaultParagraphFont" style:family="text">
      <style:text-properties style:font-name="Traditional Arabic" style:font-name-asian="Batang" style:font-name-complex="Traditional Arabic" fo:font-weight="bold" style:font-weight-asian="bold"/>
    </style:style>
    <style:style style:name="T169" style:parent-style-name="DefaultParagraphFont" style:family="text">
      <style:text-properties style:font-name="Traditional Arabic" style:font-name-asian="Batang" style:font-name-complex="Traditional Arabic" fo:font-weight="bold" style:font-weight-asian="bold"/>
    </style:style>
    <style:style style:name="T170" style:parent-style-name="DefaultParagraphFont" style:family="text">
      <style:text-properties style:font-name="Traditional Arabic" style:font-name-asian="Batang" style:font-name-complex="Traditional Arabic" fo:font-weight="bold" style:font-weight-asian="bold"/>
    </style:style>
    <style:style style:name="T171" style:parent-style-name="DefaultParagraphFont" style:family="text">
      <style:text-properties style:font-name="Traditional Arabic" style:font-name-asian="Batang" style:font-name-complex="Traditional Arabic" fo:font-weight="bold" style:font-weight-asian="bold"/>
    </style:style>
    <style:style style:name="T172" style:parent-style-name="DefaultParagraphFont" style:family="text">
      <style:text-properties style:font-name="Traditional Arabic" style:font-name-asian="Batang" style:font-name-complex="Traditional Arabic" fo:font-weight="bold" style:font-weight-asian="bold"/>
    </style:style>
    <style:style style:name="T173" style:parent-style-name="DefaultParagraphFont" style:family="text">
      <style:text-properties style:font-name="Traditional Arabic" style:font-name-asian="Batang" style:font-name-complex="Traditional Arabic" fo:font-weight="bold" style:font-weight-asian="bold"/>
    </style:style>
    <style:style style:name="T174" style:parent-style-name="DefaultParagraphFont" style:family="text">
      <style:text-properties style:font-name="Traditional Arabic" style:font-name-asian="Batang" style:font-name-complex="Traditional Arabic" fo:font-weight="bold" style:font-weight-asian="bold"/>
    </style:style>
    <style:style style:name="T175" style:parent-style-name="DefaultParagraphFont" style:family="text">
      <style:text-properties style:font-name="Traditional Arabic" style:font-name-asian="Batang" style:font-name-complex="Traditional Arabic" fo:font-weight="bold" style:font-weight-asian="bold"/>
    </style:style>
    <style:style style:name="T176" style:parent-style-name="DefaultParagraphFont" style:family="text">
      <style:text-properties style:font-name="Traditional Arabic" style:font-name-asian="Batang" style:font-name-complex="Traditional Arabic" fo:font-weight="bold" style:font-weight-asian="bold"/>
    </style:style>
    <style:style style:name="T177" style:parent-style-name="DefaultParagraphFont" style:family="text">
      <style:text-properties style:font-name="Traditional Arabic" style:font-name-asian="Batang" style:font-name-complex="Traditional Arabic" fo:font-weight="bold" style:font-weight-asian="bold"/>
    </style:style>
    <style:style style:name="T178" style:parent-style-name="DefaultParagraphFont" style:family="text">
      <style:text-properties style:font-name="Traditional Arabic" style:font-name-asian="Batang" style:font-name-complex="Traditional Arabic" fo:font-weight="bold" style:font-weight-asian="bold"/>
    </style:style>
    <style:style style:name="T179" style:parent-style-name="DefaultParagraphFont" style:family="text">
      <style:text-properties style:font-name="Traditional Arabic" style:font-name-asian="Batang" style:font-name-complex="Traditional Arabic" fo:font-weight="bold" style:font-weight-asian="bold"/>
    </style:style>
    <style:style style:name="T180" style:parent-style-name="DefaultParagraphFont" style:family="text">
      <style:text-properties style:font-name="Traditional Arabic" style:font-name-asian="Batang" style:font-name-complex="Traditional Arabic" fo:font-weight="bold" style:font-weight-asian="bold"/>
    </style:style>
    <style:style style:name="T181" style:parent-style-name="DefaultParagraphFont" style:family="text">
      <style:text-properties style:font-name="Traditional Arabic" style:font-name-asian="Batang" style:font-name-complex="Traditional Arabic" fo:font-weight="bold" style:font-weight-asian="bold"/>
    </style:style>
    <style:style style:name="T182" style:parent-style-name="DefaultParagraphFont" style:family="text">
      <style:text-properties style:font-name="Traditional Arabic" style:font-name-asian="Batang" style:font-name-complex="Traditional Arabic" fo:font-weight="bold" style:font-weight-asian="bold"/>
    </style:style>
    <style:style style:name="T183" style:parent-style-name="DefaultParagraphFont" style:family="text">
      <style:text-properties style:font-name="Traditional Arabic" style:font-name-asian="Batang" style:font-name-complex="Traditional Arabic" fo:font-weight="bold" style:font-weight-asian="bold"/>
    </style:style>
    <style:style style:name="T184" style:parent-style-name="DefaultParagraphFont" style:family="text">
      <style:text-properties style:font-name="Traditional Arabic" style:font-name-asian="Batang" style:font-name-complex="Traditional Arabic" fo:font-weight="bold" style:font-weight-asian="bold"/>
    </style:style>
    <style:style style:name="P185" style:parent-style-name="Normal" style:family="paragraph">
      <style:paragraph-properties fo:text-align="justify" style:writing-mode="rl-tb"/>
    </style:style>
    <style:style style:name="T186" style:parent-style-name="DefaultParagraphFont" style:family="text">
      <style:text-properties style:font-name="Traditional Arabic" style:font-name-asian="Batang" style:font-name-complex="Traditional Arabic" style:font-weight-complex="bold" style:text-underline-type="single" style:text-underline-style="solid" style:text-underline-width="auto" style:text-underline-mode="continuous"/>
    </style:style>
    <style:style style:name="T187" style:parent-style-name="DefaultParagraphFont" style:family="text">
      <style:text-properties style:font-name="Traditional Arabic" style:font-name-asian="Batang" style:font-name-complex="Traditional Arabic" fo:font-weight="bold" style:font-weight-asian="bold"/>
    </style:style>
    <style:style style:name="T188" style:parent-style-name="DefaultParagraphFont" style:family="text">
      <style:text-properties style:font-name="Traditional Arabic" style:font-name-asian="Batang" style:font-name-complex="Traditional Arabic" fo:font-weight="bold" style:font-weight-asian="bold"/>
    </style:style>
    <style:style style:name="T189" style:parent-style-name="DefaultParagraphFont" style:family="text">
      <style:text-properties style:font-name="Traditional Arabic" style:font-name-asian="Batang" style:font-name-complex="Traditional Arabic" fo:font-weight="bold" style:font-weight-asian="bold"/>
    </style:style>
    <style:style style:name="T190" style:parent-style-name="DefaultParagraphFont" style:family="text">
      <style:text-properties style:font-name="Traditional Arabic" style:font-name-asian="Batang" style:font-name-complex="Traditional Arabic" fo:font-weight="bold" style:font-weight-asian="bold"/>
    </style:style>
    <style:style style:name="T191" style:parent-style-name="DefaultParagraphFont" style:family="text">
      <style:text-properties style:font-name="Traditional Arabic" style:font-name-asian="Batang" style:font-name-complex="Traditional Arabic" fo:font-weight="bold" style:font-weight-asian="bold"/>
    </style:style>
    <style:style style:name="T192" style:parent-style-name="DefaultParagraphFont" style:family="text">
      <style:text-properties style:font-name="Traditional Arabic" style:font-name-asian="Batang" style:font-name-complex="Traditional Arabic" fo:font-weight="bold" style:font-weight-asian="bold"/>
    </style:style>
    <style:style style:name="T193" style:parent-style-name="DefaultParagraphFont" style:family="text">
      <style:text-properties style:font-name="Traditional Arabic" style:font-name-asian="Batang" style:font-name-complex="Traditional Arabic" fo:font-weight="bold" style:font-weight-asian="bold"/>
    </style:style>
    <style:style style:name="T194" style:parent-style-name="DefaultParagraphFont" style:family="text">
      <style:text-properties style:font-name="Traditional Arabic" style:font-name-asian="Batang" style:font-name-complex="Traditional Arabic" fo:font-weight="bold" style:font-weight-asian="bold"/>
    </style:style>
    <style:style style:name="P195" style:parent-style-name="Normal" style:family="paragraph">
      <style:paragraph-properties fo:text-align="justify" style:writing-mode="rl-tb"/>
    </style:style>
    <style:style style:name="T196" style:parent-style-name="DefaultParagraphFont" style:family="text">
      <style:text-properties style:font-name="Traditional Arabic" style:font-name-asian="Batang" style:font-name-complex="Traditional Arabic" style:font-weight-complex="bold" style:text-underline-type="single" style:text-underline-style="solid" style:text-underline-width="auto" style:text-underline-mode="continuous"/>
    </style:style>
    <style:style style:name="T197" style:parent-style-name="DefaultParagraphFont" style:family="text">
      <style:text-properties style:font-name="Traditional Arabic" style:font-name-asian="Batang" style:font-name-complex="Traditional Arabic" style:font-weight-complex="bold"/>
    </style:style>
    <style:style style:name="T198" style:parent-style-name="DefaultParagraphFont" style:family="text">
      <style:text-properties style:font-name="Traditional Arabic" style:font-name-asian="Batang" style:font-name-complex="Traditional Arabic" fo:font-weight="bold" style:font-weight-asian="bold"/>
    </style:style>
    <style:style style:name="T199" style:parent-style-name="DefaultParagraphFont" style:family="text">
      <style:text-properties style:font-name="Traditional Arabic" style:font-name-asian="Batang" style:font-name-complex="Traditional Arabic" fo:font-weight="bold" style:font-weight-asian="bold"/>
    </style:style>
    <style:style style:name="T200" style:parent-style-name="DefaultParagraphFont" style:family="text">
      <style:text-properties style:font-name="Traditional Arabic" style:font-name-asian="Batang" style:font-name-complex="Traditional Arabic" fo:font-weight="bold" style:font-weight-asian="bold"/>
    </style:style>
    <style:style style:name="T201" style:parent-style-name="DefaultParagraphFont" style:family="text">
      <style:text-properties style:font-name="Traditional Arabic" style:font-name-asian="Batang" style:font-name-complex="Traditional Arabic" fo:font-weight="bold" style:font-weight-asian="bold"/>
    </style:style>
    <style:style style:name="T202" style:parent-style-name="DefaultParagraphFont" style:family="text">
      <style:text-properties style:font-name="Traditional Arabic" style:font-name-asian="Batang" style:font-name-complex="Traditional Arabic" fo:font-weight="bold" style:font-weight-asian="bold"/>
    </style:style>
    <style:style style:name="T203" style:parent-style-name="DefaultParagraphFont" style:family="text">
      <style:text-properties style:font-name="Traditional Arabic" style:font-name-asian="Batang" style:font-name-complex="Traditional Arabic" fo:font-weight="bold" style:font-weight-asian="bold"/>
    </style:style>
    <style:style style:name="T204" style:parent-style-name="DefaultParagraphFont" style:family="text">
      <style:text-properties style:font-name="Traditional Arabic" style:font-name-asian="Batang" style:font-name-complex="Traditional Arabic" fo:font-weight="bold" style:font-weight-asian="bold"/>
    </style:style>
    <style:style style:name="T205" style:parent-style-name="DefaultParagraphFont" style:family="text">
      <style:text-properties style:font-name="Traditional Arabic" style:font-name-asian="Batang" style:font-name-complex="Traditional Arabic" fo:font-weight="bold" style:font-weight-asian="bold"/>
    </style:style>
    <style:style style:name="T206" style:parent-style-name="DefaultParagraphFont" style:family="text">
      <style:text-properties style:font-name="Traditional Arabic" style:font-name-asian="Batang" style:font-name-complex="Traditional Arabic" fo:font-weight="bold" style:font-weight-asian="bold"/>
    </style:style>
    <style:style style:name="T207" style:parent-style-name="DefaultParagraphFont" style:family="text">
      <style:text-properties style:font-name="Traditional Arabic" style:font-name-asian="Batang" style:font-name-complex="Traditional Arabic" fo:font-weight="bold" style:font-weight-asian="bold"/>
    </style:style>
    <style:style style:name="T208" style:parent-style-name="DefaultParagraphFont" style:family="text">
      <style:text-properties style:font-name="Traditional Arabic" style:font-name-asian="Batang" style:font-name-complex="Traditional Arabic" fo:font-weight="bold" style:font-weight-asian="bold"/>
    </style:style>
    <style:style style:name="T209" style:parent-style-name="DefaultParagraphFont" style:family="text">
      <style:text-properties style:font-name="Traditional Arabic" style:font-name-asian="Batang" style:font-name-complex="Traditional Arabic" fo:font-weight="bold" style:font-weight-asian="bold"/>
    </style:style>
    <style:style style:name="T210" style:parent-style-name="DefaultParagraphFont" style:family="text">
      <style:text-properties style:font-name="Traditional Arabic" style:font-name-asian="Batang" style:font-name-complex="Traditional Arabic" fo:font-weight="bold" style:font-weight-asian="bold"/>
    </style:style>
    <style:style style:name="T211" style:parent-style-name="DefaultParagraphFont" style:family="text">
      <style:text-properties style:font-name="Traditional Arabic" style:font-name-asian="Batang" style:font-name-complex="Traditional Arabic" fo:font-weight="bold" style:font-weight-asian="bold"/>
    </style:style>
    <style:style style:name="T212" style:parent-style-name="DefaultParagraphFont" style:family="text">
      <style:text-properties style:font-name="Traditional Arabic" style:font-name-asian="Batang" style:font-name-complex="Traditional Arabic" fo:font-weight="bold" style:font-weight-asian="bold"/>
    </style:style>
    <style:style style:name="T213" style:parent-style-name="DefaultParagraphFont" style:family="text">
      <style:text-properties style:font-name="Traditional Arabic" style:font-name-asian="Batang" style:font-name-complex="Traditional Arabic" fo:font-weight="bold" style:font-weight-asian="bold"/>
    </style:style>
    <style:style style:name="T214" style:parent-style-name="DefaultParagraphFont" style:family="text">
      <style:text-properties style:font-name="Traditional Arabic" style:font-name-asian="Batang" style:font-name-complex="Traditional Arabic" fo:font-weight="bold" style:font-weight-asian="bold"/>
    </style:style>
    <style:style style:name="T215" style:parent-style-name="DefaultParagraphFont" style:family="text">
      <style:text-properties style:font-name="Traditional Arabic" style:font-name-asian="Batang" style:font-name-complex="Traditional Arabic" fo:font-weight="bold" style:font-weight-asian="bold"/>
    </style:style>
    <style:style style:name="T216" style:parent-style-name="DefaultParagraphFont" style:family="text">
      <style:text-properties style:font-name="Traditional Arabic" style:font-name-asian="Batang" style:font-name-complex="Traditional Arabic" fo:font-weight="bold" style:font-weight-asian="bold"/>
    </style:style>
    <style:style style:name="T217" style:parent-style-name="DefaultParagraphFont" style:family="text">
      <style:text-properties style:font-name="Traditional Arabic" style:font-name-asian="Batang" style:font-name-complex="Traditional Arabic" fo:font-weight="bold" style:font-weight-asian="bold"/>
    </style:style>
    <style:style style:name="P218" style:parent-style-name="Normal" style:master-page-name="MP2" style:family="paragraph">
      <style:paragraph-properties fo:keep-together="auto" fo:break-before="page" fo:text-align="center" style:writing-mode="rl-tb" fo:margin-top="0in" fo:margin-bottom="0in" fo:line-height="100%" style:page-number="1"/>
    </style:style>
    <style:style style:name="T224" style:parent-style-name="DefaultParagraphFont" style:family="text">
      <style:text-properties style:font-name="Traditional Arabic" style:font-name-asian="Batang" style:font-name-complex="Traditional Arabic" fo:font-weight="bold" style:font-weight-asian="bold" style:font-weight-complex="bold" fo:font-size="18pt" style:font-size-asian="18pt" style:font-size-complex="18pt"/>
    </style:style>
    <style:style style:name="P225" style:parent-style-name="Sectionheaders" style:family="paragraph">
      <style:paragraph-properties fo:margin-top="0.0833in" fo:margin-bottom="0.1666in"/>
    </style:style>
    <style:style style:name="P226" style:parent-style-name="Normal" style:family="paragraph">
      <style:paragraph-properties fo:text-align="justify" style:writing-mode="rl-tb"/>
      <style:text-properties style:font-name="Traditional Arabic" style:font-name-asian="Batang" style:font-name-complex="Traditional Arabic"/>
    </style:style>
    <style:style style:name="P227" style:parent-style-name="Normal" style:family="paragraph">
      <style:paragraph-properties style:writing-mode="rl-tb"/>
      <style:text-properties style:font-name="Traditional Arabic" style:font-name-asian="Batang" style:font-name-complex="Traditional Arabic"/>
    </style:style>
    <style:style style:name="P228" style:parent-style-name="Normal" style:family="paragraph">
      <style:paragraph-properties fo:text-align="justify" style:writing-mode="rl-tb"/>
    </style:style>
    <style:style style:name="T229" style:parent-style-name="DefaultParagraphFont" style:family="text">
      <style:text-properties style:font-name="Traditional Arabic" style:font-name-asian="Batang" style:font-name-complex="Traditional Arabic"/>
    </style:style>
    <style:style style:name="T230" style:parent-style-name="DefaultParagraphFont" style:family="text">
      <style:text-properties style:font-name="Traditional Arabic" style:font-name-asian="Batang" style:font-name-complex="Traditional Arabic"/>
    </style:style>
    <style:style style:name="T231" style:parent-style-name="FootnoteReference" style:family="text">
      <style:text-properties style:font-name="Traditional Arabic" style:font-name-asian="Batang" style:font-name-complex="Traditional Arabic"/>
    </style:style>
    <style:style style:name="P232" style:parent-style-name="FootnoteText" style:family="paragraph">
      <style:paragraph-properties style:writing-mode="rl-tb" fo:margin-top="0in" fo:margin-bottom="0in"/>
    </style:style>
    <style:style style:name="T233" style:parent-style-name="DefaultParagraphFont" style:family="text">
      <style:text-properties style:font-name-complex="Times New Roman"/>
    </style:style>
    <style:style style:name="T234" style:parent-style-name="DefaultParagraphFont" style:family="text">
      <style:text-properties style:font-name-complex="Arial" style:language-complex="ar" style:country-complex="JO"/>
    </style:style>
    <style:style style:name="T235" style:parent-style-name="DefaultParagraphFont" style:family="text">
      <style:text-properties style:font-name="Traditional Arabic" style:font-name-asian="Batang" style:font-name-complex="Traditional Arabic"/>
    </style:style>
    <style:style style:name="T236" style:parent-style-name="DefaultParagraphFont" style:family="text">
      <style:text-properties style:font-name="Traditional Arabic" style:font-name-asian="Batang" style:font-name-complex="Traditional Arabic"/>
    </style:style>
    <style:style style:name="T237" style:parent-style-name="DefaultParagraphFont" style:family="text">
      <style:text-properties style:font-name="Traditional Arabic" style:font-name-asian="Batang" style:font-name-complex="Traditional Arabic"/>
    </style:style>
    <style:style style:name="T238" style:parent-style-name="FootnoteReference" style:family="text">
      <style:text-properties style:font-name="Traditional Arabic" style:font-name-asian="Batang" style:font-name-complex="Traditional Arabic"/>
    </style:style>
    <style:style style:name="P239" style:parent-style-name="FootnoteText" style:family="paragraph">
      <style:paragraph-properties style:writing-mode="rl-tb" fo:margin-top="0in" fo:margin-bottom="0in"/>
    </style:style>
    <style:style style:name="T240" style:parent-style-name="DefaultParagraphFont" style:family="text">
      <style:text-properties style:font-name-complex="Times New Roman"/>
    </style:style>
    <style:style style:name="T241" style:parent-style-name="DefaultParagraphFont" style:family="text">
      <style:text-properties style:font-name-complex="Arial" style:language-complex="ar" style:country-complex="JO"/>
    </style:style>
    <style:style style:name="T242" style:parent-style-name="DefaultParagraphFont" style:family="text">
      <style:text-properties style:font-name="Traditional Arabic" style:font-name-asian="Batang" style:font-name-complex="Traditional Arabic"/>
    </style:style>
    <style:style style:name="T243" style:parent-style-name="DefaultParagraphFont" style:family="text">
      <style:text-properties style:font-name="Traditional Arabic" style:font-name-asian="Batang" style:font-name-complex="Traditional Arabic"/>
    </style:style>
    <style:style style:name="T244" style:parent-style-name="DefaultParagraphFont" style:family="text">
      <style:text-properties style:font-name="Traditional Arabic" style:font-name-asian="Batang" style:font-name-complex="Traditional Arabic"/>
    </style:style>
    <style:style style:name="T245" style:parent-style-name="DefaultParagraphFont" style:family="text">
      <style:text-properties style:font-name="Traditional Arabic" style:font-name-asian="Batang" style:font-name-complex="Traditional Arabic"/>
    </style:style>
    <style:style style:name="T246" style:parent-style-name="FootnoteReference" style:family="text">
      <style:text-properties style:font-name="Traditional Arabic" style:font-name-asian="Batang" style:font-name-complex="Traditional Arabic"/>
    </style:style>
    <style:style style:name="P247" style:parent-style-name="FootnoteText" style:family="paragraph">
      <style:paragraph-properties style:writing-mode="rl-tb" fo:margin-top="0in" fo:margin-bottom="0in"/>
    </style:style>
    <style:style style:name="T248" style:parent-style-name="DefaultParagraphFont" style:family="text">
      <style:text-properties style:font-name-complex="Times New Roman"/>
    </style:style>
    <style:style style:name="T249" style:parent-style-name="DefaultParagraphFont" style:family="text">
      <style:text-properties style:font-name-complex="Arial" style:language-complex="ar" style:country-complex="JO"/>
    </style:style>
    <style:style style:name="T250" style:parent-style-name="DefaultParagraphFont" style:family="text">
      <style:text-properties style:font-name-complex="Arial" fo:font-style="italic" style:font-style-asian="italic" style:font-style-complex="italic" style:language-complex="ar" style:country-complex="JO"/>
    </style:style>
    <style:style style:name="T251" style:parent-style-name="DefaultParagraphFont" style:family="text">
      <style:text-properties style:font-name-complex="Arial" style:language-complex="ar" style:country-complex="JO"/>
    </style:style>
    <style:style style:name="P252" style:parent-style-name="Normal" style:family="paragraph">
      <style:paragraph-properties fo:text-align="justify" style:writing-mode="rl-tb"/>
    </style:style>
    <style:style style:name="T253" style:parent-style-name="DefaultParagraphFont" style:family="text">
      <style:text-properties style:font-name="Traditional Arabic" style:font-name-asian="Batang" style:font-name-complex="Traditional Arabic"/>
    </style:style>
    <style:style style:name="T254" style:parent-style-name="DefaultParagraphFont" style:family="text">
      <style:text-properties style:font-name="Traditional Arabic" style:font-name-asian="Batang" style:font-name-complex="Traditional Arabic"/>
    </style:style>
    <style:style style:name="T255" style:parent-style-name="DefaultParagraphFont" style:family="text">
      <style:text-properties style:font-name="Traditional Arabic" style:font-name-asian="Batang" style:font-name-complex="Traditional Arabic"/>
    </style:style>
    <style:style style:name="T256" style:parent-style-name="DefaultParagraphFont" style:family="text">
      <style:text-properties style:font-name="Traditional Arabic" style:font-name-asian="Batang" style:font-name-complex="Traditional Arabic"/>
    </style:style>
    <style:style style:name="T257" style:parent-style-name="DefaultParagraphFont" style:family="text">
      <style:text-properties style:font-name="Traditional Arabic" style:font-name-asian="Batang" style:font-name-complex="Traditional Arabic"/>
    </style:style>
    <style:style style:name="T258" style:parent-style-name="DefaultParagraphFont" style:family="text">
      <style:text-properties style:font-name="Traditional Arabic" style:font-name-asian="Batang" style:font-name-complex="Traditional Arabic"/>
    </style:style>
    <style:style style:name="T259" style:parent-style-name="DefaultParagraphFont" style:family="text">
      <style:text-properties style:font-name="Traditional Arabic" style:font-name-asian="Batang" style:font-name-complex="Traditional Arabic"/>
    </style:style>
    <style:style style:name="T260" style:parent-style-name="DefaultParagraphFont" style:family="text">
      <style:text-properties style:font-name="Traditional Arabic" style:font-name-asian="Batang" style:font-name-complex="Traditional Arabic"/>
    </style:style>
    <style:style style:name="T261" style:parent-style-name="DefaultParagraphFont" style:family="text">
      <style:text-properties style:font-name="Traditional Arabic" style:font-name-asian="Batang" style:font-name-complex="Traditional Arabic"/>
    </style:style>
    <style:style style:name="T262" style:parent-style-name="DefaultParagraphFont" style:family="text">
      <style:text-properties style:font-name="Traditional Arabic" style:font-name-asian="Batang" style:font-name-complex="Traditional Arabic"/>
    </style:style>
    <style:style style:name="T263" style:parent-style-name="DefaultParagraphFont" style:family="text">
      <style:text-properties style:font-name="Traditional Arabic" style:font-name-asian="Batang" style:font-name-complex="Traditional Arabic"/>
    </style:style>
    <style:style style:name="T264" style:parent-style-name="DefaultParagraphFont" style:family="text">
      <style:text-properties style:font-name="Traditional Arabic" style:font-name-asian="Batang" style:font-name-complex="Traditional Arabic"/>
    </style:style>
    <style:style style:name="T265" style:parent-style-name="DefaultParagraphFont" style:family="text">
      <style:text-properties style:font-name="Traditional Arabic" style:font-name-asian="Batang" style:font-name-complex="Traditional Arabic"/>
    </style:style>
    <style:style style:name="T266" style:parent-style-name="DefaultParagraphFont" style:family="text">
      <style:text-properties style:font-name="Traditional Arabic" style:font-name-asian="Batang" style:font-name-complex="Traditional Arabic" style:language-complex="ar" style:country-complex="JO"/>
    </style:style>
    <style:style style:name="T267" style:parent-style-name="DefaultParagraphFont" style:family="text">
      <style:text-properties style:font-name="Traditional Arabic" style:font-name-asian="Batang" style:font-name-complex="Traditional Arabic" style:language-complex="ar" style:country-complex="JO"/>
    </style:style>
    <style:style style:name="T268" style:parent-style-name="DefaultParagraphFont" style:family="text">
      <style:text-properties style:font-name="Traditional Arabic" style:font-name-asian="Batang" style:font-name-complex="Traditional Arabic" style:language-complex="ar" style:country-complex="JO"/>
    </style:style>
    <style:style style:name="P269" style:parent-style-name="Normal" style:family="paragraph">
      <style:paragraph-properties fo:text-align="justify" style:writing-mode="rl-tb"/>
      <style:text-properties style:font-name="Traditional Arabic" style:font-name-asian="Batang" style:font-name-complex="Traditional Arabic" style:language-complex="ar" style:country-complex="JO"/>
    </style:style>
    <style:style style:name="P270" style:parent-style-name="Normal" style:family="paragraph">
      <style:paragraph-properties fo:text-align="justify" style:writing-mode="rl-tb"/>
      <style:text-properties style:font-name="Traditional Arabic" style:font-name-asian="Batang" style:font-name-complex="Traditional Arabic" style:language-complex="ar" style:country-complex="JO"/>
    </style:style>
    <style:style style:name="P271" style:parent-style-name="Normal" style:family="paragraph">
      <style:paragraph-properties fo:text-align="justify" style:writing-mode="rl-tb"/>
      <style:text-properties style:font-name="Traditional Arabic" style:font-name-asian="Batang" style:font-name-complex="Traditional Arabic" style:language-complex="ar" style:country-complex="JO"/>
    </style:style>
    <style:style style:name="P272" style:parent-style-name="Normal" style:family="paragraph">
      <style:paragraph-properties fo:text-align="justify" style:writing-mode="rl-tb" fo:margin-left="0.5in">
        <style:tab-stops/>
      </style:paragraph-properties>
    </style:style>
    <style:style style:name="T273" style:parent-style-name="DefaultParagraphFont" style:family="text">
      <style:text-properties style:font-name="Traditional Arabic" style:font-name-asian="Batang" style:font-name-complex="Traditional Arabic" style:language-complex="ar" style:country-complex="JO"/>
    </style:style>
    <style:style style:name="T274" style:parent-style-name="DefaultParagraphFont" style:family="text">
      <style:text-properties style:font-name="Traditional Arabic" style:font-name-asian="Batang" style:font-name-complex="Traditional Arabic" style:language-complex="ar" style:country-complex="JO"/>
    </style:style>
    <style:style style:name="T275" style:parent-style-name="DefaultParagraphFont" style:family="text">
      <style:text-properties style:font-name="Traditional Arabic" style:font-name-asian="Batang" style:font-name-complex="Traditional Arabic" style:language-complex="ar" style:country-complex="JO"/>
    </style:style>
    <style:style style:name="T276" style:parent-style-name="DefaultParagraphFont" style:family="text">
      <style:text-properties style:font-name="Traditional Arabic" style:font-name-asian="Batang" style:font-name-complex="Traditional Arabic" style:language-complex="ar" style:country-complex="JO"/>
    </style:style>
    <style:style style:name="T277" style:parent-style-name="DefaultParagraphFont" style:family="text">
      <style:text-properties style:font-name="Traditional Arabic" style:font-name-asian="Batang" style:font-name-complex="Traditional Arabic" style:language-complex="ar" style:country-complex="JO"/>
    </style:style>
    <style:style style:name="T278" style:parent-style-name="DefaultParagraphFont" style:family="text">
      <style:text-properties fo:font-size="14pt" style:font-size-asian="14pt"/>
    </style:style>
    <style:style style:name="P279" style:parent-style-name="Normal" style:family="paragraph">
      <style:paragraph-properties fo:text-align="justify" style:writing-mode="rl-tb" fo:margin-left="0.5in">
        <style:tab-stops/>
      </style:paragraph-properties>
      <style:text-properties style:font-name="Traditional Arabic" style:font-name-asian="Batang" style:font-name-complex="Traditional Arabic" style:language-complex="ar" style:country-complex="JO"/>
    </style:style>
    <style:style style:name="P280" style:parent-style-name="Normal" style:family="paragraph">
      <style:paragraph-properties fo:text-align="justify" style:writing-mode="rl-tb" fo:margin-left="0.5in">
        <style:tab-stops/>
      </style:paragraph-properties>
    </style:style>
    <style:style style:name="T281" style:parent-style-name="DefaultParagraphFont" style:family="text">
      <style:text-properties style:font-name="Traditional Arabic" style:font-name-asian="Batang" style:font-name-complex="Traditional Arabic" style:language-complex="ar" style:country-complex="JO"/>
    </style:style>
    <style:style style:name="T282" style:parent-style-name="DefaultParagraphFont" style:family="text">
      <style:text-properties style:font-name="Traditional Arabic" style:font-name-asian="Batang" style:font-name-complex="Traditional Arabic" style:language-complex="ar" style:country-complex="JO"/>
    </style:style>
    <style:style style:name="T283" style:parent-style-name="DefaultParagraphFont" style:family="text">
      <style:text-properties style:font-name="Traditional Arabic" style:font-name-asian="Batang" style:font-name-complex="Traditional Arabic" style:language-complex="ar" style:country-complex="JO"/>
    </style:style>
    <style:style style:name="T284" style:parent-style-name="DefaultParagraphFont" style:family="text">
      <style:text-properties style:font-name="Traditional Arabic" style:font-name-asian="Batang" style:font-name-complex="Traditional Arabic" style:language-complex="ar" style:country-complex="JO"/>
    </style:style>
    <style:style style:name="T285" style:parent-style-name="DefaultParagraphFont" style:family="text">
      <style:text-properties style:font-name="Traditional Arabic" style:font-name-asian="Batang" style:font-name-complex="Traditional Arabic" style:language-complex="ar" style:country-complex="JO"/>
    </style:style>
    <style:style style:name="T286" style:parent-style-name="DefaultParagraphFont" style:family="text">
      <style:text-properties style:font-name="Traditional Arabic" style:font-name-asian="Batang" style:font-name-complex="Traditional Arabic" style:language-complex="ar" style:country-complex="JO"/>
    </style:style>
    <style:style style:name="T287" style:parent-style-name="DefaultParagraphFont" style:family="text">
      <style:text-properties style:font-name="Traditional Arabic" style:font-name-asian="Batang" style:font-name-complex="Traditional Arabic" style:language-complex="ar" style:country-complex="JO"/>
    </style:style>
    <style:style style:name="T288" style:parent-style-name="DefaultParagraphFont" style:family="text">
      <style:text-properties style:font-name="Traditional Arabic" style:font-name-asian="Batang" style:font-name-complex="Traditional Arabic" style:language-complex="ar" style:country-complex="JO"/>
    </style:style>
    <style:style style:name="P289" style:parent-style-name="Normal" style:family="paragraph">
      <style:paragraph-properties fo:text-align="justify" style:writing-mode="rl-tb" fo:margin-left="0.5in">
        <style:tab-stops/>
      </style:paragraph-properties>
    </style:style>
    <style:style style:name="T290" style:parent-style-name="DefaultParagraphFont" style:family="text">
      <style:text-properties style:font-name="Traditional Arabic" style:font-name-asian="Batang" style:font-name-complex="Traditional Arabic" style:language-complex="ar" style:country-complex="JO"/>
    </style:style>
    <style:style style:name="T291" style:parent-style-name="DefaultParagraphFont" style:family="text">
      <style:text-properties style:font-name="Traditional Arabic" style:font-name-asian="Batang" style:font-name-complex="Traditional Arabic" style:language-complex="ar" style:country-complex="JO"/>
    </style:style>
    <style:style style:name="T292" style:parent-style-name="DefaultParagraphFont" style:family="text">
      <style:text-properties style:font-name="Traditional Arabic" style:font-name-asian="Batang" style:font-name-complex="Traditional Arabic" style:language-complex="ar" style:country-complex="JO"/>
    </style:style>
    <style:style style:name="P293" style:parent-style-name="Normal" style:family="paragraph">
      <style:paragraph-properties fo:text-align="justify" style:writing-mode="rl-tb" fo:margin-left="0.5in">
        <style:tab-stops/>
      </style:paragraph-properties>
    </style:style>
    <style:style style:name="T294" style:parent-style-name="DefaultParagraphFont" style:family="text">
      <style:text-properties style:font-name="Traditional Arabic" style:font-name-asian="Batang" style:font-name-complex="Traditional Arabic" style:language-complex="ar" style:country-complex="JO"/>
    </style:style>
    <style:style style:name="T295" style:parent-style-name="DefaultParagraphFont" style:family="text">
      <style:text-properties style:font-name="Traditional Arabic" style:font-name-asian="Batang" style:font-name-complex="Traditional Arabic" style:language-complex="ar" style:country-complex="JO"/>
    </style:style>
    <style:style style:name="T296" style:parent-style-name="DefaultParagraphFont" style:family="text">
      <style:text-properties style:font-name="Traditional Arabic" style:font-name-asian="Batang" style:font-name-complex="Traditional Arabic" style:language-complex="ar" style:country-complex="JO"/>
    </style:style>
    <style:style style:name="T297" style:parent-style-name="DefaultParagraphFont" style:family="text">
      <style:text-properties style:font-name="Traditional Arabic" style:font-name-asian="Batang" style:font-name-complex="Traditional Arabic" style:language-complex="ar" style:country-complex="JO"/>
    </style:style>
    <style:style style:name="T298" style:parent-style-name="DefaultParagraphFont" style:family="text">
      <style:text-properties style:font-name="Traditional Arabic" style:font-name-asian="Batang" style:font-name-complex="Traditional Arabic" style:language-complex="ar" style:country-complex="JO"/>
    </style:style>
    <style:style style:name="T299" style:parent-style-name="DefaultParagraphFont" style:family="text">
      <style:text-properties style:font-name="Traditional Arabic" style:font-name-asian="Batang" style:font-name-complex="Traditional Arabic" style:language-complex="ar" style:country-complex="JO"/>
    </style:style>
    <style:style style:name="P300" style:parent-style-name="Normal" style:family="paragraph">
      <style:paragraph-properties fo:text-align="justify" style:writing-mode="rl-tb" fo:margin-left="0.5in">
        <style:tab-stops/>
      </style:paragraph-properties>
    </style:style>
    <style:style style:name="T301" style:parent-style-name="DefaultParagraphFont" style:family="text">
      <style:text-properties style:font-name="Traditional Arabic" style:font-name-asian="Batang" style:font-name-complex="Traditional Arabic" style:language-complex="ar" style:country-complex="JO"/>
    </style:style>
    <style:style style:name="P302" style:parent-style-name="Normal" style:family="paragraph">
      <style:paragraph-properties fo:text-align="justify" style:writing-mode="rl-tb" fo:margin-left="0.5in">
        <style:tab-stops/>
      </style:paragraph-properties>
      <style:text-properties style:font-name="Traditional Arabic" style:font-name-asian="Batang" style:font-name-complex="Traditional Arabic" style:language-complex="ar" style:country-complex="JO"/>
    </style:style>
    <style:style style:name="P303" style:parent-style-name="Normal" style:family="paragraph">
      <style:paragraph-properties fo:text-align="justify" style:writing-mode="rl-tb" fo:margin-left="0.5in">
        <style:tab-stops/>
      </style:paragraph-properties>
    </style:style>
    <style:style style:name="T304" style:parent-style-name="DefaultParagraphFont" style:family="text">
      <style:text-properties style:font-name="Traditional Arabic" style:font-name-asian="Batang" style:font-name-complex="Traditional Arabic" style:language-complex="ar" style:country-complex="JO"/>
    </style:style>
    <style:style style:name="T305" style:parent-style-name="DefaultParagraphFont" style:family="text">
      <style:text-properties style:font-name="Traditional Arabic" style:font-name-asian="Batang" style:font-name-complex="Traditional Arabic" style:language-complex="ar" style:country-complex="JO"/>
    </style:style>
    <style:style style:name="T306" style:parent-style-name="DefaultParagraphFont" style:family="text">
      <style:text-properties style:font-name="Traditional Arabic" style:font-name-asian="Batang" style:font-name-complex="Traditional Arabic" style:language-complex="ar" style:country-complex="JO"/>
    </style:style>
    <style:style style:name="T307" style:parent-style-name="DefaultParagraphFont" style:family="text">
      <style:text-properties style:font-name="Traditional Arabic" style:font-name-asian="Batang" style:font-name-complex="Traditional Arabic" style:language-complex="ar" style:country-complex="JO"/>
    </style:style>
    <style:style style:name="T308" style:parent-style-name="DefaultParagraphFont" style:family="text">
      <style:text-properties style:font-name="Traditional Arabic" style:font-name-asian="Batang" style:font-name-complex="Traditional Arabic" style:language-complex="ar" style:country-complex="JO"/>
    </style:style>
    <style:style style:name="T309" style:parent-style-name="DefaultParagraphFont" style:family="text">
      <style:text-properties style:font-name="Traditional Arabic" style:font-name-asian="Batang" style:font-name-complex="Traditional Arabic" style:language-complex="ar" style:country-complex="JO"/>
    </style:style>
    <style:style style:name="T310" style:parent-style-name="DefaultParagraphFont" style:family="text">
      <style:text-properties style:font-name="Traditional Arabic" style:font-name-asian="Batang" style:font-name-complex="Traditional Arabic" style:language-complex="ar" style:country-complex="JO"/>
    </style:style>
    <style:style style:name="P311" style:parent-style-name="Normal" style:family="paragraph">
      <style:paragraph-properties fo:text-align="justify" style:writing-mode="rl-tb" fo:margin-left="0.5in">
        <style:tab-stops/>
      </style:paragraph-properties>
    </style:style>
    <style:style style:name="T312" style:parent-style-name="DefaultParagraphFont" style:family="text">
      <style:text-properties style:font-name="Traditional Arabic" style:font-name-asian="Batang" style:font-name-complex="Traditional Arabic" style:language-complex="ar" style:country-complex="JO"/>
    </style:style>
    <style:style style:name="T313" style:parent-style-name="DefaultParagraphFont" style:family="text">
      <style:text-properties style:font-name="Traditional Arabic" style:font-name-asian="Batang" style:font-name-complex="Traditional Arabic" style:language-complex="ar" style:country-complex="JO"/>
    </style:style>
    <style:style style:name="T314" style:parent-style-name="DefaultParagraphFont" style:family="text">
      <style:text-properties style:font-name="Traditional Arabic" style:font-name-asian="Batang" style:font-name-complex="Traditional Arabic" style:language-complex="ar" style:country-complex="JO"/>
    </style:style>
    <style:style style:name="T315" style:parent-style-name="DefaultParagraphFont" style:family="text">
      <style:text-properties style:font-name="Traditional Arabic" style:font-name-asian="Batang" style:font-name-complex="Traditional Arabic" style:language-complex="ar" style:country-complex="JO"/>
    </style:style>
    <style:style style:name="T316" style:parent-style-name="DefaultParagraphFont" style:family="text">
      <style:text-properties style:font-name="Traditional Arabic" style:font-name-asian="Batang" style:font-name-complex="Traditional Arabic" style:language-complex="ar" style:country-complex="JO"/>
    </style:style>
    <style:style style:name="T317" style:parent-style-name="DefaultParagraphFont" style:family="text">
      <style:text-properties style:font-name="Traditional Arabic" style:font-name-asian="Batang" style:font-name-complex="Traditional Arabic" style:language-complex="ar" style:country-complex="JO"/>
    </style:style>
    <style:style style:name="T318" style:parent-style-name="DefaultParagraphFont" style:family="text">
      <style:text-properties style:font-name="Traditional Arabic" style:font-name-asian="Batang" style:font-name-complex="Traditional Arabic" style:language-complex="ar" style:country-complex="JO"/>
    </style:style>
    <style:style style:name="T319" style:parent-style-name="DefaultParagraphFont" style:family="text">
      <style:text-properties style:font-name="Traditional Arabic" style:font-name-asian="Batang" style:font-name-complex="Traditional Arabic" style:language-complex="ar" style:country-complex="JO"/>
    </style:style>
    <style:style style:name="T320" style:parent-style-name="DefaultParagraphFont" style:family="text">
      <style:text-properties style:font-name="Traditional Arabic" style:font-name-asian="Batang" style:font-name-complex="Traditional Arabic" style:language-complex="ar" style:country-complex="JO"/>
    </style:style>
    <style:style style:name="P321" style:parent-style-name="Normal" style:family="paragraph">
      <style:paragraph-properties fo:text-align="justify" style:writing-mode="rl-tb" fo:margin-left="0.5in">
        <style:tab-stops/>
      </style:paragraph-properties>
    </style:style>
    <style:style style:name="T322" style:parent-style-name="DefaultParagraphFont" style:family="text">
      <style:text-properties style:font-name="Traditional Arabic" style:font-name-asian="Batang" style:font-name-complex="Traditional Arabic" style:language-complex="ar" style:country-complex="JO"/>
    </style:style>
    <style:style style:name="T323" style:parent-style-name="DefaultParagraphFont" style:family="text">
      <style:text-properties style:font-name="Traditional Arabic" style:font-name-asian="Batang" style:font-name-complex="Traditional Arabic" style:language-complex="ar" style:country-complex="JO"/>
    </style:style>
    <style:style style:name="T324" style:parent-style-name="DefaultParagraphFont" style:family="text">
      <style:text-properties style:font-name="Traditional Arabic" style:font-name-asian="Batang" style:font-name-complex="Traditional Arabic" style:language-complex="ar" style:country-complex="JO"/>
    </style:style>
    <style:style style:name="T325" style:parent-style-name="DefaultParagraphFont" style:family="text">
      <style:text-properties style:font-name="Traditional Arabic" style:font-name-asian="Batang" style:font-name-complex="Traditional Arabic" style:language-complex="ar" style:country-complex="JO"/>
    </style:style>
    <style:style style:name="T326" style:parent-style-name="DefaultParagraphFont" style:family="text">
      <style:text-properties fo:font-size="14pt" style:font-size-asian="14pt"/>
    </style:style>
    <style:style style:name="P327" style:parent-style-name="Normal" style:family="paragraph">
      <style:paragraph-properties fo:text-align="justify" style:writing-mode="rl-tb" fo:margin-left="0.5in">
        <style:tab-stops/>
      </style:paragraph-properties>
      <style:text-properties style:font-name="Traditional Arabic" style:font-name-asian="Batang" style:font-name-complex="Traditional Arabic" style:language-complex="ar" style:country-complex="JO"/>
    </style:style>
    <style:style style:name="P328" style:parent-style-name="Normal" style:family="paragraph">
      <style:paragraph-properties fo:text-align="justify" style:writing-mode="rl-tb" fo:margin-left="0.5in">
        <style:tab-stops/>
      </style:paragraph-properties>
      <style:text-properties style:font-name="Traditional Arabic" style:font-name-asian="Batang" style:font-name-complex="Traditional Arabic" style:language-complex="ar" style:country-complex="JO"/>
    </style:style>
    <style:style style:name="P329" style:parent-style-name="Normal" style:family="paragraph">
      <style:paragraph-properties fo:text-align="justify" style:writing-mode="rl-tb" fo:margin-left="0.5in">
        <style:tab-stops/>
      </style:paragraph-properties>
    </style:style>
    <style:style style:name="T330" style:parent-style-name="DefaultParagraphFont" style:family="text">
      <style:text-properties style:font-name="Traditional Arabic" style:font-name-asian="Batang" style:font-name-complex="Traditional Arabic" style:language-complex="ar" style:country-complex="JO"/>
    </style:style>
    <style:style style:name="T331" style:parent-style-name="DefaultParagraphFont" style:family="text">
      <style:text-properties style:font-name="Traditional Arabic" style:font-name-asian="Batang" style:font-name-complex="Traditional Arabic" style:language-complex="ar" style:country-complex="JO"/>
    </style:style>
    <style:style style:name="T332" style:parent-style-name="DefaultParagraphFont" style:family="text">
      <style:text-properties style:font-name="Traditional Arabic" style:font-name-asian="Batang" style:font-name-complex="Traditional Arabic" style:language-complex="ar" style:country-complex="JO"/>
    </style:style>
    <style:style style:name="T333" style:parent-style-name="DefaultParagraphFont" style:family="text">
      <style:text-properties style:font-name="Traditional Arabic" style:font-name-asian="Batang" style:font-name-complex="Traditional Arabic" style:language-complex="ar" style:country-complex="JO"/>
    </style:style>
    <style:style style:name="T334" style:parent-style-name="DefaultParagraphFont" style:family="text">
      <style:text-properties style:font-name="Traditional Arabic" style:font-name-asian="Batang" style:font-name-complex="Traditional Arabic" style:language-complex="ar" style:country-complex="JO"/>
    </style:style>
    <style:style style:name="P335" style:parent-style-name="Normal" style:family="paragraph">
      <style:paragraph-properties fo:text-align="justify" style:writing-mode="rl-tb" fo:margin-left="0.5in">
        <style:tab-stops/>
      </style:paragraph-properties>
    </style:style>
    <style:style style:name="T336" style:parent-style-name="DefaultParagraphFont" style:family="text">
      <style:text-properties style:font-name="Traditional Arabic" style:font-name-asian="Batang" style:font-name-complex="Traditional Arabic" style:language-complex="ar" style:country-complex="JO"/>
    </style:style>
    <style:style style:name="T337" style:parent-style-name="DefaultParagraphFont" style:family="text">
      <style:text-properties style:font-name="Traditional Arabic" style:font-name-asian="Batang" style:font-name-complex="Traditional Arabic" style:language-complex="ar" style:country-complex="JO"/>
    </style:style>
    <style:style style:name="T338" style:parent-style-name="DefaultParagraphFont" style:family="text">
      <style:text-properties style:font-name="Traditional Arabic" style:font-name-asian="Batang" style:font-name-complex="Traditional Arabic" style:language-complex="ar" style:country-complex="JO"/>
    </style:style>
    <style:style style:name="T339" style:parent-style-name="DefaultParagraphFont" style:family="text">
      <style:text-properties style:font-name="Traditional Arabic" style:font-name-asian="Batang" style:font-name-complex="Traditional Arabic" style:language-complex="ar" style:country-complex="JO"/>
    </style:style>
    <style:style style:name="T340" style:parent-style-name="DefaultParagraphFont" style:family="text">
      <style:text-properties style:font-name="Traditional Arabic" style:font-name-asian="Batang" style:font-name-complex="Traditional Arabic" style:language-complex="ar" style:country-complex="JO"/>
    </style:style>
    <style:style style:name="T341" style:parent-style-name="DefaultParagraphFont" style:family="text">
      <style:text-properties style:font-name="Traditional Arabic" style:font-name-asian="Batang" style:font-name-complex="Traditional Arabic" style:language-complex="ar" style:country-complex="JO"/>
    </style:style>
    <style:style style:name="T342" style:parent-style-name="DefaultParagraphFont" style:family="text">
      <style:text-properties style:font-name="Traditional Arabic" style:font-name-asian="Batang" style:font-name-complex="Traditional Arabic" style:language-complex="ar" style:country-complex="JO"/>
    </style:style>
    <style:style style:name="T343" style:parent-style-name="DefaultParagraphFont" style:family="text">
      <style:text-properties style:font-name="Traditional Arabic" style:font-name-asian="Batang" style:font-name-complex="Traditional Arabic" style:language-complex="ar" style:country-complex="JO"/>
    </style:style>
    <style:style style:name="P344" style:parent-style-name="Normal" style:family="paragraph">
      <style:paragraph-properties fo:text-align="justify" style:writing-mode="rl-tb" fo:margin-left="0.5in">
        <style:tab-stops/>
      </style:paragraph-properties>
    </style:style>
    <style:style style:name="T345" style:parent-style-name="DefaultParagraphFont" style:family="text">
      <style:text-properties style:font-name="Traditional Arabic" style:font-name-asian="Batang" style:font-name-complex="Traditional Arabic" style:language-complex="ar" style:country-complex="JO"/>
    </style:style>
    <style:style style:name="T346" style:parent-style-name="DefaultParagraphFont" style:family="text">
      <style:text-properties style:font-name="Traditional Arabic" style:font-name-asian="Batang" style:font-name-complex="Traditional Arabic" style:language-complex="ar" style:country-complex="JO"/>
    </style:style>
    <style:style style:name="T347" style:parent-style-name="DefaultParagraphFont" style:family="text">
      <style:text-properties style:font-name="Traditional Arabic" style:font-name-asian="Batang" style:font-name-complex="Traditional Arabic" style:language-complex="ar" style:country-complex="JO"/>
    </style:style>
    <style:style style:name="T348" style:parent-style-name="DefaultParagraphFont" style:family="text">
      <style:text-properties style:font-name="Traditional Arabic" style:font-name-asian="Batang" style:font-name-complex="Traditional Arabic" style:language-complex="ar" style:country-complex="JO"/>
    </style:style>
    <style:style style:name="T349" style:parent-style-name="DefaultParagraphFont" style:family="text">
      <style:text-properties style:font-name="Traditional Arabic" style:font-name-asian="Batang" style:font-name-complex="Traditional Arabic" style:language-complex="ar" style:country-complex="JO"/>
    </style:style>
    <style:style style:name="T350" style:parent-style-name="DefaultParagraphFont" style:family="text">
      <style:text-properties style:font-name="Traditional Arabic" style:font-name-asian="Batang" style:font-name-complex="Traditional Arabic" style:language-complex="ar" style:country-complex="JO"/>
    </style:style>
    <style:style style:name="T351" style:parent-style-name="DefaultParagraphFont" style:family="text">
      <style:text-properties style:font-name="Traditional Arabic" style:font-name-asian="Batang" style:font-name-complex="Traditional Arabic" style:language-complex="ar" style:country-complex="JO"/>
    </style:style>
    <style:style style:name="T352" style:parent-style-name="DefaultParagraphFont" style:family="text">
      <style:text-properties style:font-name="Traditional Arabic" style:font-name-asian="Batang" style:font-name-complex="Traditional Arabic" style:language-complex="ar" style:country-complex="JO"/>
    </style:style>
    <style:style style:name="T353" style:parent-style-name="DefaultParagraphFont" style:family="text">
      <style:text-properties style:font-name="Traditional Arabic" style:font-name-asian="Batang" style:font-name-complex="Traditional Arabic" style:language-complex="ar" style:country-complex="JO"/>
    </style:style>
    <style:style style:name="P354" style:parent-style-name="Normal" style:family="paragraph">
      <style:paragraph-properties fo:text-align="justify" style:writing-mode="rl-tb" fo:margin-left="0.5in">
        <style:tab-stops/>
      </style:paragraph-properties>
    </style:style>
    <style:style style:name="T355" style:parent-style-name="DefaultParagraphFont" style:family="text">
      <style:text-properties style:font-name="Traditional Arabic" style:font-name-asian="Batang" style:font-name-complex="Traditional Arabic" style:language-complex="ar" style:country-complex="JO"/>
    </style:style>
    <style:style style:name="T356" style:parent-style-name="DefaultParagraphFont" style:family="text">
      <style:text-properties style:font-name="Traditional Arabic" style:font-name-asian="Batang" style:font-name-complex="Traditional Arabic" style:language-complex="ar" style:country-complex="JO"/>
    </style:style>
    <style:style style:name="T357" style:parent-style-name="DefaultParagraphFont" style:family="text">
      <style:text-properties style:font-name="Traditional Arabic" style:font-name-asian="Batang" style:font-name-complex="Traditional Arabic" style:language-complex="ar" style:country-complex="JO"/>
    </style:style>
    <style:style style:name="T358" style:parent-style-name="DefaultParagraphFont" style:family="text">
      <style:text-properties fo:font-size="14pt" style:font-size-asian="14pt"/>
    </style:style>
    <style:style style:name="P359" style:parent-style-name="Normal" style:family="paragraph">
      <style:paragraph-properties fo:text-align="justify" style:writing-mode="rl-tb" fo:margin-left="0.5in">
        <style:tab-stops/>
      </style:paragraph-properties>
    </style:style>
    <style:style style:name="T360" style:parent-style-name="DefaultParagraphFont" style:family="text">
      <style:text-properties style:font-name="Traditional Arabic" style:font-name-asian="Batang" style:font-name-complex="Traditional Arabic" style:language-complex="ar" style:country-complex="JO"/>
    </style:style>
    <style:style style:name="T361" style:parent-style-name="DefaultParagraphFont" style:family="text">
      <style:text-properties style:font-name="Traditional Arabic" style:font-name-asian="Batang" style:font-name-complex="Traditional Arabic" style:language-complex="ar" style:country-complex="JO"/>
    </style:style>
    <style:style style:name="T362" style:parent-style-name="DefaultParagraphFont" style:family="text">
      <style:text-properties style:font-name="Traditional Arabic" style:font-name-asian="Batang" style:font-name-complex="Traditional Arabic" style:language-complex="ar" style:country-complex="JO"/>
    </style:style>
    <style:style style:name="P363" style:parent-style-name="Normal" style:family="paragraph">
      <style:paragraph-properties fo:text-align="justify" style:writing-mode="rl-tb" fo:margin-left="0.5in">
        <style:tab-stops/>
      </style:paragraph-properties>
    </style:style>
    <style:style style:name="T364" style:parent-style-name="DefaultParagraphFont" style:family="text">
      <style:text-properties style:font-name="Traditional Arabic" style:font-name-asian="Batang" style:font-name-complex="Traditional Arabic" style:language-complex="ar" style:country-complex="JO"/>
    </style:style>
    <style:style style:name="T365" style:parent-style-name="DefaultParagraphFont" style:family="text">
      <style:text-properties style:font-name="Traditional Arabic" style:font-name-asian="Batang" style:font-name-complex="Traditional Arabic" style:language-complex="ar" style:country-complex="JO"/>
    </style:style>
    <style:style style:name="T366" style:parent-style-name="DefaultParagraphFont" style:family="text">
      <style:text-properties style:font-name="Traditional Arabic" style:font-name-asian="Batang" style:font-name-complex="Traditional Arabic" style:language-complex="ar" style:country-complex="JO"/>
    </style:style>
    <style:style style:name="T367" style:parent-style-name="DefaultParagraphFont" style:family="text">
      <style:text-properties style:font-name="Traditional Arabic" style:font-name-asian="Batang" style:font-name-complex="Traditional Arabic" style:language-complex="ar" style:country-complex="JO"/>
    </style:style>
    <style:style style:name="T368" style:parent-style-name="DefaultParagraphFont" style:family="text">
      <style:text-properties style:font-name="Traditional Arabic" style:font-name-asian="Batang" style:font-name-complex="Traditional Arabic" style:language-complex="ar" style:country-complex="JO"/>
    </style:style>
    <style:style style:name="T369" style:parent-style-name="DefaultParagraphFont" style:family="text">
      <style:text-properties style:font-name="Traditional Arabic" style:font-name-asian="Batang" style:font-name-complex="Traditional Arabic" style:language-complex="ar" style:country-complex="JO"/>
    </style:style>
    <style:style style:name="T370" style:parent-style-name="DefaultParagraphFont" style:family="text">
      <style:text-properties style:font-name="Traditional Arabic" style:font-name-asian="Batang" style:font-name-complex="Traditional Arabic" style:language-complex="ar" style:country-complex="JO"/>
    </style:style>
    <style:style style:name="T371" style:parent-style-name="DefaultParagraphFont" style:family="text">
      <style:text-properties style:font-name="Traditional Arabic" style:font-name-asian="Batang" style:font-name-complex="Traditional Arabic" style:language-complex="ar" style:country-complex="JO"/>
    </style:style>
    <style:style style:name="T372" style:parent-style-name="DefaultParagraphFont" style:family="text">
      <style:text-properties style:font-name="Traditional Arabic" style:font-name-asian="Batang" style:font-name-complex="Traditional Arabic" style:language-complex="ar" style:country-complex="JO"/>
    </style:style>
    <style:style style:name="T373" style:parent-style-name="DefaultParagraphFont" style:family="text">
      <style:text-properties style:font-name="Traditional Arabic" style:font-name-asian="Batang" style:font-name-complex="Traditional Arabic" style:language-complex="ar" style:country-complex="JO"/>
    </style:style>
    <style:style style:name="T374" style:parent-style-name="DefaultParagraphFont" style:family="text">
      <style:text-properties style:font-name="Traditional Arabic" style:font-name-asian="Batang" style:font-name-complex="Traditional Arabic" style:language-complex="ar" style:country-complex="JO"/>
    </style:style>
    <style:style style:name="P375" style:parent-style-name="Normal" style:family="paragraph">
      <style:paragraph-properties fo:text-align="justify" style:writing-mode="rl-tb" fo:margin-left="0.5in">
        <style:tab-stops/>
      </style:paragraph-properties>
    </style:style>
    <style:style style:name="T376" style:parent-style-name="DefaultParagraphFont" style:family="text">
      <style:text-properties style:font-name="Traditional Arabic" style:font-name-asian="Batang" style:font-name-complex="Traditional Arabic" style:language-complex="ar" style:country-complex="JO"/>
    </style:style>
    <style:style style:name="P377" style:parent-style-name="Normal" style:family="paragraph">
      <style:paragraph-properties fo:text-align="justify" style:writing-mode="rl-tb" fo:margin-left="0.5in">
        <style:tab-stops/>
      </style:paragraph-properties>
    </style:style>
    <style:style style:name="T378" style:parent-style-name="DefaultParagraphFont" style:family="text">
      <style:text-properties style:font-name="Traditional Arabic" style:font-name-asian="Batang" style:font-name-complex="Traditional Arabic" style:language-complex="ar" style:country-complex="JO"/>
    </style:style>
    <style:style style:name="T379" style:parent-style-name="DefaultParagraphFont" style:family="text">
      <style:text-properties style:font-name="Traditional Arabic" style:font-name-asian="Batang" style:font-name-complex="Traditional Arabic" style:language-complex="ar" style:country-complex="JO"/>
    </style:style>
    <style:style style:name="T380" style:parent-style-name="DefaultParagraphFont" style:family="text">
      <style:text-properties style:font-name="Traditional Arabic" style:font-name-asian="Batang" style:font-name-complex="Traditional Arabic" style:language-complex="ar" style:country-complex="JO"/>
    </style:style>
    <style:style style:name="T381" style:parent-style-name="DefaultParagraphFont" style:family="text">
      <style:text-properties style:font-name="Traditional Arabic" style:font-name-asian="Batang" style:font-name-complex="Traditional Arabic" style:language-complex="ar" style:country-complex="JO"/>
    </style:style>
    <style:style style:name="T382" style:parent-style-name="DefaultParagraphFont" style:family="text">
      <style:text-properties style:font-name="Traditional Arabic" style:font-name-asian="Batang" style:font-name-complex="Traditional Arabic" style:language-complex="ar" style:country-complex="JO"/>
    </style:style>
    <style:style style:name="T383" style:parent-style-name="DefaultParagraphFont" style:family="text">
      <style:text-properties style:font-name="Traditional Arabic" style:font-name-asian="Batang" style:font-name-complex="Traditional Arabic" style:language-complex="ar" style:country-complex="JO"/>
    </style:style>
    <style:style style:name="T384" style:parent-style-name="DefaultParagraphFont" style:family="text">
      <style:text-properties style:font-name="Traditional Arabic" style:font-name-asian="Batang" style:font-name-complex="Traditional Arabic" style:language-complex="ar" style:country-complex="JO"/>
    </style:style>
    <style:style style:name="T385" style:parent-style-name="DefaultParagraphFont" style:family="text">
      <style:text-properties style:font-name="Traditional Arabic" style:font-name-asian="Batang" style:font-name-complex="Traditional Arabic" style:language-complex="ar" style:country-complex="JO"/>
    </style:style>
    <style:style style:name="T386" style:parent-style-name="DefaultParagraphFont" style:family="text">
      <style:text-properties style:font-name="Traditional Arabic" style:font-name-asian="Batang" style:font-name-complex="Traditional Arabic" style:language-complex="ar" style:country-complex="JO"/>
    </style:style>
    <style:style style:name="T387" style:parent-style-name="DefaultParagraphFont" style:family="text">
      <style:text-properties style:font-name="Traditional Arabic" style:font-name-asian="Batang" style:font-name-complex="Traditional Arabic" style:language-complex="ar" style:country-complex="JO"/>
    </style:style>
    <style:style style:name="T388" style:parent-style-name="DefaultParagraphFont" style:family="text">
      <style:text-properties style:font-name="Traditional Arabic" style:font-name-asian="Batang" style:font-name-complex="Traditional Arabic" style:language-complex="ar" style:country-complex="JO"/>
    </style:style>
    <style:style style:name="T389" style:parent-style-name="DefaultParagraphFont" style:family="text">
      <style:text-properties style:font-name="Traditional Arabic" style:font-name-asian="Batang" style:font-name-complex="Traditional Arabic" style:language-complex="ar" style:country-complex="JO"/>
    </style:style>
    <style:style style:name="T390" style:parent-style-name="DefaultParagraphFont" style:family="text">
      <style:text-properties style:font-name="Traditional Arabic" style:font-name-asian="Batang" style:font-name-complex="Traditional Arabic" style:language-complex="ar" style:country-complex="JO"/>
    </style:style>
    <style:style style:name="P391" style:parent-style-name="Normal" style:family="paragraph">
      <style:paragraph-properties fo:text-align="justify" style:writing-mode="rl-tb" fo:margin-left="0.5in">
        <style:tab-stops/>
      </style:paragraph-properties>
    </style:style>
    <style:style style:name="T392" style:parent-style-name="DefaultParagraphFont" style:family="text">
      <style:text-properties style:font-name="Traditional Arabic" style:font-name-asian="Batang" style:font-name-complex="Traditional Arabic" style:language-complex="ar" style:country-complex="JO"/>
    </style:style>
    <style:style style:name="T393" style:parent-style-name="DefaultParagraphFont" style:family="text">
      <style:text-properties style:font-name="Traditional Arabic" style:font-name-asian="Batang" style:font-name-complex="Traditional Arabic" style:language-complex="ar" style:country-complex="JO"/>
    </style:style>
    <style:style style:name="T394" style:parent-style-name="DefaultParagraphFont" style:family="text">
      <style:text-properties style:font-name="Traditional Arabic" style:font-name-asian="Batang" style:font-name-complex="Traditional Arabic" style:language-complex="ar" style:country-complex="JO"/>
    </style:style>
    <style:style style:name="T395" style:parent-style-name="DefaultParagraphFont" style:family="text">
      <style:text-properties style:font-name="Traditional Arabic" style:font-name-asian="Batang" style:font-name-complex="Traditional Arabic" style:language-complex="ar" style:country-complex="JO"/>
    </style:style>
    <style:style style:name="T396" style:parent-style-name="DefaultParagraphFont" style:family="text">
      <style:text-properties style:font-name="Traditional Arabic" style:font-name-asian="Batang" style:font-name-complex="Traditional Arabic" style:language-complex="ar" style:country-complex="JO"/>
    </style:style>
    <style:style style:name="T397" style:parent-style-name="DefaultParagraphFont" style:family="text">
      <style:text-properties style:font-name="Traditional Arabic" style:font-name-asian="Batang" style:font-name-complex="Traditional Arabic" style:language-complex="ar" style:country-complex="JO"/>
    </style:style>
    <style:style style:name="T398" style:parent-style-name="DefaultParagraphFont" style:family="text">
      <style:text-properties style:font-name="Traditional Arabic" style:font-name-asian="Batang" style:font-name-complex="Traditional Arabic" style:language-complex="ar" style:country-complex="JO"/>
    </style:style>
    <style:style style:name="T399" style:parent-style-name="DefaultParagraphFont" style:family="text">
      <style:text-properties style:font-name="Traditional Arabic" style:font-name-asian="Batang" style:font-name-complex="Traditional Arabic" style:language-complex="ar" style:country-complex="JO"/>
    </style:style>
    <style:style style:name="T400" style:parent-style-name="DefaultParagraphFont" style:family="text">
      <style:text-properties style:font-name="Traditional Arabic" style:font-name-asian="Batang" style:font-name-complex="Traditional Arabic" style:language-complex="ar" style:country-complex="JO"/>
    </style:style>
    <style:style style:name="T401" style:parent-style-name="DefaultParagraphFont" style:family="text">
      <style:text-properties style:font-name="Traditional Arabic" style:font-name-asian="Batang" style:font-name-complex="Traditional Arabic" style:language-complex="ar" style:country-complex="JO"/>
    </style:style>
    <style:style style:name="P402" style:parent-style-name="Normal" style:family="paragraph">
      <style:paragraph-properties fo:text-align="justify" style:writing-mode="rl-tb" fo:margin-left="0.5in">
        <style:tab-stops/>
      </style:paragraph-properties>
    </style:style>
    <style:style style:name="T403" style:parent-style-name="DefaultParagraphFont" style:family="text">
      <style:text-properties style:font-name="Traditional Arabic" style:font-name-asian="Batang" style:font-name-complex="Traditional Arabic" style:language-complex="ar" style:country-complex="JO"/>
    </style:style>
    <style:style style:name="T404" style:parent-style-name="DefaultParagraphFont" style:family="text">
      <style:text-properties style:font-name="Traditional Arabic" style:font-name-asian="Batang" style:font-name-complex="Traditional Arabic" style:language-complex="ar" style:country-complex="JO"/>
    </style:style>
    <style:style style:name="T405" style:parent-style-name="DefaultParagraphFont" style:family="text">
      <style:text-properties style:font-name="Traditional Arabic" style:font-name-asian="Batang" style:font-name-complex="Traditional Arabic" style:language-complex="ar" style:country-complex="JO"/>
    </style:style>
    <style:style style:name="T406" style:parent-style-name="DefaultParagraphFont" style:family="text">
      <style:text-properties style:font-name="Traditional Arabic" style:font-name-asian="Batang" style:font-name-complex="Traditional Arabic" style:language-complex="ar" style:country-complex="JO"/>
    </style:style>
    <style:style style:name="T407" style:parent-style-name="DefaultParagraphFont" style:family="text">
      <style:text-properties style:font-name="Traditional Arabic" style:font-name-asian="Batang" style:font-name-complex="Traditional Arabic" style:language-complex="ar" style:country-complex="JO"/>
    </style:style>
    <style:style style:name="T408" style:parent-style-name="DefaultParagraphFont" style:family="text">
      <style:text-properties style:font-name="Traditional Arabic" style:font-name-asian="Batang" style:font-name-complex="Traditional Arabic" style:language-complex="ar" style:country-complex="JO"/>
    </style:style>
    <style:style style:name="T409" style:parent-style-name="DefaultParagraphFont" style:family="text">
      <style:text-properties style:font-name="Traditional Arabic" style:font-name-asian="Batang" style:font-name-complex="Traditional Arabic" style:language-complex="ar" style:country-complex="JO"/>
    </style:style>
    <style:style style:name="T410" style:parent-style-name="DefaultParagraphFont" style:family="text">
      <style:text-properties style:font-name="Traditional Arabic" style:font-name-asian="Batang" style:font-name-complex="Traditional Arabic" style:language-complex="ar" style:country-complex="JO"/>
    </style:style>
    <style:style style:name="T411" style:parent-style-name="DefaultParagraphFont" style:family="text">
      <style:text-properties style:font-name="Traditional Arabic" style:font-name-asian="Batang" style:font-name-complex="Traditional Arabic" style:language-complex="ar" style:country-complex="JO"/>
    </style:style>
    <style:style style:name="T412" style:parent-style-name="DefaultParagraphFont" style:family="text">
      <style:text-properties style:font-name="Traditional Arabic" style:font-name-asian="Batang" style:font-name-complex="Traditional Arabic" style:language-complex="ar" style:country-complex="JO"/>
    </style:style>
    <style:style style:name="T413" style:parent-style-name="DefaultParagraphFont" style:family="text">
      <style:text-properties style:font-name="Traditional Arabic" style:font-name-asian="Batang" style:font-name-complex="Traditional Arabic" style:language-complex="ar" style:country-complex="JO"/>
    </style:style>
    <style:style style:name="T414" style:parent-style-name="DefaultParagraphFont" style:family="text">
      <style:text-properties style:font-name="Traditional Arabic" style:font-name-asian="Batang" style:font-name-complex="Traditional Arabic" style:language-complex="ar" style:country-complex="JO"/>
    </style:style>
    <style:style style:name="T415" style:parent-style-name="DefaultParagraphFont" style:family="text">
      <style:text-properties style:font-name="Traditional Arabic" style:font-name-asian="Batang" style:font-name-complex="Traditional Arabic" style:language-complex="ar" style:country-complex="JO"/>
    </style:style>
    <style:style style:name="T416" style:parent-style-name="DefaultParagraphFont" style:family="text">
      <style:text-properties style:font-name="Traditional Arabic" style:font-name-asian="Batang" style:font-name-complex="Traditional Arabic" style:language-complex="ar" style:country-complex="JO"/>
    </style:style>
    <style:style style:name="T417" style:parent-style-name="DefaultParagraphFont" style:family="text">
      <style:text-properties style:font-name="Traditional Arabic" style:font-name-asian="Batang" style:font-name-complex="Traditional Arabic" style:language-complex="ar" style:country-complex="JO"/>
    </style:style>
    <style:style style:name="T418" style:parent-style-name="DefaultParagraphFont" style:family="text">
      <style:text-properties style:font-name="Traditional Arabic" style:font-name-asian="Batang" style:font-name-complex="Traditional Arabic" style:language-complex="ar" style:country-complex="JO"/>
    </style:style>
    <style:style style:name="T419" style:parent-style-name="DefaultParagraphFont" style:family="text">
      <style:text-properties style:font-name="Traditional Arabic" style:font-name-asian="Batang" style:font-name-complex="Traditional Arabic" style:language-complex="ar" style:country-complex="JO"/>
    </style:style>
    <style:style style:name="T420" style:parent-style-name="DefaultParagraphFont" style:family="text">
      <style:text-properties style:font-name="Traditional Arabic" style:font-name-asian="Batang" style:font-name-complex="Traditional Arabic" style:language-complex="ar" style:country-complex="JO"/>
    </style:style>
    <style:style style:name="P421" style:parent-style-name="Normal" style:family="paragraph">
      <style:paragraph-properties fo:text-align="justify" style:writing-mode="rl-tb" fo:margin-left="0.5in">
        <style:tab-stops/>
      </style:paragraph-properties>
    </style:style>
    <style:style style:name="T422" style:parent-style-name="DefaultParagraphFont" style:family="text">
      <style:text-properties style:font-name="Traditional Arabic" style:font-name-asian="Batang" style:font-name-complex="Traditional Arabic" style:language-complex="ar" style:country-complex="JO"/>
    </style:style>
    <style:style style:name="T423" style:parent-style-name="DefaultParagraphFont" style:family="text">
      <style:text-properties style:font-name="Traditional Arabic" style:font-name-asian="Batang" style:font-name-complex="Traditional Arabic" style:language-complex="ar" style:country-complex="JO"/>
    </style:style>
    <style:style style:name="T424" style:parent-style-name="DefaultParagraphFont" style:family="text">
      <style:text-properties style:font-name="Traditional Arabic" style:font-name-asian="Batang" style:font-name-complex="Traditional Arabic" style:language-complex="ar" style:country-complex="JO"/>
    </style:style>
    <style:style style:name="T425" style:parent-style-name="DefaultParagraphFont" style:family="text">
      <style:text-properties style:font-name="Traditional Arabic" style:font-name-asian="Batang" style:font-name-complex="Traditional Arabic" style:language-complex="ar" style:country-complex="JO"/>
    </style:style>
    <style:style style:name="T426" style:parent-style-name="DefaultParagraphFont" style:family="text">
      <style:text-properties style:font-name="Traditional Arabic" style:font-name-asian="Batang" style:font-name-complex="Traditional Arabic" style:language-complex="ar" style:country-complex="JO"/>
    </style:style>
    <style:style style:name="T427" style:parent-style-name="DefaultParagraphFont" style:family="text">
      <style:text-properties style:font-name="Traditional Arabic" style:font-name-asian="Batang" style:font-name-complex="Traditional Arabic" style:language-complex="ar" style:country-complex="JO"/>
    </style:style>
    <style:style style:name="T428" style:parent-style-name="DefaultParagraphFont" style:family="text">
      <style:text-properties style:font-name="Traditional Arabic" style:font-name-asian="Batang" style:font-name-complex="Traditional Arabic" style:language-complex="ar" style:country-complex="JO"/>
    </style:style>
    <style:style style:name="P429" style:parent-style-name="Normal" style:family="paragraph">
      <style:paragraph-properties fo:text-align="justify" style:writing-mode="rl-tb" fo:margin-left="0.5in">
        <style:tab-stops/>
      </style:paragraph-properties>
    </style:style>
    <style:style style:name="T430" style:parent-style-name="DefaultParagraphFont" style:family="text">
      <style:text-properties style:font-name="Traditional Arabic" style:font-name-asian="Batang" style:font-name-complex="Traditional Arabic" style:language-complex="ar" style:country-complex="JO"/>
    </style:style>
    <style:style style:name="T431" style:parent-style-name="DefaultParagraphFont" style:family="text">
      <style:text-properties style:font-name="Traditional Arabic" style:font-name-asian="Batang" style:font-name-complex="Traditional Arabic" style:language-complex="ar" style:country-complex="JO"/>
    </style:style>
    <style:style style:name="T432" style:parent-style-name="DefaultParagraphFont" style:family="text">
      <style:text-properties style:font-name="Traditional Arabic" style:font-name-asian="Batang" style:font-name-complex="Traditional Arabic" style:language-complex="ar" style:country-complex="JO"/>
    </style:style>
    <style:style style:name="T433" style:parent-style-name="DefaultParagraphFont" style:family="text">
      <style:text-properties style:font-name="Traditional Arabic" style:font-name-asian="Batang" style:font-name-complex="Traditional Arabic" style:language-complex="ar" style:country-complex="JO"/>
    </style:style>
    <style:style style:name="T434" style:parent-style-name="DefaultParagraphFont" style:family="text">
      <style:text-properties style:font-name="Traditional Arabic" style:font-name-asian="Batang" style:font-name-complex="Traditional Arabic" style:language-complex="ar" style:country-complex="JO"/>
    </style:style>
    <style:style style:name="T435" style:parent-style-name="DefaultParagraphFont" style:family="text">
      <style:text-properties style:font-name="Traditional Arabic" style:font-name-asian="Batang" style:font-name-complex="Traditional Arabic" style:language-complex="ar" style:country-complex="JO"/>
    </style:style>
    <style:style style:name="T436" style:parent-style-name="DefaultParagraphFont" style:family="text">
      <style:text-properties style:font-name="Traditional Arabic" style:font-name-asian="Batang" style:font-name-complex="Traditional Arabic" style:language-complex="ar" style:country-complex="JO"/>
    </style:style>
    <style:style style:name="T437" style:parent-style-name="DefaultParagraphFont" style:family="text">
      <style:text-properties style:font-name="Traditional Arabic" style:font-name-asian="Batang" style:font-name-complex="Traditional Arabic" style:language-complex="ar" style:country-complex="JO"/>
    </style:style>
    <style:style style:name="P438" style:parent-style-name="Normal" style:family="paragraph">
      <style:paragraph-properties fo:text-align="justify" style:writing-mode="rl-tb" fo:margin-left="0.5in">
        <style:tab-stops/>
      </style:paragraph-properties>
      <style:text-properties style:font-name="Traditional Arabic" style:font-name-asian="Batang" style:font-name-complex="Traditional Arabic" style:language-complex="ar" style:country-complex="JO"/>
    </style:style>
    <style:style style:name="P439" style:parent-style-name="Normal" style:family="paragraph">
      <style:paragraph-properties fo:text-align="justify" style:writing-mode="rl-tb" fo:margin-left="0.5in">
        <style:tab-stops/>
      </style:paragraph-properties>
      <style:text-properties style:font-name="Traditional Arabic" style:font-name-asian="Batang" style:font-name-complex="Traditional Arabic" style:language-complex="ar" style:country-complex="JO"/>
    </style:style>
    <style:style style:name="P440" style:parent-style-name="Normal" style:family="paragraph">
      <style:paragraph-properties fo:text-align="justify" style:writing-mode="rl-tb" fo:margin-left="0.5in">
        <style:tab-stops/>
      </style:paragraph-properties>
      <style:text-properties style:font-name="Traditional Arabic" style:font-name-asian="Batang" style:font-name-complex="Traditional Arabic" style:language-complex="ar" style:country-complex="JO"/>
    </style:style>
    <style:style style:name="P441" style:parent-style-name="Normal" style:family="paragraph">
      <style:paragraph-properties fo:text-align="justify" style:writing-mode="rl-tb" fo:margin-left="0.5in">
        <style:tab-stops/>
      </style:paragraph-properties>
    </style:style>
    <style:style style:name="T442" style:parent-style-name="DefaultParagraphFont" style:family="text">
      <style:text-properties style:font-name="Traditional Arabic" style:font-name-asian="Batang" style:font-name-complex="Traditional Arabic" style:language-complex="ar" style:country-complex="JO"/>
    </style:style>
    <style:style style:name="T443" style:parent-style-name="DefaultParagraphFont" style:family="text">
      <style:text-properties style:font-name="Traditional Arabic" style:font-name-asian="Batang" style:font-name-complex="Traditional Arabic" style:language-complex="ar" style:country-complex="JO"/>
    </style:style>
    <style:style style:name="T444" style:parent-style-name="DefaultParagraphFont" style:family="text">
      <style:text-properties style:font-name="Traditional Arabic" style:font-name-asian="Batang" style:font-name-complex="Traditional Arabic" style:language-complex="ar" style:country-complex="JO"/>
    </style:style>
    <style:style style:name="T445" style:parent-style-name="DefaultParagraphFont" style:family="text">
      <style:text-properties style:font-name="Traditional Arabic" style:font-name-asian="Batang" style:font-name-complex="Traditional Arabic" style:language-complex="ar" style:country-complex="JO"/>
    </style:style>
    <style:style style:name="T446" style:parent-style-name="DefaultParagraphFont" style:family="text">
      <style:text-properties style:font-name="Traditional Arabic" style:font-name-asian="Batang" style:font-name-complex="Traditional Arabic" style:language-complex="ar" style:country-complex="JO"/>
    </style:style>
    <style:style style:name="P447" style:parent-style-name="Normal" style:family="paragraph">
      <style:paragraph-properties fo:text-align="justify" style:writing-mode="rl-tb" fo:margin-left="0.5in">
        <style:tab-stops/>
      </style:paragraph-properties>
    </style:style>
    <style:style style:name="T448" style:parent-style-name="DefaultParagraphFont" style:family="text">
      <style:text-properties style:font-name="Traditional Arabic" style:font-name-asian="Batang" style:font-name-complex="Traditional Arabic" style:language-complex="ar" style:country-complex="JO"/>
    </style:style>
    <style:style style:name="T449" style:parent-style-name="DefaultParagraphFont" style:family="text">
      <style:text-properties style:font-name="Traditional Arabic" style:font-name-asian="Batang" style:font-name-complex="Traditional Arabic" style:language-complex="ar" style:country-complex="JO"/>
    </style:style>
    <style:style style:name="T450" style:parent-style-name="DefaultParagraphFont" style:family="text">
      <style:text-properties style:font-name="Traditional Arabic" style:font-name-asian="Batang" style:font-name-complex="Traditional Arabic" style:language-complex="ar" style:country-complex="JO"/>
    </style:style>
    <style:style style:name="T451" style:parent-style-name="DefaultParagraphFont" style:family="text">
      <style:text-properties style:font-name="Traditional Arabic" style:font-name-asian="Batang" style:font-name-complex="Traditional Arabic" style:language-complex="ar" style:country-complex="JO"/>
    </style:style>
    <style:style style:name="T452" style:parent-style-name="DefaultParagraphFont" style:family="text">
      <style:text-properties style:font-name="Traditional Arabic" style:font-name-asian="Batang" style:font-name-complex="Traditional Arabic" style:language-complex="ar" style:country-complex="JO"/>
    </style:style>
    <style:style style:name="T453" style:parent-style-name="DefaultParagraphFont" style:family="text">
      <style:text-properties style:font-name="Traditional Arabic" style:font-name-asian="Batang" style:font-name-complex="Traditional Arabic" style:language-complex="ar" style:country-complex="JO"/>
    </style:style>
    <style:style style:name="T454" style:parent-style-name="DefaultParagraphFont" style:family="text">
      <style:text-properties style:font-name="Traditional Arabic" style:font-name-asian="Batang" style:font-name-complex="Traditional Arabic" style:language-complex="ar" style:country-complex="JO"/>
    </style:style>
    <style:style style:name="T455" style:parent-style-name="DefaultParagraphFont" style:family="text">
      <style:text-properties style:font-name="Traditional Arabic" style:font-name-asian="Batang" style:font-name-complex="Traditional Arabic" style:language-complex="ar" style:country-complex="JO"/>
    </style:style>
    <style:style style:name="T456" style:parent-style-name="DefaultParagraphFont" style:family="text">
      <style:text-properties style:font-name="Traditional Arabic" style:font-name-asian="Batang" style:font-name-complex="Traditional Arabic" style:language-complex="ar" style:country-complex="JO"/>
    </style:style>
    <style:style style:name="P457" style:parent-style-name="Normal" style:family="paragraph">
      <style:paragraph-properties fo:text-align="justify" style:writing-mode="rl-tb" fo:margin-left="0.5in">
        <style:tab-stops/>
      </style:paragraph-properties>
    </style:style>
    <style:style style:name="T458" style:parent-style-name="DefaultParagraphFont" style:family="text">
      <style:text-properties style:font-name="Traditional Arabic" style:font-name-asian="Batang" style:font-name-complex="Traditional Arabic" style:language-complex="ar" style:country-complex="JO"/>
    </style:style>
    <style:style style:name="T459" style:parent-style-name="DefaultParagraphFont" style:family="text">
      <style:text-properties style:font-name="Traditional Arabic" style:font-name-asian="Batang" style:font-name-complex="Traditional Arabic" style:language-complex="ar" style:country-complex="JO"/>
    </style:style>
    <style:style style:name="T460" style:parent-style-name="DefaultParagraphFont" style:family="text">
      <style:text-properties style:font-name="Traditional Arabic" style:font-name-asian="Batang" style:font-name-complex="Traditional Arabic" style:language-complex="ar" style:country-complex="JO"/>
    </style:style>
    <style:style style:name="T461" style:parent-style-name="DefaultParagraphFont" style:family="text">
      <style:text-properties style:font-name="Traditional Arabic" style:font-name-asian="Batang" style:font-name-complex="Traditional Arabic" style:language-complex="ar" style:country-complex="JO"/>
    </style:style>
    <style:style style:name="T462" style:parent-style-name="DefaultParagraphFont" style:family="text">
      <style:text-properties style:font-name="Traditional Arabic" style:font-name-asian="Batang" style:font-name-complex="Traditional Arabic" style:language-complex="ar" style:country-complex="JO"/>
    </style:style>
    <style:style style:name="T463" style:parent-style-name="DefaultParagraphFont" style:family="text">
      <style:text-properties style:font-name="Traditional Arabic" style:font-name-asian="Batang" style:font-name-complex="Traditional Arabic" style:language-complex="ar" style:country-complex="JO"/>
    </style:style>
    <style:style style:name="P464" style:parent-style-name="Normal" style:family="paragraph">
      <style:paragraph-properties fo:text-align="justify" style:writing-mode="rl-tb" fo:margin-left="0.5in">
        <style:tab-stops/>
      </style:paragraph-properties>
    </style:style>
    <style:style style:name="T465" style:parent-style-name="DefaultParagraphFont" style:family="text">
      <style:text-properties style:font-name="Traditional Arabic" style:font-name-asian="Batang" style:font-name-complex="Traditional Arabic" style:language-complex="ar" style:country-complex="JO"/>
    </style:style>
    <style:style style:name="T466" style:parent-style-name="DefaultParagraphFont" style:family="text">
      <style:text-properties style:font-name="Traditional Arabic" style:font-name-asian="Batang" style:font-name-complex="Traditional Arabic" style:language-complex="ar" style:country-complex="JO"/>
    </style:style>
    <style:style style:name="T467" style:parent-style-name="DefaultParagraphFont" style:family="text">
      <style:text-properties style:font-name="Traditional Arabic" style:font-name-asian="Batang" style:font-name-complex="Traditional Arabic" style:language-complex="ar" style:country-complex="JO"/>
    </style:style>
    <style:style style:name="P468" style:parent-style-name="Normal" style:family="paragraph">
      <style:paragraph-properties fo:text-align="justify" style:writing-mode="rl-tb" fo:margin-left="0.5in">
        <style:tab-stops/>
      </style:paragraph-properties>
    </style:style>
    <style:style style:name="T469" style:parent-style-name="DefaultParagraphFont" style:family="text">
      <style:text-properties style:font-name="Traditional Arabic" style:font-name-asian="Batang" style:font-name-complex="Traditional Arabic" fo:font-weight="bold" style:font-weight-asian="bold" style:language-complex="ar" style:country-complex="JO"/>
    </style:style>
    <style:style style:name="T470" style:parent-style-name="DefaultParagraphFont" style:family="text">
      <style:text-properties style:font-name="Traditional Arabic" style:font-name-asian="Batang" style:font-name-complex="Traditional Arabic" fo:font-weight="bold" style:font-weight-asian="bold" style:language-complex="ar" style:country-complex="JO"/>
    </style:style>
    <style:style style:name="T471" style:parent-style-name="DefaultParagraphFont" style:family="text">
      <style:text-properties style:font-name="Traditional Arabic" style:font-name-asian="Batang" style:font-name-complex="Traditional Arabic" fo:font-weight="bold" style:font-weight-asian="bold" style:language-complex="ar" style:country-complex="JO"/>
    </style:style>
    <style:style style:name="T472" style:parent-style-name="DefaultParagraphFont" style:family="text">
      <style:text-properties style:font-name="Traditional Arabic" style:font-name-asian="Batang" style:font-name-complex="Traditional Arabic" fo:font-weight="bold" style:font-weight-asian="bold" style:language-complex="ar" style:country-complex="JO"/>
    </style:style>
    <style:style style:name="T473" style:parent-style-name="DefaultParagraphFont" style:family="text">
      <style:text-properties style:font-name="Traditional Arabic" style:font-name-asian="Batang" style:font-name-complex="Traditional Arabic" fo:font-weight="bold" style:font-weight-asian="bold" style:language-complex="ar" style:country-complex="JO"/>
    </style:style>
    <style:style style:name="P474" style:parent-style-name="Normal" style:family="paragraph">
      <style:paragraph-properties fo:text-align="justify" style:writing-mode="rl-tb" fo:margin-left="0.5in">
        <style:tab-stops/>
      </style:paragraph-properties>
    </style:style>
    <style:style style:name="T475" style:parent-style-name="DefaultParagraphFont" style:family="text">
      <style:text-properties style:font-name="Traditional Arabic" style:font-name-asian="Batang" style:font-name-complex="Traditional Arabic" style:language-complex="ar" style:country-complex="JO"/>
    </style:style>
    <style:style style:name="P476" style:parent-style-name="Normal" style:family="paragraph">
      <style:paragraph-properties fo:text-align="justify" style:writing-mode="rl-tb" fo:margin-left="0.5in">
        <style:tab-stops/>
      </style:paragraph-properties>
      <style:text-properties style:font-name="Traditional Arabic" style:font-name-asian="Batang" style:font-name-complex="Traditional Arabic" style:language-complex="ar" style:country-complex="JO"/>
    </style:style>
    <style:style style:name="P477" style:parent-style-name="Normal" style:family="paragraph">
      <style:paragraph-properties fo:text-align="justify" style:writing-mode="rl-tb" fo:margin-left="0.5in">
        <style:tab-stops/>
      </style:paragraph-properties>
    </style:style>
    <style:style style:name="T478" style:parent-style-name="DefaultParagraphFont" style:family="text">
      <style:text-properties style:font-name="Traditional Arabic" style:font-name-asian="Batang" style:font-name-complex="Traditional Arabic" style:language-complex="ar" style:country-complex="JO"/>
    </style:style>
    <style:style style:name="T479" style:parent-style-name="DefaultParagraphFont" style:family="text">
      <style:text-properties style:font-name="Traditional Arabic" style:font-name-asian="Batang" style:font-name-complex="Traditional Arabic" style:language-complex="ar" style:country-complex="JO"/>
    </style:style>
    <style:style style:name="T480" style:parent-style-name="DefaultParagraphFont" style:family="text">
      <style:text-properties style:font-name="Traditional Arabic" style:font-name-asian="Batang" style:font-name-complex="Traditional Arabic" style:language-complex="ar" style:country-complex="JO"/>
    </style:style>
    <style:style style:name="T481" style:parent-style-name="DefaultParagraphFont" style:family="text">
      <style:text-properties style:font-name="Traditional Arabic" style:font-name-asian="Batang" style:font-name-complex="Traditional Arabic" style:language-complex="ar" style:country-complex="JO"/>
    </style:style>
    <style:style style:name="T482" style:parent-style-name="DefaultParagraphFont" style:family="text">
      <style:text-properties style:font-name="Traditional Arabic" style:font-name-asian="Batang" style:font-name-complex="Traditional Arabic" style:language-complex="ar" style:country-complex="JO"/>
    </style:style>
    <style:style style:name="T483" style:parent-style-name="DefaultParagraphFont" style:family="text">
      <style:text-properties style:font-name="Traditional Arabic" style:font-name-asian="Batang" style:font-name-complex="Traditional Arabic" style:language-complex="ar" style:country-complex="JO"/>
    </style:style>
    <style:style style:name="T484" style:parent-style-name="DefaultParagraphFont" style:family="text">
      <style:text-properties style:font-name="Traditional Arabic" style:font-name-asian="Batang" style:font-name-complex="Traditional Arabic" style:language-complex="ar" style:country-complex="JO"/>
    </style:style>
    <style:style style:name="P485" style:parent-style-name="Normal" style:family="paragraph">
      <style:paragraph-properties fo:text-align="justify" style:writing-mode="rl-tb" fo:margin-left="0.5in">
        <style:tab-stops/>
      </style:paragraph-properties>
    </style:style>
    <style:style style:name="T486" style:parent-style-name="DefaultParagraphFont" style:family="text">
      <style:text-properties style:font-name="Traditional Arabic" style:font-name-asian="Batang" style:font-name-complex="Traditional Arabic" style:language-complex="ar" style:country-complex="JO"/>
    </style:style>
    <style:style style:name="T487" style:parent-style-name="DefaultParagraphFont" style:family="text">
      <style:text-properties style:font-name="Traditional Arabic" style:font-name-asian="Batang" style:font-name-complex="Traditional Arabic" style:language-complex="ar" style:country-complex="JO"/>
    </style:style>
    <style:style style:name="T488" style:parent-style-name="DefaultParagraphFont" style:family="text">
      <style:text-properties style:font-name="Traditional Arabic" style:font-name-asian="Batang" style:font-name-complex="Traditional Arabic" style:language-complex="ar" style:country-complex="JO"/>
    </style:style>
    <style:style style:name="P489" style:parent-style-name="Normal" style:family="paragraph">
      <style:paragraph-properties fo:text-align="justify" style:writing-mode="rl-tb" fo:margin-left="0.5in">
        <style:tab-stops/>
      </style:paragraph-properties>
    </style:style>
    <style:style style:name="T490" style:parent-style-name="DefaultParagraphFont" style:family="text">
      <style:text-properties style:font-name="Traditional Arabic" style:font-name-asian="Batang" style:font-name-complex="Traditional Arabic" style:language-complex="ar" style:country-complex="JO"/>
    </style:style>
    <style:style style:name="T491" style:parent-style-name="DefaultParagraphFont" style:family="text">
      <style:text-properties style:font-name="Traditional Arabic" style:font-name-asian="Batang" style:font-name-complex="Traditional Arabic" style:language-complex="ar" style:country-complex="JO"/>
    </style:style>
    <style:style style:name="T492" style:parent-style-name="DefaultParagraphFont" style:family="text">
      <style:text-properties style:font-name="Traditional Arabic" style:font-name-asian="Batang" style:font-name-complex="Traditional Arabic" style:language-complex="ar" style:country-complex="JO"/>
    </style:style>
    <style:style style:name="T493" style:parent-style-name="DefaultParagraphFont" style:family="text">
      <style:text-properties style:font-name="Traditional Arabic" style:font-name-asian="Batang" style:font-name-complex="Traditional Arabic" style:language-complex="ar" style:country-complex="JO"/>
    </style:style>
    <style:style style:name="T494" style:parent-style-name="DefaultParagraphFont" style:family="text">
      <style:text-properties style:font-name="Traditional Arabic" style:font-name-asian="Batang" style:font-name-complex="Traditional Arabic" style:language-complex="ar" style:country-complex="JO"/>
    </style:style>
    <style:style style:name="T495" style:parent-style-name="DefaultParagraphFont" style:family="text">
      <style:text-properties style:font-name="Traditional Arabic" style:font-name-asian="Batang" style:font-name-complex="Traditional Arabic" style:language-complex="ar" style:country-complex="JO"/>
    </style:style>
    <style:style style:name="T496" style:parent-style-name="DefaultParagraphFont" style:family="text">
      <style:text-properties style:font-name="Traditional Arabic" style:font-name-asian="Batang" style:font-name-complex="Traditional Arabic" style:language-complex="ar" style:country-complex="JO"/>
    </style:style>
    <style:style style:name="P497" style:parent-style-name="Normal" style:family="paragraph">
      <style:paragraph-properties fo:text-align="justify" style:writing-mode="rl-tb" fo:margin-left="0.5in">
        <style:tab-stops/>
      </style:paragraph-properties>
    </style:style>
    <style:style style:name="T498" style:parent-style-name="DefaultParagraphFont" style:family="text">
      <style:text-properties style:font-name="Traditional Arabic" style:font-name-asian="Batang" style:font-name-complex="Traditional Arabic" style:language-complex="ar" style:country-complex="JO"/>
    </style:style>
    <style:style style:name="P499" style:parent-style-name="Normal" style:family="paragraph">
      <style:paragraph-properties fo:text-align="justify" style:writing-mode="rl-tb" fo:margin-left="0.5in">
        <style:tab-stops/>
      </style:paragraph-properties>
    </style:style>
    <style:style style:name="T500" style:parent-style-name="DefaultParagraphFont" style:family="text">
      <style:text-properties style:font-name="Traditional Arabic" style:font-name-asian="Batang" style:font-name-complex="Traditional Arabic" style:language-complex="ar" style:country-complex="JO"/>
    </style:style>
    <style:style style:name="T501" style:parent-style-name="DefaultParagraphFont" style:family="text">
      <style:text-properties style:font-name="Traditional Arabic" style:font-name-asian="Batang" style:font-name-complex="Traditional Arabic" style:language-complex="ar" style:country-complex="JO"/>
    </style:style>
    <style:style style:name="T502" style:parent-style-name="DefaultParagraphFont" style:family="text">
      <style:text-properties style:font-name="Traditional Arabic" style:font-name-asian="Batang" style:font-name-complex="Traditional Arabic" style:language-complex="ar" style:country-complex="JO"/>
    </style:style>
    <style:style style:name="T503" style:parent-style-name="DefaultParagraphFont" style:family="text">
      <style:text-properties style:font-name="Traditional Arabic" style:font-name-asian="Batang" style:font-name-complex="Traditional Arabic" style:language-complex="ar" style:country-complex="JO"/>
    </style:style>
    <style:style style:name="P504" style:parent-style-name="Normal" style:family="paragraph">
      <style:paragraph-properties fo:text-align="justify" style:writing-mode="rl-tb" fo:margin-left="0.5in">
        <style:tab-stops/>
      </style:paragraph-properties>
    </style:style>
    <style:style style:name="T505" style:parent-style-name="DefaultParagraphFont" style:family="text">
      <style:text-properties style:font-name="Traditional Arabic" style:font-name-asian="Batang" style:font-name-complex="Traditional Arabic" style:language-complex="ar" style:country-complex="JO"/>
    </style:style>
    <style:style style:name="T506" style:parent-style-name="DefaultParagraphFont" style:family="text">
      <style:text-properties style:font-name="Traditional Arabic" style:font-name-asian="Batang" style:font-name-complex="Traditional Arabic" style:language-complex="ar" style:country-complex="JO"/>
    </style:style>
    <style:style style:name="T507" style:parent-style-name="DefaultParagraphFont" style:family="text">
      <style:text-properties style:font-name="Traditional Arabic" style:font-name-asian="Batang" style:font-name-complex="Traditional Arabic" style:language-complex="ar" style:country-complex="JO"/>
    </style:style>
    <style:style style:name="T508" style:parent-style-name="DefaultParagraphFont" style:family="text">
      <style:text-properties style:font-name="Traditional Arabic" style:font-name-asian="Batang" style:font-name-complex="Traditional Arabic" style:language-complex="ar" style:country-complex="JO"/>
    </style:style>
    <style:style style:name="P509" style:parent-style-name="Normal" style:family="paragraph">
      <style:paragraph-properties fo:text-align="justify" style:writing-mode="rl-tb" fo:margin-left="0.5in">
        <style:tab-stops/>
      </style:paragraph-properties>
    </style:style>
    <style:style style:name="T510" style:parent-style-name="DefaultParagraphFont" style:family="text">
      <style:text-properties style:font-name="Traditional Arabic" style:font-name-asian="Batang" style:font-name-complex="Traditional Arabic" style:language-complex="ar" style:country-complex="JO"/>
    </style:style>
    <style:style style:name="T511" style:parent-style-name="DefaultParagraphFont" style:family="text">
      <style:text-properties style:font-name="Traditional Arabic" style:font-name-asian="Batang" style:font-name-complex="Traditional Arabic" style:language-complex="ar" style:country-complex="JO"/>
    </style:style>
    <style:style style:name="T512" style:parent-style-name="DefaultParagraphFont" style:family="text">
      <style:text-properties style:font-name="Traditional Arabic" style:font-name-asian="Batang" style:font-name-complex="Traditional Arabic" style:language-complex="ar" style:country-complex="JO"/>
    </style:style>
    <style:style style:name="T513" style:parent-style-name="DefaultParagraphFont" style:family="text">
      <style:text-properties style:font-name="Traditional Arabic" style:font-name-asian="Batang" style:font-name-complex="Traditional Arabic" style:language-complex="ar" style:country-complex="JO"/>
    </style:style>
    <style:style style:name="T514" style:parent-style-name="DefaultParagraphFont" style:family="text">
      <style:text-properties style:font-name="Traditional Arabic" style:font-name-asian="Batang" style:font-name-complex="Traditional Arabic" style:language-complex="ar" style:country-complex="JO"/>
    </style:style>
    <style:style style:name="T515" style:parent-style-name="DefaultParagraphFont" style:family="text">
      <style:text-properties style:font-name="Traditional Arabic" style:font-name-asian="Batang" style:font-name-complex="Traditional Arabic" style:language-complex="ar" style:country-complex="JO"/>
    </style:style>
    <style:style style:name="T516" style:parent-style-name="DefaultParagraphFont" style:family="text">
      <style:text-properties style:font-name="Traditional Arabic" style:font-name-asian="Batang" style:font-name-complex="Traditional Arabic" style:language-complex="ar" style:country-complex="JO"/>
    </style:style>
    <style:style style:name="T517" style:parent-style-name="DefaultParagraphFont" style:family="text">
      <style:text-properties style:font-name="Traditional Arabic" style:font-name-asian="Batang" style:font-name-complex="Traditional Arabic" style:language-complex="ar" style:country-complex="JO"/>
    </style:style>
    <style:style style:name="T518" style:parent-style-name="DefaultParagraphFont" style:family="text">
      <style:text-properties style:font-name="Traditional Arabic" style:font-name-asian="Batang" style:font-name-complex="Traditional Arabic" style:language-complex="ar" style:country-complex="JO"/>
    </style:style>
    <style:style style:name="T519" style:parent-style-name="DefaultParagraphFont" style:family="text">
      <style:text-properties style:font-name="Traditional Arabic" style:font-name-asian="Batang" style:font-name-complex="Traditional Arabic" style:language-complex="ar" style:country-complex="JO"/>
    </style:style>
    <style:style style:name="P520" style:parent-style-name="Normal" style:family="paragraph">
      <style:paragraph-properties fo:text-align="justify" style:writing-mode="rl-tb" fo:margin-left="0.5in">
        <style:tab-stops/>
      </style:paragraph-properties>
    </style:style>
    <style:style style:name="T521" style:parent-style-name="DefaultParagraphFont" style:family="text">
      <style:text-properties style:font-name="Traditional Arabic" style:font-name-asian="Batang" style:font-name-complex="Traditional Arabic" style:language-complex="ar" style:country-complex="JO"/>
    </style:style>
    <style:style style:name="T522" style:parent-style-name="DefaultParagraphFont" style:family="text">
      <style:text-properties style:font-name="Traditional Arabic" style:font-name-asian="Batang" style:font-name-complex="Traditional Arabic" style:language-complex="ar" style:country-complex="JO"/>
    </style:style>
    <style:style style:name="T523" style:parent-style-name="DefaultParagraphFont" style:family="text">
      <style:text-properties style:font-name="Traditional Arabic" style:font-name-asian="Batang" style:font-name-complex="Traditional Arabic" style:language-complex="ar" style:country-complex="JO"/>
    </style:style>
    <style:style style:name="T524" style:parent-style-name="DefaultParagraphFont" style:family="text">
      <style:text-properties style:font-name="Traditional Arabic" style:font-name-asian="Batang" style:font-name-complex="Traditional Arabic" style:language-complex="ar" style:country-complex="JO"/>
    </style:style>
    <style:style style:name="T525" style:parent-style-name="DefaultParagraphFont" style:family="text">
      <style:text-properties style:font-name="Traditional Arabic" style:font-name-asian="Batang" style:font-name-complex="Traditional Arabic" style:language-complex="ar" style:country-complex="JO"/>
    </style:style>
    <style:style style:name="T526" style:parent-style-name="DefaultParagraphFont" style:family="text">
      <style:text-properties style:font-name="Traditional Arabic" style:font-name-asian="Batang" style:font-name-complex="Traditional Arabic" style:language-complex="ar" style:country-complex="JO"/>
    </style:style>
    <style:style style:name="T527" style:parent-style-name="DefaultParagraphFont" style:family="text">
      <style:text-properties style:font-name="Traditional Arabic" style:font-name-asian="Batang" style:font-name-complex="Traditional Arabic" style:language-complex="ar" style:country-complex="JO"/>
    </style:style>
    <style:style style:name="P528" style:parent-style-name="Normal" style:family="paragraph">
      <style:paragraph-properties fo:text-align="justify" style:writing-mode="rl-tb" fo:margin-left="0.5in">
        <style:tab-stops/>
      </style:paragraph-properties>
    </style:style>
    <style:style style:name="T529" style:parent-style-name="DefaultParagraphFont" style:family="text">
      <style:text-properties style:font-name="Traditional Arabic" style:font-name-asian="Batang" style:font-name-complex="Traditional Arabic" style:language-complex="ar" style:country-complex="JO"/>
    </style:style>
    <style:style style:name="T530" style:parent-style-name="DefaultParagraphFont" style:family="text">
      <style:text-properties style:font-name="Traditional Arabic" style:font-name-asian="Batang" style:font-name-complex="Traditional Arabic" style:language-complex="ar" style:country-complex="JO"/>
    </style:style>
    <style:style style:name="T531" style:parent-style-name="DefaultParagraphFont" style:family="text">
      <style:text-properties style:font-name="Traditional Arabic" style:font-name-asian="Batang" style:font-name-complex="Traditional Arabic" style:language-complex="ar" style:country-complex="JO"/>
    </style:style>
    <style:style style:name="P532" style:parent-style-name="Normal" style:family="paragraph">
      <style:paragraph-properties fo:text-align="justify" style:writing-mode="rl-tb" fo:margin-left="0.5in">
        <style:tab-stops/>
      </style:paragraph-properties>
    </style:style>
    <style:style style:name="T533" style:parent-style-name="DefaultParagraphFont" style:family="text">
      <style:text-properties style:font-name="Traditional Arabic" style:font-name-asian="Batang" style:font-name-complex="Traditional Arabic" style:language-complex="ar" style:country-complex="JO"/>
    </style:style>
    <style:style style:name="T534" style:parent-style-name="DefaultParagraphFont" style:family="text">
      <style:text-properties style:font-name="Traditional Arabic" style:font-name-asian="Batang" style:font-name-complex="Traditional Arabic" style:language-complex="ar" style:country-complex="JO"/>
    </style:style>
    <style:style style:name="T535" style:parent-style-name="DefaultParagraphFont" style:family="text">
      <style:text-properties style:font-name="Traditional Arabic" style:font-name-asian="Batang" style:font-name-complex="Traditional Arabic" style:language-complex="ar" style:country-complex="JO"/>
    </style:style>
    <style:style style:name="T536" style:parent-style-name="DefaultParagraphFont" style:family="text">
      <style:text-properties style:font-name="Traditional Arabic" style:font-name-asian="Batang" style:font-name-complex="Traditional Arabic" style:language-complex="ar" style:country-complex="JO"/>
    </style:style>
    <style:style style:name="T537" style:parent-style-name="DefaultParagraphFont" style:family="text">
      <style:text-properties style:font-name="Traditional Arabic" style:font-name-asian="Batang" style:font-name-complex="Traditional Arabic" style:language-complex="ar" style:country-complex="JO"/>
    </style:style>
  </office:automatic-styles>
  <office:body>
    <office:text text:use-soft-page-breaks="true">
      <text:p text:style-name="P1"><text:span text:style-name="T7">بدءاً من 29 آب 2012، حظي إعلان الشفافية البرلمانية بالدعم أو استفاد من المدخلات الواردة من 76 منظمة من 35 دولة (والاتحاد الأوروبي وأميركا اللاتينية). يمكن الاطلاع على قائمة كاملة ومحدّثة <text:s/>للمنظمات الداعمة في الموقع</text:span><text:span text:style-name="T8">:<text:s/></text:span><text:a xlink:href="http://www.openingparliament.org/organizations" office:target-frame-name="_top" xlink:show="replace"><text:span text:style-name="T9">www.openingparliament.org/organizations</text:span></text:a><text:span text:style-name="T10">.</text:span></text:p>
      <text:p text:style-name="P11"/>
      <text:p text:style-name="P12"/>
      <text:p text:style-name="P13"/>
      <text:p text:style-name="P14"/>
      <text:p text:style-name="P15">OpeningParliament.org</text:p>
      <text:p text:style-name="P16"><text:span text:style-name="T17">يساعدك موقع<text:s/></text:span><text:span text:style-name="T18">OpeningParliament.org<text:s/></text:span><text:span text:style-name="T19"><text:s/>على الاتصال مع المنظمات المدنية حول العالم التي تعمل في مجال رصد ودعم وفتح برلمانات دولها والمؤسسات التشريعية فيها. هذا الموقع عبارة عن موطن إعلان الشفافية البرلمانية، إذ إنه متاح بلغات متعددة وتعليقات مستفيضة.<text:s/></text:span></text:p>
      <text:p text:style-name="P20"><text:span text:style-name="T21">جاء إنشاء موقع<text:s/></text:span><text:span text:style-name="T22">OpeningParliament.org</text:span><text:span text:style-name="T23"><text:s/>ليكون مبادرة تعاونية بين المعهد الديمقراطي الوطني، ومؤسسة "صن لايت"، وشبكة أميركا اللاتينية للشفافية التشريعية، بدعم من مؤسسات المجتمع المفتوح وشبكة "أوميديار". ويُعَدّ كلٌّ من<text:s/></text:span><text:span text:style-name="T24">OpeningParli</text:span><text:span text:style-name="T25">amen</text:span><text:span text:style-name="T26">t.org</text:span><text:span text:style-name="T27"><text:s/>وإعلان الشفافية البرلمانية، من النتائج التي حققها المؤتمر الذي عُقد في الفترة 30 نيسان-2 أيار 2012، والذي جمع مؤسسات الرصد البرلماني من 39 دولة من أنحاء العالم المختلفة، لتيسير مناقشة الاستراتيجيات الدولية لتحسين عملية الحصول على معلومات قابلة للاستخدام، وتعميم الممارسات الجيدة في مناصرة الشفافية البرلمانية ورصد الأداء البرلماني. حظي التجمّع أيضاً بدعم الشركاء أعلاه، إلى جانب الصندوق الوطني للديمقراطية، ومعهد البنك الدولي، وسفارة المكسيك في الولايات المتحدة.</text:span></text:p>
      <text:p text:style-name="P28"><text:span text:style-name="T29">الشكر الخاص لكلٍّ من المؤسسات التالية لتوفيرها الترجمات اللازمة للإعلان لنشره: شبكة أميركا اللاتينية للشفافية التشريعية (الإسبانية)، "الندوة المواطنية" و"مواطنون رقباء"<text:s/></text:span><text:span text:style-name="T30">Regards Citoyens</text:span><text:span text:style-name="T31"><text:s/>(الفرنسية)، التحالف من أجل الديمقراطية والمجتمع المدني (الروسية)، مركز القدس للدراسات السياسية (العربية). تُرجمت الوثيقة إلى لغات عديدة، وسوف تُترجَم إلى لغات أخرى. ستتاح النسخ المترجَمة في الموقع:<text:s/></text:span><text:a xlink:href="http://www.openingparliament.org/declaration" office:target-frame-name="_top" xlink:show="replace"><text:span text:style-name="T32">www.openingparliament.org/declaration</text:span></text:a><text:span text:style-name="T33">.</text:span><text:span text:style-name="T34"><text:s/></text:span></text:p>
      <text:p text:style-name="P35"><text:span text:style-name="T36"><text:line-break/></text:span><text:span text:style-name="T37">تصميم الغلاف: فيل بروندايك</text:span></text:p>
      <text:p text:style-name="P38"><text:span text:style-name="T39"><text:line-break/></text:span><text:span text:style-name="T40">للمزيد من المعلومات أو الاستفسار، يرجى زيارة الموقع:<text:s/></text:span><text:a xlink:href="http://www.openingparliament.org/contact" office:target-frame-name="_top" xlink:show="replace"><text:span text:style-name="T41">www.openingparliament.org/contact</text:span></text:a><text:span text:style-name="T42">.</text:span></text:p>
      <text:p text:style-name="P43"><text:span text:style-name="T44">إعلان الشفافية البرلمانية متاح في النطاق العام. يرجى نسبة هذا العمل إلى<text:s/></text:span><text:span text:style-name="T45">OpeningParliament.org</text:span><text:span text:style-name="T46"><text:s/></text:span></text:p>
      <text:p text:style-name="P47"/>
      <text:soft-page-break/>
      <text:p text:style-name="P48">إعلان الشفافية البرلمانية</text:p>
      <text:p text:style-name="P54"><text:span text:style-name="T55">الملخص</text:span><text:span text:style-name="T56"><text:s/></text:span><text:span text:style-name="T57">التنفيذي</text:span></text:p>
      <text:p text:style-name="P58"><text:span text:style-name="T59">الهدف</text:span></text:p>
      <text:p text:style-name="P60"><text:span text:style-name="T61">إعلان الشفافية البرلمانية</text:span><text:span text:style-name="T62"><text:note text:note-class="footnote" text:id="_ftn0"><text:note-citation>1</text:note-citation><text:note-body><text:p text:style-name="P63"><text:span text:style-name="T64"><text:s/></text:span><text:span text:style-name="T65">لمطالعة مجموعة من الأفكار الحيّة حول الممارسة الفضلى والتعليق على الإعلان، يرجى زيارة:<text:s/></text:span><text:a xlink:href="http://www.openingparliament.org/declaration" office:target-frame-name="_top" xlink:show="replace"><text:span text:style-name="T66">http://www.openingparliament.org/declaration</text:span></text:a><text:span text:style-name="T67">.</text:span></text:p></text:note-body></text:note></text:span><text:span text:style-name="T68">،</text:span><text:span text:style-name="T69"><text:s/>دعوة توج</text:span><text:span text:style-name="T70">ّ</text:span><text:span text:style-name="T71">هها منظمات المجتمع المدني المتخصصة برصد الأنشطة البرلمانية<text:s/></text:span><text:span text:style-name="T72">ومتابعتها،<text:s/></text:span><text:span text:style-name="T73">إلى برلمانات الدول، و</text:span><text:span text:style-name="T74">الهيئات التشريعية شبه الوطنية و</text:span><text:span text:style-name="T75">متعددة الجنسيات لتحقيق المزيد من الالتزام بالشفافية ومشاركة المواطن في عمل البرلمانات. فثمة اعتراف متزايد بأهمية الدور الذي تؤديه هذه المنظمات في تيسير حصول المواطنين على المعلومات المتعلقة بالبرلمانات وأنشطتها، وتعزيز<text:s/></text:span><text:span text:style-name="T76">قدرتهم<text:s/></text:span><text:span text:style-name="T77">على المشاركة في العمليات البرلمانية، وتحسين المساءلة البرلمانية. حيث أن منظمات المجتمع المدني الراصدة لأعمال البرلمانات مهتمة<text:s/></text:span><text:span text:style-name="T78">بشكل كبير<text:s/></text:span><text:span text:style-name="T79">ب</text:span><text:span text:style-name="T80">الدفاع عن حق المواطن في الحصول على المزيد من المعلومات الحكومية والبرلمانية،<text:s/></text:span><text:span text:style-name="T81">وهي</text:span><text:span text:style-name="T82"><text:s/></text:span><text:span text:style-name="T83">تدرك</text:span><text:span text:style-name="T84"><text:s/>الحاجة إلى المزيد من التعاون والحوار مع برلمانات العالم حول قضايا الإصلاح البرلماني. لا يقتصر هذا الإعلان على كونه دعوة للعمل</text:span><text:span text:style-name="T85">، بل هو أيضاً أساس للحوار بين البرلمانات ومنظمات الرصد البرلماني للدفع قدماً بالشفافية البرلمانية بما يضمن تحقيق المزيد من مشاركة المواطنين، والارتقاء بتفاعل المؤسسات الممثلة لهم</text:span><text:span text:style-name="T86"><text:s/>واستجابتها</text:span><text:span text:style-name="T87">؛<text:s/></text:span><text:span text:style-name="T88">وبالتالي، الارتقاء بمستوى الديم</text:span><text:span text:style-name="T89">قراطية في المجتمع ككل.<text:s/></text:span></text:p>
      <text:p text:style-name="P90"><text:span text:style-name="T91">التاريخ</text:span></text:p>
      <text:p text:style-name="P92"><text:span text:style-name="T93">حظي هذا الإعلان الذي يستند إلى</text:span><text:span text:style-name="T94"><text:s/></text:span><text:span text:style-name="T95">مجموعة متنوعة من الوثائق المعلوماتية المواف</text:span><text:span text:style-name="T96">َ</text:span><text:span text:style-name="T97">ق عليها من المجتمع البرلماني الدولي</text:span><text:span text:style-name="T98">،</text:span><text:span text:style-name="T99"><text:s/>بمناقشة أولية له خلال مؤتمر لقادة منظمات الرصد البرلماني المنعقد في<text:s/></text:span><text:span text:style-name="T100">الفترة 30 نيسان إلى 2 أيار 2012،<text:s/></text:span><text:span text:style-name="T101">بتنظي</text:span><text:span text:style-name="T102">م مشترك بين المعهد الوطني الديم</text:span><text:span text:style-name="T103">قراطي، مؤسسة<text:s/></text:span><text:span text:style-name="T104">"</text:span><text:span text:style-name="T105">صن لايت</text:span><text:span text:style-name="T106">"</text:span><text:span text:style-name="T107">، وشبكة أ</text:span><text:span text:style-name="T108">مير</text:span><text:span text:style-name="T109">كا اللاتينية للشفافية التشريعية في واشنطن العاصمة (دي سي).<text:s/></text:span><text:span text:style-name="T110">وحظي المؤتمر بدعم شبكة<text:s/></text:span><text:span text:style-name="T111">"</text:span><text:span text:style-name="T112">الأوميديار</text:span><text:span text:style-name="T113">"</text:span><text:span text:style-name="T114">، ومعهد المجتمع</text:span><text:span text:style-name="T115"><text:s/>المفتوح، والصندوق الوطني للديم</text:span><text:span text:style-name="T116">قراطية، ومعهد البنك الدولي، وسفارة المكسيك<text:s/></text:span><text:span text:style-name="T117">في</text:span><text:span text:style-name="T118"><text:s/></text:span><text:span text:style-name="T119">الولايات المتحدة. حينئذ،<text:s/></text:span><text:span text:style-name="T120">نوقشت نسخة محدّثة من الإعلان<text:s/></text:span><text:span text:style-name="T121">تجسّد</text:span><text:span text:style-name="T122"><text:s/>التوافق السائد بين المشاركين<text:s/></text:span><text:span text:style-name="T123">خلال المؤتمر المفتوح للبيانات التشريعية المنعقد في باريس</text:span><text:span text:style-name="T124"><text:s/>في الفترة 6-7 أيلول 2012</text:span><text:span text:style-name="T125"><text:s/></text:span><text:span text:style-name="T126">باستضافة من</text:span><text:span text:style-name="T127">:</text:span><text:span text:style-name="T128"><text:s/></text:span><text:span text:style-name="T129">Regards Citoyens</text:span><text:span text:style-name="T130"><text:s/>[مواطنون رقباء],<text:s/></text:span><text:span text:style-name="T131">Centre d’études européennes de Sciences Po</text:span><text:span text:style-name="T132"><text:s/></text:span><text:span text:style-name="T133">[مركز الدراسات الأوروبية للعلوم السياسية]</text:span><text:span text:style-name="T134">, و<text:s/></text:span><text:span text:style-name="T135">Medialab Sciences</text:span><text:span text:style-name="T136"><text:s/>Po</text:span><text:span text:style-name="T137"><text:s/></text:span><text:span text:style-name="T138">[المختبر الإعلامي للعلوم السياسية]</text:span><text:span text:style-name="T139">.<text:s/></text:span><text:span text:style-name="T140"><text:s/>أتيحت النسخة للجمهور من خلال الموقع المختص<text:s/></text:span><text:span text:style-name="T141">على شبكة</text:span><text:span text:style-name="T142"><text:s/>الإنترنت خلال الفترة 11 حزيران إلى 31 تموز 2012 بهدف التعليق عليها. بعدها، تم إطلاق النسخة النهائية من الإعلان الموجودة في الموقع<text:s/></text:span><text:span text:style-name="T143">OpeningParliament.org</text:span><text:span text:style-name="T144"><text:s/></text:span><text:span text:style-name="T145">خلال المؤتمر الدولي للبرلمان الإلكت</text:span><text:span text:style-name="T146">رو</text:span><text:span text:style-name="T147">ني في روما، بمناسبة اليوم العالمي للديمقراطية الذي ي</text:span><text:span text:style-name="T148">صادف 15 أيلول 2012.<text:s/></text:span></text:p>
      <text:p text:style-name="P149"/>
      <text:p text:style-name="P150"/>
      <text:p text:style-name="P151">النطاق</text:p>
      <text:p text:style-name="P152"><text:span text:style-name="T153">الترويج لثقافة الشفافية:</text:span><text:span text:style-name="T154"><text:s/>المعلومات البرلمانية مل</text:span><text:span text:style-name="T155">ْ</text:span><text:span text:style-name="T156">ك للعامة. ويحق للمواطنين إعادة استخدام</text:span><text:span text:style-name="T157">ها</text:span><text:span text:style-name="T158"><text:s/>أو إعادة نشر</text:span><text:span text:style-name="T159">ها</text:span><text:span text:style-name="T160"><text:s/>بموجب القيود المنصوص عليها تحديداً في القانون.<text:s/></text:span><text:span text:style-name="T161">لتهيئة الظروف التمكينية لثقافة الشفافية البرلمانية، يجب على البرلمان أن يشرّع التدابير اللازمة لضمان مشاركة كاملة من المواطنين ضمن مجتمع مدني حر، والتمكين من الرصد الفاعل للأنشطة البرلمانية، وتوفير الحماية القوية لهذه الحقوق من خلال الدور الرقابي للبرلمان. كما يلتزم البرلمان بالتأكيد على حق المواطنين باللجوء إلى القانون لإنفاذ حقّهم في الحصول على المعلومات البرلمانية. ثمة واجب مؤكد يجب على البرلمان تأديته</text:span><text:span text:style-name="T162">، هو</text:span><text:span text:style-name="T163"><text:s/></text:span><text:span text:style-name="T164">تشجيع المواطنين على فهم الوظيفة البرلمانية والتشارك مع البرلمانات الأخرى في الممارسات الجيدة للارتقاء بمستوى الشفافية والمكاشفة في العمل البرلماني. يلتزم البرلمان بالتعاون مع منظمات الرصد البرلماني والمواطنين لضمان توفير معلومات كاملة ودقيقة في الموعد المحدد.<text:s/></text:span></text:p>
      <text:p text:style-name="P165"><text:span text:style-name="T166">إضفاء الشفافية على المعلومات البرلمانية:</text:span><text:span text:style-name="T167"><text:s/>يلتزم البرلمان باعتماد السياسات التي تضمن مبادرته إلى نشر المعلومات البرلمانية، ويلتزم بمراجعة هذه السياسات دورياً للاستفادة من الممارسات الجيدة الآخذة بالتطور. تشتمل المعلومات البرلمانية على المعلومات المتعلقة بأدوار البرلمان</text:span><text:span text:style-name="T168"><text:s/>ووظائفه</text:span><text:span text:style-name="T169">، والمعلومات المتحصلة من العملية التشريعية وعبرها بما فيها نص التشريعات والتعديلات المطروحة، وعمليات التصويت، والأجندة البرلمانية والجدول الزمني، والقيود التسجيلية للجلسات البرلمانية، وأعمال اللجان، والمعلومات التاريخية، وجميع المعلومات الأخرى التي هي جزء من السجلات البرلمانية بما فيها التقارير ا</text:span><text:span text:style-name="T170">لصادرة</text:span><text:span text:style-name="T171"><text:s/>للبرلمان أو من ق</text:span><text:span text:style-name="T172">ِ</text:span><text:span text:style-name="T173">ب</text:span><text:span text:style-name="T174">َ</text:span><text:span text:style-name="T175">له.<text:s/></text:span><text:span text:style-name="T176">يلتزم البرلمان بتوفير المعلومات حول إدارة البرلمان وتسيير شؤونه، وموظفي</text:span><text:span text:style-name="T177">ه</text:span><text:span text:style-name="T178">، والمعلو</text:span><text:span text:style-name="T179">مات الشاملة التفصيلية حول موازنته</text:span><text:span text:style-name="T180">. كما يلتزم بتوفير المعلومات حول سِيَرِ أعضائه، وأنشطتهم، وشؤونهم بما في ذلك المعلومات الوافية للمواطنين لتمكينهم من تكوين الأح</text:span><text:span text:style-name="T181">كام المستنيرة بشأن نزاهة أعضاء البرلمان</text:span><text:span text:style-name="T182"><text:s/>واستقامتهم، وتضارب المصالح الذي قد<text:s/></text:span><text:span text:style-name="T183">يحدث</text:span><text:span text:style-name="T184"><text:s/>في حالتهم.<text:s/></text:span></text:p>
      <text:p text:style-name="P185"><text:span text:style-name="T186">تيسير الحصول على المعلومات البرلمانية:</text:span><text:span text:style-name="T187"><text:s/>يلتزم البرلمان بضمان إتاحة المعلومات على نطاق واسع لجميع المواطنين دون تمييز من خلال قنوات متعددة بما فيها ملاحظات المتحدث، والإعلام المطبوع، والإذاعة، ومحتويات البث المباشر والمخصص</text:span><text:span text:style-name="T188"><text:s/></text:span><text:span text:style-name="T189">وفق</text:span><text:span text:style-name="T190"><text:s/>الطلب،<text:s/></text:span><text:span text:style-name="T191">والإنترنت.<text:s/></text:span><text:span text:style-name="T192">باستطاعة جميع المواطنين الدخول إلى مبنى البرلمان مع مراعاة محددات المساحة والسلامة وبوجود سياسات واضحة التعريف ومتاحة للعموم لضمان وصول وسائل الإعلام والمراقبين. كما يجب توفير المعلومات البرلمانية مجاناً وبلغات وطنية ولغات عمل عديدة، ومن خلال الأدوات اللازمة مثل الملخصات اللغوية السهلة التي تضمن فهم المعلومات البرلمانية من قبل<text:s/></text:span><text:span text:style-name="T193">شريحة</text:span><text:span text:style-name="T194"><text:s/>واسعة من المواطنين.<text:s/></text:span></text:p>
      <text:p text:style-name="P195"><text:span text:style-name="T196">تمكين إيصال المعلومات إلبرلمانية إلكترونياً:</text:span><text:span text:style-name="T197"><text:s/></text:span><text:span text:style-name="T198">تطلق المعلومات البرلمانية عبر الإنترنت ضمن نم</text:span><text:span text:style-name="T199">اذج مفتوحة ومعدّة إعداداً جيداً،<text:s/></text:span><text:span text:style-name="T200">بحيث تتيح المجال أمام المواطنين لتحليلها وإعادة استخدامها بالاعتماد على مجموعة كاملة من الأدوات التقنية. يتم ربط المعلومات البرلمانية بالمعلومات ذات الصلة مع الحرص على سهولة البحث عنها وتحميلها بكميات كبيرة للتشجيع على تطوير تقنيات جديدة لاستكشافها. تمكّن المواقع</text:span><text:span text:style-name="T201">ُ</text:span><text:span text:style-name="T202"><text:s/>البرلمانية الإلكترونية الاتصال</text:span><text:span text:style-name="T203">َ</text:span><text:span text:style-name="T204"><text:s/>مع المواطنين حتى في المجتمعات<text:s/></text:span><text:span text:style-name="T205">ذات الانتشار المحدود ل</text:span><text:span text:style-name="T206">لإنترنت من خلال تيسير وصول المعلومات إلى الوسطاء</text:span><text:span text:style-name="T207">،</text:span><text:span text:style-name="T208"><text:s/>ما يعزز عمل</text:span><text:span text:style-name="T209">ية نشر المعلومات إلى المواطنين.</text:span><text:span text:style-name="T210"><text:s/></text:span><text:span text:style-name="T211">تسعى المواقع البرلمانية الإلكترونية إلى استخدام الأدوات التفاعلية ليتمكن المواطنون من المشاركة بالإضافة إلى توفير خدمات التنبيه والاتصالات الجوالة. ي</text:span><text:span text:style-name="T212">ُ</text:span><text:span text:style-name="T213">ولي البرلمان الأفضلية لاستعمال النماذج غير الخاضعة لقواعد المل</text:span><text:span text:style-name="T214">ْ</text:span><text:span text:style-name="T215">كية، والبرمجيات المجانية وذات المصادر المفتوحة. يلتزم البرلمان بواجب التأكد من إمكانية الاستعمال التقني للمعلومات البرلمانية وفي الوقت<text:s/></text:span><text:span text:style-name="T216">نفسه</text:span><text:span text:style-name="T217"><text:s/>ضمان الخصوصية لأولئك الذين يصلون إلى المعلومات.<text:s/></text:span></text:p>
      <text:soft-page-break/>
      <text:p text:style-name="P218"><text:span text:style-name="T224">إعلان الشفافية البرلمانية</text:span></text:p>
      <text:p text:style-name="P225">الديباجة</text:p>
      <text:p text:style-name="P226">حيث أن البرلمانات والمؤسسات التشريعية الشاملة، والخاضعة للمساءلة، والممكن الوصول إليها، والمستجيبة،<text:s/>هي المفتاح للدمقرطة بحكم مسؤولياتها الدستورية<text:s/>التي تتطلب منها<text:s/>إصدار التشريعات، وتمثيل المواطنين، والإشراف على تنفيذ السياسات وأداء السلطة التنفيذية،<text:s/>وإظهار<text:s/>مصالح المواطنين؛</text:p>
      <text:p text:style-name="P227">وحيث أن الشفافية البرلمانية تمكّن المواطنين من الحصول على معلومات حول عمل البرلمان،<text:s/>وتمكّنهم<text:s/>من المشاركة في العملية التشريعية، وتسمح لهم بمساءلة البرلمانيين<text:s/>و<text:s/>تمثيل مصالحهم؛</text:p>
      <text:p text:style-name="P228"><text:span text:style-name="T229">و</text:span><text:span text:style-name="T230">حيث أن حقوق المواطنين في المشاركة في الحكم والحصول على المعلومات البرلمانية منصوص عليها في الأطر العالمية لحقوق الإنسان</text:span><text:span text:style-name="T231"><text:note text:note-class="footnote" text:id="_ftn1"><text:note-citation>2</text:note-citation><text:note-body><text:p text:style-name="P232"><text:span text:style-name="T233"><text:s/></text:span><text:span text:style-name="T234">مشمولة في المادتين التاسعة عشرة والحادية والعشرين من الإعلان العالمي لحقوق الإنسان، وفي المادتين التاسعة عشرة والخامسة والعشرين من العهد الدولي الخاص بالحقوق المدنية والسياسية.</text:span></text:p></text:note-body></text:note></text:span><text:span text:style-name="T235"><text:s/>وفي المقاييس والأعراف الدولية ال</text:span><text:span text:style-name="T236">مرجعية الخاصة بالبرلمانات الديم</text:span><text:span text:style-name="T237">قراطية والتي اعتمدها المجتمع البرلماني الدولي</text:span><text:span text:style-name="T238"><text:note text:note-class="footnote" text:id="_ftn2"><text:note-citation>3</text:note-citation><text:note-body><text:p text:style-name="P239"><text:span text:style-name="T240"><text:s/></text:span><text:span text:style-name="T241">تشتمل هذه الأعراف والمقاييس المرجعية على الوثائق التي أنشأها واعتمدها الاتحاد البرلماني الدولي، والرابطة البرلمانية للكومنولث، ومنتدى جنوب إفريقيا البرلماني للتنمية المحلية، والجمعية البرلمانية لدول الفرانكوفونية، والاتحاد البرلماني للأميركيتين.</text:span></text:p></text:note-body></text:note></text:span><text:span text:style-name="T242">؛<text:s/></text:span><text:span text:style-name="T243">وحيث أن المؤسسات الدولية قد أرست أساساً<text:s/></text:span><text:span text:style-name="T244">متيناً</text:span><text:span text:style-name="T245"><text:s/>للشفافية عبر الإنترنت؛</text:span><text:span text:style-name="T246"><text:note text:note-class="footnote" text:id="_ftn3"><text:note-citation>4</text:note-citation><text:note-body><text:p text:style-name="P247"><text:span text:style-name="T248"><text:s/></text:span><text:span text:style-name="T249">الاتحاد البرلماني الدولي، ودائرة الشؤون الاقتصادية والاجتماعية لدى الأمم المتحدة،<text:s/></text:span><text:span text:style-name="T250">توجيهات إرشادية للمواقع الإلكترونية البرلمانية،<text:s/></text:span><text:span text:style-name="T251">آذار 2009.<text:s/></text:span></text:p></text:note-body></text:note></text:span></text:p>
      <text:p text:style-name="P252"><text:span text:style-name="T253">و</text:span><text:span text:style-name="T254">حيث أن بزوغ فجر الحقبة الرقمية قد أدخل<text:s/></text:span><text:span text:style-name="T255">-</text:span><text:span text:style-name="T256">وما<text:s/></text:span><text:span text:style-name="T257">ي</text:span><text:span text:style-name="T258">زال</text:span><text:span text:style-name="T259">-</text:span><text:span text:style-name="T260"><text:s/>تغييرات جوهرية على السياق العام الذي ت</text:span><text:span text:style-name="T261">ُ</text:span><text:span text:style-name="T262">ستخدم فيه المعلومات البرلمانية وتوقعات المواطنين في</text:span><text:span text:style-name="T263"><text:s/></text:span><text:span text:style-name="T264">ما يتعلق بالحاكمية الرشيدة، وحيث أن التكنولوجيا الناشئة تمكّن من تحليل المعلومات البرلمانية وإع</text:span><text:span text:style-name="T265">ادة استخدامها<text:s/></text:span><text:span text:style-name="T266">بشكل واعد تماماً لب</text:span><text:span text:style-name="T267">ناء معرفة مشتركة واستنارة الديم</text:span><text:span text:style-name="T268">قراطية التمثيلية؛</text:span></text:p>
      <text:p text:style-name="P269">وحيث أن تباين التقاليد، والتجربة، والموارد، والسياق،<text:s/>قد يؤثر<text:s/>في<text:s/>النهج الذي يتخذه البرلمان لتحسين الشفافية، لكنه لا يقلل من أهمية تحسين الشفافية البرلمانية والمكاشفة؛</text:p>
      <text:p text:style-name="P270">وحيث أن الحاجة إلى الشفافية البرلمانية تتكامل مع الحاجة إلى المزيد من الشفافية الحكومية،<text:s/>وحيث أن العديد من الحكومات تتعاون مع المجتمع المدني من خلال مبادرات معينة مثل شراكة الحكومة المفتوحة<text:s/>لبلورة التزامات قابلة للرصد والمتابعة وصولاً إلى حكومات شفافة، وفاعلة، وخاضعة للمساءلة؛</text:p>
      <text:soft-page-break/>
      <text:p text:style-name="P271">وحيث أن عدداً متزايداً من منظمات المجتمع المدني الراصدة والداعمة للبرلمانات تسعى لأن تؤدي دوراً<text:s/>مثمراً وتعاونياً في تعزيز المساءلة الديمقراطية للبرلمانات وتتطلب الحصول على المعلومات البرلمانية لتتمكن من أداء هذا الدور بفاعلية، وحيث أنه توجد العديد من الشواهد السابقة على التعاون القوي بين البرلمانات ومنظمات الرصد البرلماني التي بإمكانها إثراء الجهود الرامية إلى تحقيق المزيد من شفافية المعلومات البرلمانية؛<text:s/>فقد<text:s/>قام ممثلو مجموعة منظمات الرصد البرلماني ببلورة المبادئ التالية الخاصة بالشفافية البرلمانية متعهّدين الالتزام بها:</text:p>
      <text:p text:style-name="Sectionheaders">الترويج لثقافة الشفافية</text:p>
      <text:list text:style-name="LFO3" text:continue-numbering="true">
        <text:list-item>
          <text:p text:style-name="provisionhead">الإقرار بملْكية العامّة للمعلومات البرلمانية</text:p>
        </text:list-item>
      </text:list>
      <text:p text:style-name="P272"><text:span text:style-name="T273">المعلومات البرلمانية مل</text:span><text:span text:style-name="T274">ْ</text:span><text:span text:style-name="T275">ك للجميع؛ ينبغي السماح للمواطنين بإعادة استعمال وإعادة نشر المعلومات البرلمانية سواء بكليّتها أو بجزئيتها. ويعرّف القانون تحديداً أي استثناءات لهذا المبدأ أو<text:s/></text:span><text:span text:style-name="T276">أي<text:s/></text:span><text:span text:style-name="T277">قيود عليه.<text:s/></text:span></text:p>
      <text:list text:style-name="LFO3" text:continue-numbering="true">
        <text:list-item>
          <text:p text:style-name="provisionhead"><text:span text:style-name="T278">دعم ثقافة الشفافية من خلال التشريعات</text:span></text:p>
        </text:list-item>
      </text:list>
      <text:p text:style-name="P279">على البرلمان واجب إصدار التشريعات بالإضافة إلى النظام الداخلي لعمله ومدوّنات السلوك التي من شأنها أن تعزز البيئة التمكينية الضامنة لحق العموم في الحصول على المعلومات الحكومية والبرلمانية، والترويج لثقافة الحكومة المفتوحة، وتوفير الشفافية بشأن المال السياسي، والإجراءات الحامية لحريات التعبير والتجمّع، وضمان مشاركة المجتمع المدني والمواطنين في العملية التشريعية.<text:s/></text:p>
      <text:list text:style-name="LFO3" text:continue-numbering="true">
        <text:list-item>
          <text:p text:style-name="provisionhead">حماية ثقافة الشفافية من خلال الإشراف</text:p>
        </text:list-item>
      </text:list>
      <text:p text:style-name="P280"><text:span text:style-name="T281">يلتزم البرلمان -أثناء ممارستهِ<text:s/></text:span><text:span text:style-name="T282">وظيفت</text:span><text:span text:style-name="T283">َ</text:span><text:span text:style-name="T284">ه</text:span><text:span text:style-name="T285">ُ</text:span><text:span text:style-name="T286"><text:s/>الإشرافية- بضمان التنفيذ الفاعل للقوانين المؤكدة على شفافية الحكومة، وأن الحكومة تتصرف بطريقة شفافة بالكامل،<text:s/></text:span><text:span text:style-name="T287">وأنها</text:span><text:span text:style-name="T288"><text:s/>تعمل أيضاً على إشاعة ثقافة الشفافية.<text:s/></text:span></text:p>
      <text:list text:style-name="LFO3" text:continue-numbering="true">
        <text:list-item>
          <text:p text:style-name="provisionhead"><text:bookmark-start text:name="id.83b89777dcf5"/><text:bookmark-start text:name="id.3dc49418c76e"/><text:bookmark-end text:name="id.83b89777dcf5"/><text:bookmark-end text:name="id.3dc49418c76e"/>الترويج للتربية المدنية</text:p>
        </text:list-item>
      </text:list>
      <text:p text:style-name="P289"><text:span text:style-name="T290">يتحمل البرلمان مسؤولية الترويج الناشط للتربية المدنية للع</text:span><text:span text:style-name="T291">موم</text:span><text:span text:style-name="T292"><text:s/>وبخاصة الشباب من خلال دعم فهم القواعد والإجراءات البرلمانية، وعمل البرلمان، ودور البرلمان والأعضاء فيه.<text:s/></text:span></text:p>
      <text:list text:style-name="LFO3" text:continue-numbering="true">
        <text:list-item>
          <text:p text:style-name="provisionhead">إشراك المواطنين والمجتمع المدني</text:p>
        </text:list-item>
      </text:list>
      <text:p text:style-name="P293"><text:span text:style-name="T294">على البرلمان واجب إشراك المواطنين والمجتمع المدني مشاركة حيوية دون تمييز في العمليات البرلمانية وصنع القرار</text:span><text:span text:style-name="T295">،</text:span><text:span text:style-name="T296"><text:s/>بهدف تمثيل مصالح المواطنين بفاعلية</text:span><text:span text:style-name="T297">،</text:span><text:span text:style-name="T298"><text:s/>وتفعيل حق المواطنين في<text:s/></text:span><text:span text:style-name="T299">الشكوى إلى الحكومة وطلب مساعدتها دون خوف من الاقتصاص منهم.<text:s/></text:span></text:p>
      <text:soft-page-break/>
      <text:list text:style-name="LFO3" text:continue-numbering="true">
        <text:list-item>
          <text:p text:style-name="provisionhead">حماية المجتمع المدني المستقل</text:p>
        </text:list-item>
      </text:list>
      <text:p text:style-name="P300"><text:span text:style-name="T301">على البرلمان واجب دعم التدابير الهادفة إلى التأكد من قدرة منظمات المجتمع المدني على العمل بحرية ودون قيد.<text:s/></text:span></text:p>
      <text:list text:style-name="LFO3" text:continue-numbering="true">
        <text:list-item>
          <text:p text:style-name="provisionhead">تمكين الرصد البرلماني الفاعل</text:p>
        </text:list-item>
      </text:list>
      <text:p text:style-name="P302">يقرّ<text:s/>البرلمان بحق وواجب المجتمع المدني، والإعلام، وعموم الناس،<text:s/>في رصد أداء البرلمان والبرلمانيين. يشارك البرلمان في المشاورات<text:s/>مع العامة ومنظمات المجتمع المدني التي تراقب البرلمان للتشجيع على المتابعة الفاعلة والتخفيف من الحواجز التي تحول دون الحصول على المعلومات البرلمانية.<text:s/></text:p>
      <text:list text:style-name="LFO3" text:continue-numbering="true">
        <text:list-item>
          <text:p text:style-name="provisionhead">تعميم الممارسة الجيدة</text:p>
        </text:list-item>
      </text:list>
      <text:p text:style-name="P303"><text:span text:style-name="T304">يشارك البرلمان مشاركة حيوية في تبادل الممارسات الجديدة ما كان منها عالمياً وما هو إقليمي مع البرلمانات الأخرى ومع منظمات المجتمع المدني</text:span><text:span text:style-name="T305">،</text:span><text:span text:style-name="T306"><text:s/>بهدف زيادة شفافية وانفتاح المعلومات البرلمانية، وتحسين است</text:span><text:span text:style-name="T307">ع</text:span><text:span text:style-name="T308">مال تكنولوجيا المعلومات والاتصالات،</text:span><text:span text:style-name="T309"><text:s/>وترسيخ الالتزام بالمبادئ الديم</text:span><text:span text:style-name="T310">قراطية.<text:s/></text:span></text:p>
      <text:list text:style-name="LFO3" text:continue-numbering="true">
        <text:list-item>
          <text:p text:style-name="provisionhead">ضمان حق اللجوء إلى الوسائل القانونية</text:p>
        </text:list-item>
      </text:list>
      <text:p text:style-name="P311"><text:span text:style-name="T312">ي</text:span><text:span text:style-name="T313">ُ</text:span><text:span text:style-name="T314">صدر البرلمان التشريعات التي تضمن للمواطنين الوصول بفاعلية إلى القنوات القانونية والقضائية في الحالات التي يكون فيها ح</text:span><text:span text:style-name="T315">ص</text:span><text:span text:style-name="T316">ول</text:span><text:span text:style-name="T317">ُ</text:span><text:span text:style-name="T318"><text:s/>المواطنين على المعلومات الحكومية أو البرلمانية موضع</text:span><text:span text:style-name="T319">َ</text:span><text:span text:style-name="T320"><text:s/>نزاع.<text:s/></text:span></text:p>
      <text:list text:style-name="LFO3" text:continue-numbering="true">
        <text:list-item>
          <text:p text:style-name="provisionhead"><text:s/>نشر المعلومات الكاملة</text:p>
        </text:list-item>
      </text:list>
      <text:p text:style-name="P321"><text:span text:style-name="T322">تكون المعلومات البرلمانية المتاحة للعامة كاملة إلى أقصى حد ممكن،<text:s/></text:span><text:span text:style-name="T323">وتجسّد وتمثّل</text:span><text:span text:style-name="T324"><text:s/></text:span><text:span text:style-name="T325">مجمل العمل البرلماني، ولا تخضع سوى للاستثناءات المنصوص عليها تحديداً وعلى نطاق ضيق.<text:s/></text:span></text:p>
      <text:list text:style-name="LFO3" text:continue-numbering="true">
        <text:list-item>
          <text:p text:style-name="provisionhead"><text:span text:style-name="T326">توفير المعلومات في الوقت المطلوب</text:span></text:p>
        </text:list-item>
      </text:list>
      <text:p text:style-name="P327">يتم توفير المعلومات البرلمانية للعامة في الوقت المطلوب. وكقاعدة عامة، توفَّر المعلومات فعلياً في الوقت الذي تتحصل فيه. إلى الحد الذي يستحيل معه القيام بهذا الأمر، يتم إطلاق المعلومات البرلمانية للعموم بأسرع وقت ممكن<text:s/>فورَ أن<text:s/>تصبح متاحة داخلياً.<text:s/></text:p>
      <text:list text:style-name="LFO3" text:continue-numbering="true">
        <text:list-item>
          <text:p text:style-name="provisionhead">ضمان المعلومات الصحيحة</text:p>
        </text:list-item>
      </text:list>
      <text:p text:style-name="P328">يضمن البرلمان وجود عملية للاحتفاظ بالقيود والسجلات المرجعية ويضمن دقة المعلومات التي يطلقها لإطلاع العموم.<text:s/></text:p>
      <text:soft-page-break/>
      <text:p text:style-name="Sectionheaders">الحرص على شفافية المعلومات البرلمانية</text:p>
      <text:list text:style-name="LFO3" text:continue-numbering="true">
        <text:list-item>
          <text:p text:style-name="provisionhead"><text:bookmark-start text:name="id.cd23806ca980"/><text:bookmark-start text:name="id.d5bf8618e995"/><text:bookmark-start text:name="id.3205cb9a8aa9"/><text:bookmark-end text:name="id.cd23806ca980"/><text:bookmark-end text:name="id.d5bf8618e995"/><text:bookmark-end text:name="id.3205cb9a8aa9"/><text:s/>اعتماد السياسات حول الشفافية البرلمانية</text:p>
        </text:list-item>
      </text:list>
      <text:p text:style-name="P329"><text:span text:style-name="T330">يعتمد البرلمان السياسات التي تضمن المبادرة إلى نشر المعلومات البرلمانية بما فيها السياسات المتعلقة بالنماذج التي ست</text:span><text:span text:style-name="T331">ُ</text:span><text:span text:style-name="T332">نشر فيها هذه المعلومات. ت</text:span><text:span text:style-name="T333">ُ</text:span><text:span text:style-name="T334">تاح سياسات الشفافية البرلمانية للعموم وتحدد شروط مراجعتها الدورية للاستفادة من الابتكارات التكنولوجية والممارسات الجيدة الآخذة بالتطور. حيث قد لا يكون لدى البرلمان القدرة الفورية على نشر المعلومات البرلمانية الشاملة، ينبغي للبرلمان تطوير الشراكات مع المجتمع المدني لضمان حصول العامة على المعلومات البرلمانية على نطاق واسع.<text:s/></text:span></text:p>
      <text:list text:style-name="LFO3" text:continue-numbering="true">
        <text:list-item>
          <text:p text:style-name="provisionhead"><text:s/>توفير المعلومات حول أدوار البرلمان ووظائفه</text:p>
        </text:list-item>
      </text:list>
      <text:p text:style-name="P335"><text:span text:style-name="T336">يتيح البرلمان المعلومات بشأن دوره الدستوري، وهيكليته، ووظائفه، والنظام الداخلي، والإجراءات الإدارية وتدف</text:span><text:span text:style-name="T337">ُّ</text:span><text:span text:style-name="T338">ق العمل</text:span><text:span text:style-name="T339">،</text:span><text:span text:style-name="T340"><text:s/>بالإضافة إلى المعلومات<text:s/></text:span><text:span text:style-name="T341">نفسها</text:span><text:span text:style-name="T342"><text:s/></text:span><text:span text:style-name="T343">المتعلقة بلجانه.<text:s/></text:span></text:p>
      <text:list text:style-name="LFO3" text:continue-numbering="true">
        <text:list-item>
          <text:p text:style-name="provisionhead"><text:s/>توفير المعلومات حول أعضاء البرلمان</text:p>
        </text:list-item>
      </text:list>
      <text:p text:style-name="P344"><text:span text:style-name="T345">يوفر البرلمان المعلومات الكافية وا</text:span><text:span text:style-name="T346">ل</text:span><text:span text:style-name="T347">محد</text:span><text:span text:style-name="T348">َّ</text:span><text:span text:style-name="T349">ثة باستمرار للمواطنين ليفهموا بيانات اعتماد عضو البرلمان، والتبعية الحزبية، والتفويض الانتخابي، والأدوار في البرلمان، والحضور، وهويات الكوادر الشخصية، وأي معلومات أخرى يود الأعضاء الكشف عنها بشأنهم وبشأن بيانات اعتمادهم. كما<text:s/></text:span><text:span text:style-name="T350">ت</text:span><text:span text:style-name="T351">ُ</text:span><text:span text:style-name="T352">تاح معلومات الاتصال مع المكاتب البرلمانية والدوائر الانتخابية للأعضاء لتمكين العامّة من الاتصال معها بشأن الأمور ذات الصلة بعملها.</text:span><text:span text:style-name="T353"><text:s/></text:span></text:p>
      <text:list text:style-name="LFO3" text:continue-numbering="true">
        <text:list-item>
          <text:p text:style-name="provisionhead"><text:s/><text:bookmark-start text:name="id.6fdc997d5bed"/><text:bookmark-start text:name="id.453e042f4ea9"/><text:bookmark-end text:name="id.6fdc997d5bed"/><text:bookmark-end text:name="id.453e042f4ea9"/>توفير المعلومات حول الكوادر والإدارة البرلمانية</text:p>
        </text:list-item>
      </text:list>
      <text:p text:style-name="P354"><text:span text:style-name="T355">يتيح البرلمان المعلومات حول أدائه الإداري وهيكلية الكادر البرلماني الذي يدير العمليات البرلمانية</text:span><text:span text:style-name="T356"><text:s/>ويسيّرها</text:span><text:span text:style-name="T357">. ينبغي أن تتاح علناً بيانات الاتصال مع الكوادر المسؤولة عن توفير المعلومات للعامة.</text:span></text:p>
      <text:list text:style-name="LFO3" text:continue-numbering="true">
        <text:list-item>
          <text:p text:style-name="provisionhead"><text:span text:style-name="T358"><text:s/>إعلام المواطنين بالأجندة البرلمانية</text:span></text:p>
        </text:list-item>
      </text:list>
      <text:p text:style-name="P359"><text:span text:style-name="T360">يتم توفير الوثائق المتعلقة بتحديد جدول أعمال البرلمان بما فيها روزنامة الدورة البرلمانية، والمعلومات المتعلقة بجلسات التصويت المحددة المواعيد، وترتيب العمل، وجدول جلسات الاستماع إلى اللجان. باستثناء حالات نادرة تشتمل على التشريع العاجل، ي</text:span><text:span text:style-name="T361">ُ</text:span><text:span text:style-name="T362">صدر البرلمان إشعاراً مسبقاً وبما يكفي من الوقت للسماح للعامة والمجتمع المدني توفير المدخلات للأعضاء بشأن البنود موضوع البحث.<text:s/></text:span></text:p>
      <text:soft-page-break/>
      <text:list text:style-name="LFO3" text:continue-numbering="true">
        <text:list-item>
          <text:p text:style-name="provisionhead"><text:s/>إشراك المواطنين بإعداد مسودات التشريعات</text:p>
        </text:list-item>
      </text:list>
      <text:p text:style-name="P363"><text:span text:style-name="T364">تتاح مسودات التشريعات للعامة وت</text:span><text:span text:style-name="T365">ُ</text:span><text:span text:style-name="T366">نشر عند طرحها.<text:s/></text:span><text:span text:style-name="T367">ف</text:span><text:span text:style-name="T368">البرلمان<text:s/></text:span><text:span text:style-name="T369">إذ يدرك حاجة المواطنين<text:s/></text:span><text:span text:style-name="T370">ل</text:span><text:span text:style-name="T371">لحصول على المعلومات الكاملة بشأن البنود موضوع البحث وتوفير المدخلات المتعلقة بها،<text:s/></text:span><text:span text:style-name="T372">فإنه يسعى</text:span><text:span text:style-name="T373"><text:s/>إلى<text:s/></text:span><text:span text:style-name="T374">طرح التحليل التمهيدي ومعلومات الخلفية لإطلاع العموم بهدف التشجيع على تحقيق فهم واسع النطاق لنقاشات السياسات بشأن التشريعات المقترحة.<text:s/></text:span></text:p>
      <text:list text:style-name="LFO3" text:continue-numbering="true">
        <text:list-item>
          <text:p text:style-name="provisionhead"><text:s/>نشر سجلات أعمال اللجان</text:p>
        </text:list-item>
      </text:list>
      <text:p text:style-name="P375"><text:span text:style-name="T376">تتاح تقارير أعمال اللجان فوراً للعامة بما في ذلك الوثائق سواء تلك الصادرة عن اللجان أو الواردة إليها، وشهادات الشهود في جلسات الاستماع العلنية، والمخطوطات، وسجلات إجراءات اللجان.</text:span></text:p>
      <text:list text:style-name="LFO3" text:continue-numbering="true">
        <text:list-item>
          <text:p text:style-name="provisionhead">تسجيل الأصوات البرلمانية</text:p>
        </text:list-item>
      </text:list>
      <text:p text:style-name="P377"><text:span text:style-name="T378">لضمان مساءلة الأعضاء من<text:s/></text:span><text:span text:style-name="T379">قبل<text:s/></text:span><text:span text:style-name="T380">دوائرهم الانتخابية عن سلوكهم بالنسبة للتصويت، يخفف البرلمان من الاعتماد على طريقة التصويت برفع الصوت في الجلسات العامة ويعتمد وسيلة التصويت الإلكتروني أو<text:s/></text:span><text:span text:style-name="T381">مناداة الاسم في معظم الحالات، مع الاحتفاظ بسجل علني يوثق السلوك الفردي للأعضاء<text:s/></text:span><text:span text:style-name="T382">في ما</text:span><text:span text:style-name="T383"><text:s/>يتعلق بالتصويت في الجلسات العامة وفي اجتماعات اللجان. بالمثل، يخفف البرلمان من استخدام التصويت بموجب وكالة</text:span><text:span text:style-name="T384">،</text:span><text:span text:style-name="T385"><text:s/></text:span><text:span text:style-name="T386">ويقرّ</text:span><text:span text:style-name="T387"><text:s/></text:span><text:span text:style-name="T388">أن هذا لا يقلل من شأن<text:s/></text:span><text:span text:style-name="T389">معايير الشفافية والمساءلة الديم</text:span><text:span text:style-name="T390">قراطية.<text:s/></text:span></text:p>
      <text:list text:style-name="LFO3" text:continue-numbering="true">
        <text:list-item>
          <text:p text:style-name="provisionhead"><text:s/>نشر سجلات الجلسات العامة</text:p>
        </text:list-item>
      </text:list>
      <text:p text:style-name="P391"><text:span text:style-name="T392">ينشئ البرلمان سجلات<text:s/></text:span><text:span text:style-name="T393">ل</text:span><text:span text:style-name="T394">جلساته العامة، ويحتفظ بها وينشرها) بحيث تكون جاهزة للا</text:span><text:span text:style-name="T395">طلاع عليها</text:span><text:span text:style-name="T396">،</text:span><text:span text:style-name="T397"><text:s/>ويفض</text:span><text:span text:style-name="T398">َّ</text:span><text:span text:style-name="T399">ل أن تكون على شكل تسجيلات صوتية أو فلمية يستضيفها موقع دائم على الإنترنت بالإضافة إلى نسخة مكتوبة أو نسخة مطبوعة ومحررة منها بطريقة<text:s/></text:span><text:span text:style-name="T400">Hansard</text:span><text:span text:style-name="T401">.<text:s/></text:span></text:p>
      <text:list text:style-name="LFO3" text:continue-numbering="true">
        <text:list-item>
          <text:p text:style-name="provisionhead">نشر التقارير التي ينشئها أو يتحصّل عليها البرلمان<text:s/></text:p>
        </text:list-item>
      </text:list>
      <text:p text:style-name="P402"><text:span text:style-name="T403">تتاح جميع التقارير التي ينشئها البرلمان أو التي ي</text:span><text:span text:style-name="T404">ُ</text:span><text:span text:style-name="T405">طل</text:span><text:span text:style-name="T406">َ</text:span><text:span text:style-name="T407">ب أو ي</text:span><text:span text:style-name="T408">ُ</text:span><text:span text:style-name="T409">شتر</text:span><text:span text:style-name="T410">َ</text:span><text:span text:style-name="T411">ط تقديمها إليه، أو<text:s/></text:span><text:span text:style-name="T412">ل</text:span><text:span text:style-name="T413">مكاتبه، أو<text:s/></text:span><text:span text:style-name="T414">ل</text:span><text:span text:style-name="T415">لجانه</text:span><text:span text:style-name="T416">،</text:span><text:span text:style-name="T417"><text:s/></text:span><text:span text:style-name="T418">بكاملها للعامة</text:span><text:span text:style-name="T419">،</text:span><text:span text:style-name="T420"><text:s/>باستثناء الظروف المنصوص عليها تحديداً في القانون وبموجب تعريفه.<text:s/></text:span></text:p>
      <text:soft-page-break/>
      <text:list text:style-name="LFO3" text:continue-numbering="true">
        <text:list-item>
          <text:p text:style-name="provisionhead"><text:s/>توفير المعلومات حول الموازنة والنفقات</text:p>
        </text:list-item>
      </text:list>
      <text:p text:style-name="P421"><text:span text:style-name="T422">يتحمل البرلمان مسؤولية إتاحة المعلومات الشاملة، والتفصيلية، وسهلة الفهم للعلن بشأن الموازنة العامة للدولة والنفقات العامة بما فيها الإيرادات والنفقات<text:s/></text:span><text:span text:style-name="T423">السابقة</text:span><text:span text:style-name="T424">، والحالية، والمتوق</text:span><text:span text:style-name="T425">َّ</text:span><text:span text:style-name="T426">عة. بالمثل، على البرلمان واجب نشر المعلومات المتعلقة بموازنة البرلمان نفسه بما فيها المعلوم</text:span><text:span text:style-name="T427">ات المتعلقة بتنفيذ هذه الموازنة</text:span><text:span text:style-name="T428">، والمناقصات، والعقود. تتاح هذه المعلومات علناً بمجملها باستخدام تصنيف ثابت إلى جانب ملخصات بلغة بسيطة، وشروحات أو تقارير تساعد على دعم فهم المواطنين لها.<text:s/></text:span></text:p>
      <text:list text:style-name="LFO3" text:continue-numbering="true">
        <text:list-item>
          <text:p text:style-name="provisionhead">الإفصاح عن الأصول وضمان نزاهة الأعضاء</text:p>
        </text:list-item>
      </text:list>
      <text:p text:style-name="P429"><text:span text:style-name="T430">يتيح البرلمان المعلومات الكافية لمساعدة المواطنين على الخروج بأحكام كافية بشأن نزاهة وصدق الأعضاء</text:span><text:span text:style-name="T431"><text:s/>(نزاهة الأعضاء وصدقهم)</text:span><text:span text:style-name="T432"><text:s/>كل</text:span><text:span text:style-name="T433">ٍّ على حدة،</text:span><text:span text:style-name="T434"><text:s/>بما في ذلك المعلومات المتعلقة بإفصاحهم عن أملاكهم، ومصاريفهم البرلمانية، والدخل المتأتي ل</text:span><text:span text:style-name="T435">هم من مصادر غير برلمانية بما<text:s/></text:span><text:span text:style-name="T436">في ذلك</text:span><text:span text:style-name="T437"><text:s/>الفائدة، وأرباح المساهمة، وبدلات الإيجار، أو المنافع العينية الأخرى.<text:s/></text:span></text:p>
      <text:list text:style-name="LFO3" text:continue-numbering="true">
        <text:list-item>
          <text:p text:style-name="provisionhead"><text:s/>الإفصاح عن المعلومات بشأن السلوك غير الأخلاقي<text:s/>والتضارب المحتمَل للمصالح</text:p>
        </text:list-item>
      </text:list>
      <text:p text:style-name="P438">يشرّع البرلمان قواعد معرّفة تعريفاً واضحاً لضمان الإفصاح عن المعلومات اللازمة للحماية من تضارب المصالح سواء كان هذا التضارب فعلياً أو مدركاً، وكذلك الحماية من المخالفات الأخلاقية بما فيها المعلومات ذات الصلة حول تفاعل الأعضاء مع مجموعات ممارسة الضغط. ويتيح البرلمان أيضاً المعلومات المعلَنة حول النتائج النهائية التي تتمخض عنها التحقيقات القضائية أو البرلمانية في التهم الموجهة على خلفية السلوك غير الأخلاقي، وتضارب المصالح، أو الفساد.<text:s/></text:p>
      <text:list text:style-name="LFO3" text:continue-numbering="true">
        <text:list-item>
          <text:p text:style-name="provisionhead">توفير الحصول على المعلومات التاريخية</text:p>
        </text:list-item>
      </text:list>
      <text:p text:style-name="P439">تؤرشف المعلومات البرلمانية المتعلقّة بالدورات السابقة بشكل رقمي وتتاح للمواطنين دون محددات زمنية لإعادة استخدامها دون مقابل وبعيداً عن القيود القانونية.<text:s/>إذا لم يكن البرلمان قادراً على توفير المعلومات المتعلقة به بالشكل الرقمي، فإنه يعمل مع المؤسسات الخارجية لتيسير نشر المعلومات البرلمانية على الملأ دون قيد. يفتح البرلمان أبواب المكتبة البرلمانية بما يمكّن الأعضاء والعامة من الحصول على المعلومات البرلمانية التاريخية.<text:s/></text:p>
      <text:soft-page-break/>
      <text:p text:style-name="Sectionheaders">تيسير الحصول على المعلومات البرلمانية</text:p>
      <text:list text:style-name="LFO3" text:continue-numbering="true">
        <text:list-item>
          <text:p text:style-name="provisionhead"><text:s/>توفير قنوات متعددة للحصول على المعلومات</text:p>
        </text:list-item>
      </text:list>
      <text:p text:style-name="P440">يوفر البرلمان المعلومات الخاصة بعمله من خلال قنوات عديدة بما فيها<text:s/>ملاحظات المتحدث، الإعلام المقروء، والنشرات الإذاعية والمتلفزة، والإنترنت، وتقنية الوسائط المحمولة أو المتنقلة.<text:s/></text:p>
      <text:list text:style-name="LFO3" text:continue-numbering="true">
        <text:list-item>
          <text:p text:style-name="provisionhead">ضمان الوصول الشخصي<text:s/></text:p>
        </text:list-item>
      </text:list>
      <text:p text:style-name="P441"><text:span text:style-name="T442">يمكن الوصول شخصياً إلى البرلمان وجلساته الكاملة ويكون<text:s/></text:span><text:span text:style-name="T443">هذا</text:span><text:span text:style-name="T444"><text:s/></text:span><text:span text:style-name="T445">متاحاً لجميع<text:s/></text:span><text:span text:style-name="T446">المواطنين شريطة الخضوع فقط إلى شروط السلامة العامة الظاهرة ومحددات المساحة.<text:s/></text:span></text:p>
      <text:list text:style-name="LFO3" text:continue-numbering="true">
        <text:list-item>
          <text:p text:style-name="provisionhead">ضمان وصول وسائل الإعلام</text:p>
        </text:list-item>
      </text:list>
      <text:p text:style-name="P447"><text:span text:style-name="T448">يضمن البرلمان توفير ما يلزم لوصول وسائل الإعلام والمراقبين الم</text:span><text:span text:style-name="T449">ستقلين إلى الوقائع البرلمانية واطلاعها/ا</text:span><text:span text:style-name="T450">طلاعهم عليها بالكامل؛ تعرّ</text:span><text:span text:style-name="T451">َ</text:span><text:span text:style-name="T452">ف معايير</text:span><text:span text:style-name="T453">ُ</text:span><text:span text:style-name="T454"><text:s/>وعملية تمكين وسائل الإعلام من الوصول إلى هذه الوقائع تعريفاً واضحاً وت</text:span><text:span text:style-name="T455">ُ</text:span><text:span text:style-name="T456">تاح للعموم.<text:s/></text:span></text:p>
      <text:list text:style-name="LFO3" text:continue-numbering="true">
        <text:list-item>
          <text:p text:style-name="provisionhead">توفير البث المباشر<text:s/>ووفق)<text:s/>الطلب؛ وتوفير المعلومات من خلال الإنترنت</text:p>
        </text:list-item>
      </text:list>
      <text:p text:style-name="P457"><text:span text:style-name="T458">ت</text:span><text:span text:style-name="T459">ُ</text:span><text:span text:style-name="T460">بذل الجهود لتمكين المواطنين من الوصول إلى المحتوى الأرشيفي في الوقت الفعلي<text:s/></text:span><text:span text:style-name="T461">ووفق</text:span><text:span text:style-name="T462"><text:s/>الطلب للا</text:span><text:span text:style-name="T463">طلاع على الوقائع البرلمانية من خلال الإذاعة، والتلفزيون، والإنترنت.<text:s/></text:span></text:p>
      <text:list text:style-name="LFO3" text:continue-numbering="true">
        <text:list-item>
          <text:p text:style-name="provisionhead"><text:s/>تيسير الحصول على المعلومات في<text:s/>أنحاء البلاد المختلفة</text:p>
        </text:list-item>
      </text:list>
      <text:p text:style-name="P464"><text:span text:style-name="T465">إلى الحد الممكن، لا يخضع الحصول على المعلومات البرلمانية للقيود بسبب الحواجز الجغرافية. على الرغم من أن استخدام المواقع الإلكترونية البرلمانية يعمل على تيسير الحصول على المعلومات البرلمانية دونما تقييد جغرافي، في الدول التي يكون فيها استخدام الإنترنت والوصول إليها محدوداً، يسعى البرلمان إلى توفير وسيلة أخرى لضمان حصول العامة على المعلومات البرلمانية في<text:s/></text:span><text:span text:style-name="T466">أنحاء البلاد المختلفة</text:span><text:span text:style-name="T467">.</text:span></text:p>
      <text:list text:style-name="LFO3" text:continue-numbering="true">
        <text:list-item>
          <text:p text:style-name="provisionhead"><text:s/>استخدام اللغة البسيطة</text:p>
        </text:list-item>
      </text:list>
      <text:p text:style-name="P468"><text:span text:style-name="T469">يتأكد البرلمان من أن اللغة القانونية أو الفنية المتخصصة لا تشكل<text:s/></text:span><text:span text:style-name="T470">عائقاً أمام المواطنين</text:span><text:span text:style-name="T471"><text:s/>الساعين إلى الحصول على المعلومات البرلمانية. مع إدراك ضرورة استعمال اللغة الدقيقة في صياغة القوانين، على البرلمان واجب بلورة ملخصات وأدوات شبيهة بلغة بسيطة لتصبح المعلومات البرلمانية متاحة بالج</text:span><text:span text:style-name="T472">ا</text:span><text:span text:style-name="T473">هزية والفهم اللازمين للأعضاء والمواطنين ذوي الخلفيات والخبرات المتنوعة.<text:s/></text:span></text:p>
      <text:soft-page-break/>
      <text:list text:style-name="LFO3" text:continue-numbering="true">
        <text:list-item>
          <text:p text:style-name="provisionhead"><text:s/>استعمال اللغات الوطنية ولغات العمل المتعددة</text:p>
        </text:list-item>
      </text:list>
      <text:p text:style-name="P474"><text:span text:style-name="T475">حيثما ينص الدستور أو القواعد البرلمانية على استخدام اللغات الوطنية ولغات العمل المتعددة في البرلمان، يبذل البرلمان كل جهد معقول لتوفير الترجمة الفورية للوقائع والترجمة التحريرية السريعة للتسجيلات البرلمانية.<text:s/></text:span></text:p>
      <text:list text:style-name="LFO3" text:continue-numbering="true">
        <text:list-item>
          <text:p text:style-name="provisionhead">إتاحة<text:s/>الوصول إلى المعلومات بالمجان</text:p>
        </text:list-item>
      </text:list>
      <text:p text:style-name="P476">تتاخ العلومات البرلمانية للمواطنين،<text:s/>بحيث يمكنهم الحصول عليها، وإعادة استخدامها، ومشاركة الآخرين بها دون مقابل.<text:s/></text:p>
      <text:p text:style-name="Sectionheaders">تمكين إيصال المعلومات البرلمانية إلكترونياً</text:p>
      <text:list text:style-name="LFO3" text:continue-numbering="true">
        <text:list-item>
          <text:p text:style-name="provisionhead"><text:s/>توفير المعلومات بالنماذج المفتوحة والمنظّمة</text:p>
        </text:list-item>
      </text:list>
      <text:p text:style-name="P477"><text:span text:style-name="T478">تجمع المعلومات البرلمانية وتطلق على شكل نموذج مفتوح ومنظّم مثل الصفحة الإلكترونية المنظمة</text:span><text:span text:style-name="T479"><text:s/></text:span><text:span text:style-name="T480">المعروفة بلغة الرقم القابلة للامتداد<text:s/></text:span><text:span text:style-name="T481">XML</text:span><text:span text:style-name="T482"><text:s/>والتي من الممكن قراءتها ومعالجتها من خلال الكمبيوتر بحيث يسهل على المواطنين، والمجتمع المدني، والقطاع الخاص، والحكومة</text:span><text:span text:style-name="T483">،</text:span><text:span text:style-name="T484"><text:s/>إعادة استخدام المعلومات البرلمانية وتحليلها.<text:s/></text:span></text:p>
      <text:list text:style-name="LFO3" text:continue-numbering="true">
        <text:list-item>
          <text:p text:style-name="provisionhead">التأكد من قابلية استعمال المعلومات البرلمانية تقنياً (تكنولوجياً)</text:p>
        </text:list-item>
      </text:list>
      <text:p text:style-name="P485"><text:span text:style-name="T486">يتأكد البرلمان من قابلية المعلومات البرلمانية للاستعمال تقنياً من خلال توفير التعليمات الواضحة لاست</text:span><text:span text:style-name="T487">ع</text:span><text:span text:style-name="T488">مال أي قواعد بيانات أو أدوات تمكّن المواطنين من استرجاع المعلومات البرلمانية من الموقع الإلكتروني للبرلمان. يطبّق البرلمان الممارسات الجيدة لتحسين هذه القابلية بما يتناسب ومدى توفيره لواجهة التطبيق.<text:s/></text:span></text:p>
      <text:list text:style-name="LFO3" text:continue-numbering="true">
        <text:list-item>
          <text:p text:style-name="provisionhead"><text:s/>حماية خصوصية المواطنين</text:p>
        </text:list-item>
      </text:list>
      <text:p text:style-name="P489"><text:span text:style-name="T490">تكون لدى المواقع الإلكترونية البرلمانية سياسة واضحة ومحددة للخصوصية</text:span><text:span text:style-name="T491">،</text:span><text:span text:style-name="T492"><text:s/>بحيث تتيح للمواطنين معرفة الطريقة التي ت</text:span><text:span text:style-name="T493">ُ</text:span><text:span text:style-name="T494">ستخدم بها معلوماتهم الشخصية. لا يطبق البرلمان متطلبات العضوية أو التسجيل التي تقيّد وصول العموم إلى المعلومات في المواقع الإلكترونية البرلمانية أو</text:span><text:span text:style-name="T495"><text:s/>تسمح بتعقّب المعلومات التي تعرَّ</text:span><text:span text:style-name="T496">ف على أنها شخصية دون موافقة صريحة.<text:s/></text:span></text:p>
      <text:list text:style-name="LFO3" text:continue-numbering="true">
        <text:list-item>
          <text:p text:style-name="provisionhead">استعمال النماذج غير المحددة بشروط المُلْكية وبرمجيات المصادر المفتوحة</text:p>
        </text:list-item>
      </text:list>
      <text:p text:style-name="P497"><text:span text:style-name="T498">يعطي البرلمان الأفضلية لإطلاق المعلومات الرقمية على شكل نماذج مفتوحة غير محددة الملكية، ولاستعمال تطبيقات البرمجيات المجانية ذات المصادر المفتوحة.<text:s/></text:span></text:p>
      <text:soft-page-break/>
      <text:list text:style-name="LFO3" text:continue-numbering="true">
        <text:list-item>
          <text:p text:style-name="provisionhead">السماح بإمكانية تنزيل المعلومات لإعادة استخدامها<text:s/></text:p>
        </text:list-item>
      </text:list>
      <text:p text:style-name="P499"><text:span text:style-name="T500">تكون المعلومات البرلمانية قابلة للتنزيل بسهولة<text:s/></text:span><text:span text:style-name="T501">بكميات<text:s/></text:span><text:span text:style-name="T502">غير محدودة</text:span><text:span text:style-name="T503"><text:s/>وضمن نماذج جيدة التوثيق لإتاحة المجال أمام إعادة استخدامها بسهولة.<text:s/></text:span></text:p>
      <text:list text:style-name="LFO3" text:continue-numbering="true">
        <text:list-item>
          <text:p text:style-name="provisionhead">إدامة (صيانة) المواقع الإلكترونية البرلمانية</text:p>
        </text:list-item>
      </text:list>
      <text:p text:style-name="P504"><text:span text:style-name="T505">حتى في الدول ذات الاستعمال المحدود للإنترنت، تشكل إدامة الموقع الإلكتروني البرلماني الشامل وتحديثه باستمرار أمراً مهمّاً للشفافية البرلمانية في العالم الحديث ذي الترابط الإلكتروني. يتأكد البرلمان من إتاحة المعلومات البرلمانية بشكل إلكتروني<text:s/></text:span><text:span text:style-name="T506">ويَعُدّ</text:span><text:span text:style-name="T507"><text:s/></text:span><text:span text:style-name="T508">النشر عبر الإنترنت وسيلة أساسية للتواصل.<text:s/></text:span></text:p>
      <text:list text:style-name="LFO3" text:continue-numbering="true">
        <text:list-item>
          <text:p text:style-name="provisionhead"><text:s/>استعمال آليات البحث السهلة والثابتة</text:p>
        </text:list-item>
      </text:list>
      <text:p text:style-name="P509"><text:span text:style-name="T510">يعمل البرلمان<text:s/></text:span><text:span text:style-name="T511">-</text:span><text:span text:style-name="T512">ما أمكنه ذلك</text:span><text:span text:style-name="T513">-</text:span><text:span text:style-name="T514"><text:s/>على تيسير الأمور للمواطنين لإيجاد المعلومات البرلمانية المرغوبة بسرعة من خلال إنشاء قواعد بيانات تمكّن من عمليات البحث البسيطة والمعقّدة من استعمال البيانات الوصفية الملائمة. تتاح المعلومات في موقع يبقى ثابتاً بمرور الوقت، على سبيل المثال، في صفحة موقع إلكتروني ذ</text:span><text:span text:style-name="T515">ي</text:span><text:span text:style-name="T516"><text:s/></text:span><text:span text:style-name="T517">عنوان إنترنت<text:s/></text:span><text:span text:style-name="T518">URL</text:span><text:span text:style-name="T519"><text:s/>ثابت.<text:s/></text:span></text:p>
      <text:list text:style-name="LFO3" text:continue-numbering="true">
        <text:list-item>
          <text:p text:style-name="provisionhead">الربط بين المعلومات المتصلة</text:p>
        </text:list-item>
      </text:list>
      <text:p text:style-name="P520"><text:span text:style-name="T521">يسعى البرلمان إلى تحسين قدرة المواطنين على إيجال المعلومات البرلمانية ذات الصلة من خلال ربط المعلومات البرلمانية بالمعلومات الأخرى ذات الصلة، على سبيل المثال، من خلال ربط المرجعيات التاريخية لمشروع قانون بالن</text:span><text:span text:style-name="T522">ُّ</text:span><text:span text:style-name="T523">س</text:span><text:span text:style-name="T524">َ</text:span><text:span text:style-name="T525">خ المبكرة للتشريع، وتقارير اللجان ذات الصلة، وشهادات الخبراء، والتعديلات المقترحة والأجزاء المطبوعة والمحررة بطريقة<text:s/></text:span><text:span text:style-name="T526">Hansard</text:span><text:span text:style-name="T527"><text:s/>التي تشتمل على تسجيلات النقاشات البرلمانية حول الجزئية التشريعية ذات الصلة.<text:s/></text:span></text:p>
      <text:list text:style-name="LFO3" text:continue-numbering="true">
        <text:list-item>
          <text:p text:style-name="provisionhead">التمكين من استعمال خدمات التنبيه</text:p>
        </text:list-item>
      </text:list>
      <text:p text:style-name="P528"><text:span text:style-name="T529">حيثما كان ذلك ممكناً، يمكّن البرلمان</text:span><text:span text:style-name="T530">ُ</text:span><text:span text:style-name="T531"><text:s/>المواطنين من الاشتراك في الخدمات لتنبيههم إلى أنواع معينة من الإجراءات البرلمانية من خلال استعمال البريد الإلكتروني، والرسائل النصية القصيرة، أو غيرها من التقنيات.<text:s/></text:span></text:p>
      <text:list text:style-name="LFO3" text:continue-numbering="true">
        <text:list-item>
          <text:p text:style-name="provisionhead">تيسير التواصل باتجاهين</text:p>
        </text:list-item>
      </text:list>
      <text:p text:style-name="P532"><text:span text:style-name="T533">يعمل البرلمان على استعمال أدوات التكنولوجيا التفاعلية لتعزيز قدرة المواطنين على توفير المدخلات ذات المعنى حول التشريعات<text:s/></text:span><text:span text:style-name="T534">والنشاطات</text:span><text:span text:style-name="T535"><text:s/>البرلمانية وتيسير التواصل مع أعضاء البرلمان<text:s/></text:span><text:span text:style-name="T536">وكوادره</text:span><text:span text:style-name="T537">.<text:s/></text:span><text:bookmark-start text:name="id.c313a2e070c5"/><text:bookmark-end text:name="id.c313a2e070c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tantia" svg:font-family="Constantia" style:font-family-generic="roman" style:font-pitch="variable" svg:panose-1="2 3 6 2 5 3 6 3 3 3"/>
    <style:font-face style:name="Batang" svg:font-family="Batang" style:font-family-generic="roman" style:font-pitch="variable" svg:panose-1="2 3 6 0 0 1 1 1 1 1"/>
    <style:font-face style:name="Traditional Arabic" svg:font-family="Traditional Arabic"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33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hyphenate="false"/>
    </style:style>
    <style:style style:name="Normal" style:display-name="Normal" style:family="paragraph">
      <style:paragraph-properties fo:keep-together="always" fo:margin-top="0.0833in" fo:margin-bottom="0.1666in" fo:line-height="110%"/>
      <style:text-properties style:font-name="Calibri" style:font-name-asian="Calibri" style:font-name-complex="Calibri" fo:color="#000000" fo:font-size="11pt" style:font-size-asian="11pt" style:font-size-complex="11pt" fo:hyphenate="false"/>
    </style:style>
    <style:style style:name="DefaultParagraphFont" style:display-name="Default Paragraph Font" style:family="text"/>
    <style:style style:name="Title" style:display-name="Title" style:family="paragraph" style:parent-style-name="Normal">
      <style:paragraph-properties fo:margin-bottom="0.2083in"/>
      <style:text-properties style:font-name="Cambria" style:font-name-asian="Cambria" style:font-name-complex="Cambria" fo:color="#17365D" fo:font-size="26pt" style:font-size-asian="26pt" style:font-size-complex="26pt" fo:hyphenate="false"/>
    </style:style>
    <style:style style:name="Subtitle" style:display-name="Subtitle" style:family="paragraph" style:parent-style-name="Normal">
      <style:paragraph-properties fo:text-align="center" fo:margin-bottom="0.0416in"/>
      <style:text-properties style:font-name="Arial" style:font-name-asian="Arial" style:font-name-complex="Arial" fo:hyphenate="false"/>
    </style:style>
    <style:style style:name="FootnoteReference" style:display-name="Footnote Reference" style:family="tex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CommentReference" style:display-name="Comment Reference" style:family="text">
      <style:text-properties fo:font-size="8pt" style:font-size-asian="8pt" style:font-size-complex="8pt"/>
    </style:style>
    <style:style style:name="BalloonText" style:display-name="Balloon Text" style:family="paragraph" style:parent-style-name="Normal">
      <style:text-properties style:font-name="Tahoma" style:font-name-complex="Times New Roman" fo:font-size="8pt" style:font-size-asian="8pt" style:font-size-complex="8pt" fo:hyphenate="false"/>
    </style:style>
    <style:style style:name="BalloonTextChar" style:display-name="Balloon Text Char" style:family="text">
      <style:text-properties style:font-name="Tahoma" style:font-name-asian="Calibri" style:font-name-complex="Tahoma" fo:color="#000000"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omplex="Times New Roman" fo:hyphenate="false"/>
    </style:style>
    <style:style style:name="HeaderChar" style:display-name="Header Char" style:family="text">
      <style:text-properties style:font-name="Calibri" style:font-name-asian="Calibri" style:font-name-complex="Calibri" fo:color="#000000"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text-properties style:font-name="Calibri" style:font-name-asian="Calibri" style:font-name-complex="Calibri" fo:color="#000000" fo:font-size="11pt" style:font-size-asian="11pt" style:font-size-complex="11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CommentTextChar" style:display-name="Comment Text Char" style:family="text">
      <style:text-properties style:font-name="Calibri" style:font-name-asian="Calibri" style:font-name-complex="Calibri" fo:color="#00000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alibri" style:font-name-asian="Calibri" style:font-name-complex="Calibri" fo:font-weight="bold" style:font-weight-asian="bold" style:font-weight-complex="bold" fo:color="#00000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use-window-font-color="true" fo:font-size="12pt" style:font-size-asian="12pt" style:font-size-complex="12pt" fo:hyphenate="false"/>
    </style:style>
    <style:style style:name="Revision" style:display-name="Revision" style:family="paragraph">
      <style:text-properties style:font-name="Calibri" style:font-name-asian="Calibri" style:font-name-complex="Calibri" fo:color="#000000" fo:font-size="11pt" style:font-size-asian="11pt" style:font-size-complex="11pt" fo:hyphenate="false"/>
    </style:style>
    <style:style style:name="il" style:display-name="il" style:family="text" style:parent-style-name="DefaultParagraphFont"/>
    <style:style style:name="apple-converted-space" style:display-name="apple-converted-space" style:family="text" style:parent-style-name="DefaultParagraphFont"/>
    <style:style style:name="PrincipleHeadings" style:display-name="Principle Headings" style:family="paragraph" style:parent-style-name="Normal">
      <style:paragraph-properties fo:keep-with-next="always" fo:margin-top="0.25in"/>
      <style:text-properties style:font-name="Constantia" style:font-name-asian="Batang" style:font-name-complex="Times New Roman" fo:font-weight="bold" style:font-weight-asian="bold" style:font-style-complex="italic" fo:hyphenate="false"/>
    </style:style>
    <style:style style:name="SectionHeadings" style:display-name="Section Headings" style:family="paragraph" style:parent-style-name="Normal">
      <style:paragraph-properties fo:keep-with-next="always" fo:text-align="center" fo:margin-top="0.3333in"/>
      <style:text-properties style:font-name="Constantia" style:font-name-asian="Batang" style:font-name-complex="Times New Roman" fo:font-weight="bold" style:font-weight-asian="bold" style:font-style-complex="italic" fo:font-size="14pt" style:font-size-asian="14pt" fo:hyphenate="false"/>
    </style:style>
    <style:style style:name="PrincipleHeadingsChar" style:display-name="Principle Headings Char" style:family="text" style:parent-style-name="DefaultParagraphFont">
      <style:text-properties style:font-name="Constantia" style:font-name-asian="Batang" fo:font-weight="bold" style:font-weight-asian="bold" style:font-style-complex="italic" fo:color="#000000" fo:font-size="11pt" style:font-size-asian="11pt" style:font-size-complex="11pt"/>
    </style:style>
    <style:style style:name="SectionHeadingsChar" style:display-name="Section Headings Char" style:family="text" style:parent-style-name="DefaultParagraphFont">
      <style:text-properties style:font-name="Constantia" style:font-name-asian="Batang" fo:font-weight="bold" style:font-weight-asian="bold" style:font-style-complex="italic" fo:color="#000000" fo:font-size="14pt" style:font-size-asian="14pt" style:font-size-complex="11pt"/>
    </style:style>
    <style:style style:name="Sectionheaders" style:display-name="Section headers" style:family="paragraph" style:parent-style-name="Normal">
      <style:paragraph-properties fo:keep-with-next="always" fo:text-align="center" style:writing-mode="rl-tb" fo:margin-top="0.3333in" fo:margin-bottom="0in"/>
      <style:text-properties style:font-name="Traditional Arabic" style:font-name-asian="Batang" style:font-name-complex="Traditional Arabic" fo:font-weight="bold" style:font-weight-asian="bold" style:font-weight-complex="bold" fo:font-size="14pt" style:font-size-asian="14pt" style:font-size-complex="14pt" style:language-complex="ar" style:country-complex="JO" fo:hyphenate="false"/>
    </style:style>
    <style:style style:name="provisionhead" style:display-name="provision head" style:family="paragraph" style:parent-style-name="Normal" style:list-style-name="LFO3">
      <style:paragraph-properties fo:keep-with-next="always" fo:text-align="justify" style:writing-mode="rl-tb" fo:margin-top="0.25in" fo:margin-bottom="0in" fo:margin-left="0in" fo:text-indent="0in">
        <style:tab-stops/>
      </style:paragraph-properties>
      <style:text-properties style:font-name="Traditional Arabic" style:font-name-asian="Batang" style:font-name-complex="Traditional Arabic" fo:font-weight="bold" style:font-weight-asian="bold" style:font-weight-complex="bold" fo:font-size="12pt" style:font-size-asian="12pt" style:font-size-complex="14pt" style:language-complex="ar" style:country-complex="JO" fo:hyphenate="false"/>
    </style:style>
    <style:style style:name="SectionheadersChar" style:display-name="Section headers Char" style:family="text" style:parent-style-name="DefaultParagraphFont">
      <style:text-properties style:font-name="Traditional Arabic" style:font-name-asian="Batang" style:font-name-complex="Traditional Arabic" fo:font-weight="bold" style:font-weight-asian="bold" style:font-weight-complex="bold" fo:color="#000000" fo:font-size="14pt" style:font-size-asian="14pt" style:font-size-complex="14pt" style:language-complex="ar" style:country-complex="JO"/>
    </style:style>
    <style:style style:name="provisionheadChar" style:display-name="provision head Char" style:family="text" style:parent-style-name="DefaultParagraphFont">
      <style:text-properties style:font-name="Traditional Arabic" style:font-name-asian="Batang" style:font-name-complex="Traditional Arabic" fo:font-weight="bold" style:font-weight-asian="bold" style:font-weight-complex="bold" fo:color="#000000" fo:font-size="12pt" style:font-size-asian="12pt" style:font-size-complex="14pt" style:language-complex="ar" style:country-complex="JO"/>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3"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4"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5"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6"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7"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8"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9"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3LVL1" style:family="text">
      <style:text-properties fo:font-size="12pt" style:font-size-asian="12pt" style:font-size-complex="12pt"/>
    </style: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Verdana"/>
      </text:list-level-style-bullet>
      <text:list-level-style-bullet text:level="2" text:style-name="WW_CharLFO1LVL2" text:bullet-char="○">
        <style:list-level-properties text:space-before="0.75in" text:min-label-width="0.25in"/>
        <style:text-properties style:font-name="Courier New"/>
      </text:list-level-style-bullet>
      <text:list-level-style-bullet text:level="3" text:style-name="WW_CharLFO1LVL3" text:bullet-char="■">
        <style:list-level-properties fo:text-align="end" text:space-before="1.375in" text:min-label-width="0.125in"/>
        <style:text-properties style:font-name="Verdana"/>
      </text:list-level-style-bullet>
      <text:list-level-style-bullet text:level="4" text:style-name="WW_CharLFO1LVL4" text:bullet-char="●">
        <style:list-level-properties text:space-before="1.75in" text:min-label-width="0.25in"/>
        <style:text-properties style:font-name="Verdana"/>
      </text:list-level-style-bullet>
      <text:list-level-style-bullet text:level="5" text:style-name="WW_CharLFO1LVL5" text:bullet-char="○">
        <style:list-level-properties text:space-before="2.25in" text:min-label-width="0.25in"/>
        <style:text-properties style:font-name="Courier New"/>
      </text:list-level-style-bullet>
      <text:list-level-style-bullet text:level="6" text:style-name="WW_CharLFO1LVL6" text:bullet-char="■">
        <style:list-level-properties fo:text-align="end" text:space-before="2.875in" text:min-label-width="0.125in"/>
        <style:text-properties style:font-name="Verdana"/>
      </text:list-level-style-bullet>
      <text:list-level-style-bullet text:level="7" text:style-name="WW_CharLFO1LVL7" text:bullet-char="●">
        <style:list-level-properties text:space-before="3.25in" text:min-label-width="0.25in"/>
        <style:text-properties style:font-name="Verdana"/>
      </text:list-level-style-bullet>
      <text:list-level-style-bullet text:level="8" text:style-name="WW_CharLFO1LVL8" text:bullet-char="○">
        <style:list-level-properties text:space-before="3.75in" text:min-label-width="0.25in"/>
        <style:text-properties style:font-name="Courier New"/>
      </text:list-level-style-bullet>
      <text:list-level-style-bullet text:level="9" text:style-name="WW_CharLFO1LVL9" text:bullet-char="■">
        <style:list-level-properties fo:text-align="end" text:space-before="4.375in" text:min-label-width="0.125in"/>
        <style:text-properties style:font-name="Verdana"/>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5in" fo:page-height="11in" style:print-orientation="portrait" fo:margin-top="0.4902in" fo:margin-left="1.3in" fo:margin-bottom="0.8in" fo:margin-right="1.3in" style:num-format="i" style:writing-mode="lr-tb">
        <style:footnote-sep style:width="0.007in" style:rel-width="33%" style:color="#000000" style:line-style="solid" style:adjustment="left"/>
      </style:page-layout-properties>
      <style:header-style>
        <style:header-footer-properties style:dynamic-spacing="true" fo:min-height="0.6097in"/>
      </style:header-style>
      <style:footer-style>
        <style:header-footer-properties style:dynamic-spacing="true" fo:min-height="0.3in"/>
      </style:footer-style>
    </style:page-layout>
    <style:style style:name="P2" style:parent-style-name="Normal" style:family="paragraph">
      <style:paragraph-properties fo:border-top="none" fo:border-left="none" fo:border-bottom="0.0208in solid #808080" fo:border-right="none" fo:padding="0in" style:shadow="none"/>
      <style:text-properties style:font-name="Constantia" fo:font-size="10pt" style:font-size-asian="10pt"/>
    </style:style>
    <style:style style:name="T3" style:parent-style-name="DefaultParagraphFont" style:family="text">
      <style:text-properties style:font-name="Constantia" style:font-name-asian="Times New Roman" style:font-name-complex="Times New Roman" style:font-style-complex="italic" fo:color="#808080" fo:font-size="10pt" style:font-size-asian="10pt"/>
    </style:style>
    <style:style style:name="T4" style:parent-style-name="DefaultParagraphFont" style:family="text">
      <style:text-properties style:font-name="Constantia" style:font-name-asian="Times New Roman" style:font-name-complex="Times New Roman" fo:font-size="10pt" style:font-size-asian="10pt"/>
    </style:style>
    <style:style style:name="T5" style:parent-style-name="DefaultParagraphFont" style:family="text">
      <style:text-properties style:font-name="Constantia" style:font-name-asian="Times New Roman" style:font-name-complex="Times New Roman" fo:font-size="10pt" style:font-size-asian="10pt"/>
    </style:style>
    <style:style style:name="P6" style:parent-style-name="Normal" style:family="paragraph">
      <style:text-properties style:font-name="Constantia" style:font-name-asian="Times New Roman" style:font-name-complex="Times New Roman" fo:font-size="10pt" style:font-size-asian="10pt"/>
    </style:style>
    <style:page-layout style:name="PL1">
      <style:page-layout-properties fo:page-width="8.5in" fo:page-height="11in" style:print-orientation="portrait" fo:margin-top="1.1in" fo:margin-left="1.3in" fo:margin-bottom="1.1in" fo:margin-right="1.3in" style:num-format="i" style:writing-mode="lr-tb">
        <style:footnote-sep style:width="0.007in" style:rel-width="33%" style:color="#000000" style:line-style="solid" style:adjustment="left"/>
      </style:page-layout-properties>
    </style:page-layout>
    <style:style style:name="P49" style:parent-style-name="Normal" style:family="paragraph">
      <style:paragraph-properties fo:border-top="none" fo:border-left="none" fo:border-bottom="0.0208in solid #808080" fo:border-right="none" fo:padding="0in" style:shadow="none"/>
      <style:text-properties style:font-name="Constantia" fo:font-size="10pt" style:font-size-asian="10pt"/>
    </style:style>
    <style:style style:name="T50" style:parent-style-name="DefaultParagraphFont" style:family="text">
      <style:text-properties style:font-name="Constantia" style:font-name-asian="Times New Roman" style:font-name-complex="Times New Roman" style:font-style-complex="italic" fo:color="#808080" fo:font-size="10pt" style:font-size-asian="10pt"/>
    </style:style>
    <style:style style:name="T51" style:parent-style-name="DefaultParagraphFont" style:family="text">
      <style:text-properties style:font-name="Constantia" style:font-name-asian="Times New Roman" style:font-name-complex="Times New Roman" fo:font-size="10pt" style:font-size-asian="10pt"/>
    </style:style>
    <style:style style:name="T52" style:parent-style-name="DefaultParagraphFont" style:family="text">
      <style:text-properties style:font-name="Constantia" style:font-name-asian="Times New Roman" style:font-name-complex="Times New Roman" fo:font-size="10pt" style:font-size-asian="10pt"/>
    </style:style>
    <style:style style:name="P53" style:parent-style-name="Normal" style:family="paragraph">
      <style:text-properties style:font-name="Constantia" style:font-name-asian="Times New Roman" style:font-name-complex="Times New Roman" fo:font-size="10pt" style:font-size-asian="10pt"/>
    </style:style>
    <style:page-layout style:name="PL2">
      <style:page-layout-properties fo:page-width="8.5in" fo:page-height="11in" style:print-orientation="portrait" fo:margin-top="1.1in" fo:margin-left="1.3in" fo:margin-bottom="1.1in" fo:margin-right="1.3in" style:num-format="1" style:writing-mode="lr-tb">
        <style:footnote-sep style:width="0.007in" style:rel-width="33%" style:color="#000000" style:line-style="solid" style:adjustment="left"/>
      </style:page-layout-properties>
    </style:page-layout>
    <style:style style:name="P219" style:parent-style-name="Normal" style:family="paragraph">
      <style:paragraph-properties fo:border-top="none" fo:border-left="none" fo:border-bottom="0.0208in solid #808080" fo:border-right="none" fo:padding="0in" style:shadow="none"/>
      <style:text-properties style:font-name="Constantia" fo:font-size="10pt" style:font-size-asian="10pt"/>
    </style:style>
    <style:style style:name="T220" style:parent-style-name="DefaultParagraphFont" style:family="text">
      <style:text-properties style:font-name="Constantia" style:font-name-asian="Times New Roman" style:font-name-complex="Times New Roman" style:font-style-complex="italic" fo:color="#808080" fo:font-size="10pt" style:font-size-asian="10pt"/>
    </style:style>
    <style:style style:name="T221" style:parent-style-name="DefaultParagraphFont" style:family="text">
      <style:text-properties style:font-name="Constantia" style:font-name-asian="Times New Roman" style:font-name-complex="Times New Roman" fo:font-size="10pt" style:font-size-asian="10pt"/>
    </style:style>
    <style:style style:name="T222" style:parent-style-name="DefaultParagraphFont" style:family="text">
      <style:text-properties style:font-name="Constantia" style:font-name-asian="Times New Roman" style:font-name-complex="Times New Roman" fo:font-size="10pt" style:font-size-asian="10pt"/>
    </style:style>
    <style:style style:name="P223" style:parent-style-name="Normal" style:family="paragraph">
      <style:text-properties style:font-name="Constantia" style:font-name-asian="Times New Roman" style:font-name-complex="Times New Roman" fo:font-size="10pt" style:font-size-asian="10pt"/>
    </style:style>
  </office:automatic-styles>
  <office:master-styles>
    <style:master-page style:name="MP0" style:page-layout-name="PL0">
      <style:footer>
        <text:p text:style-name="P2"/>
        <text:p text:style-name="Normal"><text:span text:style-name="T3">إعلان الشفافية البرلمانية</text:span><text:span text:style-name="T4"><text:s/>|<text:s/></text:span><text:span text:style-name="T5"><text:page-number text:fixed="false">9</text:page-number></text:span></text:p>
        <text:p text:style-name="P6"/>
      </style:footer>
    </style:master-page>
    <style:master-page style:next-style-name="MP0" style:name="MPF0" style:page-layout-name="PL0"/>
    <style:master-page style:name="MP1" style:page-layout-name="PL1">
      <style:footer>
        <text:p text:style-name="P49"/>
        <text:p text:style-name="Normal"><text:span text:style-name="T50">إعلان الشفافية البرلمانية</text:span><text:span text:style-name="T51"><text:s/>|<text:s/></text:span><text:span text:style-name="T52"><text:page-number text:fixed="false">9</text:page-number></text:span></text:p>
        <text:p text:style-name="P53"/>
      </style:footer>
    </style:master-page>
    <style:master-page style:name="MP2" style:page-layout-name="PL2">
      <style:footer>
        <text:p text:style-name="P219"/>
        <text:p text:style-name="Normal"><text:span text:style-name="T220">إعلان الشفافية البرلمانية</text:span><text:span text:style-name="T221"><text:s/>|<text:s/></text:span><text:span text:style-name="T222"><text:page-number text:fixed="false">9</text:page-number></text:span></text:p>
        <text:p text:style-name="P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ew Mandelbaum</meta:initial-creator>
    <dc:creator>Andrew Mandelbaum</dc:creator>
    <meta:creation-date>2012-09-07T20:32:00Z</meta:creation-date>
    <dc:date>2012-09-07T20:32:00Z</dc:date>
    <meta:print-date>2012-09-05T17:40:00Z</meta:print-date>
    <meta:template xlink:href="Normal.dotm" xlink:type="simple"/>
    <meta:editing-cycles>2</meta:editing-cycles>
    <meta:editing-duration>PT120S</meta:editing-duration>
    <meta:document-statistic meta:page-count="12" meta:paragraph-count="45" meta:word-count="3417" meta:character-count="22853" meta:row-count="162" meta:non-whitespace-character-count="19481"/>
  </office:meta>
</office:document-meta>
</file>