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tantia" svg:font-family="Constantia" style:font-family-generic="roman" style:font-pitch="variable" svg:panose-1="2 3 6 2 5 3 6 3 3 3"/>
    <style:font-face style:name="Myanmar Text" svg:font-family="Myanmar Text" style:font-family-generic="swiss" style:font-pitch="variable" svg:panose-1="2 11 5 2 4 2 4 2 2 3"/>
    <style:font-face style:name="Batang" svg:font-family="Batang" style:font-family-generic="system" style:font-pitch="fixed" svg:panose-1="2 3 6 0 0 1 1 1 1 1"/>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top="0.0833in" fo:margin-bottom="0.1666in" fo:line-height="115%"/>
      <style:text-properties style:font-name="Myanmar Text" style:font-name-asian="Batang" style:font-name-complex="Myanmar Text" fo:font-weight="bold" style:font-weight-asian="bold" fo:font-size="16pt" style:font-size-asian="16pt" style:font-size-complex="16pt"/>
    </style:style>
    <style:style style:name="P10" style:parent-style-name="Normal" style:family="paragraph">
      <style:paragraph-properties fo:text-align="center" fo:margin-top="0.0833in" fo:margin-bottom="0.1666in" fo:line-height="115%"/>
      <style:text-properties style:font-name="Myanmar Text" style:font-name-asian="Batang" style:font-name-complex="Myanmar Text" fo:font-weight="bold" style:font-weight-asian="bold" fo:font-size="13pt" style:font-size-asian="13pt" style:font-size-complex="13pt"/>
    </style:style>
    <style:style style:name="P11" style:parent-style-name="Normal" style:family="paragraph">
      <style:paragraph-properties fo:text-align="center" fo:margin-top="0.0833in" fo:margin-bottom="0.1666in" fo:line-height="115%"/>
      <style:text-properties style:font-name="Myanmar Text" style:font-name-asian="Batang" style:font-name-complex="Myanmar Text" fo:font-weight="bold" style:font-weight-asian="bold" fo:font-size="12pt" style:font-size-asian="12pt" style:font-size-complex="12pt"/>
    </style:style>
    <style:style style:name="P12" style:parent-style-name="Normal" style:family="paragraph">
      <style:paragraph-properties fo:margin-top="0.0833in" fo:margin-bottom="0.1666in" fo:line-height="115%"/>
    </style:style>
    <style:style style:name="T13" style:parent-style-name="DefaultParagraphFont" style:family="text">
      <style:text-properties style:font-name="Myanmar Text" style:font-name-asian="Batang" style:font-name-complex="Myanmar Text" fo:font-size="10pt" style:font-size-asian="10pt" style:font-size-complex="10pt"/>
    </style:style>
    <style:style style:name="T14" style:parent-style-name="DefaultParagraphFont" style:family="text">
      <style:text-properties style:font-name="Myanmar Text" style:font-name-asian="Batang" style:font-name-complex="Myanmar Text" fo:font-size="10pt" style:font-size-asian="10pt" style:font-size-complex="10pt"/>
    </style:style>
    <style:style style:name="T15" style:parent-style-name="FootnoteReference" style:family="text">
      <style:text-properties style:font-name="Myanmar Text" style:font-name-asian="Batang" style:font-name-complex="Myanmar Text" fo:font-size="10pt" style:font-size-asian="10pt" style:font-size-complex="10pt"/>
    </style:style>
    <style:style style:name="T16" style:parent-style-name="DefaultParagraphFont" style:family="text">
      <style:text-properties fo:font-size="9pt" style:font-size-asian="9pt"/>
    </style:style>
    <style:style style:name="T17" style:parent-style-name="DefaultParagraphFont" style:family="text">
      <style:text-properties style:font-name="Myanmar Text" style:font-name-complex="Myanmar Text" fo:font-size="9pt" style:font-size-asian="9pt"/>
    </style:style>
    <style:style style:name="T18" style:parent-style-name="Hyperlink" style:family="text">
      <style:text-properties style:font-name="Myanmar Text" style:font-name-complex="Myanmar Text" fo:font-size="9pt" style:font-size-asian="9pt"/>
    </style:style>
    <style:style style:name="T19" style:parent-style-name="DefaultParagraphFont" style:family="text">
      <style:text-properties style:font-name="Myanmar Text" style:font-name-complex="Myanmar Text" fo:font-size="9pt" style:font-size-asian="9pt"/>
    </style:style>
    <style:style style:name="T20" style:parent-style-name="DefaultParagraphFont" style:family="text">
      <style:text-properties style:font-name="Myanmar Text" style:font-name-asian="Batang" style:font-name-complex="Myanmar Text" fo:font-size="10pt" style:font-size-asian="10pt" style:font-size-complex="10pt"/>
    </style:style>
    <style:style style:name="T21" style:parent-style-name="DefaultParagraphFont" style:family="text">
      <style:text-properties style:font-name="Myanmar Text" style:font-name-asian="Batang" style:font-name-complex="Myanmar Text" fo:font-size="10pt" style:font-size-asian="10pt" style:font-size-complex="10pt"/>
    </style:style>
    <style:style style:name="T22" style:parent-style-name="DefaultParagraphFont" style:family="text">
      <style:text-properties style:font-name="Myanmar Text" style:font-name-asian="Batang" style:font-name-complex="Myanmar Text" fo:font-size="10pt" style:font-size-asian="10pt" style:font-size-complex="10pt"/>
    </style:style>
    <style:style style:name="T23" style:parent-style-name="DefaultParagraphFont" style:family="text">
      <style:text-properties style:font-name="Myanmar Text" style:font-name-asian="Batang" style:font-name-complex="Myanmar Text" fo:font-size="10pt" style:font-size-asian="10pt" style:font-size-complex="10pt"/>
    </style:style>
    <style:style style:name="T24" style:parent-style-name="DefaultParagraphFont" style:family="text">
      <style:text-properties style:font-name="Myanmar Text" style:font-name-asian="Batang" style:font-name-complex="Myanmar Text" fo:font-size="10pt" style:font-size-asian="10pt" style:font-size-complex="10pt"/>
    </style:style>
    <style:style style:name="P25" style:parent-style-name="Normal" style:family="paragraph">
      <style:paragraph-properties fo:text-align="center" fo:margin-top="0.0833in" fo:margin-bottom="0.1666in" fo:line-height="115%"/>
      <style:text-properties style:font-name="Myanmar Text" style:font-name-asian="Batang" style:font-name-complex="Myanmar Text" fo:font-weight="bold" style:font-weight-asian="bold" fo:font-size="12pt" style:font-size-asian="12pt" style:font-size-complex="12pt"/>
    </style:style>
    <style:style style:name="P26" style:parent-style-name="Normal" style:family="paragraph">
      <style:paragraph-properties style:text-autospace="none" fo:margin-bottom="0in" fo:line-height="115%"/>
    </style:style>
    <style:style style:name="T27" style:parent-style-name="DefaultParagraphFont" style:family="text">
      <style:text-properties style:font-name="Myanmar Text" style:font-name-asian="Batang" style:font-name-complex="Myanmar Text" fo:font-size="10pt" style:font-size-asian="10pt" style:font-size-complex="10pt"/>
    </style:style>
    <style:style style:name="T28" style:parent-style-name="DefaultParagraphFont" style:family="text">
      <style:text-properties style:font-name="Myanmar Text" style:font-name-asian="Batang" style:font-name-complex="Myanmar Text" fo:font-size="10pt" style:font-size-asian="10pt" style:font-size-complex="10pt"/>
    </style:style>
    <style:style style:name="T29" style:parent-style-name="DefaultParagraphFont" style:family="text">
      <style:text-properties style:font-name="Myanmar Text" style:font-name-asian="Batang" style:font-name-complex="Myanmar Text" fo:font-size="10pt" style:font-size-asian="10pt" style:font-size-complex="10pt"/>
    </style:style>
    <style:style style:name="T30" style:parent-style-name="DefaultParagraphFont" style:family="text">
      <style:text-properties style:font-name="Myanmar Text" style:font-name-asian="Batang" style:font-name-complex="Myanmar Text" fo:font-size="10pt" style:font-size-asian="10pt" style:font-size-complex="10pt"/>
    </style:style>
    <style:style style:name="T31" style:parent-style-name="DefaultParagraphFont" style:family="text">
      <style:text-properties style:font-name="Myanmar Text" style:font-name-asian="Batang" style:font-name-complex="Myanmar Text" fo:font-size="10pt" style:font-size-asian="10pt" style:font-size-complex="10pt"/>
    </style:style>
    <style:style style:name="T32" style:parent-style-name="DefaultParagraphFont" style:family="text">
      <style:text-properties style:font-name="Myanmar Text" style:font-name-asian="Batang" style:font-name-complex="Myanmar Text" fo:font-size="10pt" style:font-size-asian="10pt" style:font-size-complex="10pt"/>
    </style:style>
    <style:style style:name="T33" style:parent-style-name="DefaultParagraphFont" style:family="text">
      <style:text-properties style:font-name="Myanmar Text" style:font-name-asian="Batang" style:font-name-complex="Myanmar Text" fo:font-size="10pt" style:font-size-asian="10pt" style:font-size-complex="10pt"/>
    </style:style>
    <style:style style:name="T34" style:parent-style-name="DefaultParagraphFont" style:family="text">
      <style:text-properties style:font-name="Myanmar Text" style:font-name-asian="Batang" style:font-name-complex="Myanmar Text" fo:font-size="10pt" style:font-size-asian="10pt" style:font-size-complex="10pt"/>
    </style:style>
    <style:style style:name="T35" style:parent-style-name="DefaultParagraphFont" style:family="text">
      <style:text-properties style:font-name="Myanmar Text" style:font-name-asian="Batang" style:font-name-complex="Myanmar Text" fo:font-size="10pt" style:font-size-asian="10pt" style:font-size-complex="10pt"/>
    </style:style>
    <style:style style:name="T36" style:parent-style-name="DefaultParagraphFont" style:family="text">
      <style:text-properties style:font-name="Myanmar Text" style:font-name-asian="Batang" style:font-name-complex="Myanmar Text" fo:font-size="10pt" style:font-size-asian="10pt" style:font-size-complex="10pt"/>
    </style:style>
    <style:style style:name="T37" style:parent-style-name="DefaultParagraphFont" style:family="text">
      <style:text-properties style:font-name="Myanmar Text" style:font-name-asian="Batang" style:font-name-complex="Myanmar Text" fo:font-style="italic" style:font-style-asian="italic" fo:font-size="10pt" style:font-size-asian="10pt" style:font-size-complex="10pt"/>
    </style:style>
    <style:style style:name="T38" style:parent-style-name="DefaultParagraphFont" style:family="text">
      <style:text-properties style:font-name="Myanmar Text" style:font-name-asian="Batang" style:font-name-complex="Myanmar Text" fo:font-style="italic" style:font-style-asian="italic" fo:font-size="10pt" style:font-size-asian="10pt" style:font-size-complex="10pt"/>
    </style:style>
    <style:style style:name="T39" style:parent-style-name="DefaultParagraphFont" style:family="text">
      <style:text-properties style:font-name="Myanmar Text" style:font-name-asian="Batang" style:font-name-complex="Myanmar Text" fo:font-size="10pt" style:font-size-asian="10pt" style:font-size-complex="10pt"/>
    </style:style>
    <style:style style:name="T40" style:parent-style-name="DefaultParagraphFont" style:family="text">
      <style:text-properties style:font-name="Myanmar Text" style:font-name-asian="Batang" style:font-name-complex="Myanmar Text" fo:font-style="italic" style:font-style-asian="italic" fo:font-size="10pt" style:font-size-asian="10pt" style:font-size-complex="10pt"/>
    </style:style>
    <style:style style:name="T41" style:parent-style-name="DefaultParagraphFont" style:family="text">
      <style:text-properties style:font-name="Myanmar Text" style:font-name-asian="Batang" style:font-name-complex="Myanmar Text" fo:font-size="10pt" style:font-size-asian="10pt" style:font-size-complex="10pt"/>
    </style:style>
    <style:style style:name="T42" style:parent-style-name="DefaultParagraphFont" style:family="text">
      <style:text-properties style:font-name="Myanmar Text" style:font-name-asian="Batang" style:font-name-complex="Myanmar Text" fo:font-size="10pt" style:font-size-asian="10pt" style:font-size-complex="10pt"/>
    </style:style>
    <style:style style:name="T43" style:parent-style-name="DefaultParagraphFont" style:family="text">
      <style:text-properties style:font-name="Myanmar Text" style:font-name-asian="Batang" style:font-name-complex="Myanmar Text" fo:font-style="italic" style:font-style-asian="italic" fo:font-size="10pt" style:font-size-asian="10pt" style:font-size-complex="10pt"/>
    </style:style>
    <style:style style:name="T44" style:parent-style-name="DefaultParagraphFont" style:family="text">
      <style:text-properties style:font-name="Myanmar Text" style:font-name-asian="Batang" style:font-name-complex="Myanmar Text" fo:font-style="italic" style:font-style-asian="italic" fo:font-size="10pt" style:font-size-asian="10pt" style:font-size-complex="10pt"/>
    </style:style>
    <style:style style:name="T45" style:parent-style-name="DefaultParagraphFont" style:family="text">
      <style:text-properties style:font-name="Myanmar Text" style:font-name-asian="Batang" style:font-name-complex="Myanmar Text" fo:font-size="10pt" style:font-size-asian="10pt" style:font-size-complex="10pt"/>
    </style:style>
    <style:style style:name="T46" style:parent-style-name="DefaultParagraphFont" style:family="text">
      <style:text-properties style:font-name="Myanmar Text" style:font-name-asian="Batang" style:font-name-complex="Myanmar Text" fo:font-size="10pt" style:font-size-asian="10pt" style:font-size-complex="10pt"/>
    </style:style>
    <style:style style:name="T47" style:parent-style-name="DefaultParagraphFont" style:family="text">
      <style:text-properties style:font-name="Myanmar Text" style:font-name-asian="Batang" style:font-name-complex="Myanmar Text" fo:font-size="10pt" style:font-size-asian="10pt" style:font-size-complex="10pt"/>
    </style:style>
    <style:style style:name="T48" style:parent-style-name="DefaultParagraphFont" style:family="text">
      <style:text-properties style:font-name="Myanmar Text" style:font-name-asian="Batang" style:font-name-complex="Myanmar Text" fo:font-size="10pt" style:font-size-asian="10pt" style:font-size-complex="10pt"/>
    </style:style>
    <style:style style:name="T49" style:parent-style-name="DefaultParagraphFont" style:family="text">
      <style:text-properties style:font-name="Myanmar Text" style:font-name-asian="Batang" style:font-name-complex="Myanmar Text" fo:font-size="10pt" style:font-size-asian="10pt" style:font-size-complex="10pt"/>
    </style:style>
    <style:style style:name="T5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1" style:parent-style-name="DefaultParagraphFont" style:family="text">
      <style:text-properties style:font-name="Myanmar Text" style:font-name-asian="Batang" style:font-name-complex="Myanmar Text" fo:font-size="10pt" style:font-size-asian="10pt" style:font-size-complex="10pt"/>
    </style:style>
    <style:style style:name="T52" style:parent-style-name="DefaultParagraphFont" style:family="text">
      <style:text-properties style:font-name="Myanmar Text" style:font-name-asian="Batang" style:font-name-complex="Myanmar Text" fo:font-size="10pt" style:font-size-asian="10pt" style:font-size-complex="10pt"/>
    </style:style>
    <style:style style:name="P53" style:parent-style-name="Normal" style:family="paragraph">
      <style:paragraph-properties style:text-autospace="none" fo:margin-bottom="0in" fo:line-height="115%"/>
      <style:text-properties style:font-name="Myanmar Text" style:font-name-asian="Batang" style:font-name-complex="Myanmar Text" fo:font-size="10pt" style:font-size-asian="10pt" style:font-size-complex="10pt"/>
    </style:style>
    <style:style style:name="P54" style:parent-style-name="Normal" style:family="paragraph">
      <style:paragraph-properties style:text-autospace="none" fo:text-align="center" fo:margin-bottom="0in" fo:line-height="115%"/>
      <style:text-properties style:font-name="Myanmar Text" style:font-name-asian="Batang" style:font-name-complex="Myanmar Text" fo:font-weight="bold" style:font-weight-asian="bold" fo:font-size="12pt" style:font-size-asian="12pt" style:font-size-complex="12pt"/>
    </style:style>
    <style:style style:name="P55" style:parent-style-name="Normal" style:family="paragraph">
      <style:paragraph-properties style:text-autospace="none" fo:margin-bottom="0in" fo:line-height="115%"/>
      <style:text-properties style:font-name="Myanmar Text" style:font-name-asian="Batang" style:font-name-complex="Myanmar Text" fo:font-size="10pt" style:font-size-asian="10pt" style:font-size-complex="10pt"/>
    </style:style>
    <style:style style:name="P56" style:parent-style-name="Normal" style:family="paragraph">
      <style:paragraph-properties fo:line-height="115%"/>
    </style:style>
    <style:style style:name="T57"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text-underline-type="single" style:text-underline-style="solid" style:text-underline-width="auto" style:text-underline-mode="continuous"/>
    </style:style>
    <style:style style:name="T58"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text-underline-type="single" style:text-underline-style="solid" style:text-underline-width="auto" style:text-underline-mode="continuous"/>
    </style:style>
    <style:style style:name="T59"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text-underline-type="single" style:text-underline-style="solid" style:text-underline-width="auto" style:text-underline-mode="continuous"/>
    </style:style>
    <style:style style:name="T60"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61" style:parent-style-name="DefaultParagraphFont" style:family="text">
      <style:text-properties style:font-name="Myanmar Text" style:font-name-complex="Myanmar Text" fo:font-size="10pt" style:font-size-asian="10pt" style:font-size-complex="10pt"/>
    </style:style>
    <style:style style:name="T62" style:parent-style-name="DefaultParagraphFont" style:family="text">
      <style:text-properties style:font-name="Myanmar Text" style:font-name-complex="Myanmar Text" fo:font-size="10pt" style:font-size-asian="10pt" style:font-size-complex="10pt"/>
    </style:style>
    <style:style style:name="T63" style:parent-style-name="DefaultParagraphFont" style:family="text">
      <style:text-properties style:font-name="Myanmar Text" style:font-name-complex="Myanmar Text" fo:font-size="10pt" style:font-size-asian="10pt" style:font-size-complex="10pt"/>
    </style:style>
    <style:style style:name="T6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6" style:parent-style-name="DefaultParagraphFont" style:family="text">
      <style:text-properties style:font-name="Myanmar Text" style:font-name-asian="Batang" style:font-name-complex="Myanmar Text" fo:font-size="10pt" style:font-size-asian="10pt" style:font-size-complex="10pt"/>
    </style:style>
    <style:style style:name="T67" style:parent-style-name="DefaultParagraphFont" style:family="text">
      <style:text-properties style:font-name="Myanmar Text" style:font-name-asian="Batang" style:font-name-complex="Myanmar Text" fo:font-size="10pt" style:font-size-asian="10pt" style:font-size-complex="10pt"/>
    </style:style>
    <style:style style:name="T68" style:parent-style-name="DefaultParagraphFont" style:family="text">
      <style:text-properties style:font-name="Myanmar Text" style:font-name-asian="Batang" style:font-name-complex="Myanmar Text" fo:font-size="10pt" style:font-size-asian="10pt" style:font-size-complex="10pt"/>
    </style:style>
    <style:style style:name="T69" style:parent-style-name="DefaultParagraphFont" style:family="text">
      <style:text-properties style:font-name="Myanmar Text" style:font-name-asian="Batang" style:font-name-complex="Myanmar Text" fo:font-size="10pt" style:font-size-asian="10pt" style:font-size-complex="10pt"/>
    </style:style>
    <style:style style:name="T70" style:parent-style-name="DefaultParagraphFont" style:family="text">
      <style:text-properties style:font-name="Myanmar Text" style:font-name-asian="Batang" style:font-name-complex="Myanmar Text" fo:font-size="10pt" style:font-size-asian="10pt" style:font-size-complex="10pt"/>
    </style:style>
    <style:style style:name="P71" style:parent-style-name="Normal" style:family="paragraph">
      <style:paragraph-properties fo:line-height="115%"/>
    </style:style>
    <style:style style:name="T72" style:parent-style-name="DefaultParagraphFont" style:family="text">
      <style:text-properties style:font-name="Myanmar Text" style:font-name-asian="Batang" style:font-name-complex="Myanmar Text" fo:font-weight="bold" style:font-weight-asian="bold" fo:font-size="10pt" style:font-size-asian="10pt" style:font-size-complex="10pt" style:text-underline-type="single" style:text-underline-style="solid" style:text-underline-width="auto" style:text-underline-mode="continuous"/>
    </style:style>
    <style:style style:name="T73" style:parent-style-name="DefaultParagraphFont" style:family="text">
      <style:text-properties style:font-name="Myanmar Text" style:font-name-asian="Batang" style:font-name-complex="Myanmar Text" fo:font-weight="bold" style:font-weight-asian="bold" fo:font-size="10pt" style:font-size-asian="10pt" style:font-size-complex="10pt" style:text-underline-type="single" style:text-underline-style="solid" style:text-underline-width="auto" style:text-underline-mode="continuous"/>
    </style:style>
    <style:style style:name="T74" style:parent-style-name="DefaultParagraphFont" style:family="text">
      <style:text-properties style:font-name="Myanmar Text" style:font-name-asian="Batang" style:font-name-complex="Myanmar Text" fo:font-weight="bold" style:font-weight-asian="bold" fo:font-size="10pt" style:font-size-asian="10pt" style:font-size-complex="10pt" style:text-underline-type="single" style:text-underline-style="solid" style:text-underline-width="auto" style:text-underline-mode="continuous"/>
    </style:style>
    <style:style style:name="T75" style:parent-style-name="DefaultParagraphFont" style:family="text">
      <style:text-properties style:font-name="Myanmar Text" style:font-name-asian="Batang" style:font-name-complex="Myanmar Text" fo:font-size="10pt" style:font-size-asian="10pt" style:font-size-complex="10pt"/>
    </style:style>
    <style:style style:name="T76" style:parent-style-name="DefaultParagraphFont" style:family="text">
      <style:text-properties style:font-name="Myanmar Text" style:font-name-complex="Myanmar Text" style:font-weight-complex="bold" fo:font-size="10pt" style:font-size-asian="10pt" style:font-size-complex="10pt"/>
    </style:style>
    <style:style style:name="T77" style:parent-style-name="DefaultParagraphFont" style:family="text">
      <style:text-properties style:font-name="Myanmar Text" style:font-name-asian="Batang" style:font-name-complex="Myanmar Text" fo:font-size="10pt" style:font-size-asian="10pt" style:font-size-complex="10pt"/>
    </style:style>
    <style:style style:name="T78" style:parent-style-name="DefaultParagraphFont" style:family="text">
      <style:text-properties style:font-name="Myanmar Text" style:font-name-asian="Batang" style:font-name-complex="Myanmar Text" fo:font-size="10pt" style:font-size-asian="10pt" style:font-size-complex="10pt"/>
    </style:style>
    <style:style style:name="T79" style:parent-style-name="DefaultParagraphFont" style:family="text">
      <style:text-properties style:font-name="Myanmar Text" style:font-name-asian="Batang" style:font-name-complex="Myanmar Text" fo:font-size="10pt" style:font-size-asian="10pt" style:font-size-complex="10pt"/>
    </style:style>
    <style:style style:name="T80" style:parent-style-name="DefaultParagraphFont" style:family="text">
      <style:text-properties style:font-name="Myanmar Text" style:font-name-asian="Batang" style:font-name-complex="Myanmar Text" fo:font-size="10pt" style:font-size-asian="10pt" style:font-size-complex="10pt"/>
    </style:style>
    <style:style style:name="T81" style:parent-style-name="DefaultParagraphFont" style:family="text">
      <style:text-properties style:font-name="Myanmar Text" style:font-name-asian="Batang" style:font-name-complex="Myanmar Text" fo:font-size="10pt" style:font-size-asian="10pt" style:font-size-complex="10pt"/>
    </style:style>
    <style:style style:name="T82" style:parent-style-name="DefaultParagraphFont" style:family="text">
      <style:text-properties style:font-name="Myanmar Text" style:font-name-asian="Batang" style:font-name-complex="Myanmar Text" fo:font-size="10pt" style:font-size-asian="10pt" style:font-size-complex="10pt"/>
    </style:style>
    <style:style style:name="P83" style:parent-style-name="Normal" style:family="paragraph">
      <style:paragraph-properties fo:line-height="115%"/>
    </style:style>
    <style:style style:name="T84"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text-underline-type="single" style:text-underline-style="solid" style:text-underline-width="auto" style:text-underline-mode="continuous"/>
    </style:style>
    <style:style style:name="T85"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text-underline-type="single" style:text-underline-style="solid" style:text-underline-width="auto" style:text-underline-mode="continuous"/>
    </style:style>
    <style:style style:name="T86"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text-underline-type="single" style:text-underline-style="solid" style:text-underline-width="auto" style:text-underline-mode="continuous"/>
    </style:style>
    <style:style style:name="T87"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88" style:parent-style-name="DefaultParagraphFont" style:family="text">
      <style:text-properties style:font-name="Myanmar Text" style:font-name-asian="Times New Roman" style:font-name-complex="Myanmar Text" fo:font-size="10pt" style:font-size-asian="10pt" style:font-size-complex="10pt"/>
    </style:style>
    <style:style style:name="T89" style:parent-style-name="DefaultParagraphFont" style:family="text">
      <style:text-properties style:font-name="Myanmar Text" style:font-name-asian="Times New Roman" style:font-name-complex="Myanmar Text" fo:font-size="10pt" style:font-size-asian="10pt" style:font-size-complex="10pt"/>
    </style:style>
    <style:style style:name="T90" style:parent-style-name="DefaultParagraphFont" style:family="text">
      <style:text-properties style:font-name="Myanmar Text" style:font-name-asian="Times New Roman" style:font-name-complex="Myanmar Text" fo:font-size="10pt" style:font-size-asian="10pt" style:font-size-complex="10pt"/>
    </style:style>
    <style:style style:name="T91" style:parent-style-name="DefaultParagraphFont" style:family="text">
      <style:text-properties style:font-name="Myanmar Text" style:font-name-asian="Times New Roman" style:font-name-complex="Myanmar Text" fo:font-size="10pt" style:font-size-asian="10pt" style:font-size-complex="10pt"/>
    </style:style>
    <style:style style:name="T92" style:parent-style-name="DefaultParagraphFont" style:family="text">
      <style:text-properties style:font-name="Myanmar Text" style:font-name-asian="Times New Roman" style:font-name-complex="Myanmar Text" fo:font-size="10pt" style:font-size-asian="10pt" style:font-size-complex="10pt"/>
    </style:style>
    <style:style style:name="T93" style:parent-style-name="DefaultParagraphFont" style:family="text">
      <style:text-properties style:font-name="Myanmar Text" style:font-name-asian="Times New Roman" style:font-name-complex="Myanmar Text" fo:font-size="10pt" style:font-size-asian="10pt" style:font-size-complex="10pt"/>
    </style:style>
    <style:style style:name="T94" style:parent-style-name="DefaultParagraphFont" style:family="text">
      <style:text-properties style:font-name="Myanmar Text" style:font-name-asian="Times New Roman" style:font-name-complex="Myanmar Text" fo:font-size="10pt" style:font-size-asian="10pt" style:font-size-complex="10pt"/>
    </style:style>
    <style:style style:name="T95" style:parent-style-name="DefaultParagraphFont" style:family="text">
      <style:text-properties style:font-name="Myanmar Text" style:font-name-asian="Times New Roman" style:font-name-complex="Myanmar Text" fo:font-size="10pt" style:font-size-asian="10pt" style:font-size-complex="10pt"/>
    </style:style>
    <style:style style:name="T96" style:parent-style-name="DefaultParagraphFont" style:family="text">
      <style:text-properties style:font-name="Myanmar Text" style:font-name-asian="Times New Roman" style:font-name-complex="Myanmar Text" fo:font-size="10pt" style:font-size-asian="10pt" style:font-size-complex="10pt"/>
    </style:style>
    <style:style style:name="T97" style:parent-style-name="DefaultParagraphFont" style:family="text">
      <style:text-properties style:font-name="Myanmar Text" style:font-name-asian="Times New Roman" style:font-name-complex="Myanmar Text" fo:font-size="10pt" style:font-size-asian="10pt" style:font-size-complex="10pt"/>
    </style:style>
    <style:style style:name="P98" style:parent-style-name="Normal" style:family="paragraph">
      <style:paragraph-properties fo:line-height="115%"/>
    </style:style>
    <style:style style:name="T99"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text-underline-type="single" style:text-underline-style="solid" style:text-underline-width="auto" style:text-underline-mode="continuous"/>
    </style:style>
    <style:style style:name="T100"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text-underline-type="single" style:text-underline-style="solid" style:text-underline-width="auto" style:text-underline-mode="continuous"/>
    </style:style>
    <style:style style:name="T101" style:parent-style-name="DefaultParagraphFont" style:family="text">
      <style:text-properties style:font-name="Myanmar Text" style:font-name-asian="Times New Roman" style:font-name-complex="Myanmar Text" fo:font-size="10pt" style:font-size-asian="10pt" style:font-size-complex="10pt"/>
    </style:style>
    <style:style style:name="T102" style:parent-style-name="DefaultParagraphFont" style:family="text">
      <style:text-properties style:font-name="Myanmar Text" style:font-name-asian="Times New Roman" style:font-name-complex="Myanmar Text" fo:font-size="10pt" style:font-size-asian="10pt" style:font-size-complex="10pt"/>
    </style:style>
    <style:style style:name="T103" style:parent-style-name="DefaultParagraphFont" style:family="text">
      <style:text-properties style:font-name="Myanmar Text" style:font-name-asian="Times New Roman" style:font-name-complex="Myanmar Text" fo:font-size="10pt" style:font-size-asian="10pt" style:font-size-complex="10pt"/>
    </style:style>
    <style:style style:name="P104" style:parent-style-name="Normal" style:master-page-name="MP1" style:family="paragraph">
      <style:paragraph-properties fo:break-before="page" fo:text-align="center" fo:margin-top="0.0833in" fo:margin-bottom="0.1666in" fo:line-height="115%" style:page-number="1"/>
      <style:text-properties style:font-name="Myanmar Text" style:font-name-asian="Batang" style:font-name-complex="Myanmar Text" fo:font-weight="bold" style:font-weight-asian="bold" fo:font-size="16pt" style:font-size-asian="16pt" style:font-size-complex="16pt"/>
    </style:style>
    <style:style style:name="P113" style:parent-style-name="Normal" style:family="paragraph">
      <style:paragraph-properties fo:text-align="center" fo:line-height="115%"/>
      <style:text-properties style:font-name="Myanmar Text" style:font-name-asian="Times New Roman" style:font-name-complex="Myanmar Text" fo:font-weight="bold" style:font-weight-asian="bold" style:font-weight-complex="bold" fo:font-size="13pt" style:font-size-asian="13pt" style:font-size-complex="13pt"/>
    </style:style>
    <style:style style:name="P114" style:parent-style-name="Normal" style:family="paragraph">
      <style:paragraph-properties fo:line-height="115%"/>
    </style:style>
    <style:style style:name="T115"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16"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17"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18"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19" style:parent-style-name="DefaultParagraphFont" style:family="text">
      <style:text-properties style:font-name="Arial" style:font-name-asian="Times New Roman" style:font-name-complex="Arial" style:font-weight-complex="bold" fo:font-size="10pt" style:font-size-asian="10pt" style:font-size-complex="10pt"/>
    </style:style>
    <style:style style:name="T120"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21"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22"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P123" style:parent-style-name="Normal" style:family="paragraph">
      <style:paragraph-properties fo:line-height="115%"/>
      <style:text-properties style:font-name="Myanmar Text" style:font-name-asian="Times New Roman" style:font-name-complex="Myanmar Text" style:font-weight-complex="bold" fo:font-size="10pt" style:font-size-asian="10pt" style:font-size-complex="10pt"/>
    </style:style>
    <style:style style:name="P124" style:parent-style-name="Normal" style:family="paragraph">
      <style:paragraph-properties fo:line-height="115%"/>
    </style:style>
    <style:style style:name="T125"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26" style:parent-style-name="FootnoteReference" style:family="text">
      <style:text-properties style:font-name="Myanmar Text" style:font-name-asian="Times New Roman" style:font-name-complex="Myanmar Text" style:font-weight-complex="bold" fo:font-size="10pt" style:font-size-asian="10pt" style:font-size-complex="10pt"/>
    </style:style>
    <style:style style:name="T127" style:parent-style-name="DefaultParagraphFont" style:family="text">
      <style:text-properties style:font-name="Myanmar Text" style:font-name-complex="Myanmar Text" fo:font-size="9pt" style:font-size-asian="9pt"/>
    </style:style>
    <style:style style:name="T128" style:parent-style-name="DefaultParagraphFont" style:family="text">
      <style:text-properties style:font-name="Myanmar Text" style:font-name-complex="Myanmar Text" fo:font-size="9pt" style:font-size-asian="9pt"/>
    </style:style>
    <style:style style:name="T129" style:parent-style-name="Hyperlink" style:family="text">
      <style:text-properties style:font-name="Myanmar Text" style:font-name-complex="Myanmar Text" fo:font-size="9pt" style:font-size-asian="9pt"/>
    </style:style>
    <style:style style:name="T130" style:parent-style-name="DefaultParagraphFont" style:family="text">
      <style:text-properties style:font-name="Myanmar Text" style:font-name-complex="Myanmar Text" fo:font-size="9pt" style:font-size-asian="9pt"/>
    </style:style>
    <style:style style:name="T131"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32" style:parent-style-name="FootnoteReference" style:family="text">
      <style:text-properties style:font-name="Myanmar Text" style:font-name-asian="Times New Roman" style:font-name-complex="Myanmar Text" style:font-weight-complex="bold" fo:font-size="10pt" style:font-size-asian="10pt" style:font-size-complex="10pt"/>
    </style:style>
    <style:style style:name="T133" style:parent-style-name="DefaultParagraphFont" style:family="text">
      <style:text-properties style:font-name="Myanmar Text" style:font-name-complex="Myanmar Text" fo:font-size="9pt" style:font-size-asian="9pt"/>
    </style:style>
    <style:style style:name="T134" style:parent-style-name="DefaultParagraphFont" style:family="text">
      <style:text-properties style:font-name="Myanmar Text" style:font-name-complex="Myanmar Text" fo:font-size="9pt" style:font-size-asian="9pt"/>
    </style:style>
    <style:style style:name="T135"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36"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37" style:parent-style-name="FootnoteReference" style:family="text">
      <style:text-properties style:font-name="Myanmar Text" style:font-name-asian="Times New Roman" style:font-name-complex="Myanmar Text" style:font-weight-complex="bold" fo:font-size="10pt" style:font-size-asian="10pt" style:font-size-complex="10pt"/>
    </style:style>
    <style:style style:name="T138" style:parent-style-name="DefaultParagraphFont" style:family="text">
      <style:text-properties style:font-name="Myanmar Text" style:font-name-complex="Myanmar Text" fo:font-size="9pt" style:font-size-asian="9pt"/>
    </style:style>
    <style:style style:name="T139" style:parent-style-name="DefaultParagraphFont" style:family="text">
      <style:text-properties style:font-name="Myanmar Text" style:font-name-complex="Myanmar Text" fo:font-size="9pt" style:font-size-asian="9pt"/>
    </style:style>
    <style:style style:name="T140" style:parent-style-name="DefaultParagraphFont" style:family="text">
      <style:text-properties style:font-name="Myanmar Text" style:font-name-complex="Myanmar Text" fo:font-size="9pt" style:font-size-asian="9pt"/>
    </style:style>
    <style:style style:name="T141" style:parent-style-name="DefaultParagraphFont" style:family="text">
      <style:text-properties style:font-name="Myanmar Text" style:font-name-complex="Myanmar Text" fo:font-size="9pt" style:font-size-asian="9pt"/>
    </style:style>
    <style:style style:name="T142" style:parent-style-name="DefaultParagraphFont" style:family="text">
      <style:text-properties style:font-name="Myanmar Text" style:font-name-complex="Myanmar Text" fo:font-size="9pt" style:font-size-asian="9pt"/>
    </style:style>
    <style:style style:name="T143" style:parent-style-name="DefaultParagraphFont" style:family="text">
      <style:text-properties style:font-name="Myanmar Text" style:font-name-complex="Myanmar Text" fo:font-size="9pt" style:font-size-asian="9pt"/>
    </style:style>
    <style:style style:name="T144" style:parent-style-name="DefaultParagraphFont" style:family="text">
      <style:text-properties style:font-name="Myanmar Text" style:font-name-complex="Myanmar Text" fo:font-size="9pt" style:font-size-asian="9pt"/>
    </style:style>
    <style:style style:name="T145"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46"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47"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48"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49"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50" style:parent-style-name="FootnoteReference" style:family="text">
      <style:text-properties style:font-name="Myanmar Text" style:font-name-asian="Times New Roman" style:font-name-complex="Myanmar Text" style:font-weight-complex="bold" fo:font-size="10pt" style:font-size-asian="10pt" style:font-size-complex="10pt"/>
    </style:style>
    <style:style style:name="T151" style:parent-style-name="DefaultParagraphFont" style:family="text">
      <style:text-properties style:font-name="Myanmar Text" style:font-name-complex="Myanmar Text" fo:font-size="9pt" style:font-size-asian="9pt"/>
    </style:style>
    <style:style style:name="T152"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P153" style:parent-style-name="Normal" style:family="paragraph">
      <style:paragraph-properties fo:line-height="115%"/>
      <style:text-properties style:font-name="Myanmar Text" style:font-name-asian="Times New Roman" style:font-name-complex="Myanmar Text" style:font-weight-complex="bold" fo:font-size="10pt" style:font-size-asian="10pt" style:font-size-complex="10pt"/>
    </style:style>
    <style:style style:name="P154" style:parent-style-name="Normal" style:family="paragraph">
      <style:paragraph-properties fo:line-height="115%"/>
      <style:text-properties style:font-name="Myanmar Text" style:font-name-asian="Times New Roman" style:font-name-complex="Myanmar Text" style:font-weight-complex="bold" fo:font-size="10pt" style:font-size-asian="10pt" style:font-size-complex="10pt"/>
    </style:style>
    <style:style style:name="P155" style:parent-style-name="Normal" style:family="paragraph">
      <style:paragraph-properties fo:line-height="115%"/>
      <style:text-properties style:font-name="Myanmar Text" style:font-name-asian="Times New Roman" style:font-name-complex="Myanmar Text" style:font-weight-complex="bold" fo:font-size="10pt" style:font-size-asian="10pt" style:font-size-complex="10pt"/>
    </style:style>
    <style:style style:name="P156" style:parent-style-name="Normal" style:family="paragraph">
      <style:paragraph-properties fo:line-height="115%"/>
      <style:text-properties style:font-name="Myanmar Text" style:font-name-asian="Times New Roman" style:font-name-complex="Myanmar Text" style:font-weight-complex="bold" fo:font-size="10pt" style:font-size-asian="10pt" style:font-size-complex="10pt"/>
    </style:style>
    <style:style style:name="P157" style:parent-style-name="Normal" style:family="paragraph">
      <style:paragraph-properties fo:line-height="115%"/>
    </style:style>
    <style:style style:name="T158"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59" style:parent-style-name="FootnoteReference" style:family="text">
      <style:text-properties style:font-name="Myanmar Text" style:font-name-asian="Times New Roman" style:font-name-complex="Myanmar Text" style:font-weight-complex="bold" fo:font-size="10pt" style:font-size-asian="10pt" style:font-size-complex="10pt"/>
    </style:style>
    <style:style style:name="T160" style:parent-style-name="DefaultParagraphFont" style:family="text">
      <style:text-properties style:font-name="Myanmar Text" style:font-name-complex="Myanmar Text"/>
    </style:style>
    <style:style style:name="T161" style:parent-style-name="Hyperlink" style:family="text">
      <style:text-properties style:font-name="Myanmar Text" style:font-name-complex="Myanmar Text"/>
    </style:style>
    <style:style style:name="T162" style:parent-style-name="DefaultParagraphFont" style:family="text">
      <style:text-properties style:font-name="Myanmar Text" style:font-name-complex="Myanmar Text"/>
    </style:style>
    <style:style style:name="T163"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T164" style:parent-style-name="DefaultParagraphFont" style:family="text">
      <style:text-properties style:font-name="Myanmar Text" style:font-name-asian="Times New Roman" style:font-name-complex="Myanmar Text" style:font-weight-complex="bold" fo:font-size="10pt" style:font-size-asian="10pt" style:font-size-complex="10pt"/>
    </style:style>
    <style:style style:name="P165" style:parent-style-name="Normal" style:family="paragraph">
      <style:paragraph-properties fo:text-align="center" fo:line-height="115%"/>
      <style:text-properties style:font-name="Myanmar Text" style:font-name-asian="Times New Roman" style:font-name-complex="Myanmar Text" fo:font-weight="bold" style:font-weight-asian="bold" fo:font-size="12pt" style:font-size-asian="12pt" style:font-size-complex="12pt"/>
    </style:style>
    <style:style style:name="P166" style:parent-style-name="Normal" style:family="paragraph">
      <style:paragraph-properties fo:line-height="115%"/>
      <style:text-properties style:font-name="Myanmar Text" style:font-name-asian="Times New Roman" style:font-name-complex="Myanmar Text" fo:font-weight="bold" style:font-weight-asian="bold" fo:font-size="10pt" style:font-size-asian="10pt" style:font-size-complex="10pt"/>
    </style:style>
    <style:style style:name="P167" style:parent-style-name="Normal" style:family="paragraph">
      <style:paragraph-properties fo:line-height="115%"/>
    </style:style>
    <style:style style:name="T168" style:parent-style-name="DefaultParagraphFont" style:family="text">
      <style:text-properties style:font-name="Myanmar Text" style:font-name-complex="Myanmar Text" fo:font-size="10pt" style:font-size-asian="10pt" style:font-size-complex="10pt"/>
    </style:style>
    <style:style style:name="T169" style:parent-style-name="DefaultParagraphFont" style:family="text">
      <style:text-properties style:font-name="Myanmar Text" style:font-name-complex="Myanmar Text" fo:font-size="10pt" style:font-size-asian="10pt" style:font-size-complex="10pt"/>
    </style:style>
    <style:style style:name="T170" style:parent-style-name="DefaultParagraphFont" style:family="text">
      <style:text-properties style:font-name="Myanmar Text" style:font-name-complex="Myanmar Text" fo:font-size="10pt" style:font-size-asian="10pt" style:font-size-complex="10pt"/>
    </style:style>
    <style:style style:name="T171" style:parent-style-name="DefaultParagraphFont" style:family="text">
      <style:text-properties style:font-name="Myanmar Text" style:font-name-complex="Myanmar Text" fo:font-size="10pt" style:font-size-asian="10pt" style:font-size-complex="10pt"/>
    </style:style>
    <style:style style:name="T17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173" style:parent-style-name="Normal" style:family="paragraph">
      <style:paragraph-properties fo:line-height="115%"/>
      <style:text-properties style:font-name="Myanmar Text" style:font-name-complex="Myanmar Text" fo:font-weight="bold" style:font-weight-asian="bold" fo:font-size="10pt" style:font-size-asian="10pt" style:font-size-complex="10pt" style:language-complex="my" style:country-complex="MM"/>
    </style:style>
    <style:style style:name="P174" style:parent-style-name="Normal" style:family="paragraph">
      <style:paragraph-properties fo:line-height="115%"/>
      <style:text-properties style:font-name="Myanmar Text" style:font-name-complex="Myanmar Text" fo:font-size="10pt" style:font-size-asian="10pt" style:font-size-complex="10pt" style:language-complex="my" style:country-complex="MM"/>
    </style:style>
    <style:style style:name="P175" style:parent-style-name="Normal" style:family="paragraph">
      <style:paragraph-properties fo:line-height="115%"/>
      <style:text-properties style:font-name="Myanmar Text" style:font-name-complex="Myanmar Text" fo:font-weight="bold" style:font-weight-asian="bold" fo:font-size="10pt" style:font-size-asian="10pt" style:font-size-complex="10pt" style:language-complex="my" style:country-complex="MM"/>
    </style:style>
    <style:style style:name="P176" style:parent-style-name="Normal" style:family="paragraph">
      <style:paragraph-properties fo:line-height="115%"/>
      <style:text-properties style:font-name="Myanmar Text" style:font-name-complex="Myanmar Text" fo:font-size="10pt" style:font-size-asian="10pt" style:font-size-complex="10pt" style:language-complex="my" style:country-complex="MM"/>
    </style:style>
    <style:style style:name="P177" style:parent-style-name="Normal" style:family="paragraph">
      <style:paragraph-properties fo:line-height="115%"/>
      <style:text-properties style:font-name="Myanmar Text" style:font-name-complex="Myanmar Text" fo:font-weight="bold" style:font-weight-asian="bold" fo:font-size="10pt" style:font-size-asian="10pt" style:font-size-complex="10pt" style:language-complex="my" style:country-complex="MM"/>
    </style:style>
    <style:style style:name="P178" style:parent-style-name="Normal" style:family="paragraph">
      <style:paragraph-properties fo:line-height="115%"/>
      <style:text-properties style:font-name="Myanmar Text" style:font-name-complex="Myanmar Text" fo:font-size="10pt" style:font-size-asian="10pt" style:font-size-complex="10pt" style:language-complex="my" style:country-complex="MM"/>
    </style:style>
    <style:style style:name="P179" style:parent-style-name="Normal" style:family="paragraph">
      <style:paragraph-properties fo:line-height="115%"/>
      <style:text-properties style:font-name="Myanmar Text" style:font-name-complex="Myanmar Text" fo:font-weight="bold" style:font-weight-asian="bold" fo:font-size="10pt" style:font-size-asian="10pt" style:font-size-complex="10pt" style:language-complex="my" style:country-complex="MM"/>
    </style:style>
    <style:style style:name="P180" style:parent-style-name="Normal" style:family="paragraph">
      <style:paragraph-properties fo:line-height="115%"/>
      <style:text-properties style:font-name="Myanmar Text" style:font-name-complex="Myanmar Text" fo:font-size="10pt" style:font-size-asian="10pt" style:font-size-complex="10pt" style:language-complex="my" style:country-complex="MM"/>
    </style:style>
    <style:style style:name="P181" style:parent-style-name="Normal" style:family="paragraph">
      <style:paragraph-properties fo:line-height="115%"/>
    </style:style>
    <style:style style:name="T182" style:parent-style-name="DefaultParagraphFont" style:family="text">
      <style:text-properties style:font-name="Arial" style:font-name-complex="Arial" fo:font-weight="bold" style:font-weight-asian="bold" fo:font-size="10pt" style:font-size-asian="10pt" style:font-size-complex="10pt" style:language-complex="my" style:country-complex="MM"/>
    </style:style>
    <style:style style:name="T183" style:parent-style-name="DefaultParagraphFont" style:family="text">
      <style:text-properties style:font-name="Arial" style:font-name-complex="Arial" fo:font-weight="bold" style:font-weight-asian="bold" fo:font-size="10pt" style:font-size-asian="10pt" style:font-size-complex="10pt" style:language-complex="my" style:country-complex="MM"/>
    </style:style>
    <style:style style:name="T184" style:parent-style-name="DefaultParagraphFont" style:family="text">
      <style:text-properties style:font-name="Myanmar Text" style:font-name-complex="Myanmar Text" fo:font-weight="bold" style:font-weight-asian="bold" fo:font-size="10pt" style:font-size-asian="10pt" style:font-size-complex="10pt" style:language-complex="my" style:country-complex="MM"/>
    </style:style>
    <style:style style:name="P185" style:parent-style-name="Normal" style:family="paragraph">
      <style:paragraph-properties fo:line-height="115%"/>
      <style:text-properties style:font-name="Myanmar Text" style:font-name-complex="Myanmar Text" fo:font-size="10pt" style:font-size-asian="10pt" style:font-size-complex="10pt" style:language-complex="my" style:country-complex="MM"/>
    </style:style>
    <style:style style:name="P186" style:parent-style-name="Normal" style:family="paragraph">
      <style:paragraph-properties fo:line-height="115%"/>
      <style:text-properties style:font-name="Myanmar Text" style:font-name-complex="Myanmar Text" fo:font-weight="bold" style:font-weight-asian="bold" fo:font-size="10pt" style:font-size-asian="10pt" style:font-size-complex="10pt" style:language-complex="my" style:country-complex="MM"/>
    </style:style>
    <style:style style:name="P187" style:parent-style-name="Normal" style:family="paragraph">
      <style:paragraph-properties fo:line-height="115%"/>
    </style:style>
    <style:style style:name="T188" style:parent-style-name="DefaultParagraphFont" style:family="text">
      <style:text-properties style:font-name="Myanmar Text" style:font-name-complex="Myanmar Text" fo:font-size="10pt" style:font-size-asian="10pt" style:font-size-complex="10pt" style:language-complex="my" style:country-complex="MM"/>
    </style:style>
    <style:style style:name="T189" style:parent-style-name="DefaultParagraphFont" style:family="text">
      <style:text-properties style:font-name="Myanmar Text" style:font-name-complex="Myanmar Text" fo:font-size="10pt" style:font-size-asian="10pt" style:font-size-complex="10pt" style:language-complex="my" style:country-complex="MM"/>
    </style:style>
    <style:style style:name="T190" style:parent-style-name="DefaultParagraphFont" style:family="text">
      <style:text-properties style:font-name="Arial" style:font-name-complex="Arial" fo:font-size="10pt" style:font-size-asian="10pt" style:font-size-complex="10pt" style:language-complex="my" style:country-complex="MM"/>
    </style:style>
    <style:style style:name="T191" style:parent-style-name="DefaultParagraphFont" style:family="text">
      <style:text-properties style:font-name="Myanmar Text" style:font-name-complex="Myanmar Text" fo:font-size="10pt" style:font-size-asian="10pt" style:font-size-complex="10pt" style:language-complex="my" style:country-complex="MM"/>
    </style:style>
    <style:style style:name="P192" style:parent-style-name="Normal" style:family="paragraph">
      <style:paragraph-properties fo:line-height="115%"/>
      <style:text-properties style:font-name="Myanmar Text" style:font-name-complex="Myanmar Text" fo:font-weight="bold" style:font-weight-asian="bold" fo:font-size="10pt" style:font-size-asian="10pt" style:font-size-complex="10pt" style:language-complex="my" style:country-complex="MM"/>
    </style:style>
    <style:style style:name="P193" style:parent-style-name="Normal" style:family="paragraph">
      <style:paragraph-properties fo:line-height="115%"/>
      <style:text-properties style:font-name="Myanmar Text" style:font-name-complex="Myanmar Text" fo:font-size="10pt" style:font-size-asian="10pt" style:font-size-complex="10pt" style:language-complex="my" style:country-complex="MM"/>
    </style:style>
    <style:style style:name="P194" style:parent-style-name="Normal" style:family="paragraph">
      <style:paragraph-properties fo:line-height="115%"/>
      <style:text-properties style:font-name="Arial" style:font-name-complex="Arial" fo:font-weight="bold" style:font-weight-asian="bold" fo:font-size="10pt" style:font-size-asian="10pt" style:font-size-complex="10pt" style:language-complex="my" style:country-complex="MM"/>
    </style:style>
    <style:style style:name="P195" style:parent-style-name="Normal" style:family="paragraph">
      <style:paragraph-properties fo:line-height="115%"/>
    </style:style>
    <style:style style:name="T196" style:parent-style-name="DefaultParagraphFont" style:family="text">
      <style:text-properties style:font-name="Arial" style:font-name-complex="Arial" fo:font-weight="bold" style:font-weight-asian="bold" fo:font-size="10pt" style:font-size-asian="10pt" style:font-size-complex="10pt" style:language-complex="my" style:country-complex="MM"/>
    </style:style>
    <style:style style:name="T197" style:parent-style-name="DefaultParagraphFont" style:family="text">
      <style:text-properties style:font-name="Arial" style:font-name-complex="Arial" fo:font-weight="bold" style:font-weight-asian="bold" fo:font-size="10pt" style:font-size-asian="10pt" style:font-size-complex="10pt" style:language-complex="my" style:country-complex="MM"/>
    </style:style>
    <style:style style:name="T198" style:parent-style-name="DefaultParagraphFont" style:family="text">
      <style:text-properties style:font-name="Myanmar Text" style:font-name-complex="Myanmar Text" fo:font-weight="bold" style:font-weight-asian="bold" fo:font-size="10pt" style:font-size-asian="10pt" style:font-size-complex="10pt" style:language-complex="my" style:country-complex="MM"/>
    </style:style>
    <style:style style:name="P199" style:parent-style-name="Normal" style:family="paragraph">
      <style:paragraph-properties fo:line-height="115%"/>
      <style:text-properties style:font-name="Myanmar Text" style:font-name-complex="Myanmar Text" fo:font-size="10pt" style:font-size-asian="10pt" style:font-size-complex="10pt" style:language-complex="my" style:country-complex="MM"/>
    </style:style>
    <style:style style:name="P200" style:parent-style-name="Normal" style:family="paragraph">
      <style:paragraph-properties fo:line-height="115%"/>
      <style:text-properties style:font-name="Myanmar Text" style:font-name-complex="Myanmar Text" fo:font-weight="bold" style:font-weight-asian="bold" fo:font-size="10pt" style:font-size-asian="10pt" style:font-size-complex="10pt" style:language-complex="my" style:country-complex="MM"/>
    </style:style>
    <style:style style:name="P201" style:parent-style-name="Normal" style:family="paragraph">
      <style:paragraph-properties fo:line-height="115%"/>
      <style:text-properties style:font-name="Myanmar Text" style:font-name-complex="Myanmar Text" fo:font-size="10pt" style:font-size-asian="10pt" style:font-size-complex="10pt" style:language-complex="my" style:country-complex="MM"/>
    </style:style>
    <style:style style:name="P202" style:parent-style-name="Normal" style:family="paragraph">
      <style:paragraph-properties fo:line-height="115%"/>
      <style:text-properties style:font-name="Myanmar Text" style:font-name-complex="Myanmar Text" fo:font-weight="bold" style:font-weight-asian="bold" fo:font-size="10pt" style:font-size-asian="10pt" style:font-size-complex="10pt" style:language-complex="my" style:country-complex="MM"/>
    </style:style>
    <style:style style:name="P203" style:parent-style-name="Normal" style:family="paragraph">
      <style:paragraph-properties fo:line-height="115%"/>
      <style:text-properties style:font-name="Myanmar Text" style:font-name-complex="Myanmar Text" fo:font-size="10pt" style:font-size-asian="10pt" style:font-size-complex="10pt" style:language-complex="my" style:country-complex="MM"/>
    </style:style>
    <style:style style:name="P204" style:parent-style-name="Normal" style:family="paragraph">
      <style:paragraph-properties fo:line-height="115%"/>
      <style:text-properties style:font-name="Myanmar Text" style:font-name-complex="Myanmar Text" fo:font-weight="bold" style:font-weight-asian="bold" fo:font-size="10pt" style:font-size-asian="10pt" style:font-size-complex="10pt" style:language-complex="my" style:country-complex="MM"/>
    </style:style>
    <style:style style:name="P205" style:parent-style-name="Normal" style:family="paragraph">
      <style:paragraph-properties fo:line-height="115%"/>
      <style:text-properties style:font-name="Myanmar Text" style:font-name-complex="Myanmar Text" fo:font-size="10pt" style:font-size-asian="10pt" style:font-size-complex="10pt" style:language-complex="my" style:country-complex="MM"/>
    </style:style>
    <style:style style:name="P206" style:parent-style-name="Normal" style:family="paragraph">
      <style:paragraph-properties fo:text-align="center" fo:line-height="115%"/>
      <style:text-properties style:font-name="Myanmar Text" style:font-name-complex="Myanmar Text" fo:font-weight="bold" style:font-weight-asian="bold" style:font-weight-complex="bold" fo:font-size="12pt" style:font-size-asian="12pt" style:font-size-complex="12pt"/>
    </style:style>
    <style:style style:name="P207" style:parent-style-name="Normal" style:family="paragraph">
      <style:paragraph-properties fo:line-height="115%"/>
      <style:text-properties style:font-name="Myanmar Text" style:font-name-complex="Myanmar Text" fo:font-weight="bold" style:font-weight-asian="bold" style:font-weight-complex="bold" fo:font-size="10pt" style:font-size-asian="10pt" style:font-size-complex="10pt"/>
    </style:style>
    <style:style style:name="P208" style:parent-style-name="Normal" style:family="paragraph">
      <style:paragraph-properties fo:line-height="115%"/>
      <style:text-properties style:font-name="Myanmar Text" style:font-name-complex="Myanmar Text" style:font-weight-complex="bold" fo:font-size="10pt" style:font-size-asian="10pt" style:font-size-complex="10pt"/>
    </style:style>
    <style:style style:name="P209" style:parent-style-name="Normal" style:family="paragraph">
      <style:paragraph-properties fo:line-height="115%"/>
      <style:text-properties style:font-name="Myanmar Text" style:font-name-complex="Myanmar Text" fo:font-weight="bold" style:font-weight-asian="bold" style:font-weight-complex="bold" fo:font-size="10pt" style:font-size-asian="10pt" style:font-size-complex="10pt"/>
    </style:style>
    <style:style style:name="P210" style:parent-style-name="Normal" style:family="paragraph">
      <style:paragraph-properties fo:line-height="115%"/>
    </style:style>
    <style:style style:name="T211" style:parent-style-name="DefaultParagraphFont" style:family="text">
      <style:text-properties style:font-name="Myanmar Text" style:font-name-complex="Myanmar Text" style:font-weight-complex="bold" fo:font-size="10pt" style:font-size-asian="10pt" style:font-size-complex="10pt"/>
    </style:style>
    <style:style style:name="P212" style:parent-style-name="Normal" style:family="paragraph">
      <style:paragraph-properties fo:line-height="115%"/>
      <style:text-properties style:font-name="Myanmar Text" style:font-name-complex="Myanmar Text" fo:font-weight="bold" style:font-weight-asian="bold" fo:font-size="10pt" style:font-size-asian="10pt" style:font-size-complex="10pt"/>
    </style:style>
    <style:style style:name="P213" style:parent-style-name="Normal" style:family="paragraph">
      <style:paragraph-properties fo:line-height="115%"/>
      <style:text-properties style:font-name="Myanmar Text" style:font-name-complex="Myanmar Text" fo:font-size="10pt" style:font-size-asian="10pt" style:font-size-complex="10pt"/>
    </style:style>
    <style:style style:name="P214" style:parent-style-name="Normal" style:family="paragraph">
      <style:paragraph-properties fo:line-height="115%"/>
      <style:text-properties style:font-name="Myanmar Text" style:font-name-complex="Myanmar Text" fo:font-weight="bold" style:font-weight-asian="bold" fo:font-size="10pt" style:font-size-asian="10pt" style:font-size-complex="10pt"/>
    </style:style>
    <style:style style:name="P215" style:parent-style-name="Normal" style:family="paragraph">
      <style:paragraph-properties fo:line-height="115%"/>
      <style:text-properties style:font-name="Myanmar Text" style:font-name-complex="Myanmar Text" fo:font-size="10pt" style:font-size-asian="10pt" style:font-size-complex="10pt"/>
    </style:style>
    <style:style style:name="P216" style:parent-style-name="Normal" style:family="paragraph">
      <style:paragraph-properties fo:line-height="115%"/>
    </style:style>
    <style:style style:name="T217"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218"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219"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220"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221" style:parent-style-name="DefaultParagraphFont" style:family="text">
      <style:text-properties style:font-name="Myanmar Text" style:font-name-asian="Times New Roman" style:font-name-complex="Myanmar Text" fo:font-size="10pt" style:font-size-asian="10pt" style:font-size-complex="10pt"/>
    </style:style>
    <style:style style:name="T222" style:parent-style-name="DefaultParagraphFont" style:family="text">
      <style:text-properties style:font-name="Arial" style:font-name-asian="Times New Roman" style:font-name-complex="Arial" fo:font-size="10pt" style:font-size-asian="10pt" style:font-size-complex="10pt"/>
    </style:style>
    <style:style style:name="T223" style:parent-style-name="DefaultParagraphFont" style:family="text">
      <style:text-properties style:font-name="Myanmar Text" style:font-name-asian="Times New Roman" style:font-name-complex="Myanmar Text" fo:font-size="10pt" style:font-size-asian="10pt" style:font-size-complex="10pt"/>
    </style:style>
    <style:style style:name="T224" style:parent-style-name="DefaultParagraphFont" style:family="text">
      <style:text-properties style:font-name="Myanmar Text" style:font-name-asian="Times New Roman" style:font-name-complex="Myanmar Text" fo:font-size="10pt" style:font-size-asian="10pt" style:font-size-complex="10pt"/>
    </style:style>
    <style:style style:name="T225" style:parent-style-name="DefaultParagraphFont" style:family="text">
      <style:text-properties style:font-name="Myanmar Text" style:font-name-asian="Times New Roman" style:font-name-complex="Myanmar Text" fo:font-size="10pt" style:font-size-asian="10pt" style:font-size-complex="10pt"/>
    </style:style>
    <style:style style:name="T226" style:parent-style-name="DefaultParagraphFont" style:family="text">
      <style:text-properties style:font-name="Myanmar Text" style:font-name-asian="Times New Roman" style:font-name-complex="Myanmar Text" fo:font-size="10pt" style:font-size-asian="10pt" style:font-size-complex="10pt"/>
    </style:style>
    <style:style style:name="T227" style:parent-style-name="DefaultParagraphFont" style:family="text">
      <style:text-properties style:font-name="Myanmar Text" style:font-name-asian="Times New Roman" style:font-name-complex="Myanmar Text" fo:font-size="10pt" style:font-size-asian="10pt" style:font-size-complex="10pt"/>
    </style:style>
    <style:style style:name="T228" style:parent-style-name="DefaultParagraphFont" style:family="text">
      <style:text-properties style:font-name="Myanmar Text" style:font-name-asian="Times New Roman" style:font-name-complex="Myanmar Text" fo:font-size="10pt" style:font-size-asian="10pt" style:font-size-complex="10pt"/>
    </style:style>
    <style:style style:name="T229" style:parent-style-name="DefaultParagraphFont" style:family="text">
      <style:text-properties style:font-name="Myanmar Text" style:font-name-asian="Times New Roman" style:font-name-complex="Myanmar Text" fo:font-size="10pt" style:font-size-asian="10pt" style:font-size-complex="10pt"/>
    </style:style>
    <style:style style:name="T230" style:parent-style-name="DefaultParagraphFont" style:family="text">
      <style:text-properties style:font-name="Myanmar Text" style:font-name-asian="Times New Roman" style:font-name-complex="Myanmar Text" fo:font-size="10pt" style:font-size-asian="10pt" style:font-size-complex="10pt"/>
    </style:style>
    <style:style style:name="T231" style:parent-style-name="DefaultParagraphFont" style:family="text">
      <style:text-properties style:font-name="Myanmar Text" style:font-name-asian="Times New Roman" style:font-name-complex="Myanmar Text" fo:font-size="10pt" style:font-size-asian="10pt" style:font-size-complex="10pt"/>
    </style:style>
    <style:style style:name="T232" style:parent-style-name="DefaultParagraphFont" style:family="text">
      <style:text-properties style:font-name="Myanmar Text" style:font-name-asian="Times New Roman" style:font-name-complex="Myanmar Text" fo:font-size="10pt" style:font-size-asian="10pt" style:font-size-complex="10pt"/>
    </style:style>
    <style:style style:name="T233" style:parent-style-name="DefaultParagraphFont" style:family="text">
      <style:text-properties style:font-name="Myanmar Text" style:font-name-asian="Times New Roman" style:font-name-complex="Myanmar Text" fo:font-size="10pt" style:font-size-asian="10pt" style:font-size-complex="10pt"/>
    </style:style>
    <style:style style:name="P234" style:parent-style-name="Normal" style:family="paragraph">
      <style:paragraph-properties fo:line-height="115%"/>
    </style:style>
    <style:style style:name="T235"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236"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237"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238"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239" style:parent-style-name="DefaultParagraphFont" style:family="text">
      <style:text-properties style:font-name="Myanmar Text" style:font-name-asian="Times New Roman" style:font-name-complex="Myanmar Text" fo:font-size="10pt" style:font-size-asian="10pt" style:font-size-complex="10pt"/>
    </style:style>
    <style:style style:name="T240" style:parent-style-name="DefaultParagraphFont" style:family="text">
      <style:text-properties style:font-name="Myanmar Text" style:font-name-asian="Times New Roman" style:font-name-complex="Myanmar Text" fo:font-size="10pt" style:font-size-asian="10pt" style:font-size-complex="10pt"/>
    </style:style>
    <style:style style:name="T241" style:parent-style-name="DefaultParagraphFont" style:family="text">
      <style:text-properties style:font-name="Myanmar Text" style:font-name-asian="Times New Roman" style:font-name-complex="Myanmar Text" fo:font-size="10pt" style:font-size-asian="10pt" style:font-size-complex="10pt"/>
    </style:style>
    <style:style style:name="T242" style:parent-style-name="DefaultParagraphFont" style:family="text">
      <style:text-properties style:font-name="Myanmar Text" style:font-name-asian="Times New Roman" style:font-name-complex="Myanmar Text" fo:font-size="10pt" style:font-size-asian="10pt" style:font-size-complex="10pt"/>
    </style:style>
    <style:style style:name="T243" style:parent-style-name="DefaultParagraphFont" style:family="text">
      <style:text-properties style:font-name="Myanmar Text" style:font-name-asian="Times New Roman" style:font-name-complex="Myanmar Text" fo:font-size="10pt" style:font-size-asian="10pt" style:font-size-complex="10pt"/>
    </style:style>
    <style:style style:name="T244" style:parent-style-name="DefaultParagraphFont" style:family="text">
      <style:text-properties style:font-name="Myanmar Text" style:font-name-asian="Times New Roman" style:font-name-complex="Myanmar Text" fo:font-size="10pt" style:font-size-asian="10pt" style:font-size-complex="10pt"/>
    </style:style>
    <style:style style:name="T245" style:parent-style-name="DefaultParagraphFont" style:family="text">
      <style:text-properties style:font-name="Myanmar Text" style:font-name-asian="Times New Roman" style:font-name-complex="Myanmar Text" fo:font-size="10pt" style:font-size-asian="10pt" style:font-size-complex="10pt"/>
    </style:style>
    <style:style style:name="T246" style:parent-style-name="DefaultParagraphFont" style:family="text">
      <style:text-properties style:font-name="Myanmar Text" style:font-name-asian="Times New Roman" style:font-name-complex="Myanmar Text" fo:font-size="10pt" style:font-size-asian="10pt" style:font-size-complex="10pt"/>
    </style:style>
    <style:style style:name="T247" style:parent-style-name="DefaultParagraphFont" style:family="text">
      <style:text-properties style:font-name="Myanmar Text" style:font-name-asian="Times New Roman" style:font-name-complex="Myanmar Text" fo:font-size="10pt" style:font-size-asian="10pt" style:font-size-complex="10pt"/>
    </style:style>
    <style:style style:name="T248" style:parent-style-name="DefaultParagraphFont" style:family="text">
      <style:text-properties style:font-name="Myanmar Text" style:font-name-asian="Times New Roman" style:font-name-complex="Myanmar Text" fo:font-size="10pt" style:font-size-asian="10pt" style:font-size-complex="10pt"/>
    </style:style>
    <style:style style:name="T249" style:parent-style-name="DefaultParagraphFont" style:family="text">
      <style:text-properties style:font-name="Myanmar Text" style:font-name-asian="Times New Roman" style:font-name-complex="Myanmar Text" fo:font-size="10pt" style:font-size-asian="10pt" style:font-size-complex="10pt"/>
    </style:style>
    <style:style style:name="T250" style:parent-style-name="DefaultParagraphFont" style:family="text">
      <style:text-properties style:font-name="Myanmar Text" style:font-name-asian="Times New Roman" style:font-name-complex="Myanmar Text" fo:font-size="10pt" style:font-size-asian="10pt" style:font-size-complex="10pt"/>
    </style:style>
    <style:style style:name="T251" style:parent-style-name="DefaultParagraphFont" style:family="text">
      <style:text-properties style:font-name="Myanmar Text" style:font-name-asian="Times New Roman" style:font-name-complex="Myanmar Text" fo:font-size="10pt" style:font-size-asian="10pt" style:font-size-complex="10pt"/>
    </style:style>
    <style:style style:name="T252" style:parent-style-name="DefaultParagraphFont" style:family="text">
      <style:text-properties style:font-name="Myanmar Text" style:font-name-asian="Times New Roman" style:font-name-complex="Myanmar Text" fo:font-size="10pt" style:font-size-asian="10pt" style:font-size-complex="10pt"/>
    </style:style>
    <style:style style:name="T253" style:parent-style-name="DefaultParagraphFont" style:family="text">
      <style:text-properties style:font-name="Myanmar Text" style:font-name-asian="Times New Roman" style:font-name-complex="Myanmar Text" fo:font-size="10pt" style:font-size-asian="10pt" style:font-size-complex="10pt"/>
    </style:style>
    <style:style style:name="T254" style:parent-style-name="DefaultParagraphFont" style:family="text">
      <style:text-properties style:font-name="Myanmar Text" style:font-name-asian="Times New Roman" style:font-name-complex="Myanmar Text" fo:font-size="10pt" style:font-size-asian="10pt" style:font-size-complex="10pt"/>
    </style:style>
    <style:style style:name="T255" style:parent-style-name="DefaultParagraphFont" style:family="text">
      <style:text-properties style:font-name="Myanmar Text" style:font-name-asian="Times New Roman" style:font-name-complex="Myanmar Text" fo:font-size="10pt" style:font-size-asian="10pt" style:font-size-complex="10pt"/>
    </style:style>
    <style:style style:name="T256" style:parent-style-name="DefaultParagraphFont" style:family="text">
      <style:text-properties style:font-name="Myanmar Text" style:font-name-asian="Times New Roman" style:font-name-complex="Myanmar Text" fo:font-size="10pt" style:font-size-asian="10pt" style:font-size-complex="10pt"/>
    </style:style>
    <style:style style:name="T257" style:parent-style-name="DefaultParagraphFont" style:family="text">
      <style:text-properties style:font-name="Myanmar Text" style:font-name-asian="Times New Roman" style:font-name-complex="Myanmar Text" fo:font-size="10pt" style:font-size-asian="10pt" style:font-size-complex="10pt"/>
    </style:style>
    <style:style style:name="T258" style:parent-style-name="DefaultParagraphFont" style:family="text">
      <style:text-properties style:font-name="Myanmar Text" style:font-name-asian="Times New Roman" style:font-name-complex="Myanmar Text" fo:font-size="10pt" style:font-size-asian="10pt" style:font-size-complex="10pt"/>
    </style:style>
    <style:style style:name="T259" style:parent-style-name="DefaultParagraphFont" style:family="text">
      <style:text-properties style:font-name="Myanmar Text" style:font-name-asian="Times New Roman" style:font-name-complex="Myanmar Text" fo:font-size="10pt" style:font-size-asian="10pt" style:font-size-complex="10pt"/>
    </style:style>
    <style:style style:name="T260" style:parent-style-name="DefaultParagraphFont" style:family="text">
      <style:text-properties style:font-name="Myanmar Text" style:font-name-asian="Times New Roman" style:font-name-complex="Myanmar Text" fo:font-size="10pt" style:font-size-asian="10pt" style:font-size-complex="10pt"/>
    </style:style>
    <style:style style:name="P261" style:parent-style-name="Normal" style:family="paragraph">
      <style:paragraph-properties fo:line-height="115%"/>
    </style:style>
    <style:style style:name="T262"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263"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264" style:parent-style-name="DefaultParagraphFont" style:family="text">
      <style:text-properties style:font-name="Myanmar Text" style:font-name-asian="Times New Roman" style:font-name-complex="Myanmar Text" fo:font-size="10pt" style:font-size-asian="10pt" style:font-size-complex="10pt"/>
    </style:style>
    <style:style style:name="T265" style:parent-style-name="DefaultParagraphFont" style:family="text">
      <style:text-properties style:font-name="Myanmar Text" style:font-name-asian="Times New Roman" style:font-name-complex="Myanmar Text" fo:font-size="10pt" style:font-size-asian="10pt" style:font-size-complex="10pt"/>
    </style:style>
    <style:style style:name="T266" style:parent-style-name="DefaultParagraphFont" style:family="text">
      <style:text-properties style:font-name="Myanmar Text" style:font-name-asian="Times New Roman" style:font-name-complex="Myanmar Text" fo:font-size="10pt" style:font-size-asian="10pt" style:font-size-complex="10pt"/>
    </style:style>
    <style:style style:name="T267" style:parent-style-name="DefaultParagraphFont" style:family="text">
      <style:text-properties style:font-name="Myanmar Text" style:font-name-asian="Times New Roman" style:font-name-complex="Myanmar Text" fo:font-size="10pt" style:font-size-asian="10pt" style:font-size-complex="10pt"/>
    </style:style>
    <style:style style:name="T268" style:parent-style-name="DefaultParagraphFont" style:family="text">
      <style:text-properties style:font-name="Myanmar Text" style:font-name-asian="Times New Roman" style:font-name-complex="Myanmar Text" fo:font-size="10pt" style:font-size-asian="10pt" style:font-size-complex="10pt"/>
    </style:style>
    <style:style style:name="T269" style:parent-style-name="DefaultParagraphFont" style:family="text">
      <style:text-properties style:font-name="Myanmar Text" style:font-name-asian="Times New Roman" style:font-name-complex="Myanmar Text" fo:font-size="10pt" style:font-size-asian="10pt" style:font-size-complex="10pt"/>
    </style:style>
    <style:style style:name="T270" style:parent-style-name="DefaultParagraphFont" style:family="text">
      <style:text-properties style:font-name="Myanmar Text" style:font-name-asian="Times New Roman" style:font-name-complex="Myanmar Text" fo:font-size="10pt" style:font-size-asian="10pt" style:font-size-complex="10pt"/>
    </style:style>
    <style:style style:name="T271" style:parent-style-name="DefaultParagraphFont" style:family="text">
      <style:text-properties style:font-name="Myanmar Text" style:font-name-asian="Times New Roman" style:font-name-complex="Myanmar Text" fo:font-size="10pt" style:font-size-asian="10pt" style:font-size-complex="10pt"/>
    </style:style>
    <style:style style:name="T272" style:parent-style-name="DefaultParagraphFont" style:family="text">
      <style:text-properties style:font-name="Myanmar Text" style:font-name-asian="Times New Roman" style:font-name-complex="Myanmar Text" fo:font-size="10pt" style:font-size-asian="10pt" style:font-size-complex="10pt"/>
    </style:style>
    <style:style style:name="T273" style:parent-style-name="DefaultParagraphFont" style:family="text">
      <style:text-properties style:font-name="Myanmar Text" style:font-name-asian="Times New Roman" style:font-name-complex="Myanmar Text" fo:font-size="10pt" style:font-size-asian="10pt" style:font-size-complex="10pt"/>
    </style:style>
    <style:style style:name="T274" style:parent-style-name="DefaultParagraphFont" style:family="text">
      <style:text-properties style:font-name="Myanmar Text" style:font-name-asian="Times New Roman" style:font-name-complex="Myanmar Text" fo:font-size="10pt" style:font-size-asian="10pt" style:font-size-complex="10pt"/>
    </style:style>
    <style:style style:name="P275" style:parent-style-name="Normal" style:family="paragraph">
      <style:paragraph-properties fo:line-height="115%"/>
    </style:style>
    <style:style style:name="T276"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277"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278" style:parent-style-name="DefaultParagraphFont" style:family="text">
      <style:text-properties style:font-name="Myanmar Text" style:font-name-asian="Times New Roman" style:font-name-complex="Myanmar Text" fo:font-size="10pt" style:font-size-asian="10pt" style:font-size-complex="10pt"/>
    </style:style>
    <style:style style:name="T279" style:parent-style-name="DefaultParagraphFont" style:family="text">
      <style:text-properties style:font-name="Myanmar Text" style:font-name-asian="Times New Roman" style:font-name-complex="Myanmar Text" fo:font-size="10pt" style:font-size-asian="10pt" style:font-size-complex="10pt"/>
    </style:style>
    <style:style style:name="T280" style:parent-style-name="DefaultParagraphFont" style:family="text">
      <style:text-properties style:font-name="Myanmar Text" style:font-name-asian="Times New Roman" style:font-name-complex="Myanmar Text" fo:font-size="10pt" style:font-size-asian="10pt" style:font-size-complex="10pt"/>
    </style:style>
    <style:style style:name="T281" style:parent-style-name="DefaultParagraphFont" style:family="text">
      <style:text-properties style:font-name="Myanmar Text" style:font-name-asian="Times New Roman" style:font-name-complex="Myanmar Text" fo:font-size="10pt" style:font-size-asian="10pt" style:font-size-complex="10pt"/>
    </style:style>
    <style:style style:name="T282" style:parent-style-name="DefaultParagraphFont" style:family="text">
      <style:text-properties style:font-name="Myanmar Text" style:font-name-asian="Times New Roman" style:font-name-complex="Myanmar Text" fo:font-size="10pt" style:font-size-asian="10pt" style:font-size-complex="10pt"/>
    </style:style>
    <style:style style:name="T283" style:parent-style-name="DefaultParagraphFont" style:family="text">
      <style:text-properties style:font-name="Myanmar Text" style:font-name-asian="Times New Roman" style:font-name-complex="Myanmar Text" fo:font-size="10pt" style:font-size-asian="10pt" style:font-size-complex="10pt"/>
    </style:style>
    <style:style style:name="T284" style:parent-style-name="DefaultParagraphFont" style:family="text">
      <style:text-properties style:font-name="Myanmar Text" style:font-name-asian="Times New Roman" style:font-name-complex="Myanmar Text" fo:font-size="10pt" style:font-size-asian="10pt" style:font-size-complex="10pt"/>
    </style:style>
    <style:style style:name="T285" style:parent-style-name="DefaultParagraphFont" style:family="text">
      <style:text-properties style:font-name="Myanmar Text" style:font-name-asian="Times New Roman" style:font-name-complex="Myanmar Text" fo:font-size="10pt" style:font-size-asian="10pt" style:font-size-complex="10pt"/>
    </style:style>
    <style:style style:name="T286" style:parent-style-name="DefaultParagraphFont" style:family="text">
      <style:text-properties style:font-name="Myanmar Text" style:font-name-asian="Times New Roman" style:font-name-complex="Myanmar Text" fo:font-size="10pt" style:font-size-asian="10pt" style:font-size-complex="10pt"/>
    </style:style>
    <style:style style:name="T287" style:parent-style-name="DefaultParagraphFont" style:family="text">
      <style:text-properties style:font-name="Myanmar Text" style:font-name-asian="Times New Roman" style:font-name-complex="Myanmar Text" fo:font-size="10pt" style:font-size-asian="10pt" style:font-size-complex="10pt"/>
    </style:style>
    <style:style style:name="T288" style:parent-style-name="DefaultParagraphFont" style:family="text">
      <style:text-properties style:font-name="Myanmar Text" style:font-name-asian="Times New Roman" style:font-name-complex="Myanmar Text" fo:font-size="10pt" style:font-size-asian="10pt" style:font-size-complex="10pt"/>
    </style:style>
    <style:style style:name="T289" style:parent-style-name="DefaultParagraphFont" style:family="text">
      <style:text-properties style:font-name="Myanmar Text" style:font-name-asian="Times New Roman" style:font-name-complex="Myanmar Text" fo:font-size="10pt" style:font-size-asian="10pt" style:font-size-complex="10pt"/>
    </style:style>
    <style:style style:name="T290" style:parent-style-name="DefaultParagraphFont" style:family="text">
      <style:text-properties style:font-name="Myanmar Text" style:font-name-asian="Times New Roman" style:font-name-complex="Myanmar Text" fo:font-size="10pt" style:font-size-asian="10pt" style:font-size-complex="10pt"/>
    </style:style>
    <style:style style:name="T291" style:parent-style-name="DefaultParagraphFont" style:family="text">
      <style:text-properties style:font-name="Myanmar Text" style:font-name-asian="Times New Roman" style:font-name-complex="Myanmar Text" fo:font-size="10pt" style:font-size-asian="10pt" style:font-size-complex="10pt"/>
    </style:style>
    <style:style style:name="T292" style:parent-style-name="DefaultParagraphFont" style:family="text">
      <style:text-properties style:font-name="Myanmar Text" style:font-name-asian="Times New Roman" style:font-name-complex="Myanmar Text" fo:font-size="10pt" style:font-size-asian="10pt" style:font-size-complex="10pt"/>
    </style:style>
    <style:style style:name="T293" style:parent-style-name="DefaultParagraphFont" style:family="text">
      <style:text-properties style:font-name="Myanmar Text" style:font-name-asian="Times New Roman" style:font-name-complex="Myanmar Text" fo:font-size="10pt" style:font-size-asian="10pt" style:font-size-complex="10pt"/>
    </style:style>
    <style:style style:name="T294" style:parent-style-name="DefaultParagraphFont" style:family="text">
      <style:text-properties style:font-name="Myanmar Text" style:font-name-asian="Times New Roman" style:font-name-complex="Myanmar Text" fo:font-size="10pt" style:font-size-asian="10pt" style:font-size-complex="10pt"/>
    </style:style>
    <style:style style:name="T295" style:parent-style-name="DefaultParagraphFont" style:family="text">
      <style:text-properties style:font-name="Myanmar Text" style:font-name-asian="Times New Roman" style:font-name-complex="Myanmar Text" fo:font-size="10pt" style:font-size-asian="10pt" style:font-size-complex="10pt"/>
    </style:style>
    <style:style style:name="T296" style:parent-style-name="DefaultParagraphFont" style:family="text">
      <style:text-properties style:font-name="Myanmar Text" style:font-name-asian="Times New Roman" style:font-name-complex="Myanmar Text" fo:font-size="10pt" style:font-size-asian="10pt" style:font-size-complex="10pt"/>
    </style:style>
    <style:style style:name="T297" style:parent-style-name="DefaultParagraphFont" style:family="text">
      <style:text-properties style:font-name="Myanmar Text" style:font-name-asian="Times New Roman" style:font-name-complex="Myanmar Text" fo:font-size="10pt" style:font-size-asian="10pt" style:font-size-complex="10pt"/>
    </style:style>
    <style:style style:name="T298" style:parent-style-name="DefaultParagraphFont" style:family="text">
      <style:text-properties style:font-name="Myanmar Text" style:font-name-asian="Times New Roman" style:font-name-complex="Myanmar Text" fo:font-size="10pt" style:font-size-asian="10pt" style:font-size-complex="10pt"/>
    </style:style>
    <style:style style:name="T299" style:parent-style-name="DefaultParagraphFont" style:family="text">
      <style:text-properties style:font-name="Myanmar Text" style:font-name-asian="Times New Roman" style:font-name-complex="Myanmar Text" fo:font-size="10pt" style:font-size-asian="10pt" style:font-size-complex="10pt"/>
    </style:style>
    <style:style style:name="T300" style:parent-style-name="DefaultParagraphFont" style:family="text">
      <style:text-properties style:font-name="Myanmar Text" style:font-name-asian="Times New Roman" style:font-name-complex="Myanmar Text" fo:font-size="10pt" style:font-size-asian="10pt" style:font-size-complex="10pt"/>
    </style:style>
    <style:style style:name="P301" style:parent-style-name="Normal" style:family="paragraph">
      <style:paragraph-properties fo:line-height="115%"/>
    </style:style>
    <style:style style:name="T302"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03"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04" style:parent-style-name="DefaultParagraphFont" style:family="text">
      <style:text-properties style:font-name="Myanmar Text" style:font-name-asian="Times New Roman" style:font-name-complex="Myanmar Text" fo:font-size="10pt" style:font-size-asian="10pt" style:font-size-complex="10pt"/>
    </style:style>
    <style:style style:name="T305" style:parent-style-name="DefaultParagraphFont" style:family="text">
      <style:text-properties style:font-name="Myanmar Text" style:font-name-asian="Times New Roman" style:font-name-complex="Myanmar Text" fo:font-size="10pt" style:font-size-asian="10pt" style:font-size-complex="10pt"/>
    </style:style>
    <style:style style:name="T306" style:parent-style-name="DefaultParagraphFont" style:family="text">
      <style:text-properties style:font-name="Myanmar Text" style:font-name-asian="Times New Roman" style:font-name-complex="Myanmar Text" fo:font-size="10pt" style:font-size-asian="10pt" style:font-size-complex="10pt"/>
    </style:style>
    <style:style style:name="T307" style:parent-style-name="DefaultParagraphFont" style:family="text">
      <style:text-properties style:font-name="Myanmar Text" style:font-name-asian="Times New Roman" style:font-name-complex="Myanmar Text" fo:font-size="10pt" style:font-size-asian="10pt" style:font-size-complex="10pt"/>
    </style:style>
    <style:style style:name="T308" style:parent-style-name="DefaultParagraphFont" style:family="text">
      <style:text-properties style:font-name="Myanmar Text" style:font-name-asian="Times New Roman" style:font-name-complex="Myanmar Text" fo:font-size="10pt" style:font-size-asian="10pt" style:font-size-complex="10pt"/>
    </style:style>
    <style:style style:name="T309" style:parent-style-name="DefaultParagraphFont" style:family="text">
      <style:text-properties style:font-name="Myanmar Text" style:font-name-asian="Times New Roman" style:font-name-complex="Myanmar Text" fo:font-size="10pt" style:font-size-asian="10pt" style:font-size-complex="10pt"/>
    </style:style>
    <style:style style:name="T310" style:parent-style-name="DefaultParagraphFont" style:family="text">
      <style:text-properties style:font-name="Myanmar Text" style:font-name-asian="Times New Roman" style:font-name-complex="Myanmar Text" fo:font-size="10pt" style:font-size-asian="10pt" style:font-size-complex="10pt"/>
    </style:style>
    <style:style style:name="T311" style:parent-style-name="DefaultParagraphFont" style:family="text">
      <style:text-properties style:font-name="Myanmar Text" style:font-name-asian="Times New Roman" style:font-name-complex="Myanmar Text" fo:font-size="10pt" style:font-size-asian="10pt" style:font-size-complex="10pt"/>
    </style:style>
    <style:style style:name="T312" style:parent-style-name="DefaultParagraphFont" style:family="text">
      <style:text-properties style:font-name="Myanmar Text" style:font-name-asian="Times New Roman" style:font-name-complex="Myanmar Text" fo:font-size="10pt" style:font-size-asian="10pt" style:font-size-complex="10pt"/>
    </style:style>
    <style:style style:name="T313" style:parent-style-name="DefaultParagraphFont" style:family="text">
      <style:text-properties style:font-name="Myanmar Text" style:font-name-asian="Times New Roman" style:font-name-complex="Myanmar Text" fo:font-size="10pt" style:font-size-asian="10pt" style:font-size-complex="10pt"/>
    </style:style>
    <style:style style:name="P314" style:parent-style-name="Normal" style:family="paragraph">
      <style:paragraph-properties fo:line-height="115%"/>
    </style:style>
    <style:style style:name="T315"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16"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17"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18"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19"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20"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21" style:parent-style-name="DefaultParagraphFont" style:family="text">
      <style:text-properties style:font-name="Myanmar Text" style:font-name-asian="Times New Roman" style:font-name-complex="Myanmar Text" fo:font-size="10pt" style:font-size-asian="10pt" style:font-size-complex="10pt"/>
    </style:style>
    <style:style style:name="T322" style:parent-style-name="DefaultParagraphFont" style:family="text">
      <style:text-properties style:font-name="Myanmar Text" style:font-name-asian="Times New Roman" style:font-name-complex="Myanmar Text" fo:font-size="10pt" style:font-size-asian="10pt" style:font-size-complex="10pt"/>
    </style:style>
    <style:style style:name="T323" style:parent-style-name="DefaultParagraphFont" style:family="text">
      <style:text-properties style:font-name="Myanmar Text" style:font-name-asian="Times New Roman" style:font-name-complex="Myanmar Text" fo:font-size="10pt" style:font-size-asian="10pt" style:font-size-complex="10pt"/>
    </style:style>
    <style:style style:name="T324" style:parent-style-name="DefaultParagraphFont" style:family="text">
      <style:text-properties style:font-name="Myanmar Text" style:font-name-asian="Times New Roman" style:font-name-complex="Myanmar Text" fo:font-size="10pt" style:font-size-asian="10pt" style:font-size-complex="10pt"/>
    </style:style>
    <style:style style:name="T325" style:parent-style-name="DefaultParagraphFont" style:family="text">
      <style:text-properties style:font-name="Myanmar Text" style:font-name-asian="Times New Roman" style:font-name-complex="Myanmar Text" fo:font-size="10pt" style:font-size-asian="10pt" style:font-size-complex="10pt"/>
    </style:style>
    <style:style style:name="T326" style:parent-style-name="DefaultParagraphFont" style:family="text">
      <style:text-properties style:font-name="Myanmar Text" style:font-name-asian="Times New Roman" style:font-name-complex="Myanmar Text" fo:font-size="10pt" style:font-size-asian="10pt" style:font-size-complex="10pt"/>
    </style:style>
    <style:style style:name="P327" style:parent-style-name="Normal" style:family="paragraph">
      <style:paragraph-properties fo:line-height="115%"/>
    </style:style>
    <style:style style:name="T328"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29"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30" style:parent-style-name="DefaultParagraphFont" style:family="text">
      <style:text-properties style:font-name="Myanmar Text" style:font-name-asian="Times New Roman" style:font-name-complex="Myanmar Text" fo:font-size="10pt" style:font-size-asian="10pt" style:font-size-complex="10pt"/>
    </style:style>
    <style:style style:name="T331" style:parent-style-name="DefaultParagraphFont" style:family="text">
      <style:text-properties style:font-name="Myanmar Text" style:font-name-asian="Times New Roman" style:font-name-complex="Myanmar Text" fo:font-size="10pt" style:font-size-asian="10pt" style:font-size-complex="10pt"/>
    </style:style>
    <style:style style:name="T332" style:parent-style-name="DefaultParagraphFont" style:family="text">
      <style:text-properties style:font-name="Myanmar Text" style:font-name-asian="Times New Roman" style:font-name-complex="Myanmar Text" fo:font-size="10pt" style:font-size-asian="10pt" style:font-size-complex="10pt"/>
    </style:style>
    <style:style style:name="T333" style:parent-style-name="DefaultParagraphFont" style:family="text">
      <style:text-properties style:font-name="Myanmar Text" style:font-name-asian="Times New Roman" style:font-name-complex="Myanmar Text" fo:font-size="10pt" style:font-size-asian="10pt" style:font-size-complex="10pt"/>
    </style:style>
    <style:style style:name="T334" style:parent-style-name="DefaultParagraphFont" style:family="text">
      <style:text-properties style:font-name="Myanmar Text" style:font-name-asian="Times New Roman" style:font-name-complex="Myanmar Text" fo:font-size="10pt" style:font-size-asian="10pt" style:font-size-complex="10pt"/>
    </style:style>
    <style:style style:name="T335" style:parent-style-name="DefaultParagraphFont" style:family="text">
      <style:text-properties style:font-name="Myanmar Text" style:font-name-asian="Times New Roman" style:font-name-complex="Myanmar Text" fo:font-size="10pt" style:font-size-asian="10pt" style:font-size-complex="10pt"/>
    </style:style>
    <style:style style:name="T336" style:parent-style-name="DefaultParagraphFont" style:family="text">
      <style:text-properties style:font-name="Myanmar Text" style:font-name-asian="Times New Roman" style:font-name-complex="Myanmar Text" fo:font-size="10pt" style:font-size-asian="10pt" style:font-size-complex="10pt"/>
    </style:style>
    <style:style style:name="T337" style:parent-style-name="DefaultParagraphFont" style:family="text">
      <style:text-properties style:font-name="Myanmar Text" style:font-name-asian="Times New Roman" style:font-name-complex="Myanmar Text" fo:font-size="10pt" style:font-size-asian="10pt" style:font-size-complex="10pt"/>
    </style:style>
    <style:style style:name="T338" style:parent-style-name="DefaultParagraphFont" style:family="text">
      <style:text-properties style:font-name="Myanmar Text" style:font-name-asian="Times New Roman" style:font-name-complex="Myanmar Text" fo:font-size="10pt" style:font-size-asian="10pt" style:font-size-complex="10pt"/>
    </style:style>
    <style:style style:name="T339" style:parent-style-name="DefaultParagraphFont" style:family="text">
      <style:text-properties style:font-name="Myanmar Text" style:font-name-asian="Times New Roman" style:font-name-complex="Myanmar Text" fo:font-size="10pt" style:font-size-asian="10pt" style:font-size-complex="10pt"/>
    </style:style>
    <style:style style:name="T340" style:parent-style-name="DefaultParagraphFont" style:family="text">
      <style:text-properties style:font-name="Myanmar Text" style:font-name-asian="Times New Roman" style:font-name-complex="Myanmar Text" fo:font-size="10pt" style:font-size-asian="10pt" style:font-size-complex="10pt"/>
    </style:style>
    <style:style style:name="T341" style:parent-style-name="DefaultParagraphFont" style:family="text">
      <style:text-properties style:font-name="Myanmar Text" style:font-name-asian="Times New Roman" style:font-name-complex="Myanmar Text" fo:font-size="10pt" style:font-size-asian="10pt" style:font-size-complex="10pt"/>
    </style:style>
    <style:style style:name="T342" style:parent-style-name="DefaultParagraphFont" style:family="text">
      <style:text-properties style:font-name="Myanmar Text" style:font-name-asian="Times New Roman" style:font-name-complex="Myanmar Text" fo:font-size="10pt" style:font-size-asian="10pt" style:font-size-complex="10pt"/>
    </style:style>
    <style:style style:name="T343" style:parent-style-name="DefaultParagraphFont" style:family="text">
      <style:text-properties style:font-name="Myanmar Text" style:font-name-asian="Times New Roman" style:font-name-complex="Myanmar Text" fo:font-size="10pt" style:font-size-asian="10pt" style:font-size-complex="10pt"/>
    </style:style>
    <style:style style:name="T344" style:parent-style-name="DefaultParagraphFont" style:family="text">
      <style:text-properties style:font-name="Myanmar Text" style:font-name-asian="Times New Roman" style:font-name-complex="Myanmar Text" fo:font-size="10pt" style:font-size-asian="10pt" style:font-size-complex="10pt"/>
    </style:style>
    <style:style style:name="T345" style:parent-style-name="DefaultParagraphFont" style:family="text">
      <style:text-properties style:font-name="Myanmar Text" style:font-name-asian="Times New Roman" style:font-name-complex="Myanmar Text" fo:font-size="10pt" style:font-size-asian="10pt" style:font-size-complex="10pt"/>
    </style:style>
    <style:style style:name="T346" style:parent-style-name="DefaultParagraphFont" style:family="text">
      <style:text-properties style:font-name="Myanmar Text" style:font-name-asian="Times New Roman" style:font-name-complex="Myanmar Text" fo:font-size="10pt" style:font-size-asian="10pt" style:font-size-complex="10pt"/>
    </style:style>
    <style:style style:name="T347" style:parent-style-name="DefaultParagraphFont" style:family="text">
      <style:text-properties style:font-name="Myanmar Text" style:font-name-asian="Times New Roman" style:font-name-complex="Myanmar Text" fo:font-size="10pt" style:font-size-asian="10pt" style:font-size-complex="10pt"/>
    </style:style>
    <style:style style:name="T348" style:parent-style-name="DefaultParagraphFont" style:family="text">
      <style:text-properties style:font-name="Myanmar Text" style:font-name-asian="Times New Roman" style:font-name-complex="Myanmar Text" fo:font-size="10pt" style:font-size-asian="10pt" style:font-size-complex="10pt"/>
    </style:style>
    <style:style style:name="T349" style:parent-style-name="DefaultParagraphFont" style:family="text">
      <style:text-properties style:font-name="Myanmar Text" style:font-name-asian="Times New Roman" style:font-name-complex="Myanmar Text" fo:font-size="10pt" style:font-size-asian="10pt" style:font-size-complex="10pt"/>
    </style:style>
    <style:style style:name="T350" style:parent-style-name="DefaultParagraphFont" style:family="text">
      <style:text-properties style:font-name="Myanmar Text" style:font-name-asian="Times New Roman" style:font-name-complex="Myanmar Text" fo:font-size="10pt" style:font-size-asian="10pt" style:font-size-complex="10pt"/>
    </style:style>
    <style:style style:name="T351" style:parent-style-name="DefaultParagraphFont" style:family="text">
      <style:text-properties style:font-name="Myanmar Text" style:font-name-asian="Times New Roman" style:font-name-complex="Myanmar Text" fo:font-size="10pt" style:font-size-asian="10pt" style:font-size-complex="10pt"/>
    </style:style>
    <style:style style:name="T352" style:parent-style-name="DefaultParagraphFont" style:family="text">
      <style:text-properties style:font-name="Myanmar Text" style:font-name-asian="Times New Roman" style:font-name-complex="Myanmar Text" fo:font-size="10pt" style:font-size-asian="10pt" style:font-size-complex="10pt"/>
    </style:style>
    <style:style style:name="T353" style:parent-style-name="DefaultParagraphFont" style:family="text">
      <style:text-properties style:font-name="Myanmar Text" style:font-name-asian="Times New Roman" style:font-name-complex="Myanmar Text" fo:font-size="10pt" style:font-size-asian="10pt" style:font-size-complex="10pt"/>
    </style:style>
    <style:style style:name="P354" style:parent-style-name="Normal" style:family="paragraph">
      <style:paragraph-properties fo:line-height="115%"/>
    </style:style>
    <style:style style:name="T355"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56"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57"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58"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59"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60" style:parent-style-name="DefaultParagraphFont" style:family="text">
      <style:text-properties style:font-name="Myanmar Text" style:font-name-asian="Times New Roman" style:font-name-complex="Myanmar Text" fo:font-size="10pt" style:font-size-asian="10pt" style:font-size-complex="10pt"/>
    </style:style>
    <style:style style:name="T361" style:parent-style-name="DefaultParagraphFont" style:family="text">
      <style:text-properties style:font-name="Myanmar Text" style:font-name-asian="Times New Roman" style:font-name-complex="Myanmar Text" fo:font-size="10pt" style:font-size-asian="10pt" style:font-size-complex="10pt"/>
    </style:style>
    <style:style style:name="T362" style:parent-style-name="DefaultParagraphFont" style:family="text">
      <style:text-properties style:font-name="Myanmar Text" style:font-name-asian="Times New Roman" style:font-name-complex="Myanmar Text" fo:font-size="10pt" style:font-size-asian="10pt" style:font-size-complex="10pt"/>
    </style:style>
    <style:style style:name="T363" style:parent-style-name="DefaultParagraphFont" style:family="text">
      <style:text-properties style:font-name="Myanmar Text" style:font-name-asian="Times New Roman" style:font-name-complex="Myanmar Text" fo:font-size="10pt" style:font-size-asian="10pt" style:font-size-complex="10pt"/>
    </style:style>
    <style:style style:name="T364" style:parent-style-name="DefaultParagraphFont" style:family="text">
      <style:text-properties style:font-name="Myanmar Text" style:font-name-asian="Times New Roman" style:font-name-complex="Myanmar Text" fo:font-size="10pt" style:font-size-asian="10pt" style:font-size-complex="10pt"/>
    </style:style>
    <style:style style:name="T365" style:parent-style-name="DefaultParagraphFont" style:family="text">
      <style:text-properties style:font-name="Myanmar Text" style:font-name-asian="Times New Roman" style:font-name-complex="Myanmar Text" fo:font-size="10pt" style:font-size-asian="10pt" style:font-size-complex="10pt"/>
    </style:style>
    <style:style style:name="T366" style:parent-style-name="DefaultParagraphFont" style:family="text">
      <style:text-properties style:font-name="Myanmar Text" style:font-name-asian="Times New Roman" style:font-name-complex="Myanmar Text" fo:font-size="10pt" style:font-size-asian="10pt" style:font-size-complex="10pt"/>
    </style:style>
    <style:style style:name="T367" style:parent-style-name="DefaultParagraphFont" style:family="text">
      <style:text-properties style:font-name="Myanmar Text" style:font-name-asian="Times New Roman" style:font-name-complex="Myanmar Text" fo:font-size="10pt" style:font-size-asian="10pt" style:font-size-complex="10pt"/>
    </style:style>
    <style:style style:name="T368" style:parent-style-name="DefaultParagraphFont" style:family="text">
      <style:text-properties style:font-name="Myanmar Text" style:font-name-asian="Times New Roman" style:font-name-complex="Myanmar Text" fo:font-size="10pt" style:font-size-asian="10pt" style:font-size-complex="10pt"/>
    </style:style>
    <style:style style:name="T369" style:parent-style-name="DefaultParagraphFont" style:family="text">
      <style:text-properties style:font-name="Myanmar Text" style:font-name-asian="Times New Roman" style:font-name-complex="Myanmar Text" fo:font-size="10pt" style:font-size-asian="10pt" style:font-size-complex="10pt"/>
    </style:style>
    <style:style style:name="T370" style:parent-style-name="DefaultParagraphFont" style:family="text">
      <style:text-properties style:font-name="Myanmar Text" style:font-name-asian="Times New Roman" style:font-name-complex="Myanmar Text" fo:font-size="10pt" style:font-size-asian="10pt" style:font-size-complex="10pt"/>
    </style:style>
    <style:style style:name="T371" style:parent-style-name="DefaultParagraphFont" style:family="text">
      <style:text-properties style:font-name="Myanmar Text" style:font-name-asian="Times New Roman" style:font-name-complex="Myanmar Text" fo:font-size="10pt" style:font-size-asian="10pt" style:font-size-complex="10pt"/>
    </style:style>
    <style:style style:name="T372" style:parent-style-name="DefaultParagraphFont" style:family="text">
      <style:text-properties style:font-name="Myanmar Text" style:font-name-asian="Times New Roman" style:font-name-complex="Myanmar Text" fo:font-size="10pt" style:font-size-asian="10pt" style:font-size-complex="10pt"/>
    </style:style>
    <style:style style:name="T373" style:parent-style-name="DefaultParagraphFont" style:family="text">
      <style:text-properties style:font-name="Myanmar Text" style:font-name-asian="Times New Roman" style:font-name-complex="Myanmar Text" fo:font-size="10pt" style:font-size-asian="10pt" style:font-size-complex="10pt"/>
    </style:style>
    <style:style style:name="T374" style:parent-style-name="DefaultParagraphFont" style:family="text">
      <style:text-properties style:font-name="Myanmar Text" style:font-name-asian="Times New Roman" style:font-name-complex="Myanmar Text" fo:font-size="10pt" style:font-size-asian="10pt" style:font-size-complex="10pt"/>
    </style:style>
    <style:style style:name="T375" style:parent-style-name="DefaultParagraphFont" style:family="text">
      <style:text-properties style:font-name="Myanmar Text" style:font-name-asian="Times New Roman" style:font-name-complex="Myanmar Text" fo:font-size="10pt" style:font-size-asian="10pt" style:font-size-complex="10pt"/>
    </style:style>
    <style:style style:name="P376" style:parent-style-name="Normal" style:family="paragraph">
      <style:paragraph-properties fo:line-height="115%"/>
      <style:text-properties style:font-name="Myanmar Text" style:font-name-asian="Times New Roman" style:font-name-complex="Myanmar Text" fo:font-weight="bold" style:font-weight-asian="bold" fo:font-size="10pt" style:font-size-asian="10pt" style:font-size-complex="10pt"/>
    </style:style>
    <style:style style:name="P377" style:parent-style-name="Normal" style:family="paragraph">
      <style:paragraph-properties fo:line-height="115%"/>
      <style:text-properties style:font-name="Myanmar Text" style:font-name-asian="Times New Roman" style:font-name-complex="Myanmar Text" fo:font-size="10pt" style:font-size-asian="10pt" style:font-size-complex="10pt"/>
    </style:style>
    <style:style style:name="P378" style:parent-style-name="Normal" style:family="paragraph">
      <style:paragraph-properties fo:line-height="115%"/>
    </style:style>
    <style:style style:name="T379"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80"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81"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82"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383" style:parent-style-name="DefaultParagraphFont" style:family="text">
      <style:text-properties style:font-name="Myanmar Text" style:font-name-asian="Times New Roman" style:font-name-complex="Myanmar Text" fo:font-size="10pt" style:font-size-asian="10pt" style:font-size-complex="10pt"/>
    </style:style>
    <style:style style:name="T384" style:parent-style-name="DefaultParagraphFont" style:family="text">
      <style:text-properties style:font-name="Myanmar Text" style:font-name-asian="Times New Roman" style:font-name-complex="Myanmar Text" fo:font-size="10pt" style:font-size-asian="10pt" style:font-size-complex="10pt"/>
    </style:style>
    <style:style style:name="T385" style:parent-style-name="DefaultParagraphFont" style:family="text">
      <style:text-properties style:font-name="Myanmar Text" style:font-name-asian="Times New Roman" style:font-name-complex="Myanmar Text" fo:font-size="10pt" style:font-size-asian="10pt" style:font-size-complex="10pt"/>
    </style:style>
    <style:style style:name="T386" style:parent-style-name="DefaultParagraphFont" style:family="text">
      <style:text-properties style:font-name="Myanmar Text" style:font-name-asian="Times New Roman" style:font-name-complex="Myanmar Text" fo:font-size="10pt" style:font-size-asian="10pt" style:font-size-complex="10pt"/>
    </style:style>
    <style:style style:name="T387" style:parent-style-name="DefaultParagraphFont" style:family="text">
      <style:text-properties style:font-name="Myanmar Text" style:font-name-asian="Times New Roman" style:font-name-complex="Myanmar Text" fo:font-size="10pt" style:font-size-asian="10pt" style:font-size-complex="10pt"/>
    </style:style>
    <style:style style:name="T388" style:parent-style-name="DefaultParagraphFont" style:family="text">
      <style:text-properties style:font-name="Myanmar Text" style:font-name-asian="Times New Roman" style:font-name-complex="Myanmar Text" fo:font-size="10pt" style:font-size-asian="10pt" style:font-size-complex="10pt"/>
    </style:style>
    <style:style style:name="T389" style:parent-style-name="DefaultParagraphFont" style:family="text">
      <style:text-properties style:font-name="Myanmar Text" style:font-name-asian="Times New Roman" style:font-name-complex="Myanmar Text" fo:font-size="10pt" style:font-size-asian="10pt" style:font-size-complex="10pt"/>
    </style:style>
    <style:style style:name="T390" style:parent-style-name="DefaultParagraphFont" style:family="text">
      <style:text-properties style:font-name="Myanmar Text" style:font-name-asian="Times New Roman" style:font-name-complex="Myanmar Text" fo:font-size="10pt" style:font-size-asian="10pt" style:font-size-complex="10pt"/>
    </style:style>
    <style:style style:name="T391" style:parent-style-name="DefaultParagraphFont" style:family="text">
      <style:text-properties style:font-name="Myanmar Text" style:font-name-asian="Times New Roman" style:font-name-complex="Myanmar Text" fo:font-size="10pt" style:font-size-asian="10pt" style:font-size-complex="10pt"/>
    </style:style>
    <style:style style:name="T392" style:parent-style-name="DefaultParagraphFont" style:family="text">
      <style:text-properties style:font-name="Myanmar Text" style:font-name-asian="Times New Roman" style:font-name-complex="Myanmar Text" fo:font-size="10pt" style:font-size-asian="10pt" style:font-size-complex="10pt"/>
    </style:style>
    <style:style style:name="T393" style:parent-style-name="DefaultParagraphFont" style:family="text">
      <style:text-properties style:font-name="Myanmar Text" style:font-name-asian="Times New Roman" style:font-name-complex="Myanmar Text" fo:font-size="10pt" style:font-size-asian="10pt" style:font-size-complex="10pt"/>
    </style:style>
    <style:style style:name="T394" style:parent-style-name="DefaultParagraphFont" style:family="text">
      <style:text-properties style:font-name="Myanmar Text" style:font-name-asian="Times New Roman" style:font-name-complex="Myanmar Text" fo:font-size="10pt" style:font-size-asian="10pt" style:font-size-complex="10pt"/>
    </style:style>
    <style:style style:name="T395" style:parent-style-name="DefaultParagraphFont" style:family="text">
      <style:text-properties style:font-name="Myanmar Text" style:font-name-asian="Times New Roman" style:font-name-complex="Myanmar Text" fo:font-size="10pt" style:font-size-asian="10pt" style:font-size-complex="10pt"/>
    </style:style>
    <style:style style:name="T396" style:parent-style-name="DefaultParagraphFont" style:family="text">
      <style:text-properties style:font-name="Myanmar Text" style:font-name-asian="Times New Roman" style:font-name-complex="Myanmar Text" fo:font-size="10pt" style:font-size-asian="10pt" style:font-size-complex="10pt"/>
    </style:style>
    <style:style style:name="T397" style:parent-style-name="DefaultParagraphFont" style:family="text">
      <style:text-properties style:font-name="Myanmar Text" style:font-name-asian="Times New Roman" style:font-name-complex="Myanmar Text" fo:font-size="10pt" style:font-size-asian="10pt" style:font-size-complex="10pt"/>
    </style:style>
    <style:style style:name="T398" style:parent-style-name="DefaultParagraphFont" style:family="text">
      <style:text-properties style:font-name="Myanmar Text" style:font-name-asian="Times New Roman" style:font-name-complex="Myanmar Text" fo:font-size="10pt" style:font-size-asian="10pt" style:font-size-complex="10pt"/>
    </style:style>
    <style:style style:name="T399" style:parent-style-name="DefaultParagraphFont" style:family="text">
      <style:text-properties style:font-name="Myanmar Text" style:font-name-asian="Times New Roman" style:font-name-complex="Myanmar Text" fo:font-size="10pt" style:font-size-asian="10pt" style:font-size-complex="10pt"/>
    </style:style>
    <style:style style:name="T400" style:parent-style-name="DefaultParagraphFont" style:family="text">
      <style:text-properties style:font-name="Myanmar Text" style:font-name-asian="Times New Roman" style:font-name-complex="Myanmar Text" fo:font-size="10pt" style:font-size-asian="10pt" style:font-size-complex="10pt"/>
    </style:style>
    <style:style style:name="T401" style:parent-style-name="DefaultParagraphFont" style:family="text">
      <style:text-properties style:font-name="Myanmar Text" style:font-name-asian="Times New Roman" style:font-name-complex="Myanmar Text" fo:font-size="10pt" style:font-size-asian="10pt" style:font-size-complex="10pt"/>
    </style:style>
    <style:style style:name="T402" style:parent-style-name="DefaultParagraphFont" style:family="text">
      <style:text-properties style:font-name="Myanmar Text" style:font-name-asian="Times New Roman" style:font-name-complex="Myanmar Text" fo:font-size="10pt" style:font-size-asian="10pt" style:font-size-complex="10pt"/>
    </style:style>
    <style:style style:name="T403" style:parent-style-name="DefaultParagraphFont" style:family="text">
      <style:text-properties style:font-name="Myanmar Text" style:font-name-asian="Times New Roman" style:font-name-complex="Myanmar Text" fo:font-size="10pt" style:font-size-asian="10pt" style:font-size-complex="10pt"/>
    </style:style>
    <style:style style:name="T404" style:parent-style-name="DefaultParagraphFont" style:family="text">
      <style:text-properties style:font-name="Myanmar Text" style:font-name-asian="Times New Roman" style:font-name-complex="Myanmar Text" fo:font-size="10pt" style:font-size-asian="10pt" style:font-size-complex="10pt"/>
    </style:style>
    <style:style style:name="T405" style:parent-style-name="DefaultParagraphFont" style:family="text">
      <style:text-properties style:font-name="Myanmar Text" style:font-name-asian="Times New Roman" style:font-name-complex="Myanmar Text" fo:font-size="10pt" style:font-size-asian="10pt" style:font-size-complex="10pt"/>
    </style:style>
    <style:style style:name="T406" style:parent-style-name="DefaultParagraphFont" style:family="text">
      <style:text-properties style:font-name="Myanmar Text" style:font-name-asian="Times New Roman" style:font-name-complex="Myanmar Text" fo:font-size="10pt" style:font-size-asian="10pt" style:font-size-complex="10pt"/>
    </style:style>
    <style:style style:name="T407" style:parent-style-name="DefaultParagraphFont" style:family="text">
      <style:text-properties style:font-name="Myanmar Text" style:font-name-asian="Times New Roman" style:font-name-complex="Myanmar Text" fo:font-size="10pt" style:font-size-asian="10pt" style:font-size-complex="10pt"/>
    </style:style>
    <style:style style:name="T408" style:parent-style-name="DefaultParagraphFont" style:family="text">
      <style:text-properties style:font-name="Myanmar Text" style:font-name-asian="Times New Roman" style:font-name-complex="Myanmar Text" fo:font-size="10pt" style:font-size-asian="10pt" style:font-size-complex="10pt"/>
    </style:style>
    <style:style style:name="T409" style:parent-style-name="DefaultParagraphFont" style:family="text">
      <style:text-properties style:font-name="Myanmar Text" style:font-name-asian="Times New Roman" style:font-name-complex="Myanmar Text" fo:font-size="10pt" style:font-size-asian="10pt" style:font-size-complex="10pt"/>
    </style:style>
    <style:style style:name="T410" style:parent-style-name="DefaultParagraphFont" style:family="text">
      <style:text-properties style:font-name="Myanmar Text" style:font-name-asian="Times New Roman" style:font-name-complex="Myanmar Text" fo:font-size="10pt" style:font-size-asian="10pt" style:font-size-complex="10pt"/>
    </style:style>
    <style:style style:name="T411" style:parent-style-name="DefaultParagraphFont" style:family="text">
      <style:text-properties style:font-name="Myanmar Text" style:font-name-asian="Times New Roman" style:font-name-complex="Myanmar Text" fo:font-size="10pt" style:font-size-asian="10pt" style:font-size-complex="10pt"/>
    </style:style>
    <style:style style:name="P412" style:parent-style-name="Normal" style:family="paragraph">
      <style:paragraph-properties fo:text-align="center" fo:line-height="115%"/>
      <style:text-properties style:font-name="Myanmar Text" style:font-name-asian="Times New Roman" style:font-name-complex="Myanmar Text" fo:font-weight="bold" style:font-weight-asian="bold"/>
    </style:style>
    <style:style style:name="P413" style:parent-style-name="Normal" style:family="paragraph">
      <style:paragraph-properties fo:line-height="115%"/>
    </style:style>
    <style:style style:name="T414"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15"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16" style:parent-style-name="DefaultParagraphFont" style:family="text">
      <style:text-properties style:font-name="Myanmar Text" style:font-name-asian="Times New Roman" style:font-name-complex="Myanmar Text" fo:font-size="10pt" style:font-size-asian="10pt" style:font-size-complex="10pt"/>
    </style:style>
    <style:style style:name="P417" style:parent-style-name="Normal" style:family="paragraph">
      <style:paragraph-properties fo:line-height="115%"/>
    </style:style>
    <style:style style:name="T418"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19"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20" style:parent-style-name="DefaultParagraphFont" style:family="text">
      <style:text-properties style:font-name="Myanmar Text" style:font-name-asian="Times New Roman" style:font-name-complex="Myanmar Text" fo:font-size="10pt" style:font-size-asian="10pt" style:font-size-complex="10pt"/>
    </style:style>
    <style:style style:name="T421" style:parent-style-name="DefaultParagraphFont" style:family="text">
      <style:text-properties style:font-name="Myanmar Text" style:font-name-asian="Times New Roman" style:font-name-complex="Myanmar Text" fo:font-size="10pt" style:font-size-asian="10pt" style:font-size-complex="10pt"/>
    </style:style>
    <style:style style:name="T422" style:parent-style-name="DefaultParagraphFont" style:family="text">
      <style:text-properties style:font-name="Myanmar Text" style:font-name-asian="Times New Roman" style:font-name-complex="Myanmar Text" fo:font-size="10pt" style:font-size-asian="10pt" style:font-size-complex="10pt"/>
    </style:style>
    <style:style style:name="T423" style:parent-style-name="DefaultParagraphFont" style:family="text">
      <style:text-properties style:font-name="Myanmar Text" style:font-name-asian="Times New Roman" style:font-name-complex="Myanmar Text" fo:font-size="10pt" style:font-size-asian="10pt" style:font-size-complex="10pt"/>
    </style:style>
    <style:style style:name="T424" style:parent-style-name="DefaultParagraphFont" style:family="text">
      <style:text-properties style:font-name="Myanmar Text" style:font-name-asian="Times New Roman" style:font-name-complex="Myanmar Text" fo:font-size="10pt" style:font-size-asian="10pt" style:font-size-complex="10pt"/>
    </style:style>
    <style:style style:name="T425" style:parent-style-name="DefaultParagraphFont" style:family="text">
      <style:text-properties style:font-name="Myanmar Text" style:font-name-asian="Times New Roman" style:font-name-complex="Myanmar Text" fo:font-size="10pt" style:font-size-asian="10pt" style:font-size-complex="10pt"/>
    </style:style>
    <style:style style:name="P426" style:parent-style-name="Normal" style:family="paragraph">
      <style:paragraph-properties fo:line-height="115%"/>
    </style:style>
    <style:style style:name="T427"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28"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29" style:parent-style-name="DefaultParagraphFont" style:family="text">
      <style:text-properties style:font-name="Myanmar Text" style:font-name-asian="Times New Roman" style:font-name-complex="Myanmar Text" fo:font-size="10pt" style:font-size-asian="10pt" style:font-size-complex="10pt"/>
    </style:style>
    <style:style style:name="T430" style:parent-style-name="DefaultParagraphFont" style:family="text">
      <style:text-properties style:font-name="Myanmar Text" style:font-name-asian="Times New Roman" style:font-name-complex="Myanmar Text" fo:font-size="10pt" style:font-size-asian="10pt" style:font-size-complex="10pt"/>
    </style:style>
    <style:style style:name="T431" style:parent-style-name="DefaultParagraphFont" style:family="text">
      <style:text-properties style:font-name="Myanmar Text" style:font-name-asian="Times New Roman" style:font-name-complex="Myanmar Text" fo:font-size="10pt" style:font-size-asian="10pt" style:font-size-complex="10pt"/>
    </style:style>
    <style:style style:name="T432" style:parent-style-name="DefaultParagraphFont" style:family="text">
      <style:text-properties style:font-name="Myanmar Text" style:font-name-asian="Times New Roman" style:font-name-complex="Myanmar Text" fo:font-size="10pt" style:font-size-asian="10pt" style:font-size-complex="10pt"/>
    </style:style>
    <style:style style:name="T433" style:parent-style-name="DefaultParagraphFont" style:family="text">
      <style:text-properties style:font-name="Myanmar Text" style:font-name-asian="Times New Roman" style:font-name-complex="Myanmar Text" fo:font-size="10pt" style:font-size-asian="10pt" style:font-size-complex="10pt"/>
    </style:style>
    <style:style style:name="T434" style:parent-style-name="DefaultParagraphFont" style:family="text">
      <style:text-properties style:font-name="Myanmar Text" style:font-name-asian="Times New Roman" style:font-name-complex="Myanmar Text" fo:font-size="10pt" style:font-size-asian="10pt" style:font-size-complex="10pt"/>
    </style:style>
    <style:style style:name="T435" style:parent-style-name="DefaultParagraphFont" style:family="text">
      <style:text-properties style:font-name="Myanmar Text" style:font-name-asian="Times New Roman" style:font-name-complex="Myanmar Text" fo:font-size="10pt" style:font-size-asian="10pt" style:font-size-complex="10pt"/>
    </style:style>
    <style:style style:name="P436" style:parent-style-name="Normal" style:family="paragraph">
      <style:paragraph-properties fo:line-height="115%"/>
    </style:style>
    <style:style style:name="T437"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38"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39"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40"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41" style:parent-style-name="DefaultParagraphFont" style:family="text">
      <style:text-properties style:font-name="Myanmar Text" style:font-name-asian="Times New Roman" style:font-name-complex="Myanmar Text" fo:font-size="10pt" style:font-size-asian="10pt" style:font-size-complex="10pt"/>
    </style:style>
    <style:style style:name="T442" style:parent-style-name="DefaultParagraphFont" style:family="text">
      <style:text-properties style:font-name="Myanmar Text" style:font-name-asian="Times New Roman" style:font-name-complex="Myanmar Text" fo:font-size="10pt" style:font-size-asian="10pt" style:font-size-complex="10pt"/>
    </style:style>
    <style:style style:name="T443" style:parent-style-name="DefaultParagraphFont" style:family="text">
      <style:text-properties style:font-name="Myanmar Text" style:font-name-asian="Times New Roman" style:font-name-complex="Myanmar Text" fo:font-size="10pt" style:font-size-asian="10pt" style:font-size-complex="10pt"/>
    </style:style>
    <style:style style:name="T444" style:parent-style-name="DefaultParagraphFont" style:family="text">
      <style:text-properties style:font-name="Myanmar Text" style:font-name-asian="Times New Roman" style:font-name-complex="Myanmar Text" fo:font-size="10pt" style:font-size-asian="10pt" style:font-size-complex="10pt"/>
    </style:style>
    <style:style style:name="T445" style:parent-style-name="DefaultParagraphFont" style:family="text">
      <style:text-properties style:font-name="Myanmar Text" style:font-name-asian="Times New Roman" style:font-name-complex="Myanmar Text" fo:font-size="10pt" style:font-size-asian="10pt" style:font-size-complex="10pt"/>
    </style:style>
    <style:style style:name="T446" style:parent-style-name="DefaultParagraphFont" style:family="text">
      <style:text-properties style:font-name="Myanmar Text" style:font-name-asian="Times New Roman" style:font-name-complex="Myanmar Text" fo:font-size="10pt" style:font-size-asian="10pt" style:font-size-complex="10pt"/>
    </style:style>
    <style:style style:name="T447" style:parent-style-name="DefaultParagraphFont" style:family="text">
      <style:text-properties style:font-name="Myanmar Text" style:font-name-asian="Times New Roman" style:font-name-complex="Myanmar Text" fo:font-size="10pt" style:font-size-asian="10pt" style:font-size-complex="10pt"/>
    </style:style>
    <style:style style:name="T448" style:parent-style-name="DefaultParagraphFont" style:family="text">
      <style:text-properties style:font-name="Myanmar Text" style:font-name-asian="Times New Roman" style:font-name-complex="Myanmar Text" fo:font-size="10pt" style:font-size-asian="10pt" style:font-size-complex="10pt"/>
    </style:style>
    <style:style style:name="T449" style:parent-style-name="DefaultParagraphFont" style:family="text">
      <style:text-properties style:font-name="Myanmar Text" style:font-name-asian="Times New Roman" style:font-name-complex="Myanmar Text" fo:font-size="10pt" style:font-size-asian="10pt" style:font-size-complex="10pt"/>
    </style:style>
    <style:style style:name="T450" style:parent-style-name="DefaultParagraphFont" style:family="text">
      <style:text-properties style:font-name="Myanmar Text" style:font-name-asian="Times New Roman" style:font-name-complex="Myanmar Text" fo:font-size="10pt" style:font-size-asian="10pt" style:font-size-complex="10pt"/>
    </style:style>
    <style:style style:name="T451" style:parent-style-name="DefaultParagraphFont" style:family="text">
      <style:text-properties style:font-name="Myanmar Text" style:font-name-asian="Times New Roman" style:font-name-complex="Myanmar Text" fo:font-size="10pt" style:font-size-asian="10pt" style:font-size-complex="10pt"/>
    </style:style>
    <style:style style:name="P452" style:parent-style-name="Normal" style:family="paragraph">
      <style:paragraph-properties fo:line-height="115%"/>
    </style:style>
    <style:style style:name="T453"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54"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55" style:parent-style-name="DefaultParagraphFont" style:family="text">
      <style:text-properties style:font-name="Myanmar Text" style:font-name-asian="Times New Roman" style:font-name-complex="Myanmar Text" fo:font-size="10pt" style:font-size-asian="10pt" style:font-size-complex="10pt"/>
    </style:style>
    <style:style style:name="T456" style:parent-style-name="DefaultParagraphFont" style:family="text">
      <style:text-properties style:font-name="Myanmar Text" style:font-name-asian="Times New Roman" style:font-name-complex="Myanmar Text" fo:font-size="10pt" style:font-size-asian="10pt" style:font-size-complex="10pt"/>
    </style:style>
    <style:style style:name="T457" style:parent-style-name="DefaultParagraphFont" style:family="text">
      <style:text-properties style:font-name="Myanmar Text" style:font-name-asian="Times New Roman" style:font-name-complex="Myanmar Text" fo:font-size="10pt" style:font-size-asian="10pt" style:font-size-complex="10pt"/>
    </style:style>
    <style:style style:name="P458" style:parent-style-name="Normal" style:family="paragraph">
      <style:paragraph-properties fo:line-height="115%"/>
    </style:style>
    <style:style style:name="T459"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60"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61" style:parent-style-name="DefaultParagraphFont" style:family="text">
      <style:text-properties style:font-name="Myanmar Text" style:font-name-asian="Times New Roman" style:font-name-complex="Myanmar Text" fo:font-size="10pt" style:font-size-asian="10pt" style:font-size-complex="10pt"/>
    </style:style>
    <style:style style:name="T462" style:parent-style-name="DefaultParagraphFont" style:family="text">
      <style:text-properties style:font-name="Myanmar Text" style:font-name-asian="Times New Roman" style:font-name-complex="Myanmar Text" fo:font-size="10pt" style:font-size-asian="10pt" style:font-size-complex="10pt"/>
    </style:style>
    <style:style style:name="T463" style:parent-style-name="DefaultParagraphFont" style:family="text">
      <style:text-properties style:font-name="Myanmar Text" style:font-name-asian="Times New Roman" style:font-name-complex="Myanmar Text" fo:font-size="10pt" style:font-size-asian="10pt" style:font-size-complex="10pt"/>
    </style:style>
    <style:style style:name="T464" style:parent-style-name="DefaultParagraphFont" style:family="text">
      <style:text-properties style:font-name="Myanmar Text" style:font-name-asian="Times New Roman" style:font-name-complex="Myanmar Text" fo:font-size="10pt" style:font-size-asian="10pt" style:font-size-complex="10pt"/>
    </style:style>
    <style:style style:name="T465" style:parent-style-name="DefaultParagraphFont" style:family="text">
      <style:text-properties style:font-name="Myanmar Text" style:font-name-asian="Times New Roman" style:font-name-complex="Myanmar Text" fo:font-size="10pt" style:font-size-asian="10pt" style:font-size-complex="10pt"/>
    </style:style>
    <style:style style:name="T466" style:parent-style-name="DefaultParagraphFont" style:family="text">
      <style:text-properties style:font-name="Myanmar Text" style:font-name-asian="Times New Roman" style:font-name-complex="Myanmar Text" fo:font-size="10pt" style:font-size-asian="10pt" style:font-size-complex="10pt"/>
    </style:style>
    <style:style style:name="T467" style:parent-style-name="DefaultParagraphFont" style:family="text">
      <style:text-properties style:font-name="Myanmar Text" style:font-name-asian="Times New Roman" style:font-name-complex="Myanmar Text" fo:font-size="10pt" style:font-size-asian="10pt" style:font-size-complex="10pt"/>
    </style:style>
    <style:style style:name="T468" style:parent-style-name="DefaultParagraphFont" style:family="text">
      <style:text-properties style:font-name="Myanmar Text" style:font-name-asian="Times New Roman" style:font-name-complex="Myanmar Text" fo:font-size="10pt" style:font-size-asian="10pt" style:font-size-complex="10pt"/>
    </style:style>
    <style:style style:name="T469" style:parent-style-name="DefaultParagraphFont" style:family="text">
      <style:text-properties style:font-name="Myanmar Text" style:font-name-asian="Times New Roman" style:font-name-complex="Myanmar Text" fo:font-size="10pt" style:font-size-asian="10pt" style:font-size-complex="10pt"/>
    </style:style>
    <style:style style:name="T470" style:parent-style-name="DefaultParagraphFont" style:family="text">
      <style:text-properties style:font-name="Myanmar Text" style:font-name-asian="Times New Roman" style:font-name-complex="Myanmar Text" fo:font-size="10pt" style:font-size-asian="10pt" style:font-size-complex="10pt"/>
    </style:style>
    <style:style style:name="T471" style:parent-style-name="DefaultParagraphFont" style:family="text">
      <style:text-properties style:font-name="Myanmar Text" style:font-name-asian="Times New Roman" style:font-name-complex="Myanmar Text" fo:font-size="10pt" style:font-size-asian="10pt" style:font-size-complex="10pt"/>
    </style:style>
    <style:style style:name="T472" style:parent-style-name="DefaultParagraphFont" style:family="text">
      <style:text-properties style:font-name="Myanmar Text" style:font-name-asian="Times New Roman" style:font-name-complex="Myanmar Text" fo:font-size="10pt" style:font-size-asian="10pt" style:font-size-complex="10pt"/>
    </style:style>
    <style:style style:name="T473" style:parent-style-name="DefaultParagraphFont" style:family="text">
      <style:text-properties style:font-name="Myanmar Text" style:font-name-asian="Times New Roman" style:font-name-complex="Myanmar Text" fo:font-size="10pt" style:font-size-asian="10pt" style:font-size-complex="10pt"/>
    </style:style>
    <style:style style:name="T474" style:parent-style-name="DefaultParagraphFont" style:family="text">
      <style:text-properties style:font-name="Myanmar Text" style:font-name-asian="Times New Roman" style:font-name-complex="Myanmar Text" fo:font-size="10pt" style:font-size-asian="10pt" style:font-size-complex="10pt"/>
    </style:style>
    <style:style style:name="T475" style:parent-style-name="DefaultParagraphFont" style:family="text">
      <style:text-properties style:font-name="Myanmar Text" style:font-name-asian="Times New Roman" style:font-name-complex="Myanmar Text" fo:font-size="10pt" style:font-size-asian="10pt" style:font-size-complex="10pt"/>
    </style:style>
    <style:style style:name="T476" style:parent-style-name="DefaultParagraphFont" style:family="text">
      <style:text-properties style:font-name="Myanmar Text" style:font-name-asian="Times New Roman" style:font-name-complex="Myanmar Text" fo:font-size="10pt" style:font-size-asian="10pt" style:font-size-complex="10pt"/>
    </style:style>
    <style:style style:name="T477" style:parent-style-name="DefaultParagraphFont" style:family="text">
      <style:text-properties style:font-name="Myanmar Text" style:font-name-asian="Times New Roman" style:font-name-complex="Myanmar Text" fo:font-size="10pt" style:font-size-asian="10pt" style:font-size-complex="10pt"/>
    </style:style>
    <style:style style:name="T478" style:parent-style-name="DefaultParagraphFont" style:family="text">
      <style:text-properties style:font-name="Myanmar Text" style:font-name-asian="Times New Roman" style:font-name-complex="Myanmar Text" fo:font-size="10pt" style:font-size-asian="10pt" style:font-size-complex="10pt"/>
    </style:style>
    <style:style style:name="T479" style:parent-style-name="DefaultParagraphFont" style:family="text">
      <style:text-properties style:font-name="Myanmar Text" style:font-name-asian="Times New Roman" style:font-name-complex="Myanmar Text" fo:font-size="10pt" style:font-size-asian="10pt" style:font-size-complex="10pt"/>
    </style:style>
    <style:style style:name="T480" style:parent-style-name="DefaultParagraphFont" style:family="text">
      <style:text-properties style:font-name="Myanmar Text" style:font-name-asian="Times New Roman" style:font-name-complex="Myanmar Text" fo:font-size="10pt" style:font-size-asian="10pt" style:font-size-complex="10pt"/>
    </style:style>
    <style:style style:name="T481" style:parent-style-name="DefaultParagraphFont" style:family="text">
      <style:text-properties style:font-name="Myanmar Text" style:font-name-asian="Times New Roman" style:font-name-complex="Myanmar Text" fo:font-size="10pt" style:font-size-asian="10pt" style:font-size-complex="10pt"/>
    </style:style>
    <style:style style:name="P482" style:parent-style-name="Normal" style:family="paragraph">
      <style:paragraph-properties fo:line-height="115%"/>
    </style:style>
    <style:style style:name="T483"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84"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85" style:parent-style-name="DefaultParagraphFont" style:family="text">
      <style:text-properties style:font-name="Myanmar Text" style:font-name-asian="Times New Roman" style:font-name-complex="Myanmar Text" fo:font-size="10pt" style:font-size-asian="10pt" style:font-size-complex="10pt"/>
    </style:style>
    <style:style style:name="T486" style:parent-style-name="DefaultParagraphFont" style:family="text">
      <style:text-properties style:font-name="Myanmar Text" style:font-name-asian="Times New Roman" style:font-name-complex="Myanmar Text" fo:font-size="10pt" style:font-size-asian="10pt" style:font-size-complex="10pt"/>
    </style:style>
    <style:style style:name="T487" style:parent-style-name="DefaultParagraphFont" style:family="text">
      <style:text-properties style:font-name="Myanmar Text" style:font-name-asian="Times New Roman" style:font-name-complex="Myanmar Text" fo:font-size="10pt" style:font-size-asian="10pt" style:font-size-complex="10pt"/>
    </style:style>
    <style:style style:name="T488" style:parent-style-name="DefaultParagraphFont" style:family="text">
      <style:text-properties style:font-name="Myanmar Text" style:font-name-asian="Times New Roman" style:font-name-complex="Myanmar Text" fo:font-size="10pt" style:font-size-asian="10pt" style:font-size-complex="10pt"/>
    </style:style>
    <style:style style:name="T489" style:parent-style-name="DefaultParagraphFont" style:family="text">
      <style:text-properties style:font-name="Myanmar Text" style:font-name-asian="Times New Roman" style:font-name-complex="Myanmar Text" fo:font-size="10pt" style:font-size-asian="10pt" style:font-size-complex="10pt"/>
    </style:style>
    <style:style style:name="T490"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91"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492" style:parent-style-name="DefaultParagraphFont" style:family="text">
      <style:text-properties style:font-name="Myanmar Text" style:font-name-asian="Times New Roman" style:font-name-complex="Myanmar Text" fo:font-size="10pt" style:font-size-asian="10pt" style:font-size-complex="10pt"/>
    </style:style>
    <style:style style:name="T493" style:parent-style-name="DefaultParagraphFont" style:family="text">
      <style:text-properties style:font-name="Myanmar Text" style:font-name-asian="Times New Roman" style:font-name-complex="Myanmar Text" fo:font-size="10pt" style:font-size-asian="10pt" style:font-size-complex="10pt"/>
    </style:style>
    <style:style style:name="P494" style:parent-style-name="Normal" style:family="paragraph">
      <style:paragraph-properties fo:text-align="center" fo:line-height="115%"/>
    </style:style>
    <style:style style:name="T495" style:parent-style-name="DefaultParagraphFont" style:family="text">
      <style:text-properties style:font-name="Myanmar Text" style:font-name-asian="Times New Roman" style:font-name-complex="Myanmar Text" fo:font-size="10pt" style:font-size-asian="10pt" style:font-size-complex="10pt"/>
    </style:style>
    <style:style style:name="T496" style:parent-style-name="DefaultParagraphFont" style:family="text">
      <style:text-properties style:font-name="Myanmar Text" style:font-name-asian="Times New Roman" style:font-name-complex="Myanmar Text" fo:font-weight="bold" style:font-weight-asian="bold"/>
    </style:style>
    <style:style style:name="T497" style:parent-style-name="DefaultParagraphFont" style:family="text">
      <style:text-properties style:font-name="Myanmar Text" style:font-name-asian="Times New Roman" style:font-name-complex="Myanmar Text" fo:font-weight="bold" style:font-weight-asian="bold"/>
    </style:style>
    <style:style style:name="T498" style:parent-style-name="DefaultParagraphFont" style:family="text">
      <style:text-properties style:font-name="Myanmar Text" style:font-name-asian="Times New Roman" style:font-name-complex="Myanmar Text" fo:font-weight="bold" style:font-weight-asian="bold"/>
    </style:style>
    <style:style style:name="T499" style:parent-style-name="DefaultParagraphFont" style:family="text">
      <style:text-properties style:font-name="Myanmar Text" style:font-name-asian="Times New Roman" style:font-name-complex="Myanmar Text" fo:font-weight="bold" style:font-weight-asian="bold"/>
    </style:style>
    <style:style style:name="P500" style:parent-style-name="Normal" style:family="paragraph">
      <style:paragraph-properties fo:line-height="115%"/>
    </style:style>
    <style:style style:name="T501"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02"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03" style:parent-style-name="DefaultParagraphFont" style:family="text">
      <style:text-properties style:font-name="Myanmar Text" style:font-name-asian="Times New Roman" style:font-name-complex="Myanmar Text" fo:font-size="10pt" style:font-size-asian="10pt" style:font-size-complex="10pt"/>
    </style:style>
    <style:style style:name="T504" style:parent-style-name="DefaultParagraphFont" style:family="text">
      <style:text-properties style:font-name="Myanmar Text" style:font-name-asian="Times New Roman" style:font-name-complex="Myanmar Text" fo:font-size="10pt" style:font-size-asian="10pt" style:font-size-complex="10pt"/>
    </style:style>
    <style:style style:name="T505" style:parent-style-name="DefaultParagraphFont" style:family="text">
      <style:text-properties style:font-name="Myanmar Text" style:font-name-asian="Times New Roman" style:font-name-complex="Myanmar Text" fo:font-size="10pt" style:font-size-asian="10pt" style:font-size-complex="10pt"/>
    </style:style>
    <style:style style:name="T506" style:parent-style-name="DefaultParagraphFont" style:family="text">
      <style:text-properties style:font-name="Myanmar Text" style:font-name-asian="Times New Roman" style:font-name-complex="Myanmar Text" fo:font-size="10pt" style:font-size-asian="10pt" style:font-size-complex="10pt"/>
    </style:style>
    <style:style style:name="T507" style:parent-style-name="DefaultParagraphFont" style:family="text">
      <style:text-properties style:font-name="Myanmar Text" style:font-name-asian="Times New Roman" style:font-name-complex="Myanmar Text" fo:font-size="10pt" style:font-size-asian="10pt" style:font-size-complex="10pt"/>
    </style:style>
    <style:style style:name="P508" style:parent-style-name="Normal" style:family="paragraph">
      <style:paragraph-properties fo:line-height="115%"/>
    </style:style>
    <style:style style:name="T509"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10"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11" style:parent-style-name="DefaultParagraphFont" style:family="text">
      <style:text-properties style:font-name="Myanmar Text" style:font-name-asian="Times New Roman" style:font-name-complex="Myanmar Text" fo:font-size="10pt" style:font-size-asian="10pt" style:font-size-complex="10pt"/>
    </style:style>
    <style:style style:name="T512" style:parent-style-name="DefaultParagraphFont" style:family="text">
      <style:text-properties style:font-name="Myanmar Text" style:font-name-asian="Times New Roman" style:font-name-complex="Myanmar Text" fo:font-size="10pt" style:font-size-asian="10pt" style:font-size-complex="10pt"/>
    </style:style>
    <style:style style:name="T513" style:parent-style-name="DefaultParagraphFont" style:family="text">
      <style:text-properties style:font-name="Myanmar Text" style:font-name-asian="Times New Roman" style:font-name-complex="Myanmar Text" fo:font-size="10pt" style:font-size-asian="10pt" style:font-size-complex="10pt"/>
    </style:style>
    <style:style style:name="T514" style:parent-style-name="DefaultParagraphFont" style:family="text">
      <style:text-properties style:font-name="Myanmar Text" style:font-name-asian="Times New Roman" style:font-name-complex="Myanmar Text" fo:font-size="10pt" style:font-size-asian="10pt" style:font-size-complex="10pt"/>
    </style:style>
    <style:style style:name="T515" style:parent-style-name="DefaultParagraphFont" style:family="text">
      <style:text-properties style:font-name="Myanmar Text" style:font-name-asian="Times New Roman" style:font-name-complex="Myanmar Text" fo:font-size="10pt" style:font-size-asian="10pt" style:font-size-complex="10pt"/>
    </style:style>
    <style:style style:name="T516" style:parent-style-name="DefaultParagraphFont" style:family="text">
      <style:text-properties style:font-name="Myanmar Text" style:font-name-asian="Times New Roman" style:font-name-complex="Myanmar Text" fo:font-size="10pt" style:font-size-asian="10pt" style:font-size-complex="10pt"/>
    </style:style>
    <style:style style:name="T517" style:parent-style-name="DefaultParagraphFont" style:family="text">
      <style:text-properties style:font-name="Myanmar Text" style:font-name-asian="Times New Roman" style:font-name-complex="Myanmar Text" fo:font-size="10pt" style:font-size-asian="10pt" style:font-size-complex="10pt"/>
    </style:style>
    <style:style style:name="T518" style:parent-style-name="DefaultParagraphFont" style:family="text">
      <style:text-properties style:font-name="Myanmar Text" style:font-name-asian="Times New Roman" style:font-name-complex="Myanmar Text" fo:font-size="10pt" style:font-size-asian="10pt" style:font-size-complex="10pt"/>
    </style:style>
    <style:style style:name="T519" style:parent-style-name="DefaultParagraphFont" style:family="text">
      <style:text-properties style:font-name="Myanmar Text" style:font-name-asian="Times New Roman" style:font-name-complex="Myanmar Text" fo:font-size="10pt" style:font-size-asian="10pt" style:font-size-complex="10pt"/>
    </style:style>
    <style:style style:name="T520" style:parent-style-name="DefaultParagraphFont" style:family="text">
      <style:text-properties style:font-name="Myanmar Text" style:font-name-asian="Times New Roman" style:font-name-complex="Myanmar Text" fo:font-size="10pt" style:font-size-asian="10pt" style:font-size-complex="10pt"/>
    </style:style>
    <style:style style:name="T521" style:parent-style-name="DefaultParagraphFont" style:family="text">
      <style:text-properties style:font-name="Myanmar Text" style:font-name-asian="Times New Roman" style:font-name-complex="Myanmar Text" fo:font-size="10pt" style:font-size-asian="10pt" style:font-size-complex="10pt"/>
    </style:style>
    <style:style style:name="T522" style:parent-style-name="DefaultParagraphFont" style:family="text">
      <style:text-properties style:font-name="Myanmar Text" style:font-name-asian="Times New Roman" style:font-name-complex="Myanmar Text" fo:font-size="10pt" style:font-size-asian="10pt" style:font-size-complex="10pt"/>
    </style:style>
    <style:style style:name="T523" style:parent-style-name="DefaultParagraphFont" style:family="text">
      <style:text-properties style:font-name="Myanmar Text" style:font-name-asian="Times New Roman" style:font-name-complex="Myanmar Text" fo:font-size="10pt" style:font-size-asian="10pt" style:font-size-complex="10pt"/>
    </style:style>
    <style:style style:name="T524" style:parent-style-name="DefaultParagraphFont" style:family="text">
      <style:text-properties style:font-name="Myanmar Text" style:font-name-asian="Times New Roman" style:font-name-complex="Myanmar Text" fo:font-size="10pt" style:font-size-asian="10pt" style:font-size-complex="10pt"/>
    </style:style>
    <style:style style:name="T525" style:parent-style-name="DefaultParagraphFont" style:family="text">
      <style:text-properties style:font-name="Myanmar Text" style:font-name-asian="Times New Roman" style:font-name-complex="Myanmar Text" fo:font-size="10pt" style:font-size-asian="10pt" style:font-size-complex="10pt"/>
    </style:style>
    <style:style style:name="P526" style:parent-style-name="Normal" style:family="paragraph">
      <style:paragraph-properties fo:line-height="115%"/>
    </style:style>
    <style:style style:name="T527"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28"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29"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30"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31" style:parent-style-name="DefaultParagraphFont" style:family="text">
      <style:text-properties style:font-name="Myanmar Text" style:font-name-asian="Times New Roman" style:font-name-complex="Myanmar Text" fo:font-size="10pt" style:font-size-asian="10pt" style:font-size-complex="10pt"/>
    </style:style>
    <style:style style:name="T532" style:parent-style-name="DefaultParagraphFont" style:family="text">
      <style:text-properties style:font-name="Myanmar Text" style:font-name-asian="Times New Roman" style:font-name-complex="Myanmar Text" fo:font-size="10pt" style:font-size-asian="10pt" style:font-size-complex="10pt"/>
    </style:style>
    <style:style style:name="T533" style:parent-style-name="DefaultParagraphFont" style:family="text">
      <style:text-properties style:font-name="Myanmar Text" style:font-name-asian="Times New Roman" style:font-name-complex="Myanmar Text" fo:font-size="10pt" style:font-size-asian="10pt" style:font-size-complex="10pt"/>
    </style:style>
    <style:style style:name="T534" style:parent-style-name="DefaultParagraphFont" style:family="text">
      <style:text-properties style:font-name="Myanmar Text" style:font-name-asian="Times New Roman" style:font-name-complex="Myanmar Text" fo:font-size="10pt" style:font-size-asian="10pt" style:font-size-complex="10pt"/>
    </style:style>
    <style:style style:name="T535" style:parent-style-name="DefaultParagraphFont" style:family="text">
      <style:text-properties style:font-name="Myanmar Text" style:font-name-asian="Times New Roman" style:font-name-complex="Myanmar Text" fo:font-size="10pt" style:font-size-asian="10pt" style:font-size-complex="10pt"/>
    </style:style>
    <style:style style:name="T536" style:parent-style-name="DefaultParagraphFont" style:family="text">
      <style:text-properties style:font-name="Myanmar Text" style:font-name-asian="Times New Roman" style:font-name-complex="Myanmar Text" fo:font-size="10pt" style:font-size-asian="10pt" style:font-size-complex="10pt"/>
    </style:style>
    <style:style style:name="T537" style:parent-style-name="DefaultParagraphFont" style:family="text">
      <style:text-properties style:font-name="Myanmar Text" style:font-name-asian="Times New Roman" style:font-name-complex="Myanmar Text" fo:font-size="10pt" style:font-size-asian="10pt" style:font-size-complex="10pt"/>
    </style:style>
    <style:style style:name="T538" style:parent-style-name="DefaultParagraphFont" style:family="text">
      <style:text-properties style:font-name="Myanmar Text" style:font-name-asian="Times New Roman" style:font-name-complex="Myanmar Text" fo:font-size="10pt" style:font-size-asian="10pt" style:font-size-complex="10pt"/>
    </style:style>
    <style:style style:name="T539" style:parent-style-name="DefaultParagraphFont" style:family="text">
      <style:text-properties style:font-name="Myanmar Text" style:font-name-asian="Times New Roman" style:font-name-complex="Myanmar Text" fo:font-size="10pt" style:font-size-asian="10pt" style:font-size-complex="10pt"/>
    </style:style>
    <style:style style:name="T540" style:parent-style-name="DefaultParagraphFont" style:family="text">
      <style:text-properties style:font-name="Myanmar Text" style:font-name-asian="Times New Roman" style:font-name-complex="Myanmar Text" fo:font-size="10pt" style:font-size-asian="10pt" style:font-size-complex="10pt"/>
    </style:style>
    <style:style style:name="T541" style:parent-style-name="DefaultParagraphFont" style:family="text">
      <style:text-properties style:font-name="Myanmar Text" style:font-name-asian="Times New Roman" style:font-name-complex="Myanmar Text" fo:font-size="10pt" style:font-size-asian="10pt" style:font-size-complex="10pt"/>
    </style:style>
    <style:style style:name="T542" style:parent-style-name="DefaultParagraphFont" style:family="text">
      <style:text-properties style:font-name="Myanmar Text" style:font-name-asian="Times New Roman" style:font-name-complex="Myanmar Text" fo:font-size="10pt" style:font-size-asian="10pt" style:font-size-complex="10pt"/>
    </style:style>
    <style:style style:name="T543" style:parent-style-name="DefaultParagraphFont" style:family="text">
      <style:text-properties style:font-name="Myanmar Text" style:font-name-asian="Times New Roman" style:font-name-complex="Myanmar Text" fo:font-size="10pt" style:font-size-asian="10pt" style:font-size-complex="10pt"/>
    </style:style>
    <style:style style:name="T544" style:parent-style-name="DefaultParagraphFont" style:family="text">
      <style:text-properties style:font-name="Myanmar Text" style:font-name-asian="Times New Roman" style:font-name-complex="Myanmar Text" fo:font-size="10pt" style:font-size-asian="10pt" style:font-size-complex="10pt"/>
    </style:style>
    <style:style style:name="P545" style:parent-style-name="Normal" style:family="paragraph">
      <style:paragraph-properties fo:line-height="115%"/>
    </style:style>
    <style:style style:name="T546"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47"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48" style:parent-style-name="DefaultParagraphFont" style:family="text">
      <style:text-properties style:font-name="Myanmar Text" style:font-name-asian="Times New Roman" style:font-name-complex="Myanmar Text" fo:font-size="10pt" style:font-size-asian="10pt" style:font-size-complex="10pt"/>
    </style:style>
    <style:style style:name="T549" style:parent-style-name="DefaultParagraphFont" style:family="text">
      <style:text-properties style:font-name="Myanmar Text" style:font-name-asian="Times New Roman" style:font-name-complex="Myanmar Text" fo:font-size="10pt" style:font-size-asian="10pt" style:font-size-complex="10pt"/>
    </style:style>
    <style:style style:name="T550" style:parent-style-name="DefaultParagraphFont" style:family="text">
      <style:text-properties style:font-name="Myanmar Text" style:font-name-asian="Times New Roman" style:font-name-complex="Myanmar Text" fo:font-size="10pt" style:font-size-asian="10pt" style:font-size-complex="10pt"/>
    </style:style>
    <style:style style:name="T551" style:parent-style-name="DefaultParagraphFont" style:family="text">
      <style:text-properties style:font-name="Myanmar Text" style:font-name-asian="Times New Roman" style:font-name-complex="Myanmar Text" fo:font-size="10pt" style:font-size-asian="10pt" style:font-size-complex="10pt"/>
    </style:style>
    <style:style style:name="T552"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53"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54" style:parent-style-name="DefaultParagraphFont" style:family="text">
      <style:text-properties style:font-name="Myanmar Text" style:font-name-asian="Times New Roman" style:font-name-complex="Myanmar Text" fo:font-size="10pt" style:font-size-asian="10pt" style:font-size-complex="10pt"/>
    </style:style>
    <style:style style:name="T555" style:parent-style-name="DefaultParagraphFont" style:family="text">
      <style:text-properties style:font-name="Myanmar Text" style:font-name-asian="Times New Roman" style:font-name-complex="Myanmar Text" fo:font-size="10pt" style:font-size-asian="10pt" style:font-size-complex="10pt"/>
    </style:style>
    <style:style style:name="T556" style:parent-style-name="DefaultParagraphFont" style:family="text">
      <style:text-properties style:font-name="Myanmar Text" style:font-name-asian="Times New Roman" style:font-name-complex="Myanmar Text" fo:font-size="10pt" style:font-size-asian="10pt" style:font-size-complex="10pt"/>
    </style:style>
    <style:style style:name="T557" style:parent-style-name="DefaultParagraphFont" style:family="text">
      <style:text-properties style:font-name="Myanmar Text" style:font-name-asian="Times New Roman" style:font-name-complex="Myanmar Text" fo:font-size="10pt" style:font-size-asian="10pt" style:font-size-complex="10pt"/>
    </style:style>
    <style:style style:name="T558" style:parent-style-name="DefaultParagraphFont" style:family="text">
      <style:text-properties style:font-name="Myanmar Text" style:font-name-asian="Times New Roman" style:font-name-complex="Myanmar Text" fo:font-size="10pt" style:font-size-asian="10pt" style:font-size-complex="10pt"/>
    </style:style>
    <style:style style:name="P559" style:parent-style-name="Normal" style:family="paragraph">
      <style:paragraph-properties fo:line-height="115%"/>
    </style:style>
    <style:style style:name="T560"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61"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62"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63"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64" style:parent-style-name="DefaultParagraphFont" style:family="text">
      <style:text-properties style:font-name="Myanmar Text" style:font-name-asian="Times New Roman" style:font-name-complex="Myanmar Text" fo:font-size="10pt" style:font-size-asian="10pt" style:font-size-complex="10pt"/>
    </style:style>
    <style:style style:name="T565" style:parent-style-name="DefaultParagraphFont" style:family="text">
      <style:text-properties style:font-name="Myanmar Text" style:font-name-asian="Times New Roman" style:font-name-complex="Myanmar Text" fo:font-size="10pt" style:font-size-asian="10pt" style:font-size-complex="10pt"/>
    </style:style>
    <style:style style:name="T566" style:parent-style-name="DefaultParagraphFont" style:family="text">
      <style:text-properties style:font-name="Myanmar Text" style:font-name-asian="Times New Roman" style:font-name-complex="Myanmar Text" fo:font-size="10pt" style:font-size-asian="10pt" style:font-size-complex="10pt"/>
    </style:style>
    <style:style style:name="T567" style:parent-style-name="DefaultParagraphFont" style:family="text">
      <style:text-properties style:font-name="Myanmar Text" style:font-name-asian="Times New Roman" style:font-name-complex="Myanmar Text" fo:font-size="10pt" style:font-size-asian="10pt" style:font-size-complex="10pt"/>
    </style:style>
    <style:style style:name="T568" style:parent-style-name="DefaultParagraphFont" style:family="text">
      <style:text-properties style:font-name="Myanmar Text" style:font-name-asian="Times New Roman" style:font-name-complex="Myanmar Text" fo:font-size="10pt" style:font-size-asian="10pt" style:font-size-complex="10pt"/>
    </style:style>
    <style:style style:name="T569" style:parent-style-name="DefaultParagraphFont" style:family="text">
      <style:text-properties style:font-name="Myanmar Text" style:font-name-asian="Times New Roman" style:font-name-complex="Myanmar Text" fo:font-size="10pt" style:font-size-asian="10pt" style:font-size-complex="10pt"/>
    </style:style>
    <style:style style:name="T570" style:parent-style-name="DefaultParagraphFont" style:family="text">
      <style:text-properties style:font-name="Myanmar Text" style:font-name-asian="Times New Roman" style:font-name-complex="Myanmar Text" fo:font-size="10pt" style:font-size-asian="10pt" style:font-size-complex="10pt"/>
    </style:style>
    <style:style style:name="T571" style:parent-style-name="DefaultParagraphFont" style:family="text">
      <style:text-properties style:font-name="Myanmar Text" style:font-name-asian="Times New Roman" style:font-name-complex="Myanmar Text" fo:font-size="10pt" style:font-size-asian="10pt" style:font-size-complex="10pt"/>
    </style:style>
    <style:style style:name="T572" style:parent-style-name="DefaultParagraphFont" style:family="text">
      <style:text-properties style:font-name="Myanmar Text" style:font-name-asian="Times New Roman" style:font-name-complex="Myanmar Text" fo:font-size="10pt" style:font-size-asian="10pt" style:font-size-complex="10pt"/>
    </style:style>
    <style:style style:name="T573" style:parent-style-name="DefaultParagraphFont" style:family="text">
      <style:text-properties style:font-name="Myanmar Text" style:font-name-asian="Times New Roman" style:font-name-complex="Myanmar Text" fo:font-size="10pt" style:font-size-asian="10pt" style:font-size-complex="10pt"/>
    </style:style>
    <style:style style:name="T574" style:parent-style-name="DefaultParagraphFont" style:family="text">
      <style:text-properties style:font-name="Myanmar Text" style:font-name-asian="Times New Roman" style:font-name-complex="Myanmar Text" fo:font-size="10pt" style:font-size-asian="10pt" style:font-size-complex="10pt"/>
    </style:style>
    <style:style style:name="T575" style:parent-style-name="DefaultParagraphFont" style:family="text">
      <style:text-properties style:font-name="Myanmar Text" style:font-name-asian="Times New Roman" style:font-name-complex="Myanmar Text" fo:font-size="10pt" style:font-size-asian="10pt" style:font-size-complex="10pt"/>
    </style:style>
    <style:style style:name="T576" style:parent-style-name="DefaultParagraphFont" style:family="text">
      <style:text-properties style:font-name="Myanmar Text" style:font-name-asian="Times New Roman" style:font-name-complex="Myanmar Text" fo:font-size="10pt" style:font-size-asian="10pt" style:font-size-complex="10pt"/>
    </style:style>
    <style:style style:name="P577" style:parent-style-name="Normal" style:family="paragraph">
      <style:paragraph-properties fo:line-height="115%"/>
    </style:style>
    <style:style style:name="T578"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79"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80" style:parent-style-name="DefaultParagraphFont" style:family="text">
      <style:text-properties style:font-name="Myanmar Text" style:font-name-asian="Times New Roman" style:font-name-complex="Myanmar Text" fo:font-size="10pt" style:font-size-asian="10pt" style:font-size-complex="10pt"/>
    </style:style>
    <style:style style:name="T581" style:parent-style-name="DefaultParagraphFont" style:family="text">
      <style:text-properties style:font-name="Myanmar Text" style:font-name-asian="Times New Roman" style:font-name-complex="Myanmar Text" fo:font-size="10pt" style:font-size-asian="10pt" style:font-size-complex="10pt"/>
    </style:style>
    <style:style style:name="T582" style:parent-style-name="DefaultParagraphFont" style:family="text">
      <style:text-properties style:font-name="Myanmar Text" style:font-name-asian="Times New Roman" style:font-name-complex="Myanmar Text" fo:font-size="10pt" style:font-size-asian="10pt" style:font-size-complex="10pt"/>
    </style:style>
    <style:style style:name="T583" style:parent-style-name="DefaultParagraphFont" style:family="text">
      <style:text-properties style:font-name="Myanmar Text" style:font-name-asian="Times New Roman" style:font-name-complex="Myanmar Text" fo:font-size="10pt" style:font-size-asian="10pt" style:font-size-complex="10pt"/>
    </style:style>
    <style:style style:name="T584" style:parent-style-name="DefaultParagraphFont" style:family="text">
      <style:text-properties style:font-name="Myanmar Text" style:font-name-asian="Times New Roman" style:font-name-complex="Myanmar Text" fo:font-size="10pt" style:font-size-asian="10pt" style:font-size-complex="10pt"/>
    </style:style>
    <style:style style:name="T585" style:parent-style-name="DefaultParagraphFont" style:family="text">
      <style:text-properties style:font-name="Myanmar Text" style:font-name-asian="Times New Roman" style:font-name-complex="Myanmar Text" fo:font-size="10pt" style:font-size-asian="10pt" style:font-size-complex="10pt"/>
    </style:style>
    <style:style style:name="T586" style:parent-style-name="DefaultParagraphFont" style:family="text">
      <style:text-properties style:font-name="Myanmar Text" style:font-name-asian="Times New Roman" style:font-name-complex="Myanmar Text" fo:font-size="10pt" style:font-size-asian="10pt" style:font-size-complex="10pt"/>
    </style:style>
    <style:style style:name="T587" style:parent-style-name="DefaultParagraphFont" style:family="text">
      <style:text-properties style:font-name="Myanmar Text" style:font-name-asian="Times New Roman" style:font-name-complex="Myanmar Text" fo:font-size="10pt" style:font-size-asian="10pt" style:font-size-complex="10pt"/>
    </style:style>
    <style:style style:name="T588" style:parent-style-name="DefaultParagraphFont" style:family="text">
      <style:text-properties style:font-name="Myanmar Text" style:font-name-asian="Times New Roman" style:font-name-complex="Myanmar Text" fo:font-size="10pt" style:font-size-asian="10pt" style:font-size-complex="10pt"/>
    </style:style>
    <style:style style:name="P589" style:parent-style-name="Normal" style:family="paragraph">
      <style:paragraph-properties fo:line-height="115%"/>
    </style:style>
    <style:style style:name="T590"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91"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592" style:parent-style-name="DefaultParagraphFont" style:family="text">
      <style:text-properties style:font-name="Myanmar Text" style:font-name-asian="Times New Roman" style:font-name-complex="Myanmar Text" fo:font-size="10pt" style:font-size-asian="10pt" style:font-size-complex="10pt"/>
    </style:style>
    <style:style style:name="T593" style:parent-style-name="DefaultParagraphFont" style:family="text">
      <style:text-properties style:font-name="Myanmar Text" style:font-name-asian="Times New Roman" style:font-name-complex="Myanmar Text" fo:font-size="10pt" style:font-size-asian="10pt" style:font-size-complex="10pt"/>
    </style:style>
    <style:style style:name="T594" style:parent-style-name="DefaultParagraphFont" style:family="text">
      <style:text-properties style:font-name="Myanmar Text" style:font-name-asian="Times New Roman" style:font-name-complex="Myanmar Text" fo:font-size="10pt" style:font-size-asian="10pt" style:font-size-complex="10pt"/>
    </style:style>
    <style:style style:name="T595" style:parent-style-name="DefaultParagraphFont" style:family="text">
      <style:text-properties style:font-name="Myanmar Text" style:font-name-asian="Times New Roman" style:font-name-complex="Myanmar Text" fo:font-size="10pt" style:font-size-asian="10pt" style:font-size-complex="10pt"/>
    </style:style>
    <style:style style:name="T596" style:parent-style-name="DefaultParagraphFont" style:family="text">
      <style:text-properties style:font-name="Myanmar Text" style:font-name-asian="Times New Roman" style:font-name-complex="Myanmar Text" fo:font-size="10pt" style:font-size-asian="10pt" style:font-size-complex="10pt"/>
    </style:style>
    <style:style style:name="T597" style:parent-style-name="DefaultParagraphFont" style:family="text">
      <style:text-properties style:font-name="Myanmar Text" style:font-name-asian="Times New Roman" style:font-name-complex="Myanmar Text" fo:font-size="10pt" style:font-size-asian="10pt" style:font-size-complex="10pt"/>
    </style:style>
    <style:style style:name="T598" style:parent-style-name="DefaultParagraphFont" style:family="text">
      <style:text-properties style:font-name="Myanmar Text" style:font-name-asian="Times New Roman" style:font-name-complex="Myanmar Text" fo:font-size="10pt" style:font-size-asian="10pt" style:font-size-complex="10pt"/>
    </style:style>
    <style:style style:name="T599" style:parent-style-name="DefaultParagraphFont" style:family="text">
      <style:text-properties style:font-name="Myanmar Text" style:font-name-asian="Times New Roman" style:font-name-complex="Myanmar Text" fo:font-size="10pt" style:font-size-asian="10pt" style:font-size-complex="10pt"/>
    </style:style>
    <style:style style:name="T600" style:parent-style-name="DefaultParagraphFont" style:family="text">
      <style:text-properties style:font-name="Myanmar Text" style:font-name-asian="Times New Roman" style:font-name-complex="Myanmar Text" fo:font-size="10pt" style:font-size-asian="10pt" style:font-size-complex="10pt"/>
    </style:style>
    <style:style style:name="T601" style:parent-style-name="DefaultParagraphFont" style:family="text">
      <style:text-properties style:font-name="Myanmar Text" style:font-name-asian="Times New Roman" style:font-name-complex="Myanmar Text" fo:font-size="10pt" style:font-size-asian="10pt" style:font-size-complex="10pt"/>
    </style:style>
    <style:style style:name="T602" style:parent-style-name="DefaultParagraphFont" style:family="text">
      <style:text-properties style:font-name="Myanmar Text" style:font-name-asian="Times New Roman" style:font-name-complex="Myanmar Text" fo:font-size="10pt" style:font-size-asian="10pt" style:font-size-complex="10pt"/>
    </style:style>
    <style:style style:name="T603" style:parent-style-name="DefaultParagraphFont" style:family="text">
      <style:text-properties style:font-name="Myanmar Text" style:font-name-asian="Times New Roman" style:font-name-complex="Myanmar Text" fo:font-size="10pt" style:font-size-asian="10pt" style:font-size-complex="10pt"/>
    </style:style>
    <style:style style:name="T604" style:parent-style-name="DefaultParagraphFont" style:family="text">
      <style:text-properties style:font-name="Myanmar Text" style:font-name-asian="Times New Roman" style:font-name-complex="Myanmar Text" fo:font-size="10pt" style:font-size-asian="10pt" style:font-size-complex="10pt"/>
    </style:style>
    <style:style style:name="T605" style:parent-style-name="DefaultParagraphFont" style:family="text">
      <style:text-properties style:font-name="Myanmar Text" style:font-name-asian="Times New Roman" style:font-name-complex="Myanmar Text" fo:font-size="10pt" style:font-size-asian="10pt" style:font-size-complex="10pt"/>
    </style:style>
    <style:style style:name="T606" style:parent-style-name="DefaultParagraphFont" style:family="text">
      <style:text-properties style:font-name="Myanmar Text" style:font-name-asian="Times New Roman" style:font-name-complex="Myanmar Text" fo:font-size="10pt" style:font-size-asian="10pt" style:font-size-complex="10pt"/>
    </style:style>
    <style:style style:name="T607" style:parent-style-name="DefaultParagraphFont" style:family="text">
      <style:text-properties style:font-name="Myanmar Text" style:font-name-asian="Times New Roman" style:font-name-complex="Myanmar Text" fo:font-size="10pt" style:font-size-asian="10pt" style:font-size-complex="10pt"/>
    </style:style>
    <style:style style:name="T608" style:parent-style-name="DefaultParagraphFont" style:family="text">
      <style:text-properties style:font-name="Myanmar Text" style:font-name-asian="Times New Roman" style:font-name-complex="Myanmar Text" fo:font-size="10pt" style:font-size-asian="10pt" style:font-size-complex="10pt"/>
    </style:style>
    <style:style style:name="P609" style:parent-style-name="Normal" style:family="paragraph">
      <style:paragraph-properties fo:line-height="115%"/>
    </style:style>
    <style:style style:name="T610"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611"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612" style:parent-style-name="DefaultParagraphFont" style:family="text">
      <style:text-properties style:font-name="Myanmar Text" style:font-name-asian="Times New Roman" style:font-name-complex="Myanmar Text" fo:font-size="10pt" style:font-size-asian="10pt" style:font-size-complex="10pt"/>
    </style:style>
    <style:style style:name="T613" style:parent-style-name="DefaultParagraphFont" style:family="text">
      <style:text-properties style:font-name="Myanmar Text" style:font-name-asian="Times New Roman" style:font-name-complex="Myanmar Text" fo:font-size="10pt" style:font-size-asian="10pt" style:font-size-complex="10pt"/>
    </style:style>
    <style:style style:name="T614" style:parent-style-name="DefaultParagraphFont" style:family="text">
      <style:text-properties style:font-name="Myanmar Text" style:font-name-asian="Times New Roman" style:font-name-complex="Myanmar Text" fo:font-size="10pt" style:font-size-asian="10pt" style:font-size-complex="10pt"/>
    </style:style>
    <style:style style:name="T615" style:parent-style-name="DefaultParagraphFont" style:family="text">
      <style:text-properties style:font-name="Myanmar Text" style:font-name-asian="Times New Roman" style:font-name-complex="Myanmar Text" fo:font-size="10pt" style:font-size-asian="10pt" style:font-size-complex="10pt"/>
    </style:style>
    <style:style style:name="T616" style:parent-style-name="DefaultParagraphFont" style:family="text">
      <style:text-properties style:font-name="Myanmar Text" style:font-name-asian="Times New Roman" style:font-name-complex="Myanmar Text" fo:font-size="10pt" style:font-size-asian="10pt" style:font-size-complex="10pt"/>
    </style:style>
    <style:style style:name="T617" style:parent-style-name="DefaultParagraphFont" style:family="text">
      <style:text-properties style:font-name="Myanmar Text" style:font-name-asian="Times New Roman" style:font-name-complex="Myanmar Text" fo:font-size="10pt" style:font-size-asian="10pt" style:font-size-complex="10pt"/>
    </style:style>
    <style:style style:name="T618" style:parent-style-name="DefaultParagraphFont" style:family="text">
      <style:text-properties style:font-name="Myanmar Text" style:font-name-asian="Times New Roman" style:font-name-complex="Myanmar Text" fo:font-size="10pt" style:font-size-asian="10pt" style:font-size-complex="10pt"/>
    </style:style>
    <style:style style:name="P619" style:parent-style-name="Normal" style:family="paragraph">
      <style:paragraph-properties fo:line-height="115%"/>
    </style:style>
    <style:style style:name="T620"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621"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622"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623" style:parent-style-name="DefaultParagraphFont" style:family="text">
      <style:text-properties style:font-name="Myanmar Text" style:font-name-asian="Times New Roman" style:font-name-complex="Myanmar Text" fo:font-weight="bold" style:font-weight-asian="bold" fo:font-size="10pt" style:font-size-asian="10pt" style:font-size-complex="10pt"/>
    </style:style>
    <style:style style:name="T624" style:parent-style-name="DefaultParagraphFont" style:family="text">
      <style:text-properties style:font-name="Myanmar Text" style:font-name-asian="Times New Roman" style:font-name-complex="Myanmar Text" fo:font-size="10pt" style:font-size-asian="10pt" style:font-size-complex="10pt"/>
    </style:style>
    <style:style style:name="T625" style:parent-style-name="DefaultParagraphFont" style:family="text">
      <style:text-properties style:font-name="Myanmar Text" style:font-name-asian="Times New Roman" style:font-name-complex="Myanmar Text" fo:font-size="10pt" style:font-size-asian="10pt" style:font-size-complex="10pt"/>
    </style:style>
    <style:style style:name="T626" style:parent-style-name="DefaultParagraphFont" style:family="text">
      <style:text-properties style:font-name="Myanmar Text" style:font-name-asian="Times New Roman" style:font-name-complex="Myanmar Text" fo:font-size="10pt" style:font-size-asian="10pt" style:font-size-complex="10pt"/>
    </style:style>
    <style:style style:name="T627" style:parent-style-name="DefaultParagraphFont" style:family="text">
      <style:text-properties style:font-name="Myanmar Text" style:font-name-asian="Times New Roman" style:font-name-complex="Myanmar Text" fo:font-size="10pt" style:font-size-asian="10pt" style:font-size-complex="10pt"/>
    </style:style>
    <style:style style:name="T628" style:parent-style-name="DefaultParagraphFont" style:family="text">
      <style:text-properties style:font-name="Myanmar Text" style:font-name-asian="Times New Roman" style:font-name-complex="Myanmar Text" fo:font-size="10pt" style:font-size-asian="10pt" style:font-size-complex="10pt"/>
    </style:style>
    <style:style style:name="T629" style:parent-style-name="DefaultParagraphFont" style:family="text">
      <style:text-properties style:font-name="Myanmar Text" style:font-name-asian="Times New Roman" style:font-name-complex="Myanmar Text" fo:font-size="10pt" style:font-size-asian="10pt" style:font-size-complex="10pt"/>
    </style:style>
    <style:style style:name="T630" style:parent-style-name="DefaultParagraphFont" style:family="text">
      <style:text-properties style:font-name="Myanmar Text" style:font-name-asian="Times New Roman" style:font-name-complex="Myanmar Text" fo:font-size="10pt" style:font-size-asian="10pt" style:font-size-complex="10pt"/>
    </style:style>
    <style:style style:name="T631" style:parent-style-name="DefaultParagraphFont" style:family="text">
      <style:text-properties style:font-name="Myanmar Text" style:font-name-asian="Times New Roman" style:font-name-complex="Myanmar Text" fo:font-size="10pt" style:font-size-asian="10pt" style:font-size-complex="10pt"/>
    </style:style>
    <style:style style:name="T632" style:parent-style-name="DefaultParagraphFont" style:family="text">
      <style:text-properties style:font-name="Myanmar Text" style:font-name-asian="Times New Roman" style:font-name-complex="Myanmar Text" fo:font-size="10pt" style:font-size-asian="10pt" style:font-size-complex="10pt"/>
    </style:style>
    <style:style style:name="T633" style:parent-style-name="DefaultParagraphFont" style:family="text">
      <style:text-properties style:font-name="Myanmar Text" style:font-name-asian="Times New Roman" style:font-name-complex="Myanmar Text" fo:font-size="10pt" style:font-size-asian="10pt" style:font-size-complex="10pt"/>
    </style:style>
    <style:style style:name="T634" style:parent-style-name="DefaultParagraphFont" style:family="text">
      <style:text-properties style:font-name="Myanmar Text" style:font-name-asian="Times New Roman" style:font-name-complex="Myanmar Text" fo:font-size="10pt" style:font-size-asian="10pt" style:font-size-complex="10pt"/>
    </style:style>
    <style:style style:name="P635" style:parent-style-name="Normal" style:family="paragraph">
      <style:paragraph-properties fo:line-height="115%"/>
      <style:text-properties style:font-name="Myanmar Text" style:font-name-complex="Myanmar Text" fo:font-size="10pt" style:font-size-asian="10pt" style:font-size-complex="10pt"/>
    </style:style>
    <style:style style:name="P636" style:parent-style-name="Normal" style:family="paragraph">
      <style:paragraph-properties fo:line-height="115%"/>
      <style:text-properties style:font-name="Myanmar Text" style:font-name-complex="Myanmar Text" fo:font-size="10pt" style:font-size-asian="10pt" style:font-size-complex="10pt"/>
    </style:style>
    <style:style style:name="P637" style:parent-style-name="Normal" style:family="paragraph">
      <style:paragraph-properties fo:line-height="115%"/>
      <style:text-properties style:font-name="Myanmar Text" style:font-name-complex="Myanmar Text" fo:font-size="10pt" style:font-size-asian="10pt" style:font-size-complex="10pt"/>
    </style:style>
    <style:style style:name="P638" style:parent-style-name="Normal" style:family="paragraph">
      <style:paragraph-properties fo:line-height="115%"/>
      <style:text-properties style:font-name="Myanmar Text" style:font-name-complex="Myanmar Text" fo:font-size="10pt" style:font-size-asian="10pt" style:font-size-complex="10pt"/>
    </style:style>
    <style:style style:name="P639" style:parent-style-name="Normal" style:family="paragraph">
      <style:paragraph-properties fo:line-height="115%"/>
      <style:text-properties style:font-name="Myanmar Text" style:font-name-complex="Myanmar Text" fo:font-size="10pt" style:font-size-asian="10pt" style:font-size-complex="10pt"/>
    </style:style>
    <style:style style:name="P640" style:parent-style-name="Normal" style:family="paragraph">
      <style:paragraph-properties fo:line-height="115%"/>
      <style:text-properties style:font-name="Myanmar Text" style:font-name-complex="Myanmar Text" fo:font-size="10pt" style:font-size-asian="10pt" style:font-size-complex="10pt"/>
    </style:style>
    <style:style style:name="P641" style:parent-style-name="Normal" style:family="paragraph">
      <style:paragraph-properties fo:line-height="115%"/>
      <style:text-properties style:font-name="Myanmar Text" style:font-name-complex="Myanmar Text" fo:font-size="10pt" style:font-size-asian="10pt" style:font-size-complex="10pt"/>
    </style:style>
    <style:style style:name="P642" style:parent-style-name="Normal" style:family="paragraph">
      <style:paragraph-properties fo:line-height="115%"/>
      <style:text-properties style:font-name="Myanmar Text" style:font-name-complex="Myanmar Text" fo:font-size="10pt" style:font-size-asian="10pt" style:font-size-complex="10pt"/>
    </style:style>
    <style:style style:name="P643" style:parent-style-name="Normal" style:family="paragraph">
      <style:paragraph-properties fo:line-height="115%"/>
      <style:text-properties style:font-name="Myanmar Text" style:font-name-complex="Myanmar Text" fo:font-size="10pt" style:font-size-asian="10pt" style:font-size-complex="10pt"/>
    </style:style>
    <style:style style:name="P644" style:parent-style-name="Normal" style:family="paragraph">
      <style:paragraph-properties fo:line-height="115%"/>
      <style:text-properties style:font-name="Myanmar Text" style:font-name-complex="Myanmar Text" fo:font-size="10pt" style:font-size-asian="10pt" style:font-size-complex="10pt"/>
    </style:style>
    <style:style style:name="P645" style:parent-style-name="Normal" style:family="paragraph">
      <style:paragraph-properties fo:line-height="115%"/>
      <style:text-properties style:font-name="Myanmar Text" style:font-name-complex="Myanmar Text" fo:font-size="10pt" style:font-size-asian="10pt" style:font-size-complex="10pt"/>
    </style:style>
    <style:style style:name="P646" style:parent-style-name="Normal" style:family="paragraph">
      <style:paragraph-properties fo:line-height="115%">
        <style:tab-stops>
          <style:tab-stop style:type="left" style:position="5.7291in"/>
        </style:tab-stops>
      </style:paragraph-properties>
    </style:style>
    <style:style style:name="T647" style:parent-style-name="DefaultParagraphFont" style:family="text">
      <style:text-properties style:font-name="Myanmar Text" style:font-name-complex="Myanmar Text" fo:font-size="10pt" style:font-size-asian="10pt" style:font-size-complex="10pt"/>
    </style:style>
  </office:automatic-styles>
  <office:body>
    <office:text text:use-soft-page-breaks="true">
      <text:p text:style-name="P1">လွှတ်တော် ပွင့်လင်းမြင်သာရေး<text:s/>ကြေငြာစာတမ်း</text:p>
      <text:p text:style-name="P10">အကျဉ်းချုပ်</text:p>
      <text:p text:style-name="P11">ရည်ရွယ်ချက်</text:p>
      <text:p text:style-name="P12"><text:span text:style-name="T13">လွှတ်တော် ပွင့်လင်းမြင်သာရေး<text:s/></text:span><text:span text:style-name="T14">ကြေငြာစာတမ်း</text:span><text:span text:style-name="T15"><text:note text:note-class="footnote" text:id="_ftn0"><text:note-citation>1</text:note-citation><text:note-body><text:p text:style-name="FootnoteText"><text:span text:style-name="T16"><text:s/></text:span><text:span text:style-name="T17">ယခုကြေငြာချက်နှင့် ပတ်သက်သည့် အသုံးပြုရန် နည်းလမ်းကောင်းများနှင့် ရှင်းလင်းချက်များကို စဉ်ဆက်မပြတ် စုစည်းနေပါသည်။ ၎င်းတို့ကို<text:s/></text:span><text:a xlink:href="http://www.openingparliament.org/declaration" office:target-frame-name="_top" xlink:show="replace"><text:span text:style-name="T18">http://www.openingparliament.org/declaration</text:span></text:a><text:span text:style-name="T19"><text:s/>တွင် ကြည့်ရှုနိုင်ပါသည်။</text:span></text:p></text:note-body></text:note></text:span><text:span text:style-name="T20"><text:s/>သည် နိုင်ငံအဆင့်၊ ဒေသအဆင့်နှင့် နိုင်ငံပေါင်းစုံ ဥပဒေပြုရေး အဖွဲ့အစည်းများ ပိုမိုပွင့်လင်းမြင်သာရေး နှင့် လွှတ်တော်လုပ်ငန်းများတွင် နိုင်ငံသားများ ပိုမိုပါဝင်နိုင်ရေးအတွက် လူထုအခြေပြု လွှတ်တော် လေ့လာစောင့်ကြည့်ရေး အဖွဲ့အစည်း (PMOs) များ၏ တောင်းဆိုမှုတစ်ရပ်ဖြစ်ပါသည်။ လွှတ်တော်များနှင့် နိုင်ငံသားများကို ပ</text:span><text:span text:style-name="T21">ိုမိုနီးကပ်စေခြင်း၊ လွှတ်တော်၏ လုပ်ငန်းစဉ်များတွင် နိုင်ငံသားများ ပါဝင်လာနိုင်ရန် အရည်အချင်း မြှင့်တင်ခြင်းနှင့် လွှတ်တော်များ၏ တာဝန်ခံမှု ပိုမိုကောင်းမွန်လာစေခြင်းတို့တွင် လွှတ်တော် လေ့လာစောင့်ကြည့်ရေး အဖွဲ့အစည်းများသည် အရေးကြီးသည့် အခန်းကဏ္ဍမှ ပါဝင်နေကြောင်း ပိုမိုအသိအမှတ်ပြုခံလာရသည်။ PMO များသည် အစိုးရနှင့် လွှတ်တော်ဆိုင်ရာ အချက်အလက်များ ပိုမိုရရှိနိုင်စေရေးအတွက် တွန်းအားပေးမှုပြုလုပ်ရန် စိတ်အားထက်သန်ကြသလို လွှတ်တော် ပြုပြင်ပြောင်းလဲရေး ကိစ္စရပ်များအတွက် ကမ္ဘာ့လွှတ်တော်များနှင့် ပိုမိုနီးနီးကပ်ကပ် ထိတွေ့ဆွေးနွေးဆက်ဆံရန် လိုအပ်ကြောင်းကိုလည်း လက်ခံထားကြပါသည်။ ယခု</text:span><text:span text:style-name="T22">ကြေငြာစာတမ်း</text:span><text:span text:style-name="T23">သည် တိုက်တွန်းအရေးဆိုမှုတစ်ခုအဖြစ်သာမက၊ အစိုးရနှင့် လွှတ်တော် ပွင့်လင်းမြင်သာမှု မြှင့်တင်ရန်နှင့် ထိုပွင့်လင်းမြင်သာမှုသည် နိုင်ငံသားများ၏ အခန်းကဏ္ဍကို မြှင့်တင်နိုင်ရန်နှင့် ပိုမိုထိရောက်သွက်လက်ပြီး ကိုယ်စားပြုမှု အားကောင်းသော အဖွဲ့အစည်းများ၊ အထူးအားဖြင့်<text:s/></text:span><text:span text:style-name="T24">ဒီမိုကရေစီစံနှုန်းများကို ပိုမိုလေးစားလိုက်နာသည့် လူ့အဖွဲ့အစည်းတစ်ရပ် ပေါ်ထွန်းရေးအတွက် လွှတ်တော်နှင့် လွှတ်တော် လေ့လာစောင့်ကြည့်ရေး အဖွဲ့အစည်းများအကြား ထိတွေ့ဆက်ဆံရာတွင် အသုံးပြုရမည့် အခြေခံ လမ်းညွှန်ချက်တစ်ရပ်အဖြစ်ပါ အသုံးပြုနိုင်ရန် ရည်ရွယ်ပါသည်။</text:span></text:p>
      <text:p text:style-name="P25">သမိုင်းကြောင်း</text:p>
      <text:soft-page-break/>
      <text:p text:style-name="P26"><text:span text:style-name="T27">နိုင်ငံတကာ လွှတ်တော်များ အသိုက်အဝန်းမှ ထောက်ခံမှုပြုထားသည့်<text:s/></text:span><text:span text:style-name="T28">ကြေငြာစာတမ်း</text:span><text:span text:style-name="T29"><text:s/>စာအုပ်<text:s/></text:span><text:span text:style-name="T30">စာတမ်းပေါင်း</text:span><text:span text:style-name="T31">များစွာအပေါ်တွင် အခြေခံပြုစုထားသည့် ယခု</text:span><text:span text:style-name="T32">ကြေငြာစာတမ်း</text:span><text:span text:style-name="T33">ကို ဝါရှင်တန် ဒီစီတွင် National Democratic Institute၊ Sunlight Foundation နှင့် လက်တင်အမေရိက လွှတ်တော် ပွင့်လင်းမြင်သာရေး ကွန်ရက်တို့မှ ပူးတွဲစီစဉ်ကျင်းပသည့် PMO ခေါင်းဆောင်များ ညီလာခံတွင် ကနဦး ဆွေးနွေးခဲ့ကြပါသည်။ ၂၀၁၂ ခုနှစ် ဧပြီလ ၃၀ ရက်နေ့မှ မေလ ၂ ရက်နေ့အထိ ကျင်းပခဲ့သည့် ထိုညီလာခံကျင်းပရေးအတွက် Omidyar Network၊ Open Society Foundation၊ National Endowment for Democracy၊ World Bank Institute နှင့် အမေရိကန်နိုင်ငံဆိုင်ရာ မက္ကဆီကို သံရုံးတို့မှ ထောက်ပံ့မှု ပြုလုပ်ခဲ့ခြင်း ဖြစ်သည်။<text:s/></text:span><text:span text:style-name="T34">ညီလာခံတက်ရောက်သူများအကြား သဘောတူညီချက်များရယူပြီး ပြင်ဆင်ထားသည့်<text:s/></text:span><text:span text:style-name="T35">ကြေငြာစာတမ်း</text:span><text:span text:style-name="T36">ကို<text:s/></text:span><text:span text:style-name="T37">Regards Citoyens</text:span><text:span text:style-name="T38">၊</text:span><text:span text:style-name="T39"><text:s/></text:span><text:span text:style-name="T40">Centre d’études européennes de Sciences Po</text:span><text:span text:style-name="T41"><text:s/>နှင့်</text:span><text:span text:style-name="T42"><text:s/></text:span><text:span text:style-name="T43">Médialab Sciences Po</text:span><text:span text:style-name="T44"><text:s/></text:span><text:span text:style-name="T45">တို့မှ<text:s/></text:span><text:span text:style-name="T46">စီစဉ်ပြီး ပါရီတွင် ၂၀၁၂ ခုနှစ် ဇူလိုင်လ ၆ ရက်နှင့် ၇ ရက် နှစ်ရက်တာ ကျင်းပသည့် ပွင့်လင်း လွှတ်တော် အချက်အလက် ညီလာခံတွင် ထပ်မံဆွေးနွေးခဲ့ကြသည်။ မူကြမ်းကို လူအများ အကြံပြုနိုင်ရန်အတွက် ၂၀၁၂ ခုနှစ် ဇွန်လ ၁၁ ရက်နေ့မှ ဇူလိုင်လ ၃၁ ရက်နေ့အထိ အွန်လိုင်းတွင် ဖြန့်ဝေခဲ့သည်။ OpeningParliament.org တွင်ရှိနေသည့်<text:s/></text:span><text:span text:style-name="T47">ကြေငြာစာတမ်း</text:span><text:span text:style-name="T48"><text:s/>နောက်ဆုံးမူမှာ၂၀၁၂ ခုနှစ် စက်တင်ဘာလ ၁၅ ရက် နိုင်ငံတကာ ဒီမိုကရေစီနေ့တွင်<text:s/></text:span><text:span text:style-name="T49">ရောမ</text:span><text:span text:style-name="T50">၌</text:span><text:span text:style-name="T51"><text:s/>ကျင်းပသည့်<text:s/></text:span><text:span text:style-name="T52">World e-Parliament Conference တွင် စတင်ထုတ်ဝေလွှင့်တင်ခဲ့ခြင်း ဖြစ်ပါသည်။</text:span></text:p>
      <text:p text:style-name="P53"/>
      <text:p text:style-name="P54">လွှမ်းခြုံမှု</text:p>
      <text:p text:style-name="P55"/>
      <text:p text:style-name="P56"><text:span text:style-name="T57">ပွင့်လင်းမြင်သာရေး ယဉ</text:span><text:span text:style-name="T58">်ကျေးမှုတစ်ရပ်ကို မြှင့်တင်ခြင်း</text:span><text:span text:style-name="T59">။</text:span><text:span text:style-name="T60"><text:s/></text:span><text:span text:style-name="T61">လွှတ်တော်ဆိုင်ရာ အချက်အလက်များကို<text:s/></text:span><text:span text:style-name="T62">အများပြည်သူ</text:span><text:span text:style-name="T63">က ပိုင်ဆိုင်သည်။ နိုင်ငံသားများသည် လွှတ်တော်ဆိုင်ရာ အချက်အလက်များကို ပြန်လည်အသုံးပြုခြင်းနှင့် ပုံနှိပ်ခြင်း ပြုလုပ်ပိုင်ခွင့်ရှိသင့်သည်။<text:s/></text:span><text:span text:style-name="T64">အနည်းငယ်သော<text:s/></text:span><text:span text:style-name="T65">ချွင်းချက်များနှင့် ကန့်သတ်ချက်များကို ဥပဒေအရ သတ်မှတ်ထားနိုင်သည်။</text:span><text:span text:style-name="T66"><text:s/></text:span><text:span text:style-name="T67">လွှတ်တော် ပွင့်လင်းမြင်သာရေး ယဉ်ကျေးမှုတ</text:span><text:span text:style-name="T68">စ်ရပ်ကို ဖော်ဆောင်နိုင်ရန် လွှတ်တော်သည် နိုင်ငံသားပေါင်းစုံ ပါဝင်မှုရှိစေရေးနှင့် လွှတ်လပ်သော လူထုအခြေပြု အဖွဲ့အစည်းများ ပေါ်ထွန်းရေး၊ ထိရောက်သော လွှတ်တော် လေ့လာစောင့်ကြည့်ရေး ဆောင်ရွက်နိုင်ရေးနှင့် ၎င်း၏ စိစစ်ထိန်းကျောင်းနိုင်သည့် အခန်းကဏ္ဍမှနေ၍ ထိုအခွင့်အရေးများကို<text:s/></text:span><text:span text:style-name="T69">ထိထိရောက်ရောက် အကာအကွယ်ပေးရေးအတွက် ဆောင်ရွက်ရန် တာဝန်ရှိသည်။<text:s/></text:span><text:soft-page-break/><text:span text:style-name="T70">လွှတ်တော်ဆိုင်ရာ အချက်အလက်များကို နိုင်ငံသားများ ရယူနိုင်သည့် အခွင့်အရေးကို ဖော်ဆောင်ပေးရန်အတွက် လွှတ်တော်အနေဖြင့် နိုင်ငံသားများတွင် ဥပဒေပိုင်းဆိုင်ရာ ပံ့ပိုးမှု ထောက်ခံမှု ရရှိနေအောင် ဆောင်ရွက်ပေးရန်လည်း လိုအပ်သည်။ လွှတ်တော်များသည် လွှတ်တော်လုပ်ငန်းများကို နိုင်ငံသားများ ပိုမိုနားလည်လာစေရန်နှင့် လွှတ်တော်၏ ပွင့်လင်းမြင်သာမှုကို မြှင့်တင်နိုင်ရန်အတွက် အခြားလွှတ်တော်များနှင့် <text:s/>ထိတွေ့ဆက်ဆံပြီး အသုံးပြုရန် သင့်လျော်သည့် နည်းလမ်းကောင်းများကို မျှဝေရန် တာဝန်တစ်ရပ်ရှိသည်။ လွှတ်တော်အချက်အလက်များကို ပြည့်စုံ၊ မှန်ကန်စေပြီး အချိန်မှန် ပံ့ပိုးနိုင်စေရေးအတွက် လွှတ်တော်သည် PMO များနှင့် နိုင်ငံသားများနှင့် ပူးပေါင်းဆောင်ရွက်ရမည်။</text:span></text:p>
      <text:p text:style-name="P71"><text:span text:style-name="T72">လွှတ်တော်ဆိုင်ရာ အချက်အလက်များ<text:s/></text:span><text:span text:style-name="T73">ပွင့်လင်းမြင်သာစေခြင်း</text:span><text:span text:style-name="T74">။<text:s/></text:span><text:span text:style-name="T75">လွှတ်တော်ဆိုင်ရာ အချက်အလက်များကို အသေအချာ ပြင်ဆင်ထုတ်ဝေနိုင်ရန်အတွက် မူဝါဒများကို ချမှတ်အကောင်အထည်ဖော်ရမည်ဖြစ်ပြီး<text:s/></text:span><text:span text:style-name="T76">အသစ်ထပ်မံထွက်ပေါ်လာသည့် နည်းလမ်းကောင်းများ၏ အကျိုးကျေးဇူးကို ခံစားနိုင်စေရန်အတွက်</text:span><text:span text:style-name="T77"><text:s/></text:span><text:span text:style-name="T78">ထိုမူဝါဒများကို အချိန်အပိုင်းအခြားအလိုက် ပုံမှန်ပြန်လည်သုံးသပ်မှု ပြုလုပ်ရမည်။<text:s/></text:span><text:span text:style-name="T79">လွှတ်တော်ဆိုင်အရာ အချက်အလက်များတွင် လွှတ်တော်၏ အခန်းကဏ္ဍ၊ လုပ်ငန်းများနှင့် ပတ်သက်သော အချက်အလက်များနှင့် ဥပဒေပြုရေး လုပ်ငန်းစဉ်အတွင်းမှ ထွက်ပေါ်လာသော အချက်အလက်များလည်း ပါဝင်သည်။ ထိုအထဲတွင် လွှတ်တော်သို့ တင်သွင်းသည့် ဥပဒေများနှင့် ပြင်ဆင်ချက်များ၊ ဆန္ဒမဲများ၊ လွှတ်တော် အစီအစဉ်နှင့် အချိန်ဇယား၊ မျက်နှာစုံညီနှင့် ကော်မတီ အစည်းအဝေးများ၏ မှတ်တမ်းများ၊ သမိုင်းဆိုင်ရာ အချက်အလက်များနှင့် လွှတ်တော်သို့ တင်သွင်းသော သို့မဟုတ် လွှတ်တော်မှ ရေးဆွဲသော အစီရင်ခံစာများစသည့် လွှတ်တော်မှတ်တမ်းများ၏ တစ်စိတ်တစ်ဒေသဖြစ်သော အခြားအချက်အလက်များ အားလုံး ပါဝင်သည်။ လွှတ်တော်သည် လွှတ်တော်၏ စီမံခန့်ခွဲမှု၊<text:s/></text:span><text:span text:style-name="T80">လွှတ်တော်ဝန်ထမ်းများ၊ ပြည့်စုံပြီး အသေးစိတ်ပါဝင်သည့် လွှတ်တော်အသုံးစရိတ် အချက်အလက်များကိုလည်း ထုတ်ပြန်ပေးရမည်။ လွှတ်တော်ကိုယ်စားလှယ်များ၏ ဂုဏ်သိက္ခာ၊ ရိုးသားမှုနှင့် ဖြစ်လာနိုင်ခြေရှိသော အကျိုးစီးပွား ပဋိပက္ခမှုများနှင့် ပတ်သက်ပြီး နိုင်ငံသားများအနေဖြင့် အမှန်တကယ် သိရှိနားလည် ဆုံးဖြတ်နိုင်စေရန်အတွက် လွှတ်တော်သည် လွှတ်တော်ကိုယ်စားလှယ်များ၏ နောက်ခံသမိုင်းကြောင်း၊ လုပ်ငန်းဆောင်ရွက်ချက်များနှင့် သူတို့နှင့် သက်ဆိုင်သည့် ကိစ္စရပ်များနှင့် ပတ်သက်သည့် သတင်းအချက်အလက် လုံလုံလောက်လောက် ထုတ်ပြန်ပေးထားရ</text:span><text:span text:style-name="T81">မ</text:span><text:span text:style-name="T82">ည်။ <text:s/></text:span></text:p>
      <text:soft-page-break/>
      <text:p text:style-name="P83"><text:span text:style-name="T84">လွှတ်တော်ဆိုင်ရာ သတင်းအချက်အလက်များ ပိုမိုလွယ်ကူစွာ</text:span><text:span text:style-name="T85">ရရှိနိုင်စေရန် ဆောင်ရွက်ခြင်း</text:span><text:span text:style-name="T86">။</text:span><text:span text:style-name="T87"><text:s/></text:span><text:span text:style-name="T88">လွှတ်တော်သည် အချက်အလက်များအား နိုင်ငံသားများအားလုံး <text:s/>ခွဲခြားမှုမရှိပဲ တစ်ပြေးညီ နည်းလမ်းမျိုးစုံဖြင့် ရရှိနိုင်စေရန် ဆောင်ရွက်ရမည်။ ထိုနည်းလမ်းများတွင် လူကိုယ်တိုင် လေ့လာခြင်း၊ ပုံနှိပ်မီဒီယာ၊ ရေဒီယိုနှင့် တိုက်ရိုက်နှင့် တောင်းဆိုမှုအလိုက် ရေဒီယိုတီဗွီ ထုတ်လွှင့်မှုများနှင့် လွှင့်တင်ပေးခြင်းတို့ ပါဝင်သည်။ နေရာအကျယ်အဝန်းနှင့် လုံခြုံရေး အကန့်အသတ်ချက်များအလိုက် နိုင်ငံသားများအားလုံး လွှတ်တော်ကို လူကိုယ်တိုင် လာရောက်လေ့လာနိုင်စေရန် ဆောင်ရွက်ထားရမည်။ ထိုအကန့်အသတ်များကိုလည်း မီဒီယာနှင့် လေ့လာသူများက လွှတ်တော်ကို လေ့လာနိုင်စေရေးနှင့် ပတ်သက်ပြီး ချမှတ်ထားသည့် တိကျရှင်းလင်းသော၊<text:s/></text:span><text:span text:style-name="T89">အများပြည်သူ</text:span><text:span text:style-name="T90">ထံ ထုတ်ပြန်ပေးထားသော မူဝါဒများတွင် ဖော်ပြထားရမည်။<text:s/></text:span><text:span text:style-name="T91">လွှတ်တော်အချက်အလက်များကို နိုင်ငံသားအများ ပိုမိုကျယ်ပြန့်စွာ နားလည်နိုင်စေရေးအတွက်<text:s/></text:span><text:span text:style-name="T92">တိုင်းရင်းသားနှင့် ရုံးသု</text:span><text:span text:style-name="T93">ံးလုပ်ငန်း ဘာသာစကားမျိုးစုံဖြင့်ဖြစ်စေ၊</text:span><text:span text:style-name="T94"><text:s/></text:span><text:span text:style-name="T95">ရိုးစင်းသော စကားလုံးများဖြင့် အကျဉ်းချုံးခြင်းစသည့် နည်းလမ်းများကို အသုံးပြုပြီး ရေးသားထားသည့် ပုံစံဖြင့်ဖြစ်စေ<text:s/></text:span><text:span text:style-name="T96">အခမဲ့</text:span><text:span text:style-name="T97"><text:s/>ရရှိနိုင်စေရမည်။<text:s/></text:span></text:p>
      <text:p text:style-name="P98"><text:span text:style-name="T99">လွှတ်တော်ဆိုင်ရာ သတင်းအချက်အလက်များ ဖြန့်ဝေရန်အတွက် အီလက်ထရောနစ်ဆက်သွယ်မှုအား အသုံးပြုခြင်း</text:span><text:span text:style-name="T100">။<text:s/></text:span><text:span text:style-name="T101">လွှတ်တော်သည် နည်းပညာပစ္စည်းများကို အမြင့်မားဆုံးအသုံးပြုပြီး သတင်းအချက်အလက်များကို နိုင်ငံသားများက ပြန်လည် သုံးသပ်နိုင်ရန်နှင့် အသုံးပြုနိုင်ရန်အတွက် အင်တာနက်တွင် အလွယ်တကူ ရယူအသုံးပြုနိုင်ပြီး စနစ်တကျ ဖွဲ့စည်းထားသော ပုံစံဖြင့် ရရှိနိုင်စေရမည်။ လွှတ်တော်ဆိုင်ရာ အချက်အလက်အသီးသီးကို သက်ဆိုင်ရာ သတင်းအချက်အလက်များနှင့် ချိတ်ဆက်ဖော်ပြထားရမည်ဖြစ်ပြီး အလွယ်တကူ ရှာဖွေကြည့်ရှုနိုင်စေရမည်ဖြစ်သည်။ ထို့အပြင် ထိုအချက်အလက်များကို လေ့လာနိုင်ရေးတွင် နည်းပညာသစ်များ ပိုမိုပေါ်ထွက်လာရေးကို အထောက်အကူပြုနိုင်ရန်အတွက် အချက်အလက်များစွာကို တစုတစည်း ဒေါင်းလုဒ်ဆွဲယူရရှိနိုင်စေရမည်။ လွှတ်တော်ရေးရာ ဝက်ဘ်ဆိုဒ်များသည် အင်တာနက် ချိတ်ဆက်မှု အကန့်အသတ်ဖြင့်သာ ရှိနေသည့် နေရာများတွင်ပင် နိုင်ငံသားများနှင့် ထိ</text:span><text:span text:style-name="T102">တွေ့ဆက်ဆံရေးကို ဖြစ်ထွန်းစေသည်။ နိုင်ငံသားများကို သတင်းအချက်အလက်များ တိုက်ရိုက်ပြန်လည်ဖြန့်ဖြူးပေးသည့် ကြားခံများကို သတင်းအချက်အလက်များ ပံ့ပိုးပေးသည့်နည်းဖြင့်ဖြစ်သည်။ လွှတ်တော်ရေးရာဝက်ဘ်ဆိုဒ်များသည် နိုင်ငံသားများနှင့် လွှတ်တော်များ တိုက်ရိုက်ထိတွေ့ ဆက်ဆံနိုင်သည့် နည်းလမ်းများကို အသုံးပြုရန်လည်း ဆောင်ရွက်ရမည်ဖြစ်ပြီး အသိပေးသည့် ဝန်ဆောင်မှုများနှင့် မိုဘိုင်းဖုန်း၀န်ဆောင်မှုများကိုပါ ဆောင်ရွက်ရမည်။ လွှတ်တော်သည် လွှတ်တော်ဆိုင်ရာ<text:s/></text:span><text:soft-page-break/><text:span text:style-name="T103">သတင်းအချက်အလက်များကို နည်းပညာပိုင်းအရ အသုံးပြုနိုင်ရေး ဆောင်ရွက်ရမည်ဖြစ်ပြီး၊ တစ်ချိန်တည်းမှာပင် ထိုသတင်းအချက်အလက်များကို ရယူသူ၏ ပုဂ္ဂလိက လုံခြုံရေးကိုလည်း အာမခံရမည်။<text:s/></text:span></text:p>
      <text:soft-page-break/>
      <text:p text:style-name="P104">လွှတ်တော် ပွင့်လင်းမြင်သာရေး ကြေငြာစာတမ်း</text:p>
      <text:p text:style-name="P113">နိဒါန်း</text:p>
      <text:p text:style-name="P114"><text:span text:style-name="T115">ဥပဒေပြုရန်၊ နိုင်ငံသားများကို ကိုယ်စားပြုရန်၊ အုပ်ချုပ်ရေးဆိုင်ရာ မူဝါဒအကောင်အထည်ဖော်မှုများနှင့် စွမ်းဆောင်ရည်ကို စိစစ်ထိန်းကျောင်းရန်နှင့် နိုင်ငံသားတို့၏ ဆန္ဒမျာ</text:span><text:span text:style-name="T116">း</text:span><text:span text:style-name="T117">ကို ဖော်ဆောင်ပေးရန် ဖွဲ့စည်းပုံအခြေခံဥပဒေပါ တာဝန်၀တ္တရားများရှိသည့်အလျောက်<text:s/></text:span><text:span text:style-name="T118">မတူညီသောအုပ်စုများ ပါဝင်မှုရှိသော၊ တာဝန်ခံမှုရှိသော၊ ထိတွေ့ဆက်ဆံနိုင်သော၊ လိုအပ်ချက် တောင်းဆိုမှုများကို ဖြည့်ဆည့်</text:span><text:span text:style-name="T119">​</text:span><text:span text:style-name="T120">ပေး</text:span><text:span text:style-name="T121">နိုင်သော</text:span><text:span text:style-name="T122"><text:s/>လွှတ်တော်များနှင့် ဥပဒေပြုရေး အဖွဲ့အစည်းများသည် ဒီမိုကရေစီဖြစ်စဉ်တွင် ပဓာနကျသောကြောင့်သော်လည်းကောင်း၊</text:span></text:p>
      <text:p text:style-name="P123">လွှတ်တော်ပွင့လင်းမြင်သာမှုသည် လွှတ်တော်၏ လုပ်ငန်းများကို<text:s/>နိုင်ငံသားများ သိရှိစေနိုင်ခြင်း၊ ဥပဒေပြုရေးဖြစ်စဉ်တွင်တွင် နိုင်ငံသားများ ပါဝင်လာစေရန် တွန်းအားပေးနိုင်ခြင်း၊ လွှတ်တော်ကိုယ်စားလှယ်များ တာဝန်ခံမှုရှိလာစေရန် နိုင်ငံသားများက တွန်းအားပေးလာနိုင်စေခြင်းနှင့် နိုင်ငံသားများ၏ ဆန္ဒများကို ဖော်ဆောင်ပေးရာတွင် အထောက်အပံ့ပေးနိုင်ခြင်းတို့ကြောင့်သော်လည်းကောင်း၊</text:p>
      <text:p text:style-name="P124"><text:span text:style-name="T125">နိုင်ငံတကာ လူ့အခွင့်အရေး မူဘောင်များ</text:span><text:span text:style-name="T126"><text:note text:note-class="footnote" text:id="_ftn1"><text:note-citation>2</text:note-citation><text:note-body><text:p text:style-name="FootnoteText"><text:span text:style-name="T127"><text:s/>ယခုကြေငြာချက်</text:span><text:span text:style-name="T128">နှင့် ပတ်သက်သည့် အသုံးပြုရန် နည်းလမ်းကောင်းများနှင့် ရှင်းလင်းချက်များကို စဉ်ဆက်မပြတ် စုစည်းနေပါသည်။ ၎င်းတို့ကို<text:s/></text:span><text:a xlink:href="http://www.openingparliament.org/declaration" office:target-frame-name="_top" xlink:show="replace"><text:span text:style-name="T129">http://www.openingparliament.org/declaration</text:span></text:a><text:span text:style-name="T130"><text:s/>တွင် ကြည့်ရှုနိုင်ပါသည်။<text:s/></text:span></text:p></text:note-body></text:note></text:span><text:span text:style-name="T131"><text:s/>နှင့် ဒီမိုကရေစီ လွှတ်တော်များအတွက် နိုင်ငံတကာ စံသတ်မှတ်ချက်များနှင့် စံနှုန်းများ</text:span><text:span text:style-name="T132"><text:note text:note-class="footnote" text:id="_ftn2"><text:note-citation>3</text:note-citation><text:note-body><text:p text:style-name="FootnoteText"><text:span text:style-name="T133"><text:s/></text:span><text:span text:style-name="T134">လူ့အခွင့်အရေး ကြေငြာစာတမ်း အပိုဒ် ၁၉ နှင့် ၂၁ နှင့် နိုင်ငံတကာ လူမှုရေးနှင့် နိုင်ငံရေး အခွင့်အရေးများဆိုင်ရာ ကုလသမဂ္ဂ သဘောတူညီချက် အပိုဒ် ၁၉ နှင့် ၂၅ တို့တွင် ပါဝင်သည်။<text:s/></text:span></text:p></text:note-body></text:note></text:span><text:span text:style-name="T135">တွင် အုပ်ချုပ်ရေးတွင် နိုင်ငံသားများ ပါဝင်ပိုင်ခွင့်နှင့် လွှတ်တော်ဆိုင်ရာ အချက်အလက်များကို ရရှိပိုင်ခွင့်များကို<text:s/></text:span><text:span text:style-name="T136">နိုင်ငံတကာ လွှတ်တော်အသိုက်အဝန်းမှ</text:span><text:span text:style-name="T137"><text:note text:note-class="footnote" text:id="_ftn3"><text:note-citation>4</text:note-citation><text:note-body><text:p text:style-name="FootnoteText"><text:span text:style-name="T138"><text:s/>စံသတ်မှတ်ချက်များနှင့် စံနှုန်းများတွင်<text:s/></text:span><text:span text:style-name="T139">အ</text:span><text:span text:style-name="T140">ပြည်ပြည်ဆိုင်ရာ လွှတ်တော်များ သမဂ္ဂ၊</text:span><text:span text:style-name="T141"><text:s/>ဓနသဟာယလွှတ်တော်အဖွဲ့အ</text:span><text:span text:style-name="T142">စ</text:span><text:span text:style-name="T143">ည်း၊</text:span><text:span text:style-name="T144"><text:s/>ပြင်သစ်ဘာသာကို အဓိကဘာသာစကားဖြင့် အသုံးပြုသည့်နိုင်ငံများ၏ လွှတ်တော်များအဖွဲ့အစည်း၊ တောင်/မြောက် အမေရိက လွှတ်တော်များ အစည်းအရုံးတို့မှ ရေးဆွဲအတည်ပြုသော စံများပါဝင်သည်။<text:s/></text:span></text:p></text:note-body></text:note></text:span><text:span text:style-name="T145"><text:s/>အတည်ပြုထား</text:span><text:span text:style-name="T146">ပြီးဖြစ်</text:span><text:span text:style-name="T147">သောကြောင့်</text:span><text:span text:style-name="T148">သော်လည်းကောင</text:span><text:span text:style-name="T149">်း၊ နိုင်ငံတကာအဖွဲ့အစည်းများသည် ပွင့်လင်းမြင်သာမှုအတွက် အင်တာနက်မှတစ်ဆင့်</text:span><text:span text:style-name="T150"><text:note text:note-class="footnote" text:id="_ftn4"><text:note-citation>5</text:note-citation><text:note-body><text:p text:style-name="FootnoteText"><text:span text:style-name="T151"><text:s/>နိုင်ငံတကာ လွှတ်တော်များ အဖွဲ့အစည်းနှင့် ကုလသမဂ္ဂ စီးပွားရေးနှင့် လူမှုရေးဌာန။ လွှတ်တော်ဝက်ဘ်ဆိုဒ်များဆိုင်ရာ လမ်းညွှန်ချက်များ၊ မတ် ၂၀၀၉။</text:span></text:p></text:note-body></text:note></text:span><text:span text:style-name="T152"><text:s/>ဖော်ဆောင်ရန်အတွက် အခြေခံကောင်းများ ဖန်တီးထားဖြစ်သောကြောင့်သော်လည်းကောင်း၊<text:s/></text:span></text:p>
      <text:soft-page-break/>
      <text:p text:style-name="P153">ဒစ်ဂျစ်တယ်ခေတ် ပေါ်ထွန်းလာမှုကြောင့် လွှတ်တော်ဆိုင်ရာ သတင်းအချက်အလက်များကို<text:s/>အများပြည်သူ<text:s/>အသုံးပြုမှုနှင့် ကောင်းမွန်သော အုပ်ချုပ်ရေးအတွက် နိုင်ငံသားများက မျှော်လင့်ချက်များထားရှိမှု အခြေအနေများ အခြေခံအားဖြင့် ပြောင်းလဲလာသောကြောင့်သော်လည်းကောင်း၊ ခေတ်ပေါ်နည်းပညာများသည်<text:s/>လူအများအကြား မျှဝေသိမြင်မှု ဗဟုသုတနှင့်တကွ ကိုယ်စားပြု ဒီမိုကရေစီ စနစ်ကို ဖော်ဆောင်ရန်အတွက် အလားအလာကောင်းပေါင်းများစွာဖြင့်<text:s/>လွှတ်တော်ဆိုင်ရာ အချက်အလက်များကို သုံးသပ်ရန်နှင့် ပြန်လည်အသုံးပြုရန် အားပေးသမှုပြုလာနိုင်သောကြောင့်သော်လည်းကောင်း၊<text:tab/><text:s/></text:p>
      <text:p text:style-name="P154">ယဉ်ကျေးမှု၊ အတွေ့အကြုံ၊ အရင်းအမြစ်များနှင့် အခြေအနေ ကွဲပြားမှုများသည် ပွင့်လင်းမြင်သာမှုအတွက် လွှတ်တော်များ ချဉ်းကပ်ရသည့် နည်းလမ်းများကို လွှမ်းမိုးမှုရှိနိုင်သော်လည်း လွှတ်တော်ပွင့်လင်းမြင်သာမှုကို မြှင့်တင်ခြင်းအား မထိခိုက်စေနိုင်သောကြောင့်သော်လည်းကောင်း၊</text:p>
      <text:p text:style-name="P155">လွှတ်တော်ပွင့်လင်းမြင်သာရန် လိုအပ်မှုသည် အစိုးရပိုင်း ပိုမိုကျယ်ကျယ်ပြန့်ပြန့် ပွင့်လင်းမြင်သာမှုနှင့် စပ်ယှဉ်နေသောကြောင့်သော်လည်းကောင်း၊<text:s/>အစိုးရများစွာသည် ပိုမိုပွင့်လင်းသော၊ ထိရောက်သော၊ တာဝန်ခံမှုရှိသော အစိုးရများဖြစ်လာစေရန်အတွက် ပွင့်လင်းအစိုးရမိတ်ဖက်အဖွဲ့ကဲ့သို့သော အဖွဲ့အစည်းများမှတစ်ဆင့် လူထုအခြေပြုအဖွဲ့အစည်းများနှင့် ပူးပေါင်းပြီး လေ့လာစောင့်ကြည့်နိုင်သော ကတိကဝတ်များကို ပြုလုပ်လာကြသောကြောင့်သော်လည်းကောင်း၊</text:p>
      <text:p text:style-name="P156">လူထုအခြေပြု လွှတ်တော်လေ့လာစောင့်ကြည့်ရေးနှင့် ထောက်ပံ့ရေးအဖွဲ့အစည်းများသည် လွှတ်တော်များ၏ ဒီမိုကရေစီစနစ်အရ တာဝန်ခံမှုကို မြှင့်တင်ရန်အတွက်<text:s/>ထိရောက်အရေးပါပြီး ပူးပေါင်းဆောင်ရွက်မှုရှိသော အခန်းကဏ္ဍတစ်ရပ်မှ ပါဝင်ရန် ကြိုးပမ်းနေကြပြီး ထိုအခန်းကဏ္ဍတွင် ထိထိရောက်ရောက် ပါဝင်နိုင်ရန်အတွက် လွှတ်တော်ဆိုင်ရာ အချက်အလက်များကို ရရှိရန် လိုအပ်သောကြောင့်သော်လည်းကောင်း၊<text:s/>လွှတ်တော်များနှင့် လွှတ်တော်လေ့လာစောင့်ကြည့်ရေးအဖွဲ့များ (PMOs) များအကြား ကောင်းမွန်စွာ ပူးပေါင်းဆောင်ရွက်ခြင်းကြောင့် လွှတ်တော်အချက်အလက်များ ပိုမိုပွင့်လင်းမြင်သာမှုရှိလာသည့် နမူနာကောင်းများ ရှိနေသောကြောင့်သော်လည်းကောင်း၊</text:p>
      <text:soft-page-break/>
      <text:p text:style-name="P157"><text:span text:style-name="T158">ထိုထိုသော အခြေအနေများကြောင့် လွှတ်တော်လေ့လာစောင့်ကြည့်ရေးအဖွဲ့အစည်း အသိုက်အဝန်းမှ</text:span><text:span text:style-name="T159"><text:note text:note-class="footnote" text:id="_ftn5"><text:note-citation>6</text:note-citation><text:note-body><text:p text:style-name="FootnoteText"><text:s/><text:span text:style-name="T160">ယခုကြေငြာချက်ပါ ဦးတည်ချက်များကို အထောက်အပံ့ပြုသော သို့မဟုတ် ထောက်ခံသော လွှတ်တော်လေ့လာစောင့်ကြည့်ရေး အဖွဲ့အစည်းများ၏ နောက်ဆုံးစာရင်းအပြည့်အစုံကို<text:s/></text:span><text:a xlink:href="http://www.openingparliament.org/organizations" office:target-frame-name="_top" xlink:show="replace"><text:span text:style-name="T161">www.openingparliament.org/organizations</text:span></text:a><text:span text:style-name="T162"><text:s/>တွင်ကြည့်ပါ။<text:s/></text:span></text:p></text:note-body></text:note></text:span><text:span text:style-name="T163"><text:s/>ကိုယ်စားလှယ်များသည် လွှတ်တော်ပွင့်လင်းမြင်သာမ</text:span><text:span text:style-name="T164">ှုအတွက် အောက်ဖော်ပြပါ မူများကို ဖော်ထုတ်ပြီးနောက် ၎င်းတို့ကို မြှင့်တင်ရန် ကတိကဝတ်ပြုလိုက်သည်။</text:span></text:p>
      <text:p text:style-name="P165">ပွင့်လင်းမြင်သာရေး ယဉ်ကျေးမှုတစ်ရပ်ကို မြှင့်တင်ခြင်း</text:p>
      <text:p text:style-name="P166">၁။<text:tab/>လွှတ်တော်ဆိုင်ရာ အချက်အလက်များကို<text:s/>အများပြည်သူ<text:s/>ပိုင်ဆိုင်ကြောင်း အသိအမှတ်ပြုခြင်း</text:p>
      <text:p text:style-name="P167"><text:span text:style-name="T168"><text:tab/>လွှတ်တော်ဆိုင်ရာ အချက်အလက်များကို<text:s/></text:span><text:span text:style-name="T169">အများပြည်သူ</text:span><text:span text:style-name="T170">က ပိုင်ဆိုင်သည်။ နိုင်ငံသားများသည် လွှတ်တော်ဆိုင်ရာ အချက်အလက်များကို အပြည့်အ၀သော်လည်းကောင်း တစ်စိတ်တစ်ပိုင်းအားဖြင့်သော်လည်းကောင်း ပြန်လည်အသုံးပြုခြင်းနှင့် ပုံနှိပ်ခြင်း ပြုလုပ်ပိုင်ခွင့်ရှိသင့်သည်။</text:span><text:span text:style-name="T171"><text:s/></text:span><text:span text:style-name="T172">ဤမူဝါဒနှင့် ပတ်သက်ပြီး ကျဉ်းမြောင်းသော ချွင်းချက်များနှင့် ကန့်သတ်ချက်များကို ဥပဒေအရ သတ်မှတ်ထားနိုင်သည်။<text:s/></text:span></text:p>
      <text:p text:style-name="P173">၂။<text:tab/>ဥပဒေပြုရေးမှ အစပြု၍ ပွင့်လင်းမြင်သာရေး ယဉ်ကျေးမှုတစ်ရပ်ကို တိုးချဲ့မြှင့်တင်ခြင်း</text:p>
      <text:p text:style-name="P174"><text:tab/>လွှတ်တော်များသည် ဥပဒေပြုရန်သာမက အဖွဲ့အစည်းတွင်း လုပ်ထုံးလုပ်နည်းများနှင့် ကျင့်ထုံးများကို ရေးဆွဲရန်ပါ တာဝန်ရှိသည်။ ထိုသို့ရေးဆွဲခြင်းဖြင့် အစိုးရနှင့် လွှတ်တော်ဆိုင်ရာ အချက်အလက်များကို<text:s/>အများပြည်သူ<text:s/>ရရှိပိုင်ခွင့်အား အာမခံပေးသည့်၊ ပွင့်လင်းမြင်သာသော အစိုးရ ယဉ်ကျေးမှုတစ်ရပ်ကို မြှင့်တင်သည့်၊ နိုင်ငံရေးဆိုင်ရာ ဘဏ္ဍာရေးစီမံခန့်ခွဲမှု ပွင့်လင်းမြင်သာသည့်၊ လွတ်လပ်စွာ ထုတ်ဖော်ပြောဆိုခွင့်များကို အကာအကွယ်ပေးသည့်၊ ဥပဒေပြုရေးဖြစ်စဉ်တွင် လူထုအခြေပြုအဖွဲ့အစည်းများနှင့် နိုင်ငံသားများ ပါဝင်မှုကို ဖော်ဆောင်သည့်<text:s/>ပတ်ဝန်းကျင်ကောင်းတစ်ရပ်<text:s/>ဖော်ဆောင်ရန် ဖြစ်သည်။</text:p>
      <text:p text:style-name="P175">၃။<text:tab/>စိစစ်ထိန်းကျောင်းခြင်းဖြင့် <text:s/>ပွင့်လင်းမြင်သာရေး ယဉ်ကျေးမှုတစ်ရပ်ကို အကာအကွယ်ပေးခြင်း</text:p>
      <text:p text:style-name="P176"><text:tab/>စိစစ်ထိန်းကျောင်းသည့် တာဝန်ကို ထမ်းဆောင်ရာတွင် လွှတ်တော်သည် အစိုးရ ပွင့်လင်းမြင်သာရေးအတွက် ပြဌာန်းထားသော ဥပဒေများကို ထိထိရောက်ရောက် အကောင်အထည်ဖော်စေရန်၊ အစိုးရသည် အပြည့်အ၀ ပွင့်လင်းမြင်သာသော ပုံစံဖြင့် လုပ်ငန်းလည်ပတ်ဆောင်ရွက်စေရန်နှင့် အစိုးရအနေဖြင့်လည်း ပွင့်လင်းမြင်သာရေး ယဉ်ကျေးမှုတစ်ရပ်ကို မြှင့်တင်ရေး ပြုလုပ်စေရန် ဆောင်ရွက်နိုင်ရမည်။</text:p>
      <text:soft-page-break/>
      <text:p text:style-name="P177">၄။<text:tab/>နိုင်ငံသားများ၏ နိုင်ငံရေးအသိကို မြှင့်တင်ခြင်း<text:s/></text:p>
      <text:p text:style-name="P178">လွှတ်တော်များ၏ လုပ်ထုံးလုပ်နည်းများ၊ လွှတ်တော်လုပ်ငန်းများနှင့် လွှတ်တော်နှင့် လွှတ်တော်ကိုယ်စားလှယ်များ၏ အခန်းကဏ္ဍများအပေါ် သိနားလည်မှုအား မြှင့်တင်ခြင်းမှတစ်ဆင့်<text:s/>နိုင်ငံသားများ အထူးသဖြင့် လူငယ်များ၏ နိုင်ငံရေးအသိကို မြှင့်တင်ရန် လွှတ်တော်တွင် တာဝန်ရှိသည်။</text:p>
      <text:p text:style-name="P179">၅။<text:tab/>နိုင်ငံသားများနှင့် လူထုအခြေပြုအဖွဲ့အစည်းများနှင့် ထိတွေ့ဆက်ဆံခြင်း</text:p>
      <text:p text:style-name="P180">လွှတ်တော်သည် လွှတ်တော်လုပ်ငန်းစဉ်များအတွင်းနှင့် ဆုံးဖြတ်ချက်ချမှတ်ခြင်းတွင် နိုင်ငံသားများနှင့် လူထုအခြေပြုအဖွဲ့အစည်းများကို ခွဲခြားမှုမရှိပဲ တက်တက်ကြွကြွ ထိတွေ့ဆက်ဆံရန် တာဝန်ရှိသည်။ သို့မှသာ နိုင်ငံသားများ၏ ဆန္ဒများကို ထိထိရောက်ရောက် ဖော်ဆောင်နိုင်ပြီး၊ အစိုးရအား တောင်းဆိုမှုများ ပြုလုပ်နိုင်သည့် နိုင်ငံသားများ၏ အခွင့်အရေးကိုလည်း<text:s/>လက်တွေ့အသုံးချနိုင်စေမည်ဖြစ်သည်။</text:p>
      <text:p text:style-name="P181"><text:span text:style-name="T182">၆။</text:span><text:span text:style-name="T183"><text:tab/></text:span><text:span text:style-name="T184">လွှတ်လပ်သော လူထုအခြေပြုအဖွဲ့အစည်းများကို အကာအကွယ်ပေးခြင်း</text:span></text:p>
      <text:p text:style-name="P185">လွှတ်တော်သည် လူထုအခြေပြုအဖွဲ့အစည်းများ လွတ်လပ်စွာနှင့် အကန့်အသတ်ခံရခြင်း မရှိပဲ လုပ်ငန်းဆောင်ရွက်နိုင်စေရန် အကာအကွယ်ပေးသည့် လုပ်ငန်းများကို ထောက်ခံပံ့ပိုးပေးရန် တာဝန်ရှိသည်။</text:p>
      <text:p text:style-name="P186">၇။<text:s/><text:tab/>ထိရောက်သော လွှတ်တော်လေ့လာစောင့်ကြည့်ရေး ဆောင်ရွက်နိုင်စေခြင်း</text:p>
      <text:p text:style-name="P187"><text:span text:style-name="T188">လွှတ်တော်သည် လူထုအခြေပြုအဖွဲ့အစည်းများ၊ မီဒီယာနှင့် လူထု၏ လွှတ်တော်နှင့် လွှတ်တော်ကိုယ်စားလှယ်များကို စောင့်ကြည့်ပိုင်ခွင့်နှင့် တာဝန်ကို အသိအမှတ်ပြုရမည်။</text:span><text:span text:style-name="T189"><text:s/>လွှတ်တော်သည် ထိရောက်သော လေ့လာစောင့်ကြည့်မှုကို အားပေးသမှုပြုနိုင်ရန်နှင့် လွှတ်တော်သတင်းအချက်အလက်များ ရယူမှုတွင် ရှိနေသော အတားအဆီးများကို လျှော့ချနိုင်ရန်အတွက် လွှတ်တော်လေ့လာစောင့်ကြည့်မှု ပြုလုပ်</text:span><text:span text:style-name="T190">​</text:span><text:span text:style-name="T191">ေနသော လူထုနှင့် လူထုအခြေပြုအဖွဲ့အစည်းများကို ထိတွေ့ဆက်ဆံ ဆွေးနွေးမှု ပြုလုပ်ရမည်။</text:span></text:p>
      <text:p text:style-name="P192">၈။<text:tab/>အသုံးပြုရန် သင့်လျော်သည့် နည်းလမ်းကောင်းများကို ဝေမျှခြင်း</text:p>
      <text:p text:style-name="P193">လွှတ်တော်သည် လွှတ်တော်အချက်အလက်များ ပွင့်လင်းမြင်သာမှုကို မြှင့်တင်ရန်၊ သတင်းအချက်အလက်နှင့် ဆက်သွယ်ရေး နည်းပညာအသုံးပြုမှုကို မြှင့်တင်ရန်၊ ဒီမိုကရေစီစံနှုန်းများအား လေးစားလိုက်နာမှုကို အားကောင်းစေရန်အတွက် အခြားလွှတ်တော်များ၊ လူထုအခြေပြုအဖွဲ့အစည်းများနှင့် အသုံးပြုရန် သင့်လျော်သည့် နည်းလမ်းကောင်းများကို နိုင်ငံတကာအဆင့်တွင်ဖြစ်စေ၊ ဒေသတွင်းဖြစ်စေ မျှဝေအသုံးပြုရမည်။<text:s/></text:p>
      <text:p text:style-name="P194"/>
      <text:soft-page-break/>
      <text:p text:style-name="P195"><text:span text:style-name="T196">၉။</text:span><text:span text:style-name="T197"><text:tab/></text:span><text:span text:style-name="T198">ဥပဒေကြောင်းအရ ပံ့ပိုးမှုပေးခြင်း</text:span></text:p>
      <text:p text:style-name="P199">နိုင်ငံသားများ၏ အစိုးရ သို့မဟုတ် လွှတ်တော်ဆိုင်ရာ အချက်အလက်များ ရယူခွင့်မှာ အငြင်းပွားဖွယ်အနေအထားတွင် ရှိနေသည့် အခြေအနေများတွင် လွှတ်တော်သည် နိုင်ငံသားများအနေဖြင့် ဥပဒေကြောင်းအရ သို့မဟုတ် တရားစီရင်ရေးအရ ပံ့ပိုးမှု ထိထိရောက်ရောက် ရရှိစေရန် ဥပဒေပြဌာန်းသတ်မှတ်ထားရမည်။</text:p>
      <text:p text:style-name="P200">၁၀။<text:tab/>သတင်းအချက်အလက် အပြည့်အစုံ ဖြန့်ဝေခြင်း</text:p>
      <text:p text:style-name="P201">အများပြည်သူ<text:s/>ရရှိနိုင်သော လွှတ်တော်ဆိုင်ရာ အချက်အလက်များသည် တတ်နိုင်သမျှ ပြည့်စုံရမည်။ အတိအကျ သတ်မှတ်ထားသည့် အနည်းငယ်မျှသော ချွင်းချက်များမှအပ လွှတ်တော်ဆောင်ရွက်ချက်အားလုံးကို ခြုံငုံမိစေရမည်။</text:p>
      <text:p text:style-name="P202">၁၁။<text:tab/>အချိန်ကိုက် သတင်းအချက်အလက် ပံ့ပိုးပေးခြင်း</text:p>
      <text:p text:style-name="P203">လွှတ်တော်အချက်အလက်များကို<text:s/>အများပြည်သူထံ ဖြန့်ဝေပေးရာတွင် အချိန်ကိုက် ဖြန့်ဝေပေးသင့်သည်။ ယေဘုယျအားဖြင့် အချက်အလက်များကို အချိန်နှင့်တစ်ပြေးညီ ပံ့ပိုးပေးရမည်။ ထိုသို့ပြုလုပ်ရန် မဖြစ်နိုင်သည့် အတိုင်းအတာကို ရောက်နေသည့်တိုင် ထိုအချက်အလက်များကို လွှတ်တော်တွင်း ရရှိနိုင်ကြောင်း<text:s/>အများပြည်သူထံ မြန်နိုင်သမျှ မြန်မြန် သတင်းထုတ်ပြန်ပေးရမည်။</text:p>
      <text:p text:style-name="P204">၁၂။<text:tab/>သတင်းအချက်အလက် မှန်ကန်စေခြင်း</text:p>
      <text:p text:style-name="P205">လွှတ်တော်သည် တရားဝင် ခိုင်မာသည့် မှတ်တမ်းများ ထိန်းသိမ်းသည့် လုပ်ငန်းစဉ်တစ်ရပ်ကို ဖော်ဆောင်ထားရန် လိုအပ်ပြီး၊<text:s/>အများပြည်သူထံ ထုတ်ပြန်ပေးသည့် အချက်အလက်များ၏ မှန်ကန်မှုကို အာမခံနိုင်ရမည်။ <text:s/></text:p>
      <text:p text:style-name="P206">လွှတ်တော်ဆိုင်ရာ သတင်းအချက်အလက်များ ပွင့်လင်းမြင်သာစေရေး</text:p>
      <text:p text:style-name="P207">၁၃။<text:tab/>လွှတ်တော်ပွင့်လင်းမြင်သာရေး မူဝါဒများ ချမှတ်အကောင်အထည်ဖော်ခြင်း</text:p>
      <text:p text:style-name="P208">လွှတ်တော်သည် လွှတ်တော်အချက်အလက်များကို အသေအချာ ကြိုတင်ပြင်ဆင်ဖြန့်ဝေရေးကို ဖော်ဆောင်နိုင်မည့် မူဝါဒများကို ချမှတ်အကောင်အထည်ဖော်ရမည်။<text:s/>ထိုမူဝါဒများတွင် အချက်အလက်များကို ထုတ်ပေးမည့် ပုံစံ (formats) များနှင့် သက်ဆိုင်သည့် မူဝါဒများပါ ပါဝင်ရမည်။ လွှတ်တော်ပွင့်လင်းမြင်သာရေး မူဝါဒများကို<text:s/>အများပြည်သူထံ ထုတ်ပြန်ပေးရမည်ဖြစ်ပြီး နည်းပညာပိုင်းဆိုင်ရာ တီထွင်ဆန်းသစ်မှုများနှင့် အသစ်ထပ်မံထွက်ပေါ်လာသည့် နည်းလမ်းကောင်းများ၏ အကျိုးကျေးဇူးကို ခံစားနိုင်စေရန်အတွက် အချိန်အပိုင်းအခြားအလိုက် ပြန်လည်သုံးသပ် ပြင်ဆင်မှု ပြုလုပ်ရေးဆိုင်ရာ ပြဌာန်းချက်များ အတိအကျ ပါရှိရမည်။ လွှတ်တော်သည် လွှတ်တော်အချက်အလက် အပြည့်အစုံကို<text:s/><text:soft-page-break/>ချက်ချင်းထုတ်ပြန်နိုင်သည့် လုပ်နိုင်စွမ်း ရှိနိုင်မည်မဟုတ်သည့် အခြေအနေတွင်<text:s/>လွှတ်တော်သည် လူထုအခြေပြုအဖွဲ့အစည်းများနှင့် ပူးပေါင်းဆောင်ရွက်မှုများ ပြုလုပ်ပြီး လွှတ်တော်ဆိုင်ရာ အချက်အလက်များ<text:s/>အများပြည်သူရရှိစေရေး ဆောင်ရွက်သင့်သည်။</text:p>
      <text:p text:style-name="P209">၁၄။<text:tab/>လွှတ်တော်၏ အခန်းကဏ္ဍများနှင့် လုပ်ငန်းများဆိုင်ရာ သတင်းအချက်အလက်များ ထုတ်ပြန်ပေးခြင်း</text:p>
      <text:p text:style-name="P210"><text:span text:style-name="T211">လွှတ်တော်သည် ၎င်း၏ ဖွဲ့စည်းပုံအခြေခံဥပဒေပါ အခန်းကဏ္ဍ၊ ဖွဲ့စည်းပုံ၊ လုပ်ငန်းများ၊ လွှတ်တော်တွင်း စည်းမျဉ်းစည်းကမ်းများ၊ စီမံခန့်ခွဲရေး လုပ်ထုံးလုပ်နည်းများနှင့် လုပ်ငန်းလည်ပတ်ပုံတို့နှင့် သက်ဆိုင်သည့် အချက်အလက်များနှင့် လွှတ်တော်ကော်မတီများ၏ အလားတူ အချက်အလက်များကို ထုတ်ပြန်ပေးရမည်။<text:s/></text:span></text:p>
      <text:p text:style-name="P212">၁၅။<text:tab/>လွှတ်တော်ကိုယ်စားလှယ်များနှင့် သက်ဆိုင်သည့် အချက်အလက်များ ထုတ်ပြန်ပေးခြင်း</text:p>
      <text:p text:style-name="P213">လွှတ်တော်သည် လွှတ်တော်ကိုယ်စားလှယ်တစ်ဦးစီ၏ နောက်ခံအချက်အလက်များ၊ ပါတီ၊ ရွေးကောက်ခံရမှု၊ လွှတ်တော်တွင်း ထမ်းဆောင်ရသည့် တာဝန်၊ အစည်းအဝေး တက်ရောက်မှု၊ ကိုယ်ရေးဝန်ထမ်းများ၏ အချက်အလက်များ၊ ၎င်းတို့ကိုယ်တိုင်နှင့် ၎င်းတို့၏ နောက်ခံအချက်အလက်များနှင့် ပတ်သက်ပြီး လွှတ်တော်ကိုယ်စားလှယ်များ ဖော်ပြစေလိုသော အခြားအချက်အလက်များကို နိုင်ငံသားများ သိရှိနားလည်စေရန်အတွက် သတင်းအချက်အလက်များ လုံလုံလောက်လောက် ထုတ်ဝေပေးပြီး၊ ပုံမှန်ပြင်ဆင်ပေးနေရမည်။ လွှတ်တော်ကိုယ်စားလှယ်များ၏ လွှတ်တော်နှင့် မဲဆန္ဒနယ်ရုံးများ၏ လုပ်ငန်းလိပ်စာဆိုင်ရာ အချက်အလက်များကိုလည်း အများးနိုင်ငံသားထံ ထုတ်ပြန်ပေးရမည်။</text:p>
      <text:p text:style-name="P214">၁၆။<text:tab/>လွှတ်တော်ရုံး ဝန်ထမ်းနှင့် စီမံခန့်ခွဲမှုဆိုင်ရာ အချက်အလက်များ ထုတ်ပြန်ပေးခြင်း</text:p>
      <text:p text:style-name="P215">လွှတ်တော်သည် လွှတ်တော်လုပ်ငန်းစဉ်များကို စီမံလည်ပတ်ပေးနေသည့် လွှတ်တော်ရုံးဝန်ထမ်းများ၏ စီမံလုပ်ငန်းများနှင့် ဖွဲ့စည်းပုံဆိုင်ရာ အချက်အလက်များကို ထုတ်ပြန်ပေးရမည်။ အချက်အလက်များကို<text:s/>အများပြည်သူထံ ထုတ်ပြန်ပေးရန် တာဝန်ရှိသည့် ဝန်ထမ်းများ၏ ဆက်သွယ်ရန်လိပ်စာများကို<text:s/>အများပြည်သူထံ ထုတ်ပြန်ပေးရမည်။</text:p>
      <text:p text:style-name="P216"><text:span text:style-name="T217">၁၇။ လွှတ်တော်၏ အစည်းအဝေး အစီအစဉ်နှင့်ပတ်သက်၍<text:s/></text:span><text:span text:style-name="T218">နိုင်ငံသား</text:span><text:span text:style-name="T219">များအား အသိပေးခြင်း</text:span><text:span text:style-name="T220"><text:line-break/></text:span><text:span text:style-name="T221">လွှတ်တော်အစည်းအ</text:span><text:span text:style-name="T222">​</text:span><text:span text:style-name="T223">ဝေး</text:span><text:span text:style-name="T224">ပြက္ခဒိန်၊ မည်သည့်ရက်တွင် မည်သည့်ကိစ္စကို ဆွေးနွေးမည်၊ မဲခွဲ ဆုံးဖြတ်မည်နှင့်သက်ဆိုင်သော သတင်းအချက်အလက်များနှင့် လွှတ်တော်ကော်မတီ အစည်းအအဝေး အစီအစဉ်များအပါအ၀င် လွှတ်တော်ကိစ္စရပ်များဆိုင်ရာ မှတ်တမ်းမှတ်ရာများအား<text:s/></text:span><text:span text:style-name="T225">နိုင်ငံသား</text:span><text:span text:style-name="T226">များထံ အသိပေးတင်ပြရမည်။ အရေးပေါ်ဥပဒေထုတ်ပြန်ခြင်းကဲ့သို့သော ဖြစ်တောင့်ဖြစ်ခဲ ကိစ္စရပ်များမှအပ လက်ရှိဆွေးနွေးလျက်ရှိသော ကိစ္စရပ်များတွင်<text:s/></text:span><text:span text:style-name="T227">နိုင်ငံသား</text:span><text:span text:style-name="T228">များနှင့် အရပ်ဘက် အဖွဲ့အစည်းများအနေ</text:span><text:span text:style-name="T229">ဖြင့်<text:s/></text:span><text:soft-page-break/><text:span text:style-name="T230">လွှတ်တော်</text:span><text:span text:style-name="T231">ကိုယ်စားလှယ်</text:span><text:span text:style-name="T232">များထံသို့ ဝေ</text:span><text:span text:style-name="T233">ဖန်အကြံပြုနိုင်စေရန် လွှတ်တော်မှ လုံလောက်သော ကြိုတင် အကြောင်းကြား အသိပေးမှုပြုလုပ်ရမည်။</text:span></text:p>
      <text:p text:style-name="P234"><text:span text:style-name="T235">၁၈။ ဥပဒေကြမ်းရေးဆွဲမှုတွင်<text:s/></text:span><text:span text:style-name="T236">နိုင်ငံသား</text:span><text:span text:style-name="T237">များအား ပါ၀င်စေခြင်း</text:span><text:span text:style-name="T238"><text:line-break/></text:span><text:span text:style-name="T239">ဥပဒေကြမ်းတစ်ခုအား စတင်</text:span><text:span text:style-name="T240">တင်သွင်းချိန်တွင်</text:span><text:span text:style-name="T241"><text:s/></text:span><text:span text:style-name="T242">ထိုဥပဒေကြမ်းကို နိုင်ငံသားများ</text:span><text:span text:style-name="T243">ထံ ချပြအသိပေးရမည်။<text:s/></text:span><text:span text:style-name="T244">နိုင်ငံသား</text:span><text:span text:style-name="T245">များအနေဖြင့်<text:s/></text:span><text:span text:style-name="T246">၎င်း</text:span><text:span text:style-name="T247">ဥပဒေကြမ်းနှင့်ပတ်သက်၍ ပြည့်ပြည</text:span><text:span text:style-name="T248">့်စုံစုံသိရှိနားလည်စေရန်နှင့် ဝေ</text:span><text:span text:style-name="T249">ဖန်</text:span><text:span text:style-name="T250">အကြံပြုမှုများ ပြုလုပ်နိုင်စေရန် လွှတ်တော်မှဆောင်ရွက်ပေးရန် လိုအပ်ပြီး<text:s/></text:span><text:span text:style-name="T251">၎င်း</text:span><text:span text:style-name="T252">ဥပဒေကြ</text:span><text:span text:style-name="T253">မ်းနှင့်ပတ်သက်၍ မူ၀ါဒရေးရာ ဆွေးနွေးမှုများအပေါ် နိုင်ငံသား</text:span><text:span text:style-name="T254">များ ကျယ်ကျယ်ပြန့်ပြန့် သိရှိနားလည် သဘောပေါက်စေရန်<text:s/></text:span><text:span text:style-name="T255">၎င်း</text:span><text:span text:style-name="T256">ဥပဒေကြမ်းမရေးဆွဲမီ ကြိုတင်ဆန်းစစ် လေ့လာမှုများနှင့် နောက်ခံသတင်းအချက်အလက်များအား<text:s/></text:span><text:span text:style-name="T257">နိုင်ငံသား</text:span><text:span text:style-name="T258">များထံ<text:s/></text:span><text:span text:style-name="T259">ထုတ်ပြန်ပေး</text:span><text:span text:style-name="T260">ရမည်။</text:span></text:p>
      <text:p text:style-name="P261"><text:span text:style-name="T262">၁၉။ လွှတ်တော်ကော်မတီများ၏ ဆောင်ရွက်မှုမှတ်တမ်းများအား ထုတ်ပြန်ခြင်း</text:span><text:span text:style-name="T263"><text:line-break/></text:span><text:span text:style-name="T264">ကော်မတီများမှထုတ်ပြန်သော၊ ကော်မတီများသို့ ပေ</text:span><text:span text:style-name="T265">းပို့သော စာရွက်စာတမ်းများ၊ အများပြည်သူ ရှေ့မှောက်ကြားနာမှုများ</text:span><text:span text:style-name="T266">တွင် သက်သေများ၏ထွက်ဆိုမှုများ၊ ပြောဆိ</text:span><text:span text:style-name="T267">ုမှုမှတ်တမ်းမှတ်ရာများ၊ ကော်မတီ</text:span><text:span text:style-name="T268">များ၏ လုပ်ဆောင်ချက် မှတ်တမ်းမှတ်ရာများအပါအ၀င် ကော်မတီမျာ</text:span><text:span text:style-name="T269">း၏ လုပ်ဆောင်မှုအစီရင်ခံစာ</text:span><text:span text:style-name="T270">အား<text:s/></text:span><text:span text:style-name="T271">နိုင်ငံသား</text:span><text:span text:style-name="T272">များထံ<text:s/></text:span><text:span text:style-name="T273">ပုံမှန်</text:span><text:span text:style-name="T274"><text:s/>တင်ပြရမည်။</text:span></text:p>
      <text:p text:style-name="P275"><text:span text:style-name="T276">၂၀။ လွှတ်တော်တွင် မဲပေးမှုများအား မှတ်တမ်းတင်ခြင်း</text:span><text:span text:style-name="T277"><text:line-break/></text:span><text:span text:style-name="T278">လွှတ်တော်</text:span><text:span text:style-name="T279">ကိုယ်စားလှယ်</text:span><text:span text:style-name="T280">များ၏ မဲပေးမှုများနှင့်ပတ်သက်၍ သူတို့၏ သက်ဆိုင်ရာမဲဆန္ဒနယ်မှ မဲဆန္ဒရှင်များ အပေါ် တာ၀န်ခံမှုရှိစေရန် လွှတ်တော်အနေဖြင့် စုံညီအစည်းအဝေးများတွင် (သဘောတူပါသလားဟု မေး၍) နှုတ်ဖြင့် ဖြေဆိုစေခြင်းဖြင့် မဲပေးခြင်းအား အတတ်နိုင်ဆုံး လျော့ချသင့်သည်။<text:s/></text:span><text:span text:style-name="T281">၎င်း</text:span><text:span text:style-name="T282">အစား ကိစ္စရပ်အများစုတွင် အမည်စာရင်းခေါ်</text:span><text:span text:style-name="T283"><text:s/></text:span><text:span text:style-name="T284">မဲပေးစေခြင်း သို့မဟုတ် အီလက်ထရောနစ် မဲပေးခြင်းတို့အား ဆောင်ရွက်ပြီး စုံညီအစည်းအဝေးများနှင့် ကော်မတီ အ</text:span><text:span text:style-name="T285">စည်းအဝေးများတွင် လွှတ်တော်</text:span><text:span text:style-name="T286">ကိုယ်စားလှယ်</text:span><text:span text:style-name="T287"><text:s/>တစ်</text:span><text:span text:style-name="T288">ဦးချင်းစီ၏</text:span><text:span text:style-name="T289"><text:s/>မဲပေးမှုမှတ်တမ်းအား ထိန်းသိမ်း</text:span><text:span text:style-name="T290">ထားရှိကာ<text:s/></text:span><text:span text:style-name="T291">နိုင်ငံသား</text:span><text:span text:style-name="T292">များမှ ကြည့်ရှုနိုင်စေရန် လုပ်</text:span><text:span text:style-name="T293">ဆောင်ပေးရမည်။ ထို့အတူ လွှတ်တော်အနေဖြင့် (လွှတ်တော်ကိုယ်စားလှယ်တစ်ဦးမှ အခြား</text:span><text:span text:style-name="T294">တစ်ဦးကိုယ်စား)</text:span><text:span text:style-name="T295"><text:s/></text:span><text:span text:style-name="T296">မဲပေးခြင်းအား အတတ်နိုင်ဆုံး လျော့ချသင့်ပြီး ကိုယ်စားမဲ</text:span><text:span text:style-name="T297">ဆန္ဒ</text:span><text:span text:style-name="T298">ပေးစေခြင်းသည် ပွင့်လင်းမြင်သာမှုနှင့် ဒီမိုကရေစီနည်းလမ်းကျ တာ၀န်ခံမှုဆိုင်ရာ စံနှုန်း</text:span><text:span text:style-name="T299">မျာအပေါ် ထိခိုက်ခြင်း မရှိစေရန်</text:span><text:span text:style-name="T300">ဆောင်ရွက်ရမည်။</text:span></text:p>
      <text:p text:style-name="P301"><text:span text:style-name="T302">၂၁။ လွှတ်တော်စုံညီအစည်းအဝေးမှတ်တမ်းများအား ထုတ်ပြန်ခြင်း</text:span><text:span text:style-name="T303"><text:line-break/></text:span><text:span text:style-name="T304">လွှတ်တော်အနေဖြင့် သူ၏ စုံညီအစည်းအဝေးမှတ်တမ်းများအား အဆင်သင</text:span><text:span text:style-name="T305">့်ရယူနိုင်သည့် မှတ်တမ်း</text:span><text:span text:style-name="T306">များအဖြစ် ဖန်တီး၊ ထိန်းသိမ်း၊ ထုတ်ပြန်ပေးရမည်ဖြစ်ပြီး အမြဲတမ်းနေရာတစ်ခုတွင် အသံဖိုင် (သို့မဟုတ်) ဗီဒီယိုဖိုင်များအဖြစ် ထားရှိပေးနိုင်လျှင် ပို၍အဆင်ပြေသည်။ ထို့အတူ ပုံနှိပ်မှတ်တမ်း (သို့မဟုတ်) Hansard (ဗြိတိန်နှင့်<text:s/></text:span><text:soft-page-break/><text:span text:style-name="T307">ဓနသဟာယနိုင်ငံအများ</text:span><text:span text:style-name="T308">အပြားတွင် လွှတ်တော်</text:span><text:span text:style-name="T309">တွင် ဆွေးနွေးပြောဆိုမှုများအား<text:s/></text:span><text:span text:style-name="T310">၎င်း</text:span><text:span text:style-name="T311">တို့ပြောသည့်အတိုင်း အတိအကျ မှတ်တမ်းတင်ထားခြင်း၊ ထိုသို့ မှတ်တမ်းတင်မှုအား စတင်ပြုလုပ်သည့် (Thomas Curson Hansard)အား အစွဲပြု၍ (Hansaမd ဟု ခေါ်ခြင်း ဖြစ်သည်) အ</text:span><text:span text:style-name="T312">ဖြစ်လည်း ထားရှိထုတ်ပြန်ပေးရမ</text:span><text:span text:style-name="T313">ည်။</text:span></text:p>
      <text:p text:style-name="P314"><text:span text:style-name="T315">၂၂။ လွှ</text:span><text:span text:style-name="T316">တ်တော်မှ ဆောင်ရွက်သော သို့မဟုတ်<text:s/></text:span><text:span text:style-name="T317">လွှတ်တော်သိ</text:span><text:span text:style-name="T318">ု့ ပေးပို့သော အစီရင်ခံစာများအား<text:s/></text:span><text:span text:style-name="T319">ထုတ်ပြန်ခြင်း</text:span><text:span text:style-name="T320"><text:line-break/></text:span><text:span text:style-name="T321">ဥပဒေအရ သတ်မှတ်ထားသည့် အခြေအနေအချို့မှလွဲ၍ လွှတ်တော်မှဆောင်ရွက်သော (သို့မဟုတ်) လွှတ်တော်မှ<text:s/></text:span><text:span text:style-name="T322">၎င်း</text:span><text:span text:style-name="T323">ထံတင်ပြပေးရန် တောင်းဆိုသော၊ လွှတ်တော်သို့ တင်ပြရန် လိုအပ်သော အစီရင်ခံစာများအား အလုံးစုံ မခြွင်းမချန်<text:s/></text:span><text:span text:style-name="T324">နိုင်ငံသား</text:span><text:span text:style-name="T325">များထံ<text:s/></text:span><text:span text:style-name="T326">ထုတ်ပြန်ပေးရမည်</text:span></text:p>
      <text:p text:style-name="P327"><text:span text:style-name="T328">၂၃။ ဘတ်ဂျက်နှင့် အသုံးစရိတ်နှင့်ပတ်သက်သော သတင်းအချက်အလက်များအား အသိပေးခြင်း</text:span><text:span text:style-name="T329"><text:line-break/></text:span><text:span text:style-name="T330">လွှတ်တော်အနေဖြင့် အတိတ်၊ ပစ္စုပ္ပန်</text:span><text:span text:style-name="T331">နှင့် အနာဂတ်မျှော်မှန်းထားသည့် ၀င်ငွေနှင့် အသုံးစရိတ်များ အပါအ၀င် နိုင်ငံတော်ဘတ်ဂျက်နှင့်<text:s/></text:span><text:span text:style-name="T332">အများပြည်သူ</text:span><text:span text:style-name="T333">ဆိုင်ရာ<text:s/></text:span><text:span text:style-name="T334">အသုံးစရိတ်များအား ပြည့်ပြည့် စုံစုံ၊ တိတိကျကျနှင့် နားလည်ရလွယ်အောင် ထုတ်ပြန်ရန် တာ၀န်ရှိသည်။ ထို့အတူ လွှတ်တော် အနေဖြင့်<text:s/></text:span><text:span text:style-name="T335">၎င်း</text:span><text:span text:style-name="T336">၏ဘတ်ဂျက်အား မည်သို့မည်ပုံ စီမံခန့်ခွဲသည်နှင့် (</text:span><text:span text:style-name="T337">၎င်း</text:span><text:span text:style-name="T338">၏ဆိုင်ရာလုပ်ငန်းများအတွက်) စာချုပ်ချုပ်ဆိုမှု စျေးနှုန်းများအပါအ၀င်<text:s/></text:span><text:span text:style-name="T339">၎င်း</text:span><text:span text:style-name="T340">၏ ဘတ်</text:span><text:span text:style-name="T341">ဂျက်</text:span><text:span text:style-name="T342">ဆိုင်ရာ သတင်းအချက်အလက်များအား ထုတ်ပြန်ပေး</text:span><text:span text:style-name="T343">ရန် တာ၀န်ရှိသည်။ ၎င်းသတင်းအချက်</text:span><text:span text:style-name="T344">အလက်မ</text:span><text:span text:style-name="T345">ျာအား အမျိုးအစားခွဲခြား၍ အမျိုး</text:span><text:span text:style-name="T346">အစားတစ်ခုချင်းစီအလိုက် အလုံးစုံ မခြွင်းမချန် တင်ပြရမည်ဖြစ်ပြီး<text:s/></text:span><text:span text:style-name="T347">နိုင်ငံသား</text:span><text:span text:style-name="T348">များပိုမိုနားလည်သဘော</text:span><text:span text:style-name="T349">ပေါက်</text:span><text:span text:style-name="T350"><text:s/></text:span><text:span text:style-name="T351">လွယ်ကူစေရန် ရိုးရှင်းစွာ ရေးသားထားသည့် အကျဉ်းချုပ်များ၊ ရှင်းပြချက်များ (သို့မဟုတ်) အစ</text:span><text:span text:style-name="T352">ီရင်ခံစာများအား ထည့်သွင်းဖော်ပြ</text:span><text:span text:style-name="T353">ပေးရမည်။</text:span></text:p>
      <text:p text:style-name="P354"><text:span text:style-name="T355">၂၄။ လွှတ်တော်ကိုယ်စားလှယ်</text:span><text:span text:style-name="T356">များ၏ ပိုင်ဆိုင်မှုအား ဖော်ထုတ်ခြင်းနှင့်<text:s/></text:span><text:span text:style-name="T357">၎င်း</text:span><text:span text:style-name="T358">တို့၏ ဂုဏ်သိက္ခာ</text:span><text:span text:style-name="T359"><text:line-break/></text:span><text:span text:style-name="T360">လွှတ်တော်အနေဖြင့် လွှတ်တော်</text:span><text:span text:style-name="T361">ကိုယ်စားလှယ်</text:span><text:span text:style-name="T362">များ၏ ပိုင်ဆိုင်မှုများ၊ သူတို့၏ လွှတ်တော် အသုံးစရိတ် များနှင့် ငွေကြေးအတိုးရမှု၊ ရှယ်ယာအမြတ်ရမှု၊ အိ</text:span><text:span text:style-name="T363">မ်ခြံမြေ ငှားရမ်းခနှင့် ငွေကြေး</text:span><text:span text:style-name="T364">မဟုတ်သော အခြားအကျိုးအမြတ်ခံစားမှုများ စသည်တို့ကဲ့</text:span><text:span text:style-name="T365">သို့သော လွှတ်တော်နှင့် သက်ဆိုင်</text:span><text:span text:style-name="T366">ခြင်းမရှိသည့် ၀င်ငွေအပါအ၀င် လွှတ်တော်</text:span><text:span text:style-name="T367">ကိုယ်စားလှယ်</text:span><text:span text:style-name="T368">များ</text:span><text:span text:style-name="T369">၏ ပိုင်ဆိုင်မှုနှင့်ပတ်သက်၍ လုံ</text:span><text:span text:style-name="T370">လောက်သည့် သတင်းအချက် အလက်များအား ထုတ်ပြန်ပေးရမည်။ သို့မှသာ<text:s/></text:span><text:span text:style-name="T371">နိုင်ငံသား</text:span><text:span text:style-name="T372">များ အနေဖြင့် လွှတ်တော်ကိုယ်စားလှယ်</text:span><text:span text:style-name="T373"><text:s/>တစ်ယောက်ချင်းစီ၏ ဂုဏ်သိက္ခာနှင့် ရိုးသားမှုတို့အား မှန်မှ</text:span><text:span text:style-name="T374">န် ကန်ကန် အကဲဖြတ် နိုင်လိမ့်မည်</text:span><text:span text:style-name="T375">ဖြစ်သည်။</text:span></text:p>
      <text:p text:style-name="P376">၂၅။ ကျင့်၀တ်နှင့်မညီသော အပြုအမူများနှင့် အကျိုးစီးပွားရှာခြင်း၊ အကျိုးစီးပွား<text:s/>ပဋိပက္ခဖြစ်ခြင်းများ<text:s/>ဖြစ်လာနိုင်စရာရှိသည့်<text:s/>အခြေအနေများကို ဖော်ထုတ်ခြင်း</text:p>
      <text:soft-page-break/>
      <text:p text:style-name="P377">လွှတ်တော်အနေဖြင့်<text:s/>ကိုယ်စားလှယ်များနှင့် လော်ဘီအုပ်စုများ၊<text:s/>ဖိအားပေးသည့်<text:s/>အုပ်စုများ (အစိုးရအား<text:s/>၎င်းတို့ ဦးတည်သည့်ကိစ္စတရပ်အတွက် နည်းအမျိုးမျိုးဖြင့်<text:s/>ဖိအားပေးအရေးဆိုသောအဖွဲ့များ) အပြန်အလှန် ဆက်သွယ်သည့် သတင်းအချက်အလက်များအပါအ၀င် လက်ရှိဖြစ်နေသည့်<text:s/>သို့မဟုတ် ဖြစ်ကောင်းဖြစ်လာနိုင်သည်ဟု<text:s/>ယူဆသည့် အကျိုးစီးပွားရှာခြင်း၊<text:s/>အကျိုးစီးပွားပဋိပက္ခဖြစ်ခြင်းနှင့် အကျင့်စာရိတ္တ ဖောက်ဖျက်မှုများကို ကာကွယ်ရန်အတွက် မရှိမဖြစ်လိုအပ်သော သတင်းအချက်အလက်များအား ဖော်ထုတ်နိုင်စေရန် လိုအပ်သောစည်းမျဉ်းများအား ရှင်းရှင်းလင်းလင်း ရေးဆွဲသတ်မှတ်ရမည်။ ကျင့်၀တ်နှင့်မညီသည့် အပြုအမူများ၊ အကျိုးစီးပွားရှာခြင်း၊<text:s/>အကျိုးစီးပွား<text:s/>ပဋိပက္ခဖြစ်ခြင်းများ၊ သို့မဟုတ် အကျင့်ပျက်ခြစားမှုနှင့်သက်ဆိုင်သည့် ကိစ္စရပ်များအပေါ် တရားရေးမဏ္ဍိုင်နှင့် လွှတ်တော်တို့မှ စုံစမ်းစစ်ဆေးမှု၏ နောက်ဆုံးရလဒ်များ အခြေအနေကိုလည်း သတင်းထုတ်ပြန်ရန် တာ၀န်ရှိသည်။</text:p>
      <text:p text:style-name="P378"><text:span text:style-name="T379">၂၆။ သမိုင်း</text:span><text:span text:style-name="T380">အထောက်အထားဝင်ဖြစ်သည့်<text:s/></text:span><text:span text:style-name="T381">သတင်းအချက်အလက်များအား ထောက်ပံ့ပေးခြင်း</text:span><text:span text:style-name="T382"><text:line-break/></text:span><text:span text:style-name="T383">ပြီးခဲ့သောလွှတ်တော်အစည်းအဝေး</text:span><text:span text:style-name="T384">ဆိုင်ရာ သတင်းအချက်အလက်များအား ဒီဂျစ်တယ်</text:span><text:span text:style-name="T385">ပုံစံဖြင့်<text:s/></text:span><text:span text:style-name="T386">ပြောင်းလဲ သိမ်းဆည်းရမည်ဖြစ်ပြီး<text:s/></text:span><text:span text:style-name="T387">နိုင်ငံသား</text:span><text:span text:style-name="T388">များအနေဖြင</text:span><text:span text:style-name="T389">့် ၎င်းသတင်းအချက်အလက်များအား ဥပ</text:span><text:span text:style-name="T390">ဒေအရ ကန့်သတ်ချက်များမရှိဘဲ သို့မဟုတ် အခမဲ့ အမြဲတမ်းအသုံးပြုနိုင်စေရန် ဆောင်ရွက် ပေးရမည် ဖြစ်သည်။ လွှတ်တော်တစ်ခုအနေဖြင့်<text:s/></text:span><text:span text:style-name="T391">၎င်းကိုယ်တိုင်<text:s/></text:span><text:span text:style-name="T392">ဒီဂျစ်တယ်</text:span><text:span text:style-name="T393">ပုံစံအဖြစ် ပြောင်းလဲနိုင်</text:span><text:span text:style-name="T394">ခြင်းမရှိပါက ပြင်ပအဖွဲ့အစည်းများနှင့် ပူးပေါင်းဆောင်ရွက်ရမည်ဖြစ်ပြီး<text:s/></text:span><text:span text:style-name="T395">နိုင်ငံသား</text:span><text:span text:style-name="T396">များက လွှတ်</text:span><text:span text:style-name="T397">တော်ဆိုင်ရာ သတင်းအချက်အလက်များကို အကန့်သတ်မရှိ ရရှိနိုင်စေရန်</text:span><text:span text:style-name="T398">အတွက် ဆောင်ရွက်ပေးရမည်။ လွှတ်တော်</text:span><text:span text:style-name="T399">အနေဖြင့်<text:s/></text:span><text:span text:style-name="T400">လွှတ်တော်ကိုယ်စားလှယ်</text:span><text:span text:style-name="T401">များနှင့်<text:s/></text:span><text:span text:style-name="T402">နိုင်ငံသား</text:span><text:span text:style-name="T403">များ သမိုင်း</text:span><text:span text:style-name="T404">အထောက်အထားဝင်ဖြစ်သည့် လွှတ်တော်ဆိုင်ရာ သတင်းအချက်အလက်</text:span><text:span text:style-name="T405">များအား ရရှိနိုင်စေရန်<text:s/></text:span><text:span text:style-name="T406">နိုင်ငံသား</text:span><text:span text:style-name="T407">များ</text:span><text:span text:style-name="T408">ပါ အသုံးပြုနိုင်သည့်</text:span><text:span text:style-name="T409"><text:s/></text:span><text:span text:style-name="T410">လွှတ်တော်စာကြည့်တိုက် ဖွင့်လှစ်</text:span><text:span text:style-name="T411">ထားရှိပေးရမည်။</text:span></text:p>
      <text:p text:style-name="P412">လွှတ်တော်ဆိုင်ရာ သတင်းအချက်အလက်များ<text:s/>ပိုမိုလွယ်ကူစွာရရှိနိုင်စေရန် ဆောင်ရွက်ခြင်း</text:p>
      <text:p text:style-name="P413"><text:span text:style-name="T414">၂၇။ သတင်းအချက်အလက် ရယူနိုင်စေရန် လမ်းကြောင်းပေါင်းစုံ ထားရှိခြင်း</text:span><text:span text:style-name="T415"><text:line-break/></text:span><text:span text:style-name="T416">လူကိုယ်တိုင်လာရောက်လေ့လာခြင်း၊ ပုံနှိပ်မီဒီယာ၊ ရေဒီယို၊ ရုပ်မြင်သံကြားတို့မှ ထုတ်လွှင့်မှု၊ အင်တာနက်နှင့် မိုဘိုင်းဖုန်းနည်းပညာများအပါအ၀င် လမ်းကြောင်းပေါင်းစုံမှတဆင့် လွှတ်တော် ဆိုင်ရာ သတင်းအချက်အလက်များအား ရယူနိုင်စေရန် လွှတ်တော်မှ ဆောင်ရွက်ပေးရမည်။</text:span></text:p>
      <text:p text:style-name="P417"><text:span text:style-name="T418">၂၈။ ကိုယ်တိုင်ကိုယ်ကျ လေ့လာနိုင်စေခြင်း</text:span><text:span text:style-name="T419"><text:line-break/></text:span><text:span text:style-name="T420">အများပြည်သူ</text:span><text:span text:style-name="T421">လုံခြုံရေးအရနှင့် နေရာအကန့်အသတ်ရ</text:span><text:span text:style-name="T422">ှိသည့် အခြေအနေမှလွဲ၍ နိုင်ငံသား</text:span><text:span text:style-name="T423">အားလုံး လွှတ်တော်နှင့် လွှတ်တော်အစည်းအဝေး</text:span><text:span text:style-name="T424">များအား ကိုယ်တိုင်ကိုယ်ကျ လေ့လာ</text:span><text:span text:style-name="T425">နိုင်စေရမည်။</text:span></text:p>
      <text:soft-page-break/>
      <text:p text:style-name="P426"><text:span text:style-name="T427">၂၉။ မီဒီယာများမှ သတင်းအချက်အလက်ရယူနိုင်မှုအား အာမခံပေးခြင်း</text:span><text:span text:style-name="T428"><text:line-break/></text:span><text:span text:style-name="T429">မီဒီယာနှင့် တသီးပုဂ္ဂလလေ့လာသူများအနေဖြင့် လွှတ်တော်၏ ဆောင်ရွက်မှုမှန်သမျှကို</text:span><text:span text:style-name="T430"><text:s/>သတင်းရယူနိုင်စေရန် လွှတ်တော်မှ ဆောင်ရွက်</text:span><text:span text:style-name="T431">ပေးရမည်။ မီဒီယာမ</text:span><text:span text:style-name="T432">ျားအား မည်သို့မည်ပုံ သတင်း</text:span><text:span text:style-name="T433">အချက်အလက် ရယူခွင့်ပေးမည်ဆိုသည့် သတ်မှတ်ချက်များနှင့် လုပ်ငန်းစဉ်များအား ရှင်းရှင်း လင်းလင်း ဖော်ပြ၍<text:s/></text:span><text:span text:style-name="T434">အများပြည်သူ</text:span><text:span text:style-name="T435">များ အလွယ်တကူ သိရှိနိုင်စေရန် ဆောင်ရွက်ပေးရမည်။</text:span></text:p>
      <text:p text:style-name="P436"><text:span text:style-name="T437">၃၀။ လွှတ်</text:span><text:span text:style-name="T438">တော်အစည်းအဝေးများအား တိုက်ရိုက်</text:span><text:span text:style-name="T439">ရေဒီယို၊ ရုပ်မြင်သံကြားနှင့် အွန်လိုင်းတို့မှ ထုတ်လွှင့်ခြင်းနှင့် ရက်စွဲအလိုက် သိမ်းဆည်းထားရှိခြင်း</text:span><text:span text:style-name="T440"><text:line-break/></text:span><text:span text:style-name="T441">အများပြည်သူ</text:span><text:span text:style-name="T442">များအနေဖြင့် ရေဒီယို၊ ရုပ်မြင်သံကြားနှင်</text:span><text:span text:style-name="T443">့ အင်တာနက်တို့မှတဆင့် လွှတ်တော်အစည်း</text:span><text:span text:style-name="T444">အဝေး</text:span><text:span text:style-name="T445"><text:s/></text:span><text:span text:style-name="T446">ကျင်းပမှုများအား တိုက်ရိုက်ကြည့်ရှု့နိုင်အောင် သို့မဟုတ်<text:s/></text:span><text:span text:style-name="T447">၎င်း</text:span><text:span text:style-name="T448">တို့ လိုအပ်သည့် အခါပြည်လည်</text:span><text:span text:style-name="T449">ကြည့်ရှုနိုင်အောင် ရက်စွဲအလိုက် သိမ်းဆည်းထားခ</text:span><text:span text:style-name="T450">ြင်းဖြင့် စီစဉ်ဆောင်ရွက် ထားပေး</text:span><text:span text:style-name="T451">ရမည်။</text:span></text:p>
      <text:p text:style-name="P452"><text:span text:style-name="T453">၃၁။ လွှတ်တော်ဆိုင်ရာ သတင်းအချက်အလက်များအား နိုင်ငံတ၀ှမ်းလုံးမှ ရယူနိုင်စေခြင်း</text:span><text:span text:style-name="T454"><text:line-break/></text:span><text:span text:style-name="T455">လွှတ်တော်ဆိုင်ရာသတင်းအချက်အလက်ရယူမှုအား ပထ၀ီအတားအဆီးများကြောင့် အကန့် အသတ်ဖြစ်စေခြင်း တတ်နိုင်သလောက် မရှိစေရ။ လွှတ်တော်၏ ၀က်ဆိုဒ်မှတဆင့် လွှတ်တော် ဆိုင်ရာ သတင်းအချက်အလက်များအား နေရာဒေသ အကန့်အသတ်မရှိဘဲ ရယူနိုင်မည် ဖြစ် သော်လည်း အင်တာနက်ကို အကန့်အသတ်ဖြင့်သာ ရရှိနိုင်သည့် နိုင်ငံများတွင် လွှတ်တော် အနေဖြင့် နိုင်ငံတ၀န်းမှ</text:span><text:span text:style-name="T456">နိုင်ငံသား</text:span><text:span text:style-name="T457">များ လွှတ်တော်ဆိုင်ရာ သတင်းအချက်အလက်များအား ရရှိနိုင် စေမည့် အခြားသောနည်းလမ်းများအား ရှာဖွေဆောင်ရွက်ရမည်။</text:span></text:p>
      <text:p text:style-name="P458"><text:span text:style-name="T459">၃၂။ ရိုးစင်းသော ဘာသာစကားအား အသုံးပြုခြင်း</text:span><text:span text:style-name="T460"><text:line-break/></text:span><text:span text:style-name="T461">လွှတ်တော်ဆိုင်ရာ သတင်းအချက်အလက်များအား ရယူလ</text:span><text:span text:style-name="T462">ိုသည့်နိုင်ငံသားများအနေဖြင့် ဥပ</text:span><text:span text:style-name="T463">ဒေ</text:span><text:span text:style-name="T464">နှင့် နည်းပညာဆိုင်ရာ အသုံးအနှုန်း</text:span><text:span text:style-name="T465">များကြောင့် အတားအဆီးမဖြစ်စေ</text:span><text:span text:style-name="T466">ရန် လွှတ်တော်မှ ဆောင်ရွက်</text:span><text:span text:style-name="T467">ပေးရမည်။ ဥပဒေများအား ရေးဆွဲရာတွင် တိကျသည့်</text:span><text:span text:style-name="T468"><text:s/></text:span><text:span text:style-name="T469">ဘာသာစကားအား အသုံးပြုရန် မဖြစ်မနေ လိုအပ်သည်ဟူသောအချက်ကို လိုက်နာရမည့်</text:span><text:span text:style-name="T470"><text:s/></text:span><text:span text:style-name="T471">တ</text:span><text:span text:style-name="T472">စ်</text:span><text:span text:style-name="T473">ချိန်တည်းမ</text:span><text:span text:style-name="T474">ှာပင် လွှတ်တော်အနေဖြင့် ကွဲပြား</text:span><text:span text:style-name="T475">ခြားနားသည့် နောက်ခံနှင့် ကျွမ်းကျင်မှုများ</text:span><text:span text:style-name="T476">ရှိနေသည့်</text:span><text:span text:style-name="T477"><text:s/>လွှတ်တော်</text:span><text:span text:style-name="T478">ကိုယ်စားလှယ်</text:span><text:span text:style-name="T479">များနှင့်<text:s/></text:span><text:span text:style-name="T480">နိုင်ငံသား</text:span><text:span text:style-name="T481">များ လွှတ်တော်ဆိုင်ရာသတင်းအချက်အလက်များကို အလွယ်တကူ ရရှိနားလည်သဘောပေါက်နိုင်စေရန် ရိုးရှင်းသောစကားဖြင့် အကျဉ်းရုံး ရှင်းလင်းဖော်ပြရန် သို့မဟုတ် အလားတူနည်းလမ်းများကို အသုံးပြုရန် တာ၀န်ရှိသည်။</text:span></text:p>
      <text:p text:style-name="P482"><text:span text:style-name="T483">၃၃။ နိုင်ငံတော် သို့မဟုတ် လုပ်ငန်းသုံးဘာသာစကားအများအပြားအား အသုံးပြုခြင်း</text:span><text:span text:style-name="T484"><text:line-break/></text:span><text:span text:style-name="T485">ဖွဲ့စည်းပုံအခြေခံဥပဒေအရ သို့မဟုတ် လွှတ်တော်စည်းမျ</text:span><text:span text:style-name="T486">ဉ်းများအရ လွှတ်တော်တွင် နိုင်ငံ</text:span><text:span text:style-name="T487">တော် သို့မဟုတ် လုပ်ငန်းသုံးဘာသာစကားအများအပြားအား အသုံးပြုခွင့်ရှိသည်ဆိုပါက လွှတ်တော် အနေဖြင့် အစည်းအဝေးကျင်းပမှုအား<text:s/></text:span><text:soft-page-break/><text:span text:style-name="T488">အချိန်နှင့်တပြေးညီ စကားပြန်ဆိုပေးနိုင်ရန်နှင့် လွှတ်တော် မှတ်တမ်းအား အလျင်အမြန် ဘာသာပြန်ဆိုပေးနိုင်ရန် အားထုတ်ဆောင်ရွက်ရမည်။</text:span><text:span text:style-name="T489"><text:line-break/></text:span><text:span text:style-name="T490">၃၄။ လွှတ်တော်ဆိုင်ရာ သတင်းအချက်အလက်များအား အခမဲ့ ရရှိနိုင်စေခြင်း</text:span><text:span text:style-name="T491"><text:line-break/></text:span><text:span text:style-name="T492">နိုင်ငံသား</text:span><text:span text:style-name="T493">များအနေဖြင့် လွှတ်တော်ဆိုင်ရာ သတင်းအချက်အလက်များအား အတားအဆီးမရှိ အခမဲ့ရရှိနိုင်၊ ပြန်လည်အသုံးပြုမျှေ၀နိုင်စေရမည်။</text:span></text:p>
      <text:p text:style-name="P494"><text:span text:style-name="T495"><text:line-break/></text:span><text:span text:style-name="T496">လွှတ်တော်ဆိ</text:span><text:span text:style-name="T497">ုင်ရာ သတင်းအချက်အလက်များ ဖြန့်ဝေ</text:span><text:span text:style-name="T498">ရန်အတွက်</text:span><text:span text:style-name="T499">အီလက်ထရောနစ်ဆက်သွယ်မှုအား အသုံးပြုခြင်း</text:span></text:p>
      <text:p text:style-name="P500"><text:span text:style-name="T501">၃၅။ လိုအပ်သလို ပြုပြင်ဆောင်ရွက်နိုင်ပြီး စနစ်တကျ တည်ဆောက်ထားသည့် format များဖြင့် သတင်းအချက်အလက် ထောက်ပံ့ပေးခြင်း</text:span><text:span text:style-name="T502"><text:line-break/></text:span><text:span text:style-name="T503">လွှတ်တော်ဆိုင်ရာ သတင်းအချက်အလက်များအား ကွန်ပျူတာများဖြင့် ဖတ်ရှုပြီး လိုအပ် သလို ပြုပြင်ဆောင်ရွက်နိုင်စေရန် XML ကဲ့သို့သော စနစ်တကျ တည်ဆောက်ထားသည့် format များဖြင့် ပြုစုရေးသား ထုတ်ပြန်ရမည်။ သို့မှသာ<text:s/></text:span><text:span text:style-name="T504">နိုင်ငံသား</text:span><text:span text:style-name="T505">များ၊ အရပ်ဘက်အဖွဲ့အစည်းများ၊ ပုဂ္ဂလိကနှင့် အစိုးရတို့အနေဖြင့် ထိုသတင်းအချက်အလက်များအား အလွယ်တ</text:span><text:span text:style-name="T506">ကူ ပြန်လည် အသုံးပြုနိုင်၊ လေ့လာ</text:span><text:span text:style-name="T507">ဆန်းစစ်နိုင်လိမ့်မည်။</text:span></text:p>
      <text:p text:style-name="P508"><text:span text:style-name="T509">၃၇။ နည်းပညာပိုင်းဆိုင်ရာ အသုံးပြုနိုင်မှု</text:span><text:span text:style-name="T510"><text:line-break/></text:span><text:span text:style-name="T511">နိုင်ငံသား</text:span><text:span text:style-name="T512">များအနေဖြင့် လွှတ်တော်၀က်</text:span><text:span text:style-name="T513">ဘ်</text:span><text:span text:style-name="T514">ဆိုဒ်မှနေ၍ လွှတ်တော်ဆိုင်ရာ သတင်းအချက်အလက် များကို ပြန်လည်ရယူနိုင်စေမည့် အွန်လိုင်း database များ သို့မဟုတ် ကိရိယာများကို မည်သို့ အသုံးပြုရမည်ဆိုသည်နှင့်ပတ်သက်</text:span><text:span text:style-name="T515">၍ ရှင်းလင်းပြတ်သားသော ညွှန်ကြားခ</text:span><text:span text:style-name="T516">ျက်များကိုပေးခြင်းဖြင့် လွှတ်တော်သည်<text:s/></text:span><text:span text:style-name="T517">၎င်း</text:span><text:span text:style-name="T518">၏ဆိုင်ရာ သတင်းအချက်အလက်များအား နည်းပညာပိုင်းဆိုင်ရာ အသုံးပြု နိုင်မှု ရှိစေရန် ဆောင်ရွက်ရမည်။ လွှတ်တော်အနေဖြင့်<text:s/></text:span><text:span text:style-name="T519">၎င်း</text:span><text:span text:style-name="T520">၏ အသုံးပြုနိုင်မှု</text:span><text:span text:style-name="T521"><text:s/>(</text:span><text:span text:style-name="T522">user interface</text:span><text:span text:style-name="T523">)</text:span><text:span text:style-name="T524"><text:s/></text:span><text:span text:style-name="T525">အား ကောင်းမွန်စေရန်အတွက် အကောင်းဆုံးနည်းလမ်းများဖြင့် ဆောင်ရွက်ရမည်။</text:span></text:p>
      <text:p text:style-name="P526"><text:span text:style-name="T527">၃၇။<text:s/></text:span><text:span text:style-name="T528">နိုင်ငံသား</text:span><text:span text:style-name="T529">များ၏ ကိုယ်ရေးအချက်အလက်များအား အကာအကွယ်ပေးခြင်း</text:span><text:span text:style-name="T530"><text:line-break/></text:span><text:span text:style-name="T531">နိုင်ငံသား</text:span><text:span text:style-name="T532">များအနေဖြင့်<text:s/></text:span><text:span text:style-name="T533">၎င်း</text:span><text:span text:style-name="T534">တို့၏ ကိုယ်ရေးအချက်အလက်များသည် မည်သို့အသုံး ပြုခံရ သည်ကို သိရှိနိုင်စေရန်အတွက် လွှတ်တော်၀က်ဆိုဒ်များတွင် ရှင်းလင်းပြတ်သားပြီး ပြည့်စုံမှုရှိသော မူ၀ါဒရှိရမည်။ လွှတ်တော်အနေဖြင့်<text:s/></text:span><text:span text:style-name="T535">၎င်း</text:span><text:span text:style-name="T536">၏၀က်ဆိုဒ်များတွင်<text:s/></text:span><text:span text:style-name="T537">နိုင်ငံသား</text:span><text:span text:style-name="T538">များ၏ သတင်းအချက် အလက်ရယူနိုင်မှုအပေါ် အကန့်အသတ်ဖြစ်စေမည့် လုပ်ဆောင်မှုများဖြစ်သည့် (သတင်းအချက် အလက်မျာအား ကြည့်ရှုရန်) member ၀င်ခိုင်းခြင်း သို့မဟုတ် regi</text:span><text:span text:style-name="T539">ster လုပ်နိုင်ခြင်းတို့အား မပြု</text:span><text:span text:style-name="T540">လုပ်ရ။ သို့မဟုတ် ကာယကံရှင်၏ အတိအလင်</text:span><text:span text:style-name="T541">း သဘောတူညီမှုကို မရရှိဘဲ လူတစ်</text:span><text:span text:style-name="T542">ယောက်၏ ပုဂ္ဂလိက သတင်းအချက်အလက်များကို ခြေ</text:span><text:span text:style-name="T543">ရာခံလိုက်နိုင်စေမည့် သတင်းအချက်</text:span><text:span text:style-name="T544">အလက်ရယူ ခြင်းမျိုး မပြုလုပ်ရ။</text:span></text:p>
      <text:soft-page-break/>
      <text:p text:style-name="P545"><text:span text:style-name="T546">၃၈။ မည်သူမဆို လွတ်လပ်စွာ အလွယ်တကူအသုံးပြုနိုင်စေမည့် software နှင့် format များကို အသုံးပြုခြင်း</text:span><text:span text:style-name="T547"><text:line-break/></text:span><text:span text:style-name="T548">လွှတ်တော်အနေဖြင့်<text:s/></text:span><text:span text:style-name="T549">၎င်း</text:span><text:span text:style-name="T550">၏သတင်းအချက်အလက်များအား မည်သူမဆို လွတ်လပ်စွာ အလွယ်တကူအသုံးပြုနိုင်စေမည့် software နှင့် format များကို အသုံးပြု၍ ဒီဂျစ်တယ်ပုံစံဖြင့် ထုတ်ပြန်ပေးနိုင်ရန် ဦးစားေပးဆောင်ရွက်ရမည်ဖြစ်သည်။</text:span><text:span text:style-name="T551"><text:line-break/></text:span><text:span text:style-name="T552">၃၉။ နောင်တွင် ပြန်လည်အသုံးပြုနိုင်ရန်အတွက် download ဆွဲထားနိုင်စေရန် ဆောင်ရွက်ခြင်း</text:span><text:span text:style-name="T553"><text:line-break/></text:span><text:span text:style-name="T554">လွှတ်တော်ဆိုင်ရာ သတင်းအချက်အလက်များအား နောင်တွင် အလွယ်တကူ ပြန်လည် အသုံးပြုနိုင်စေရန်အတွက် format တ</text:span><text:span text:style-name="T555">စ်</text:span><text:span text:style-name="T556">ခုခုဖြင့် စနစ်တကျ မှတ်တမ</text:span><text:span text:style-name="T557">်းတင် သိမ်းဆည်းထားရှိပြီး သတင်း</text:span><text:span text:style-name="T558">အချက်အလက်အား လွယ်ကူစွာ download ဆွဲနိုင်စေရန် ဆောင်ရွက်ရမည်။</text:span></text:p>
      <text:p text:style-name="P559"><text:span text:style-name="T560">၄၀။ လွှတ်တော်၀က်</text:span><text:span text:style-name="T561">ဘ်</text:span><text:span text:style-name="T562">ဆိုဒ်များအား ထိန်းသိမ်းထားရှိခြင်း</text:span><text:span text:style-name="T563"><text:line-break/></text:span><text:span text:style-name="T564">ပြီးပြည့်စုံမှုရှိသော လွှတ်တော်၀က်</text:span><text:span text:style-name="T565">ဘ်</text:span><text:span text:style-name="T566">ဆိုဒ်တစ်ခုအား ထိန်းသိမ်းထားရှိ၍ ပုံမှန်<text:s/></text:span><text:span text:style-name="T567">အသစ်တင်</text:span><text:span text:style-name="T568">ရန်မှာ နိုင်ငံတ</text:span><text:span text:style-name="T569">စ်</text:span><text:span text:style-name="T570">နိုင်ငံနှင့် တစ်နိုင်ငံ အပြန်အလှန်ဆက်နွယ်နေသော ယနေ့ကမ္ဘာကြီးတွင် လွှတ်တော်၏ ပွင့်လင်းမြင်သာမှုရှိရန်အတွက် မရှိမဖြစ်အရေးပါသော အစိတ်အပိုင်းတစ်ရပ်ဖြစ်ရာ အင်တာနက်သုံးစွဲမှု အက</text:span><text:span text:style-name="T571">န့်အသတ်ရှိသော နိုင်ငံများတွင်ပင်လျှင်</text:span><text:span text:style-name="T572"><text:s/>ထိုသို့ဆောင်ရွက်နိုင်ရန် လိုအပ်သည်။ လွှတ်တော်အနေဖြင့်<text:s/></text:span><text:span text:style-name="T573">၎င်း</text:span><text:span text:style-name="T574">၏ သတင်းအချက်အလက်များအား အီလက်ထရောနစ်ပုံစံဖြင့် ရရှိနိုင်စေရန် ဆောင်ရွက်သင့်ပြီး အွန်လိုင်းမှတဆင့် သတင်းအချက်အလက်ဖြန့်ေ၀ခြင်းသည် (</text:span><text:span text:style-name="T575">နိုင်ငံသား</text:span><text:span text:style-name="T576">များနှင့်) ဆက်သွယ်နိုင်ရန်အတွက် မရှိမဖြစ် လိုအပ်ကြောင်း မှတ်ယူရန်ဖြစ်သည်။</text:span></text:p>
      <text:p text:style-name="P577"><text:span text:style-name="T578">၄၁။ အသုံးပြုရလွယ်ကူသော၊ တသတ်မတ်တည်းရှိသည့် ရှာဖွေရေးယန္တရားများအား အသုံးပြုခြင်း</text:span><text:span text:style-name="T579"><text:line-break/></text:span><text:span text:style-name="T580">လွှတ်တော်အနေဖြင့် သာမန်ရှာဖွေမှုနှင့် အသေးစိတ်ရှာဖွေမှု နှစ်ခုလုံးအား ဆောင်ရ</text:span><text:span text:style-name="T581">ွက်နိုင် သည့် database များအား m</text:span><text:span text:style-name="T582">etadata ကို ဖန်တီးတည်ဆောက်ခြင်းဖြင့်<text:s/></text:span><text:span text:style-name="T583">နိုင်ငံသား</text:span><text:span text:style-name="T584">များ သူတို့လိုချင် သည့် လွှတ်တော်ဆိုင်ရာ သ</text:span><text:span text:style-name="T585">တင်းအချက်အလက်များကို လွယ်ကူလျင်</text:span><text:span text:style-name="T586">မြန်စွာ ရှာဖွေနိုင်အောင် ဆောင်ရွက်ပေးရမည်။ အချိန်ကာလတစ်ခုအတွင်း တသမတ်တည်းရှိနေမည့်နေရာတစ်ခုတွင် သတင်း အချက်အလက်များ ရယူနိုင်စေရန် ဆောင်ရွက်ပေးရမည်။ ဥပမာ-URL<text:s/></text:span><text:span text:style-name="T587">တသတ်မတ်တည်းရှိနေမည့် ၀က်ဆိုဒ်စာ</text:span><text:span text:style-name="T588">မျက်နှာတစ်ခု။</text:span></text:p>
      <text:p text:style-name="P589"><text:span text:style-name="T590">၄၂။ သက်ဆိုင်ရာသတင်းအချက်အလက်များအား ချိတ်ဆက်ပေးခြင်း</text:span><text:span text:style-name="T591"><text:line-break/></text:span><text:span text:style-name="T592">လွှတ်တော်အနေဖြင့် လွှတ်တော်ဆိုင်ရာ သတင်းအချက်အလက်များအား အခြား သက်ဆိုင်သည့် သတင်းအချက်အလက်များနှင့် ချတ်ဆက်ပေးခြင်းဖြင့်<text:s/></text:span><text:span text:style-name="T593">နိုင်ငံသား</text:span><text:span text:style-name="T594">များ ဆက်စပ်လွှတ် တော်သတင်း အချက်အလက်များအား ရှာဖွေနိုင်စွမ်းကို မြှ</text:span><text:span text:style-name="T595">င့်တင်ပေးရမည်ဖြစ်သည်။ ဥပမာ ဥပဒေ</text:span><text:span text:style-name="T596">ကြမ်းတစ်ခုအတွင်း သုံးစွဲထားသည့် အကိုးအကားများအား<text:s/></text:span><text:span text:style-name="T597">၎င်း</text:span><text:span text:style-name="T598">ဥပဒေ၏ ယခင်ပုံစံဟောင်းများ</text:span><text:span text:style-name="T599">ဖြင့် ဆက်စပ်ပေးခြင်း၊ သက်ဆိုင်ရာလွှတ်တော်ကော်မတီများ၏ အစီရင်ခံစာများနှင့် ဆက်စပ်ပေးခြင်း၊ ကျွမ်းကျင်သူများ၏ ပြောဆိုမှုများနှင့် ဆက်စပ်ပေးခြင်း၊ အဆိုပြုထားသည့် ပြင်ဆင်ချက်များနှင့်<text:s/></text:span><text:soft-page-break/><text:span text:style-name="T600">ဆက်စပ်ပေးခြင်းနှင့်<text:s/></text:span><text:span text:style-name="T601">၎င်း</text:span><text:span text:style-name="T602">သက်ဆိုင်သည့် ဥပဒေနှင့်ပတ်သက်၍ လွှတ်တော်အတွင်း ဆွေးနွေး</text:span><text:span text:style-name="T603">ထား</text:span><text:span text:style-name="T604">မှုများကို မှတ်တမ်းတင်ထားသည့်<text:s/></text:span><text:span text:style-name="T605">လွှတ်တော်မှတ်တမ်း (</text:span><text:span text:style-name="T606">Hansard</text:span><text:span text:style-name="T607">)</text:span><text:span text:style-name="T608"><text:s/>နှင့် ဆက်စပ်ပေးခြင်းတို့ဖြစ်သည်။</text:span></text:p>
      <text:p text:style-name="P609"><text:span text:style-name="T610">၄၃။ သတင်းအချက်အလက်အသစ်များ တက်နေကြောင်း အသိပေးသည့် ၀န်ဆောင်မှု</text:span><text:span text:style-name="T611"><text:line-break/></text:span><text:span text:style-name="T612">ဖြစ်နိုင်ပါက<text:s/></text:span><text:span text:style-name="T613">နိုင်ငံသား</text:span><text:span text:style-name="T614">များအနေဖြင့် လွှတ်တော်၏ အချို့သောဆောင်ရွက်မှုများနှင့်ပတ်သက်၍ သတင်းအချက်အလက်သစ်များ တက်သည့်အခါ<text:s/></text:span><text:span text:style-name="T615">၎င်း</text:span><text:span text:style-name="T616">တို့ထံ အီးမေးလ်၊ SMS စာတိုပို့ခြင်း သို</text:span><text:span text:style-name="T617">့မဟုတ် အခြားနည်းပညာများကို အသုံး</text:span><text:span text:style-name="T618">ပြု၍ အသိပေးအကြောင်းကြားပေးသည့် ၀န်ဆောင်မှုအား အသုံးပြု နိုင်စေရန် လွှတ်တော်မှ ဆောင်ရွက်ရမည်။</text:span></text:p>
      <text:p text:style-name="P619"><text:span text:style-name="T620">၄၄။ အပြန်</text:span><text:span text:style-name="T621">အလှန် ဆက်သွယ်မှုအား အထောက်အပံ့</text:span><text:span text:style-name="T622">ဖြစ်ပေါ်စေခြင်း</text:span><text:span text:style-name="T623"><text:line-break/></text:span><text:span text:style-name="T624">နိုင်ငံသား</text:span><text:span text:style-name="T625">များအနေဖြင့် ဥပဒေပြုရေးတွင် အရေးပါသော</text:span><text:span text:style-name="T626"><text:s/>အကြံဥာဏ်များပေးနိုင်စေရန်နှင့်<text:s/></text:span><text:span text:style-name="T627">နိုင်ငံသား</text:span><text:span text:style-name="T628">များနှင့် လွှတ်တော်</text:span><text:span text:style-name="T629">ကိုယ်စားလှယ်</text:span><text:span text:style-name="T630">များနှင့် လွှတ်တော်၀န်ထ</text:span><text:span text:style-name="T631">မ်းများအကြား ဆက်ဆံရေးကို အထောက်</text:span><text:span text:style-name="T632">အပံ</text:span><text:span text:style-name="T633">့ဖြစ်စေရန် အပြန်အလှန် ဆက်သွယ်နိုင်မည့်<text:s/></text:span><text:span text:style-name="T634">နည်းပညာများအား အသုံးပြုနိုင်ရန် ကြိုးပမ်းရမည်။</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soft-page-break/>
      <text:p text:style-name="P646"><text:span text:style-name="T6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tantia" svg:font-family="Constantia" style:font-family-generic="roman" style:font-pitch="variable" svg:panose-1="2 3 6 2 5 3 6 3 3 3"/>
    <style:font-face style:name="Myanmar Text" svg:font-family="Myanmar Text" style:font-family-generic="swiss" style:font-pitch="variable" svg:panose-1="2 11 5 2 4 2 4 2 2 3"/>
    <style:font-face style:name="Batang" svg:font-family="Batang" style:font-family-generic="system" style:font-pitch="fixed" svg:panose-1="2 3 6 0 0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Heading5" style:display-name="Heading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02in" fo:margin-left="1.3in" fo:margin-bottom="0.8in" fo:margin-right="1.3in" style:num-format="i"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P2" style:parent-style-name="Normal" style:family="paragraph">
      <style:paragraph-properties fo:text-align="end"/>
    </style:style>
    <style:style style:name="P3" style:parent-style-name="Normal" style:family="paragraph">
      <style:text-properties style:font-name="Constantia" fo:font-size="10pt" style:font-size-asian="10pt"/>
    </style:style>
    <style:style style:name="P4" style:parent-style-name="Normal" style:family="paragraph">
      <style:paragraph-properties fo:text-align="end"/>
      <style:text-properties style:font-name="Constantia" style:font-name-asian="Times New Roman" style:font-name-complex="Times New Roman" style:font-style-complex="italic" fo:color="#808080" fo:font-size="10pt" style:font-size-asian="10pt"/>
    </style:style>
    <style:style style:name="P5" style:parent-style-name="Normal" style:family="paragraph">
      <style:paragraph-properties fo:text-align="end"/>
    </style:style>
    <style:style style:name="T6" style:parent-style-name="DefaultParagraphFont" style:family="text">
      <style:text-properties style:font-name="Myanmar Text" style:font-name-asian="Times New Roman" style:font-name-complex="Myanmar Text" style:font-style-complex="italic" fo:color="#808080" fo:font-size="10pt" style:font-size-asian="10pt"/>
    </style:style>
    <style:style style:name="T7" style:parent-style-name="DefaultParagraphFont" style:family="text">
      <style:text-properties style:font-name="Constantia" style:font-name-asian="Times New Roman" style:font-name-complex="Times New Roman" fo:font-size="10pt" style:font-size-asian="10pt"/>
    </style:style>
    <style:style style:name="T8" style:parent-style-name="DefaultParagraphFont" style:family="text">
      <style:text-properties style:font-name="Myanmar Text" style:font-name-asian="Times New Roman" style:font-name-complex="Myanmar Text" fo:font-size="10pt" style:font-size-asian="10pt"/>
    </style:style>
    <style:style style:name="P9" style:parent-style-name="Normal" style:family="paragraph">
      <style:text-properties style:font-name="Constantia" style:font-name-asian="Times New Roman" style:font-name-complex="Times New Roman" fo:font-size="10pt" style:font-size-asian="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end"/>
    </style:style>
    <style:style style:name="P106" style:parent-style-name="Normal" style:family="paragraph">
      <style:text-properties style:font-name="Constantia" fo:font-size="10pt" style:font-size-asian="10pt"/>
    </style:style>
    <style:style style:name="P107" style:parent-style-name="Normal" style:family="paragraph">
      <style:paragraph-properties fo:text-align="end"/>
      <style:text-properties style:font-name="Constantia" style:font-name-asian="Times New Roman" style:font-name-complex="Times New Roman" style:font-style-complex="italic" fo:color="#808080" fo:font-size="10pt" style:font-size-asian="10pt"/>
    </style:style>
    <style:style style:name="P108" style:parent-style-name="Normal" style:family="paragraph">
      <style:paragraph-properties fo:text-align="end"/>
    </style:style>
    <style:style style:name="T109" style:parent-style-name="DefaultParagraphFont" style:family="text">
      <style:text-properties style:font-name="Myanmar Text" style:font-name-asian="Times New Roman" style:font-name-complex="Myanmar Text" style:font-style-complex="italic" fo:color="#808080" fo:font-size="10pt" style:font-size-asian="10pt"/>
    </style:style>
    <style:style style:name="T110" style:parent-style-name="DefaultParagraphFont" style:family="text">
      <style:text-properties style:font-name="Constantia" style:font-name-asian="Times New Roman" style:font-name-complex="Times New Roman" fo:font-size="10pt" style:font-size-asian="10pt"/>
    </style:style>
    <style:style style:name="T111" style:parent-style-name="DefaultParagraphFont" style:family="text">
      <style:text-properties style:font-name="Myanmar Text" style:font-name-asian="Times New Roman" style:font-name-complex="Myanmar Text" fo:font-size="10pt" style:font-size-asian="10pt"/>
    </style:style>
    <style:style style:name="P112" style:parent-style-name="Normal" style:family="paragraph">
      <style:text-properties style:font-name="Constantia" style:font-name-asian="Times New Roman" style:font-name-complex="Times New Roman" fo:font-size="10pt" style:font-size-asian="10pt"/>
    </style:style>
  </office:automatic-styles>
  <office:master-styles>
    <style:master-page style:name="MP0" style:page-layout-name="PL0">
      <style:header>
        <text:p text:style-name="P2"/>
      </style:header>
      <style:footer>
        <text:p text:style-name="P3"/>
        <text:p text:style-name="P4"/>
        <text:p text:style-name="P5"><text:span text:style-name="T6">လွှတ်တော် ပွင့်လင်းမြင်သာရေး ကြေငြာစာတမ်း</text:span><text:span text:style-name="T7"><text:s/>|<text:s/></text:span><text:span text:style-name="T8"><text:page-number text:fixed="false">i</text:page-number></text:span></text:p>
        <text:p text:style-name="P9"/>
      </style:footer>
    </style:master-page>
    <style:master-page style:name="MP1" style:page-layout-name="PL1">
      <style:header>
        <text:p text:style-name="P105"/>
      </style:header>
      <style:footer>
        <text:p text:style-name="P106"/>
        <text:p text:style-name="P107"/>
        <text:p text:style-name="P108"><text:span text:style-name="T109">လွှတ်တော် ပွင့်လင်းမြင်သာရေး ကြေငြာစာတမ်း</text:span><text:span text:style-name="T110"><text:s/>|<text:s/></text:span><text:span text:style-name="T111"><text:page-number text:fixed="false">i</text:page-number></text:span></text:p>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MI Research</meta:initial-creator>
    <dc:creator>NDI ADMIN</dc:creator>
    <meta:creation-date>2015-04-08T15:18:00Z</meta:creation-date>
    <dc:date>2015-04-08T15:18:00Z</dc:date>
    <meta:print-date>2015-04-08T15:17:00Z</meta:print-date>
    <meta:template xlink:href="Normal" xlink:type="simple"/>
    <meta:editing-cycles>2</meta:editing-cycles>
    <meta:editing-duration>PT0S</meta:editing-duration>
    <meta:document-statistic meta:page-count="19" meta:paragraph-count="65" meta:word-count="4882" meta:character-count="32647" meta:row-count="231" meta:non-whitespace-character-count="27830"/>
  </office:meta>
</office:document-meta>
</file>