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Caslon Pro" svg:font-family="Adobe Caslon Pro" style:font-family-generic="roman" style:font-pitch="variable"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margin-top="0.0833in" fo:line-height="120%" style:page-number="1"/>
      <style:text-properties style:font-name="Constantia" style:font-name-asian="Batang" style:font-name-complex="Times New Roman" fo:font-size="18pt" style:font-size-asian="18pt"/>
    </style:style>
    <style:style style:name="P13" style:parent-style-name="Normal" style:family="paragraph">
      <style:paragraph-properties fo:text-align="center" fo:line-height="120%"/>
      <style:text-properties style:font-name="Constantia" style:font-name-asian="Batang" style:font-name-complex="Times New Roman" fo:font-size="16pt" style:font-size-asian="16pt"/>
    </style:style>
    <style:style style:name="P1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style:text-position="super 63.1%"/>
    </style:style>
    <style:style style:name="T17" style:parent-style-name="DefaultParagraphFont" style:family="text">
      <style:text-properties style:font-name="Constantia" style:font-name-complex="Times New Roman" fo:font-size="8pt" style:font-size-asian="8pt" style:font-size-complex="8pt"/>
    </style:style>
    <style:style style:name="T1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9" style:parent-style-name="DefaultParagraphFont" style:family="text">
      <style:text-properties style:font-name="Constantia" style:font-name-complex="Times New Roman" fo:font-size="8pt" style:font-size-asian="8pt" style:font-size-complex="8pt"/>
    </style:style>
    <style:style style:name="T2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3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3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3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3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3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35" style:parent-style-name="DefaultParagraphFont" style:family="text">
      <style:text-properties style:font-name="Constantia" style:font-name-complex="Times New Roman" fo:font-size="8pt" style:font-size-asian="8pt" style:font-size-complex="8pt"/>
    </style:style>
    <style:style style:name="T36" style:parent-style-name="DefaultParagraphFont" style:family="text">
      <style:text-properties style:text-position="super 63.1%"/>
    </style:style>
    <style:style style:name="T37" style:parent-style-name="DefaultParagraphFont" style:family="text">
      <style:text-properties style:font-name="Constantia" style:font-name-complex="Times New Roman" fo:font-size="8pt" style:font-size-asian="8pt" style:font-size-complex="8pt"/>
    </style:style>
    <style:style style:name="T3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3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4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5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6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6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6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63" style:parent-style-name="DefaultParagraphFont" style:family="text">
      <style:text-properties style:font-name="Constantia" style:font-name-complex="Times New Roman" fo:font-size="8pt" style:font-size-asian="8pt" style:font-size-complex="8pt"/>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text-position="super 63.1%"/>
    </style:style>
    <style:style style:name="T66" style:parent-style-name="DefaultParagraphFont" style:family="text">
      <style:text-properties style:font-name="Constantia" style:font-name-complex="Times New Roman" fo:font-size="8pt" style:font-size-asian="8pt" style:font-size-complex="8pt"/>
    </style:style>
    <style:style style:name="T6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8" style:parent-style-name="DefaultParagraphFont" style:family="text">
      <style:text-properties style:font-name="Constantia" style:font-name-complex="Times New Roman" fo:font-size="8pt" style:font-size-asian="8pt" style:font-size-complex="8pt"/>
    </style:style>
    <style:style style:name="T6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7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8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9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00" style:parent-style-name="DefaultParagraphFont" style:family="text">
      <style:text-properties style:font-name="Constantia" style:font-name-complex="Times New Roman" fo:font-size="8pt" style:font-size-asian="8pt" style:font-size-complex="8pt"/>
    </style:style>
    <style:style style:name="T101" style:parent-style-name="DefaultParagraphFont" style:family="text">
      <style:text-properties style:text-position="super 63.1%"/>
    </style:style>
    <style:style style:name="T102" style:parent-style-name="DefaultParagraphFont" style:family="text">
      <style:text-properties style:font-name="Constantia" style:font-name-complex="Times New Roman" fo:font-size="8pt" style:font-size-asian="8pt" style:font-size-complex="8pt"/>
    </style:style>
    <style:style style:name="T10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04" style:parent-style-name="DefaultParagraphFont" style:family="text">
      <style:text-properties style:font-name="Constantia" style:font-name-complex="Times New Roman" fo:font-size="8pt" style:font-size-asian="8pt" style:font-size-complex="8pt"/>
    </style:style>
    <style:style style:name="T10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0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0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0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0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1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2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2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2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2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2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2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26" style:parent-style-name="DefaultParagraphFont" style:family="text">
      <style:text-properties style:font-name="Constantia" style:font-name-complex="Times New Roman" fo:font-size="8pt" style:font-size-asian="8pt" style:font-size-complex="8pt"/>
    </style:style>
    <style:style style:name="T127" style:parent-style-name="DefaultParagraphFont" style:family="text">
      <style:text-properties style:font-name="Constantia" style:font-name-complex="Times New Roman" fo:font-size="8pt" style:font-size-asian="8pt" style:font-size-complex="8pt" fo:background-color="#FFFFFF"/>
    </style:style>
    <style:style style:name="T128" style:parent-style-name="DefaultParagraphFont" style:family="text">
      <style:text-properties style:text-position="super 63.1%"/>
    </style:style>
    <style:style style:name="T129" style:parent-style-name="DefaultParagraphFont" style:family="text">
      <style:text-properties style:font-name="Constantia" style:font-name-complex="Times New Roman" fo:font-size="8pt" style:font-size-asian="8pt" style:font-size-complex="8pt"/>
    </style:style>
    <style:style style:name="T13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31" style:parent-style-name="DefaultParagraphFont" style:family="text">
      <style:text-properties style:font-name="Constantia" style:font-name-complex="Times New Roman" fo:font-size="8pt" style:font-size-asian="8pt" style:font-size-complex="8pt"/>
    </style:style>
    <style:style style:name="T13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3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3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3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3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3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3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3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4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5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6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6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6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6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6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65" style:parent-style-name="DefaultParagraphFont" style:family="text">
      <style:text-properties style:font-name="Constantia" style:font-name-complex="Times New Roman" fo:font-size="8pt" style:font-size-asian="8pt" style:font-size-complex="8pt"/>
    </style:style>
    <style:style style:name="T166" style:parent-style-name="DefaultParagraphFont" style:family="text">
      <style:text-properties style:text-position="super 63.1%"/>
    </style:style>
    <style:style style:name="T167" style:parent-style-name="DefaultParagraphFont" style:family="text">
      <style:text-properties style:font-name="Constantia" style:font-name-complex="Times New Roman" fo:font-size="8pt" style:font-size-asian="8pt" style:font-size-complex="8pt"/>
    </style:style>
    <style:style style:name="T16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69" style:parent-style-name="DefaultParagraphFont" style:family="text">
      <style:text-properties style:font-name="Constantia" style:font-name-complex="Times New Roman" fo:font-size="8pt" style:font-size-asian="8pt" style:font-size-complex="8pt"/>
    </style:style>
    <style:style style:name="T17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7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8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8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8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8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8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185" style:parent-style-name="DefaultParagraphFont" style:family="text">
      <style:text-properties style:font-name="Constantia" style:font-name-complex="Times New Roman" fo:font-size="8pt" style:font-size-asian="8pt" style:font-size-complex="8pt"/>
    </style:style>
    <style:style style:name="T186" style:parent-style-name="DefaultParagraphFont" style:family="text">
      <style:text-properties style:text-position="super 63.1%"/>
    </style:style>
    <style:style style:name="T187" style:parent-style-name="DefaultParagraphFont" style:family="text">
      <style:text-properties style:font-name="Constantia" style:font-name-complex="Times New Roman" fo:font-size="8pt" style:font-size-asian="8pt" style:font-size-complex="8pt"/>
    </style:style>
    <style:style style:name="T18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89" style:parent-style-name="DefaultParagraphFont" style:family="text">
      <style:text-properties style:font-name="Constantia" style:font-name-complex="Times New Roman" fo:font-size="8pt" style:font-size-asian="8pt" style:font-size-complex="8pt"/>
    </style:style>
    <style:style style:name="T19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19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0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0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0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03" style:parent-style-name="DefaultParagraphFont" style:family="text">
      <style:text-properties style:font-name="Constantia" style:font-name-complex="Times New Roman" fo:font-size="8pt" style:font-size-asian="8pt" style:font-size-complex="8pt"/>
    </style:style>
    <style:style style:name="T204" style:parent-style-name="DefaultParagraphFont" style:family="text">
      <style:text-properties style:text-position="super 63.1%"/>
    </style:style>
    <style:style style:name="T205" style:parent-style-name="DefaultParagraphFont" style:family="text">
      <style:text-properties style:font-name="Constantia" style:font-name-complex="Times New Roman" fo:font-size="8pt" style:font-size-asian="8pt" style:font-size-complex="8pt"/>
    </style:style>
    <style:style style:name="T20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0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0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0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5"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6"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7"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8"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19"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20"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21"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22"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23"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24" style:parent-style-name="DefaultParagraphFont" style:family="text">
      <style:text-properties style:font-name="Constantia" style:font-name-complex="Times New Roman" fo:color="#0000FF" fo:font-size="8pt" style:font-size-asian="8pt" style:font-size-complex="8pt" style:text-underline-type="single" style:text-underline-style="solid" style:text-underline-width="auto" style:text-underline-mode="continuous"/>
    </style:style>
    <style:style style:name="T225" style:parent-style-name="DefaultParagraphFont" style:family="text">
      <style:text-properties style:font-name="Constantia" style:font-name-complex="Times New Roman" fo:font-size="8pt" style:font-size-asian="8pt" style:font-size-complex="8pt"/>
    </style:style>
    <style:style style:name="T226" style:parent-style-name="DefaultParagraphFont" style:family="text">
      <style:text-properties style:text-position="super 63.1%"/>
    </style:style>
    <style:style style:name="T227" style:parent-style-name="DefaultParagraphFont" style:family="text">
      <style:text-properties style:font-name="Constantia" style:font-name-complex="Times New Roman" fo:font-size="8pt" style:font-size-asian="8pt" style:font-size-complex="8pt"/>
    </style:style>
    <style:style style:name="T22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2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3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5"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6"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7"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8"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49"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50"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51"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52"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53"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54" style:parent-style-name="DefaultParagraphFont" style:family="text">
      <style:text-properties style:font-name="Constantia" style:font-name-complex="Times New Roman" fo:color="#1155CC" fo:font-size="8pt" style:font-size-asian="8pt" style:font-size-complex="8pt" style:text-underline-type="single" style:text-underline-style="solid" style:text-underline-width="auto" style:text-underline-mode="continuous"/>
    </style:style>
    <style:style style:name="T255" style:parent-style-name="DefaultParagraphFont" style:family="text">
      <style:text-properties style:text-position="super 63.1%"/>
    </style:style>
    <style:style style:name="T256" style:parent-style-name="DefaultParagraphFont" style:family="text">
      <style:text-properties style:font-name="Constantia" style:font-name-complex="Times New Roman" fo:font-size="8pt" style:font-size-asian="8pt" style:font-size-complex="8pt"/>
    </style:style>
    <style:style style:name="P25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258" style:parent-style-name="DefaultParagraphFont" style:family="text">
      <style:text-properties style:text-position="super 63.1%"/>
    </style:style>
    <style:style style:name="T259" style:parent-style-name="DefaultParagraphFont" style:family="text">
      <style:text-properties style:font-name="Constantia" style:font-name-complex="Times New Roman" fo:font-size="8pt" style:font-size-asian="8pt" style:font-size-complex="8pt"/>
    </style:style>
    <style:style style:name="T26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1" style:parent-style-name="DefaultParagraphFont" style:family="text">
      <style:text-properties style:font-name="Constantia" style:font-name-complex="Times New Roman" fo:font-size="8pt" style:font-size-asian="8pt" style:font-size-complex="8pt"/>
    </style:style>
    <style:style style:name="T262" style:parent-style-name="DefaultParagraphFont" style:family="text">
      <style:text-properties style:text-position="super 63.1%"/>
    </style:style>
    <style:style style:name="T263" style:parent-style-name="DefaultParagraphFont" style:family="text">
      <style:text-properties style:font-name="Constantia" style:font-name-complex="Times New Roman" fo:font-size="8pt" style:font-size-asian="8pt" style:font-size-complex="8pt"/>
    </style:style>
    <style:style style:name="T26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5" style:parent-style-name="DefaultParagraphFont" style:family="text">
      <style:text-properties style:font-name="Constantia" style:font-name-complex="Times New Roman" fo:font-size="8pt" style:font-size-asian="8pt" style:font-size-complex="8pt"/>
    </style:style>
    <style:style style:name="T266" style:parent-style-name="Hyperlink" style:family="text">
      <style:text-properties style:font-name="Constantia" style:font-name-complex="Times New Roman" fo:color="#0000FF" fo:font-size="8pt" style:font-size-asian="8pt" style:font-size-complex="8pt"/>
    </style:style>
    <style:style style:name="T267" style:parent-style-name="Hyperlink" style:family="text">
      <style:text-properties style:font-name="Constantia" style:font-name-complex="Times New Roman" fo:color="#0000FF" fo:font-size="8pt" style:font-size-asian="8pt" style:font-size-complex="8pt"/>
    </style:style>
    <style:style style:name="T268" style:parent-style-name="Hyperlink" style:family="text">
      <style:text-properties style:font-name="Constantia" style:font-name-complex="Times New Roman" fo:color="#0000FF" fo:font-size="8pt" style:font-size-asian="8pt" style:font-size-complex="8pt"/>
    </style:style>
    <style:style style:name="T269" style:parent-style-name="Hyperlink" style:family="text">
      <style:text-properties style:font-name="Constantia" style:font-name-complex="Times New Roman" fo:color="#0000FF" fo:font-size="8pt" style:font-size-asian="8pt" style:font-size-complex="8pt"/>
    </style:style>
    <style:style style:name="T270" style:parent-style-name="Hyperlink" style:family="text">
      <style:text-properties style:font-name="Constantia" style:font-name-complex="Times New Roman" fo:color="#0000FF" fo:font-size="8pt" style:font-size-asian="8pt" style:font-size-complex="8pt"/>
    </style:style>
    <style:style style:name="T271" style:parent-style-name="Hyperlink" style:family="text">
      <style:text-properties style:font-name="Constantia" style:font-name-complex="Times New Roman" fo:color="#0000FF" fo:font-size="8pt" style:font-size-asian="8pt" style:font-size-complex="8pt"/>
    </style:style>
    <style:style style:name="T272" style:parent-style-name="Hyperlink" style:family="text">
      <style:text-properties style:font-name="Constantia" style:font-name-complex="Times New Roman" fo:color="#0000FF" fo:font-size="8pt" style:font-size-asian="8pt" style:font-size-complex="8pt"/>
    </style:style>
    <style:style style:name="T273" style:parent-style-name="Hyperlink" style:family="text">
      <style:text-properties style:font-name="Constantia" style:font-name-complex="Times New Roman" fo:color="#0000FF" fo:font-size="8pt" style:font-size-asian="8pt" style:font-size-complex="8pt"/>
    </style:style>
    <style:style style:name="T274" style:parent-style-name="Hyperlink" style:family="text">
      <style:text-properties style:font-name="Constantia" style:font-name-complex="Times New Roman" fo:color="#0000FF" fo:font-size="8pt" style:font-size-asian="8pt" style:font-size-complex="8pt"/>
    </style:style>
    <style:style style:name="T275" style:parent-style-name="Hyperlink" style:family="text">
      <style:text-properties style:font-name="Constantia" style:font-name-complex="Times New Roman" fo:color="#0000FF" fo:font-size="8pt" style:font-size-asian="8pt" style:font-size-complex="8pt"/>
    </style:style>
    <style:style style:name="T276" style:parent-style-name="Hyperlink" style:family="text">
      <style:text-properties style:font-name="Constantia" style:font-name-complex="Times New Roman" fo:color="#0000FF" fo:font-size="8pt" style:font-size-asian="8pt" style:font-size-complex="8pt"/>
    </style:style>
    <style:style style:name="T277" style:parent-style-name="Hyperlink" style:family="text">
      <style:text-properties style:font-name="Constantia" style:font-name-complex="Times New Roman" fo:color="#0000FF" fo:font-size="8pt" style:font-size-asian="8pt" style:font-size-complex="8pt"/>
    </style:style>
    <style:style style:name="T278" style:parent-style-name="Hyperlink" style:family="text">
      <style:text-properties style:font-name="Constantia" style:font-name-complex="Times New Roman" fo:color="#0000FF" fo:font-size="8pt" style:font-size-asian="8pt" style:font-size-complex="8pt"/>
    </style:style>
    <style:style style:name="T279" style:parent-style-name="Hyperlink" style:family="text">
      <style:text-properties style:font-name="Constantia" style:font-name-complex="Times New Roman" fo:color="#0000FF" fo:font-size="8pt" style:font-size-asian="8pt" style:font-size-complex="8pt"/>
    </style:style>
    <style:style style:name="T280" style:parent-style-name="Hyperlink" style:family="text">
      <style:text-properties style:font-name="Constantia" style:font-name-complex="Times New Roman" fo:color="#0000FF" fo:font-size="8pt" style:font-size-asian="8pt" style:font-size-complex="8pt"/>
    </style:style>
    <style:style style:name="T281" style:parent-style-name="Hyperlink" style:family="text">
      <style:text-properties style:font-name="Constantia" style:font-name-complex="Times New Roman" fo:color="#0000FF" fo:font-size="8pt" style:font-size-asian="8pt" style:font-size-complex="8pt"/>
    </style:style>
    <style:style style:name="T282" style:parent-style-name="Hyperlink" style:family="text">
      <style:text-properties style:font-name="Constantia" style:font-name-complex="Times New Roman" fo:color="#0000FF" fo:font-size="8pt" style:font-size-asian="8pt" style:font-size-complex="8pt"/>
    </style:style>
    <style:style style:name="T283" style:parent-style-name="Hyperlink" style:family="text">
      <style:text-properties style:font-name="Constantia" style:font-name-complex="Times New Roman" fo:color="#0000FF" fo:font-size="8pt" style:font-size-asian="8pt" style:font-size-complex="8pt"/>
    </style:style>
    <style:style style:name="T284" style:parent-style-name="Hyperlink" style:family="text">
      <style:text-properties style:font-name="Constantia" style:font-name-complex="Times New Roman" fo:color="#0000FF" fo:font-size="8pt" style:font-size-asian="8pt" style:font-size-complex="8pt"/>
    </style:style>
    <style:style style:name="T285" style:parent-style-name="Hyperlink" style:family="text">
      <style:text-properties style:font-name="Constantia" style:font-name-complex="Times New Roman" fo:color="#0000FF" fo:font-size="8pt" style:font-size-asian="8pt" style:font-size-complex="8pt"/>
    </style:style>
    <style:style style:name="T286" style:parent-style-name="Hyperlink" style:family="text">
      <style:text-properties style:font-name="Constantia" style:font-name-complex="Times New Roman" fo:color="#0000FF" fo:font-size="8pt" style:font-size-asian="8pt" style:font-size-complex="8pt"/>
    </style:style>
    <style:style style:name="T287" style:parent-style-name="Hyperlink" style:family="text">
      <style:text-properties style:font-name="Constantia" style:font-name-complex="Times New Roman" fo:color="#0000FF" fo:font-size="8pt" style:font-size-asian="8pt" style:font-size-complex="8pt"/>
    </style:style>
    <style:style style:name="T288" style:parent-style-name="Hyperlink" style:family="text">
      <style:text-properties style:font-name="Constantia" style:font-name-complex="Times New Roman" fo:color="#0000FF" fo:font-size="8pt" style:font-size-asian="8pt" style:font-size-complex="8pt"/>
    </style:style>
    <style:style style:name="T289" style:parent-style-name="Hyperlink" style:family="text">
      <style:text-properties style:font-name="Constantia" style:font-name-complex="Times New Roman" fo:color="#0000FF" fo:font-size="8pt" style:font-size-asian="8pt" style:font-size-complex="8pt"/>
    </style:style>
    <style:style style:name="T290" style:parent-style-name="Hyperlink" style:family="text">
      <style:text-properties style:font-name="Constantia" style:font-name-complex="Times New Roman" fo:color="#0000FF" fo:font-size="8pt" style:font-size-asian="8pt" style:font-size-complex="8pt"/>
    </style:style>
    <style:style style:name="T291" style:parent-style-name="Hyperlink" style:family="text">
      <style:text-properties style:font-name="Constantia" style:font-name-complex="Times New Roman" fo:color="#0000FF" fo:font-size="8pt" style:font-size-asian="8pt" style:font-size-complex="8pt"/>
    </style:style>
    <style:style style:name="T292" style:parent-style-name="Hyperlink" style:family="text">
      <style:text-properties style:font-name="Constantia" style:font-name-complex="Times New Roman" fo:color="#0000FF" fo:font-size="8pt" style:font-size-asian="8pt" style:font-size-complex="8pt"/>
    </style:style>
    <style:style style:name="T293" style:parent-style-name="Hyperlink" style:family="text">
      <style:text-properties style:font-name="Constantia" style:font-name-complex="Times New Roman" fo:color="#0000FF" fo:font-size="8pt" style:font-size-asian="8pt" style:font-size-complex="8pt"/>
    </style:style>
    <style:style style:name="T294" style:parent-style-name="Hyperlink" style:family="text">
      <style:text-properties style:font-name="Constantia" style:font-name-complex="Times New Roman" fo:color="#0000FF" fo:font-size="8pt" style:font-size-asian="8pt" style:font-size-complex="8pt"/>
    </style:style>
    <style:style style:name="T295" style:parent-style-name="Hyperlink" style:family="text">
      <style:text-properties style:font-name="Constantia" style:font-name-complex="Times New Roman" fo:color="#0000FF" fo:font-size="8pt" style:font-size-asian="8pt" style:font-size-complex="8pt"/>
    </style:style>
    <style:style style:name="T296" style:parent-style-name="Hyperlink" style:family="text">
      <style:text-properties style:font-name="Constantia" style:font-name-complex="Times New Roman" fo:color="#0000FF" fo:font-size="8pt" style:font-size-asian="8pt" style:font-size-complex="8pt"/>
    </style:style>
    <style:style style:name="T297" style:parent-style-name="DefaultParagraphFont" style:family="text">
      <style:text-properties style:font-name="Constantia" style:font-name-complex="Times New Roman" fo:font-size="8pt" style:font-size-asian="8pt" style:font-size-complex="8pt"/>
    </style:style>
    <style:style style:name="T298" style:parent-style-name="DefaultParagraphFont" style:family="text">
      <style:text-properties style:font-name="Constantia" style:font-name-complex="Times New Roman" fo:font-size="8pt" style:font-size-asian="8pt" style:font-size-complex="8pt" fo:background-color="#FFFFFF"/>
    </style:style>
    <style:style style:name="T299" style:parent-style-name="DefaultParagraphFont" style:family="text">
      <style:text-properties style:text-position="super 63.1%"/>
    </style:style>
    <style:style style:name="T300" style:parent-style-name="Hyperlink" style:family="text">
      <style:text-properties style:font-name="Constantia" style:font-name-complex="Times New Roman" fo:font-size="8pt" style:font-size-asian="8pt" style:font-size-complex="8pt"/>
    </style:style>
    <style:style style:name="T301" style:parent-style-name="DefaultParagraphFont" style:family="text">
      <style:text-properties style:font-name="Constantia" style:font-name-complex="Times New Roman" fo:font-size="8pt" style:font-size-asian="8pt" style:font-size-complex="8pt"/>
    </style:style>
    <style:style style:name="T30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03" style:parent-style-name="DefaultParagraphFont" style:family="text">
      <style:text-properties style:font-name="Constantia" style:font-name-complex="Times New Roman" fo:font-size="8pt" style:font-size-asian="8pt" style:font-size-complex="8pt"/>
    </style:style>
    <style:style style:name="T304" style:parent-style-name="Hyperlink" style:family="text">
      <style:text-properties style:font-name="Constantia" style:font-name-complex="Times New Roman" fo:font-size="8pt" style:font-size-asian="8pt" style:font-size-complex="8pt"/>
    </style:style>
    <style:style style:name="T305" style:parent-style-name="DefaultParagraphFont" style:family="text">
      <style:text-properties style:text-position="super 63.1%"/>
    </style:style>
    <style:style style:name="T306" style:parent-style-name="DefaultParagraphFont" style:family="text">
      <style:text-properties style:font-name="Constantia" style:font-name-complex="Times New Roman" fo:font-size="8pt" style:font-size-asian="8pt" style:font-size-complex="8pt"/>
    </style:style>
    <style:style style:name="T30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08" style:parent-style-name="DefaultParagraphFont" style:family="text">
      <style:text-properties style:font-name="Constantia" style:font-name-complex="Times New Roman" fo:font-size="8pt" style:font-size-asian="8pt" style:font-size-complex="8pt"/>
    </style:style>
    <style:style style:name="T309" style:parent-style-name="Hyperlink" style:family="text">
      <style:text-properties style:font-name="Constantia" style:font-name-complex="Times New Roman" fo:color="#0000FF" fo:font-size="8pt" style:font-size-asian="8pt" style:font-size-complex="8pt"/>
    </style:style>
    <style:style style:name="T310" style:parent-style-name="Hyperlink" style:family="text">
      <style:text-properties style:font-name="Constantia" style:font-name-complex="Times New Roman" fo:color="#0000FF" fo:font-size="8pt" style:font-size-asian="8pt" style:font-size-complex="8pt"/>
    </style:style>
    <style:style style:name="T311" style:parent-style-name="Hyperlink" style:family="text">
      <style:text-properties style:font-name="Constantia" style:font-name-complex="Times New Roman" fo:color="#0000FF" fo:font-size="8pt" style:font-size-asian="8pt" style:font-size-complex="8pt"/>
    </style:style>
    <style:style style:name="T312" style:parent-style-name="Hyperlink" style:family="text">
      <style:text-properties style:font-name="Constantia" style:font-name-complex="Times New Roman" fo:color="#0000FF" fo:font-size="8pt" style:font-size-asian="8pt" style:font-size-complex="8pt"/>
    </style:style>
    <style:style style:name="T313" style:parent-style-name="Hyperlink" style:family="text">
      <style:text-properties style:font-name="Constantia" style:font-name-complex="Times New Roman" fo:color="#0000FF" fo:font-size="8pt" style:font-size-asian="8pt" style:font-size-complex="8pt"/>
    </style:style>
    <style:style style:name="T314" style:parent-style-name="Hyperlink" style:family="text">
      <style:text-properties style:font-name="Constantia" style:font-name-complex="Times New Roman" fo:color="#0000FF" fo:font-size="8pt" style:font-size-asian="8pt" style:font-size-complex="8pt"/>
    </style:style>
    <style:style style:name="T315" style:parent-style-name="Hyperlink" style:family="text">
      <style:text-properties style:font-name="Constantia" style:font-name-complex="Times New Roman" fo:color="#0000FF" fo:font-size="8pt" style:font-size-asian="8pt" style:font-size-complex="8pt"/>
    </style:style>
    <style:style style:name="T316" style:parent-style-name="Hyperlink" style:family="text">
      <style:text-properties style:font-name="Constantia" style:font-name-complex="Times New Roman" fo:color="#0000FF" fo:font-size="8pt" style:font-size-asian="8pt" style:font-size-complex="8pt"/>
    </style:style>
    <style:style style:name="T317" style:parent-style-name="Hyperlink" style:family="text">
      <style:text-properties style:font-name="Constantia" style:font-name-complex="Times New Roman" fo:color="#0000FF" fo:font-size="8pt" style:font-size-asian="8pt" style:font-size-complex="8pt"/>
    </style:style>
    <style:style style:name="T318" style:parent-style-name="Hyperlink" style:family="text">
      <style:text-properties style:font-name="Constantia" style:font-name-complex="Times New Roman" fo:color="#0000FF" fo:font-size="8pt" style:font-size-asian="8pt" style:font-size-complex="8pt"/>
    </style:style>
    <style:style style:name="T319" style:parent-style-name="Hyperlink" style:family="text">
      <style:text-properties style:font-name="Constantia" style:font-name-complex="Times New Roman" fo:color="#0000FF" fo:font-size="8pt" style:font-size-asian="8pt" style:font-size-complex="8pt"/>
    </style:style>
    <style:style style:name="T320" style:parent-style-name="Hyperlink" style:family="text">
      <style:text-properties style:font-name="Constantia" style:font-name-complex="Times New Roman" fo:color="#0000FF" fo:font-size="8pt" style:font-size-asian="8pt" style:font-size-complex="8pt"/>
    </style:style>
    <style:style style:name="T321" style:parent-style-name="Hyperlink" style:family="text">
      <style:text-properties style:font-name="Constantia" style:font-name-complex="Times New Roman" fo:color="#0000FF" fo:font-size="8pt" style:font-size-asian="8pt" style:font-size-complex="8pt"/>
    </style:style>
    <style:style style:name="T322" style:parent-style-name="DefaultParagraphFont" style:family="text">
      <style:text-properties style:font-name="Constantia" style:font-name-complex="Times New Roman" fo:font-size="8pt" style:font-size-asian="8pt" style:font-size-complex="8pt"/>
    </style:style>
    <style:style style:name="T323" style:parent-style-name="DefaultParagraphFont" style:family="text">
      <style:text-properties style:text-position="super 63.1%"/>
    </style:style>
    <style:style style:name="T324" style:parent-style-name="DefaultParagraphFont" style:family="text">
      <style:text-properties style:font-name="Constantia" style:font-name-complex="Times New Roman" fo:font-size="8pt" style:font-size-asian="8pt" style:font-size-complex="8pt"/>
    </style:style>
    <style:style style:name="T32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26" style:parent-style-name="DefaultParagraphFont" style:family="text">
      <style:text-properties style:font-name="Constantia" style:font-name-complex="Times New Roman" fo:font-size="8pt" style:font-size-asian="8pt" style:font-size-complex="8pt"/>
    </style:style>
    <style:style style:name="T327" style:parent-style-name="Hyperlink" style:family="text">
      <style:text-properties style:font-name="Constantia" style:font-name-complex="Times New Roman" fo:color="#0000FF" fo:font-size="8pt" style:font-size-asian="8pt" style:font-size-complex="8pt"/>
    </style:style>
    <style:style style:name="T328" style:parent-style-name="Hyperlink" style:family="text">
      <style:text-properties style:font-name="Constantia" style:font-name-complex="Times New Roman" fo:color="#0000FF" fo:font-size="8pt" style:font-size-asian="8pt" style:font-size-complex="8pt"/>
    </style:style>
    <style:style style:name="T329" style:parent-style-name="Hyperlink" style:family="text">
      <style:text-properties style:font-name="Constantia" style:font-name-complex="Times New Roman" fo:color="#0000FF" fo:font-size="8pt" style:font-size-asian="8pt" style:font-size-complex="8pt"/>
    </style:style>
    <style:style style:name="T330" style:parent-style-name="Hyperlink" style:family="text">
      <style:text-properties style:font-name="Constantia" style:font-name-complex="Times New Roman" fo:color="#0000FF" fo:font-size="8pt" style:font-size-asian="8pt" style:font-size-complex="8pt"/>
    </style:style>
    <style:style style:name="T331" style:parent-style-name="Hyperlink" style:family="text">
      <style:text-properties style:font-name="Constantia" style:font-name-complex="Times New Roman" fo:color="#0000FF" fo:font-size="8pt" style:font-size-asian="8pt" style:font-size-complex="8pt"/>
    </style:style>
    <style:style style:name="T332" style:parent-style-name="Hyperlink" style:family="text">
      <style:text-properties style:font-name="Constantia" style:font-name-complex="Times New Roman" fo:color="#0000FF" fo:font-size="8pt" style:font-size-asian="8pt" style:font-size-complex="8pt"/>
    </style:style>
    <style:style style:name="T333" style:parent-style-name="Hyperlink" style:family="text">
      <style:text-properties style:font-name="Constantia" style:font-name-complex="Times New Roman" fo:color="#0000FF" fo:font-size="8pt" style:font-size-asian="8pt" style:font-size-complex="8pt"/>
    </style:style>
    <style:style style:name="T334" style:parent-style-name="Hyperlink" style:family="text">
      <style:text-properties style:font-name="Constantia" style:font-name-complex="Times New Roman" fo:color="#0000FF" fo:font-size="8pt" style:font-size-asian="8pt" style:font-size-complex="8pt"/>
    </style:style>
    <style:style style:name="T335" style:parent-style-name="Hyperlink" style:family="text">
      <style:text-properties style:font-name="Constantia" style:font-name-complex="Times New Roman" fo:color="#0000FF" fo:font-size="8pt" style:font-size-asian="8pt" style:font-size-complex="8pt"/>
    </style:style>
    <style:style style:name="T336" style:parent-style-name="Hyperlink" style:family="text">
      <style:text-properties style:font-name="Constantia" style:font-name-complex="Times New Roman" fo:color="#0000FF" fo:font-size="8pt" style:font-size-asian="8pt" style:font-size-complex="8pt"/>
    </style:style>
    <style:style style:name="T337" style:parent-style-name="Hyperlink" style:family="text">
      <style:text-properties style:font-name="Constantia" style:font-name-complex="Times New Roman" fo:color="#0000FF" fo:font-size="8pt" style:font-size-asian="8pt" style:font-size-complex="8pt"/>
    </style:style>
    <style:style style:name="T338" style:parent-style-name="Hyperlink" style:family="text">
      <style:text-properties style:font-name="Constantia" style:font-name-complex="Times New Roman" fo:color="#0000FF" fo:font-size="8pt" style:font-size-asian="8pt" style:font-size-complex="8pt"/>
    </style:style>
    <style:style style:name="T339" style:parent-style-name="Hyperlink" style:family="text">
      <style:text-properties style:font-name="Constantia" style:font-name-complex="Times New Roman" fo:color="#0000FF" fo:font-size="8pt" style:font-size-asian="8pt" style:font-size-complex="8pt"/>
    </style:style>
    <style:style style:name="T340" style:parent-style-name="Hyperlink" style:family="text">
      <style:text-properties style:font-name="Constantia" style:font-name-complex="Times New Roman" fo:color="#0000FF" fo:font-size="8pt" style:font-size-asian="8pt" style:font-size-complex="8pt"/>
    </style:style>
    <style:style style:name="T341" style:parent-style-name="Hyperlink" style:family="text">
      <style:text-properties style:font-name="Constantia" style:font-name-complex="Times New Roman" fo:color="#0000FF" fo:font-size="8pt" style:font-size-asian="8pt" style:font-size-complex="8pt"/>
    </style:style>
    <style:style style:name="T342" style:parent-style-name="Hyperlink" style:family="text">
      <style:text-properties style:font-name="Constantia" style:font-name-complex="Times New Roman" fo:color="#0000FF" fo:font-size="8pt" style:font-size-asian="8pt" style:font-size-complex="8pt"/>
    </style:style>
    <style:style style:name="T343" style:parent-style-name="DefaultParagraphFont" style:family="text">
      <style:text-properties style:font-name="Constantia" style:font-name-complex="Times New Roman" fo:font-size="8pt" style:font-size-asian="8pt" style:font-size-complex="8pt"/>
    </style:style>
    <style:style style:name="T344" style:parent-style-name="DefaultParagraphFont" style:family="text">
      <style:text-properties style:text-position="super 63.1%"/>
    </style:style>
    <style:style style:name="T345" style:parent-style-name="DefaultParagraphFont" style:family="text">
      <style:text-properties style:font-name="Constantia" style:font-name-complex="Times New Roman" fo:font-size="8pt" style:font-size-asian="8pt" style:font-size-complex="8pt"/>
    </style:style>
    <style:style style:name="T34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7" style:parent-style-name="DefaultParagraphFont" style:family="text">
      <style:text-properties style:font-name="Constantia" style:font-name-complex="Times New Roman" fo:font-size="8pt" style:font-size-asian="8pt" style:font-size-complex="8pt"/>
    </style:style>
    <style:style style:name="T348" style:parent-style-name="Hyperlink" style:family="text">
      <style:text-properties style:font-name="Constantia" style:font-name-complex="Times New Roman" fo:color="#0000FF" fo:font-size="8pt" style:font-size-asian="8pt" style:font-size-complex="8pt"/>
    </style:style>
    <style:style style:name="T349" style:parent-style-name="Hyperlink" style:family="text">
      <style:text-properties style:font-name="Constantia" style:font-name-complex="Times New Roman" fo:color="#0000FF" fo:font-size="8pt" style:font-size-asian="8pt" style:font-size-complex="8pt"/>
    </style:style>
    <style:style style:name="T350" style:parent-style-name="Hyperlink" style:family="text">
      <style:text-properties style:font-name="Constantia" style:font-name-complex="Times New Roman" fo:color="#0000FF" fo:font-size="8pt" style:font-size-asian="8pt" style:font-size-complex="8pt"/>
    </style:style>
    <style:style style:name="T351" style:parent-style-name="Hyperlink" style:family="text">
      <style:text-properties style:font-name="Constantia" style:font-name-complex="Times New Roman" fo:color="#0000FF" fo:font-size="8pt" style:font-size-asian="8pt" style:font-size-complex="8pt"/>
    </style:style>
    <style:style style:name="T352" style:parent-style-name="Hyperlink" style:family="text">
      <style:text-properties style:font-name="Constantia" style:font-name-complex="Times New Roman" fo:color="#0000FF" fo:font-size="8pt" style:font-size-asian="8pt" style:font-size-complex="8pt"/>
    </style:style>
    <style:style style:name="T353" style:parent-style-name="Hyperlink" style:family="text">
      <style:text-properties style:font-name="Constantia" style:font-name-complex="Times New Roman" fo:color="#0000FF" fo:font-size="8pt" style:font-size-asian="8pt" style:font-size-complex="8pt"/>
    </style:style>
    <style:style style:name="T354" style:parent-style-name="Hyperlink" style:family="text">
      <style:text-properties style:font-name="Constantia" style:font-name-complex="Times New Roman" fo:color="#0000FF" fo:font-size="8pt" style:font-size-asian="8pt" style:font-size-complex="8pt"/>
    </style:style>
    <style:style style:name="T355" style:parent-style-name="Hyperlink" style:family="text">
      <style:text-properties style:font-name="Constantia" style:font-name-complex="Times New Roman" fo:color="#0000FF" fo:font-size="8pt" style:font-size-asian="8pt" style:font-size-complex="8pt"/>
    </style:style>
    <style:style style:name="T356" style:parent-style-name="Hyperlink" style:family="text">
      <style:text-properties style:font-name="Constantia" style:font-name-complex="Times New Roman" fo:color="#0000FF" fo:font-size="8pt" style:font-size-asian="8pt" style:font-size-complex="8pt"/>
    </style:style>
    <style:style style:name="T357" style:parent-style-name="Hyperlink" style:family="text">
      <style:text-properties style:font-name="Constantia" style:font-name-complex="Times New Roman" fo:color="#0000FF" fo:font-size="8pt" style:font-size-asian="8pt" style:font-size-complex="8pt"/>
    </style:style>
    <style:style style:name="T358" style:parent-style-name="Hyperlink" style:family="text">
      <style:text-properties style:font-name="Constantia" style:font-name-complex="Times New Roman" fo:color="#0000FF" fo:font-size="8pt" style:font-size-asian="8pt" style:font-size-complex="8pt"/>
    </style:style>
    <style:style style:name="T359" style:parent-style-name="Hyperlink" style:family="text">
      <style:text-properties style:font-name="Constantia" style:font-name-complex="Times New Roman" fo:color="#0000FF" fo:font-size="8pt" style:font-size-asian="8pt" style:font-size-complex="8pt"/>
    </style:style>
    <style:style style:name="T360" style:parent-style-name="Hyperlink" style:family="text">
      <style:text-properties style:font-name="Constantia" style:font-name-complex="Times New Roman" fo:color="#0000FF" fo:font-size="8pt" style:font-size-asian="8pt" style:font-size-complex="8pt"/>
    </style:style>
    <style:style style:name="T361" style:parent-style-name="DefaultParagraphFont" style:family="text">
      <style:text-properties style:font-name="Constantia" style:font-name-complex="Times New Roman" fo:font-size="8pt" style:font-size-asian="8pt" style:font-size-complex="8pt"/>
    </style:style>
    <style:style style:name="T362" style:parent-style-name="FootnoteReference" style:family="text">
      <style:text-properties style:font-name="Times New Roman" fo:font-size="12pt" style:font-size-asian="12pt"/>
    </style:style>
    <style:style style:name="T363" style:parent-style-name="DefaultParagraphFont" style:family="text">
      <style:text-properties style:font-name="Constantia" style:font-name-complex="Times New Roman" fo:font-size="8pt" style:font-size-asian="8pt" style:font-size-complex="8pt"/>
    </style:style>
    <style:style style:name="T364" style:parent-style-name="DefaultParagraphFont" style:family="text">
      <style:text-properties style:font-name="Constantia" style:font-name-complex="Times New Roman" fo:font-style="italic" style:font-style-asian="italic" fo:font-size="8pt" style:font-size-asian="8pt" style:font-size-complex="8pt"/>
    </style:style>
    <style:style style:name="T365" style:parent-style-name="Hyperlink" style:family="text">
      <style:text-properties style:font-name="Constantia" style:font-name-complex="Times New Roman" fo:font-size="8pt" style:font-size-asian="8pt" style:font-size-complex="8pt"/>
    </style:style>
    <style:style style:name="T366" style:parent-style-name="DefaultParagraphFont" style:family="text">
      <style:text-properties style:font-name="Constantia" style:font-name-complex="Times New Roman" fo:font-size="8pt" style:font-size-asian="8pt" style:font-size-complex="8pt"/>
    </style:style>
    <style:style style:name="T367" style:parent-style-name="FootnoteReference" style:family="text">
      <style:text-properties style:font-size-complex="9.5pt"/>
    </style:style>
    <style:style style:name="T368" style:parent-style-name="DefaultParagraphFont" style:family="text">
      <style:text-properties style:font-name="Constantia" fo:font-size="8pt" style:font-size-asian="8pt" style:font-size-complex="8pt"/>
    </style:style>
    <style:style style:name="T369" style:parent-style-name="DefaultParagraphFont" style:family="text">
      <style:text-properties style:font-name="Constantia" fo:font-style="italic" style:font-style-asian="italic" fo:font-size="8pt" style:font-size-asian="8pt" style:font-size-complex="8pt"/>
    </style:style>
    <style:style style:name="T370" style:parent-style-name="Hyperlink" style:family="text">
      <style:text-properties style:font-name="Constantia" fo:font-size="8pt" style:font-size-asian="8pt" style:font-size-complex="8pt"/>
    </style:style>
    <style:style style:name="T371" style:parent-style-name="DefaultParagraphFont" style:family="text">
      <style:text-properties style:font-name="Constantia" fo:font-size="8pt" style:font-size-asian="8pt" style:font-size-complex="8pt"/>
    </style:style>
    <style:style style:name="P37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73" style:parent-style-name="DefaultParagraphFont" style:family="text">
      <style:text-properties style:text-position="super 63.1%"/>
    </style:style>
    <style:style style:name="T374" style:parent-style-name="DefaultParagraphFont" style:family="text">
      <style:text-properties style:font-name="Constantia" style:font-name-complex="Times New Roman" fo:font-size="8pt" style:font-size-asian="8pt" style:font-size-complex="8pt"/>
    </style:style>
    <style:style style:name="T37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76" style:parent-style-name="DefaultParagraphFont" style:family="text">
      <style:text-properties style:font-name="Constantia" style:font-name-complex="Times New Roman" fo:font-size="8pt" style:font-size-asian="8pt" style:font-size-complex="8pt"/>
    </style:style>
    <style:style style:name="T377" style:parent-style-name="Hyperlink" style:family="text">
      <style:text-properties style:font-name="Constantia" style:font-name-complex="Times New Roman" fo:color="#1155CC" fo:font-size="8pt" style:font-size-asian="8pt" style:font-size-complex="8pt"/>
    </style:style>
    <style:style style:name="T378" style:parent-style-name="Hyperlink" style:family="text">
      <style:text-properties style:font-name="Constantia" style:font-name-complex="Times New Roman" fo:color="#1155CC" fo:font-size="8pt" style:font-size-asian="8pt" style:font-size-complex="8pt"/>
    </style:style>
    <style:style style:name="T379" style:parent-style-name="Hyperlink" style:family="text">
      <style:text-properties style:font-name="Constantia" style:font-name-complex="Times New Roman" fo:color="#1155CC" fo:font-size="8pt" style:font-size-asian="8pt" style:font-size-complex="8pt"/>
    </style:style>
    <style:style style:name="T380" style:parent-style-name="Hyperlink" style:family="text">
      <style:text-properties style:font-name="Constantia" style:font-name-complex="Times New Roman" fo:color="#1155CC" fo:font-size="8pt" style:font-size-asian="8pt" style:font-size-complex="8pt"/>
    </style:style>
    <style:style style:name="T381" style:parent-style-name="Hyperlink" style:family="text">
      <style:text-properties style:font-name="Constantia" style:font-name-complex="Times New Roman" fo:color="#1155CC" fo:font-size="8pt" style:font-size-asian="8pt" style:font-size-complex="8pt"/>
    </style:style>
    <style:style style:name="T382" style:parent-style-name="Hyperlink" style:family="text">
      <style:text-properties style:font-name="Constantia" style:font-name-complex="Times New Roman" fo:color="#1155CC" fo:font-size="8pt" style:font-size-asian="8pt" style:font-size-complex="8pt"/>
    </style:style>
    <style:style style:name="T383" style:parent-style-name="Hyperlink" style:family="text">
      <style:text-properties style:font-name="Constantia" style:font-name-complex="Times New Roman" fo:color="#1155CC" fo:font-size="8pt" style:font-size-asian="8pt" style:font-size-complex="8pt"/>
    </style:style>
    <style:style style:name="T384" style:parent-style-name="Hyperlink" style:family="text">
      <style:text-properties style:font-name="Constantia" style:font-name-complex="Times New Roman" fo:color="#1155CC" fo:font-size="8pt" style:font-size-asian="8pt" style:font-size-complex="8pt"/>
    </style:style>
    <style:style style:name="T385" style:parent-style-name="Hyperlink" style:family="text">
      <style:text-properties style:font-name="Constantia" style:font-name-complex="Times New Roman" fo:color="#1155CC" fo:font-size="8pt" style:font-size-asian="8pt" style:font-size-complex="8pt"/>
    </style:style>
    <style:style style:name="T386" style:parent-style-name="Hyperlink" style:family="text">
      <style:text-properties style:font-name="Constantia" style:font-name-complex="Times New Roman" fo:color="#1155CC" fo:font-size="8pt" style:font-size-asian="8pt" style:font-size-complex="8pt"/>
    </style:style>
    <style:style style:name="T387" style:parent-style-name="Hyperlink" style:family="text">
      <style:text-properties style:font-name="Constantia" style:font-name-complex="Times New Roman" fo:color="#1155CC" fo:font-size="8pt" style:font-size-asian="8pt" style:font-size-complex="8pt"/>
    </style:style>
    <style:style style:name="T388" style:parent-style-name="Hyperlink" style:family="text">
      <style:text-properties style:font-name="Constantia" style:font-name-complex="Times New Roman" fo:color="#1155CC" fo:font-size="8pt" style:font-size-asian="8pt" style:font-size-complex="8pt"/>
    </style:style>
    <style:style style:name="T389" style:parent-style-name="Hyperlink" style:family="text">
      <style:text-properties style:font-name="Constantia" style:font-name-complex="Times New Roman" fo:color="#1155CC" fo:font-size="8pt" style:font-size-asian="8pt" style:font-size-complex="8pt"/>
    </style:style>
    <style:style style:name="T390" style:parent-style-name="Hyperlink" style:family="text">
      <style:text-properties style:font-name="Constantia" style:font-name-complex="Times New Roman" fo:color="#1155CC" fo:font-size="8pt" style:font-size-asian="8pt" style:font-size-complex="8pt"/>
    </style:style>
    <style:style style:name="T391" style:parent-style-name="Hyperlink" style:family="text">
      <style:text-properties style:font-name="Constantia" style:font-name-complex="Times New Roman" fo:color="#1155CC" fo:font-size="8pt" style:font-size-asian="8pt" style:font-size-complex="8pt"/>
    </style:style>
    <style:style style:name="T392" style:parent-style-name="Hyperlink" style:family="text">
      <style:text-properties style:font-name="Constantia" style:font-name-complex="Times New Roman" fo:color="#1155CC" fo:font-size="8pt" style:font-size-asian="8pt" style:font-size-complex="8pt"/>
    </style:style>
    <style:style style:name="T393" style:parent-style-name="Hyperlink" style:family="text">
      <style:text-properties style:font-name="Constantia" style:font-name-complex="Times New Roman" fo:color="#1155CC" fo:font-size="8pt" style:font-size-asian="8pt" style:font-size-complex="8pt"/>
    </style:style>
    <style:style style:name="T394" style:parent-style-name="Hyperlink" style:family="text">
      <style:text-properties style:font-name="Constantia" style:font-name-complex="Times New Roman" fo:color="#1155CC" fo:font-size="8pt" style:font-size-asian="8pt" style:font-size-complex="8pt"/>
    </style:style>
    <style:style style:name="T395" style:parent-style-name="Hyperlink" style:family="text">
      <style:text-properties style:font-name="Constantia" style:font-name-complex="Times New Roman" fo:color="#1155CC" fo:font-size="8pt" style:font-size-asian="8pt" style:font-size-complex="8pt"/>
    </style:style>
    <style:style style:name="T396" style:parent-style-name="Hyperlink" style:family="text">
      <style:text-properties style:font-name="Constantia" style:font-name-complex="Times New Roman" fo:color="#1155CC" fo:font-size="8pt" style:font-size-asian="8pt" style:font-size-complex="8pt"/>
    </style:style>
    <style:style style:name="T397" style:parent-style-name="Hyperlink" style:family="text">
      <style:text-properties style:font-name="Constantia" style:font-name-complex="Times New Roman" fo:color="#1155CC" fo:font-size="8pt" style:font-size-asian="8pt" style:font-size-complex="8pt"/>
    </style:style>
    <style:style style:name="T398" style:parent-style-name="Hyperlink" style:family="text">
      <style:text-properties style:font-name="Constantia" style:font-name-complex="Times New Roman" fo:color="#1155CC" fo:font-size="8pt" style:font-size-asian="8pt" style:font-size-complex="8pt"/>
    </style:style>
    <style:style style:name="T399" style:parent-style-name="Hyperlink" style:family="text">
      <style:text-properties style:font-name="Constantia" style:font-name-complex="Times New Roman" fo:color="#1155CC" fo:font-size="8pt" style:font-size-asian="8pt" style:font-size-complex="8pt"/>
    </style:style>
    <style:style style:name="T400" style:parent-style-name="Hyperlink" style:family="text">
      <style:text-properties style:font-name="Constantia" style:font-name-complex="Times New Roman" fo:color="#1155CC" fo:font-size="8pt" style:font-size-asian="8pt" style:font-size-complex="8pt"/>
    </style:style>
    <style:style style:name="T401" style:parent-style-name="Hyperlink" style:family="text">
      <style:text-properties style:font-name="Constantia" style:font-name-complex="Times New Roman" fo:color="#1155CC" fo:font-size="8pt" style:font-size-asian="8pt" style:font-size-complex="8pt"/>
    </style:style>
    <style:style style:name="T402" style:parent-style-name="Hyperlink" style:family="text">
      <style:text-properties style:font-name="Constantia" style:font-name-complex="Times New Roman" fo:color="#1155CC" fo:font-size="8pt" style:font-size-asian="8pt" style:font-size-complex="8pt"/>
    </style:style>
    <style:style style:name="T403" style:parent-style-name="Hyperlink" style:family="text">
      <style:text-properties style:font-name="Constantia" style:font-name-complex="Times New Roman" fo:color="#1155CC" fo:font-size="8pt" style:font-size-asian="8pt" style:font-size-complex="8pt"/>
    </style:style>
    <style:style style:name="T404" style:parent-style-name="Hyperlink" style:family="text">
      <style:text-properties style:font-name="Constantia" style:font-name-complex="Times New Roman" fo:color="#1155CC" fo:font-size="8pt" style:font-size-asian="8pt" style:font-size-complex="8pt"/>
    </style:style>
    <style:style style:name="T405" style:parent-style-name="Hyperlink" style:family="text">
      <style:text-properties style:font-name="Constantia" style:font-name-complex="Times New Roman" fo:color="#1155CC" fo:font-size="8pt" style:font-size-asian="8pt" style:font-size-complex="8pt"/>
    </style:style>
    <style:style style:name="T406" style:parent-style-name="Hyperlink" style:family="text">
      <style:text-properties style:font-name="Constantia" style:font-name-complex="Times New Roman" fo:color="#1155CC" fo:font-size="8pt" style:font-size-asian="8pt" style:font-size-complex="8pt"/>
    </style:style>
    <style:style style:name="T407" style:parent-style-name="Hyperlink" style:family="text">
      <style:text-properties style:font-name="Constantia" style:font-name-complex="Times New Roman" fo:color="#1155CC" fo:font-size="8pt" style:font-size-asian="8pt" style:font-size-complex="8pt"/>
    </style:style>
    <style:style style:name="T408" style:parent-style-name="Hyperlink" style:family="text">
      <style:text-properties style:font-name="Constantia" style:font-name-complex="Times New Roman" fo:color="#1155CC" fo:font-size="8pt" style:font-size-asian="8pt" style:font-size-complex="8pt"/>
    </style:style>
    <style:style style:name="T409" style:parent-style-name="Hyperlink" style:family="text">
      <style:text-properties style:font-name="Constantia" style:font-name-complex="Times New Roman" fo:color="#1155CC" fo:font-size="8pt" style:font-size-asian="8pt" style:font-size-complex="8pt"/>
    </style:style>
    <style:style style:name="T410" style:parent-style-name="Hyperlink" style:family="text">
      <style:text-properties style:font-name="Constantia" style:font-name-complex="Times New Roman" fo:color="#1155CC" fo:font-size="8pt" style:font-size-asian="8pt" style:font-size-complex="8pt"/>
    </style:style>
    <style:style style:name="T411" style:parent-style-name="Hyperlink" style:family="text">
      <style:text-properties style:font-name="Constantia" style:font-name-complex="Times New Roman" fo:color="#1155CC" fo:font-size="8pt" style:font-size-asian="8pt" style:font-size-complex="8pt"/>
    </style:style>
    <style:style style:name="T412" style:parent-style-name="Hyperlink" style:family="text">
      <style:text-properties style:font-name="Constantia" style:font-name-complex="Times New Roman" fo:color="#1155CC" fo:font-size="8pt" style:font-size-asian="8pt" style:font-size-complex="8pt"/>
    </style:style>
    <style:style style:name="T413" style:parent-style-name="Hyperlink" style:family="text">
      <style:text-properties style:font-name="Constantia" style:font-name-complex="Times New Roman" fo:color="#1155CC" fo:font-size="8pt" style:font-size-asian="8pt" style:font-size-complex="8pt"/>
    </style:style>
    <style:style style:name="T414" style:parent-style-name="DefaultParagraphFont" style:family="text">
      <style:text-properties style:font-name="Constantia" style:font-name-complex="Times New Roman" fo:font-size="8pt" style:font-size-asian="8pt" style:font-size-complex="8pt"/>
    </style:style>
    <style:style style:name="T415" style:parent-style-name="DefaultParagraphFont" style:family="text">
      <style:text-properties style:font-name="Constantia" style:font-name-complex="Times New Roman" fo:font-size="8pt" style:font-size-asian="8pt" style:font-size-complex="8pt" fo:background-color="#FFFFFF"/>
    </style:style>
    <style:style style:name="T416" style:parent-style-name="DefaultParagraphFont" style:family="text">
      <style:text-properties style:text-position="super 63.1%"/>
    </style:style>
    <style:style style:name="T417" style:parent-style-name="DefaultParagraphFont" style:family="text">
      <style:text-properties style:font-name="Constantia" style:font-name-complex="Times New Roman" fo:font-size="8pt" style:font-size-asian="8pt" style:font-size-complex="8pt"/>
    </style:style>
    <style:style style:name="T418" style:parent-style-name="Hyperlink" style:family="text">
      <style:text-properties style:font-name="Constantia" style:font-name-complex="Times New Roman" fo:color="#0000FF" fo:font-size="8pt" style:font-size-asian="8pt" style:font-size-complex="8pt"/>
    </style:style>
    <style:style style:name="T419" style:parent-style-name="Hyperlink" style:family="text">
      <style:text-properties style:font-name="Constantia" style:font-name-complex="Times New Roman" fo:color="#0000FF" fo:font-size="8pt" style:font-size-asian="8pt" style:font-size-complex="8pt"/>
    </style:style>
    <style:style style:name="T420" style:parent-style-name="Hyperlink" style:family="text">
      <style:text-properties style:font-name="Constantia" style:font-name-complex="Times New Roman" fo:color="#0000FF" fo:font-size="8pt" style:font-size-asian="8pt" style:font-size-complex="8pt"/>
    </style:style>
    <style:style style:name="T421" style:parent-style-name="Hyperlink" style:family="text">
      <style:text-properties style:font-name="Constantia" style:font-name-complex="Times New Roman" fo:color="#0000FF" fo:font-size="8pt" style:font-size-asian="8pt" style:font-size-complex="8pt"/>
    </style:style>
    <style:style style:name="T422" style:parent-style-name="Hyperlink" style:family="text">
      <style:text-properties style:font-name="Constantia" style:font-name-complex="Times New Roman" fo:color="#0000FF" fo:font-size="8pt" style:font-size-asian="8pt" style:font-size-complex="8pt"/>
    </style:style>
    <style:style style:name="T423" style:parent-style-name="Hyperlink" style:family="text">
      <style:text-properties style:font-name="Constantia" style:font-name-complex="Times New Roman" fo:color="#0000FF" fo:font-size="8pt" style:font-size-asian="8pt" style:font-size-complex="8pt"/>
    </style:style>
    <style:style style:name="T424" style:parent-style-name="Hyperlink" style:family="text">
      <style:text-properties style:font-name="Constantia" style:font-name-complex="Times New Roman" fo:color="#0000FF" fo:font-size="8pt" style:font-size-asian="8pt" style:font-size-complex="8pt"/>
    </style:style>
    <style:style style:name="T425" style:parent-style-name="Hyperlink" style:family="text">
      <style:text-properties style:font-name="Constantia" style:font-name-complex="Times New Roman" fo:color="#0000FF" fo:font-size="8pt" style:font-size-asian="8pt" style:font-size-complex="8pt"/>
    </style:style>
    <style:style style:name="T426" style:parent-style-name="Hyperlink" style:family="text">
      <style:text-properties style:font-name="Constantia" style:font-name-complex="Times New Roman" fo:color="#0000FF" fo:font-size="8pt" style:font-size-asian="8pt" style:font-size-complex="8pt"/>
    </style:style>
    <style:style style:name="T427" style:parent-style-name="Hyperlink" style:family="text">
      <style:text-properties style:font-name="Constantia" style:font-name-complex="Times New Roman" fo:color="#0000FF" fo:font-size="8pt" style:font-size-asian="8pt" style:font-size-complex="8pt"/>
    </style:style>
    <style:style style:name="T428" style:parent-style-name="Hyperlink" style:family="text">
      <style:text-properties style:font-name="Constantia" style:font-name-complex="Times New Roman" fo:color="#0000FF" fo:font-size="8pt" style:font-size-asian="8pt" style:font-size-complex="8pt"/>
    </style:style>
    <style:style style:name="T429" style:parent-style-name="Hyperlink" style:family="text">
      <style:text-properties style:font-name="Constantia" style:font-name-complex="Times New Roman" fo:color="#0000FF" fo:font-size="8pt" style:font-size-asian="8pt" style:font-size-complex="8pt"/>
    </style:style>
    <style:style style:name="T430" style:parent-style-name="Hyperlink" style:family="text">
      <style:text-properties style:font-name="Constantia" style:font-name-complex="Times New Roman" fo:color="#0000FF" fo:font-size="8pt" style:font-size-asian="8pt" style:font-size-complex="8pt"/>
    </style:style>
    <style:style style:name="T431" style:parent-style-name="Hyperlink" style:family="text">
      <style:text-properties style:font-name="Constantia" style:font-name-complex="Times New Roman" fo:color="#0000FF" fo:font-size="8pt" style:font-size-asian="8pt" style:font-size-complex="8pt"/>
    </style:style>
    <style:style style:name="T432" style:parent-style-name="Hyperlink" style:family="text">
      <style:text-properties style:font-name="Constantia" style:font-name-complex="Times New Roman" fo:color="#0000FF" fo:font-size="8pt" style:font-size-asian="8pt" style:font-size-complex="8pt"/>
    </style:style>
    <style:style style:name="T433" style:parent-style-name="Hyperlink" style:family="text">
      <style:text-properties style:font-name="Constantia" style:font-name-complex="Times New Roman" fo:color="#0000FF" fo:font-size="8pt" style:font-size-asian="8pt" style:font-size-complex="8pt"/>
    </style:style>
    <style:style style:name="T434" style:parent-style-name="Hyperlink" style:family="text">
      <style:text-properties style:font-name="Constantia" style:font-name-complex="Times New Roman" fo:color="#0000FF" fo:font-size="8pt" style:font-size-asian="8pt" style:font-size-complex="8pt"/>
    </style:style>
    <style:style style:name="T435" style:parent-style-name="Hyperlink" style:family="text">
      <style:text-properties style:font-name="Constantia" style:font-name-complex="Times New Roman" fo:color="#0000FF" fo:font-size="8pt" style:font-size-asian="8pt" style:font-size-complex="8pt"/>
    </style:style>
    <style:style style:name="T436" style:parent-style-name="Hyperlink" style:family="text">
      <style:text-properties style:font-name="Constantia" style:font-name-complex="Times New Roman" fo:color="#0000FF" fo:font-size="8pt" style:font-size-asian="8pt" style:font-size-complex="8pt"/>
    </style:style>
    <style:style style:name="T437" style:parent-style-name="Hyperlink" style:family="text">
      <style:text-properties style:font-name="Constantia" style:font-name-complex="Times New Roman" fo:color="#0000FF" fo:font-size="8pt" style:font-size-asian="8pt" style:font-size-complex="8pt"/>
    </style:style>
    <style:style style:name="T438" style:parent-style-name="Hyperlink" style:family="text">
      <style:text-properties style:font-name="Constantia" style:font-name-complex="Times New Roman" fo:color="#0000FF" fo:font-size="8pt" style:font-size-asian="8pt" style:font-size-complex="8pt"/>
    </style:style>
    <style:style style:name="T439" style:parent-style-name="DefaultParagraphFont" style:family="text">
      <style:text-properties style:text-position="super 63.1%"/>
    </style:style>
    <style:style style:name="T440" style:parent-style-name="DefaultParagraphFont" style:family="text">
      <style:text-properties style:font-name="Constantia" style:font-name-complex="Times New Roman" fo:font-size="8pt" style:font-size-asian="8pt" style:font-size-complex="8pt"/>
    </style:style>
    <style:style style:name="T441" style:parent-style-name="DefaultParagraphFont" style:family="text">
      <style:text-properties style:text-position="super 63.1%"/>
    </style:style>
    <style:style style:name="T442" style:parent-style-name="Hyperlink" style:family="text">
      <style:text-properties style:font-name="Constantia" style:font-name-complex="Times New Roman" fo:font-size="8pt" style:font-size-asian="8pt" style:font-size-complex="8pt"/>
    </style:style>
    <style:style style:name="T443" style:parent-style-name="DefaultParagraphFont" style:family="text">
      <style:text-properties style:font-name="Constantia" style:font-name-complex="Times New Roman" fo:font-size="8pt" style:font-size-asian="8pt" style:font-size-complex="8pt"/>
    </style:style>
    <style:style style:name="T44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45" style:parent-style-name="DefaultParagraphFont" style:family="text">
      <style:text-properties style:font-name="Constantia" style:font-name-complex="Times New Roman" fo:font-size="8pt" style:font-size-asian="8pt" style:font-size-complex="8pt"/>
    </style:style>
    <style:style style:name="T446" style:parent-style-name="DefaultParagraphFont" style:family="text">
      <style:text-properties style:text-position="super 63.1%"/>
    </style:style>
    <style:style style:name="T447" style:parent-style-name="DefaultParagraphFont" style:family="text">
      <style:text-properties style:font-name="Constantia" style:font-name-complex="Times New Roman" fo:font-size="8pt" style:font-size-asian="8pt" style:font-size-complex="8pt"/>
    </style:style>
    <style:style style:name="T44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49" style:parent-style-name="DefaultParagraphFont" style:family="text">
      <style:text-properties style:font-name="Constantia" style:font-name-complex="Times New Roman" fo:font-size="8pt" style:font-size-asian="8pt" style:font-size-complex="8pt"/>
    </style:style>
    <style:style style:name="T450" style:parent-style-name="Hyperlink" style:family="text">
      <style:text-properties style:font-name="Constantia" style:font-name-complex="Times New Roman" fo:color="#1155CC" fo:font-size="8pt" style:font-size-asian="8pt" style:font-size-complex="8pt"/>
    </style:style>
    <style:style style:name="T451" style:parent-style-name="Hyperlink" style:family="text">
      <style:text-properties style:font-name="Constantia" style:font-name-complex="Times New Roman" fo:color="#1155CC" fo:font-size="8pt" style:font-size-asian="8pt" style:font-size-complex="8pt"/>
    </style:style>
    <style:style style:name="T452" style:parent-style-name="Hyperlink" style:family="text">
      <style:text-properties style:font-name="Constantia" style:font-name-complex="Times New Roman" fo:color="#1155CC" fo:font-size="8pt" style:font-size-asian="8pt" style:font-size-complex="8pt"/>
    </style:style>
    <style:style style:name="T453" style:parent-style-name="Hyperlink" style:family="text">
      <style:text-properties style:font-name="Constantia" style:font-name-complex="Times New Roman" fo:color="#1155CC" fo:font-size="8pt" style:font-size-asian="8pt" style:font-size-complex="8pt"/>
    </style:style>
    <style:style style:name="T454" style:parent-style-name="Hyperlink" style:family="text">
      <style:text-properties style:font-name="Constantia" style:font-name-complex="Times New Roman" fo:color="#1155CC" fo:font-size="8pt" style:font-size-asian="8pt" style:font-size-complex="8pt"/>
    </style:style>
    <style:style style:name="T455" style:parent-style-name="Hyperlink" style:family="text">
      <style:text-properties style:font-name="Constantia" style:font-name-complex="Times New Roman" fo:color="#1155CC" fo:font-size="8pt" style:font-size-asian="8pt" style:font-size-complex="8pt"/>
    </style:style>
    <style:style style:name="T456" style:parent-style-name="Hyperlink" style:family="text">
      <style:text-properties style:font-name="Constantia" style:font-name-complex="Times New Roman" fo:color="#1155CC" fo:font-size="8pt" style:font-size-asian="8pt" style:font-size-complex="8pt"/>
    </style:style>
    <style:style style:name="T457" style:parent-style-name="Hyperlink" style:family="text">
      <style:text-properties style:font-name="Constantia" style:font-name-complex="Times New Roman" fo:color="#1155CC" fo:font-size="8pt" style:font-size-asian="8pt" style:font-size-complex="8pt"/>
    </style:style>
    <style:style style:name="T458" style:parent-style-name="Hyperlink" style:family="text">
      <style:text-properties style:font-name="Constantia" style:font-name-complex="Times New Roman" fo:color="#1155CC" fo:font-size="8pt" style:font-size-asian="8pt" style:font-size-complex="8pt"/>
    </style:style>
    <style:style style:name="T459" style:parent-style-name="Hyperlink" style:family="text">
      <style:text-properties style:font-name="Constantia" style:font-name-complex="Times New Roman" fo:color="#1155CC" fo:font-size="8pt" style:font-size-asian="8pt" style:font-size-complex="8pt"/>
    </style:style>
    <style:style style:name="T460" style:parent-style-name="Hyperlink" style:family="text">
      <style:text-properties style:font-name="Constantia" style:font-name-complex="Times New Roman" fo:color="#1155CC" fo:font-size="8pt" style:font-size-asian="8pt" style:font-size-complex="8pt"/>
    </style:style>
    <style:style style:name="T461" style:parent-style-name="Hyperlink" style:family="text">
      <style:text-properties style:font-name="Constantia" style:font-name-complex="Times New Roman" fo:color="#1155CC" fo:font-size="8pt" style:font-size-asian="8pt" style:font-size-complex="8pt"/>
    </style:style>
    <style:style style:name="T462" style:parent-style-name="Hyperlink" style:family="text">
      <style:text-properties style:font-name="Constantia" style:font-name-complex="Times New Roman" fo:color="#1155CC" fo:font-size="8pt" style:font-size-asian="8pt" style:font-size-complex="8pt"/>
    </style:style>
    <style:style style:name="T463" style:parent-style-name="Hyperlink" style:family="text">
      <style:text-properties style:font-name="Constantia" style:font-name-complex="Times New Roman" fo:color="#1155CC" fo:font-size="8pt" style:font-size-asian="8pt" style:font-size-complex="8pt"/>
    </style:style>
    <style:style style:name="T464" style:parent-style-name="Hyperlink" style:family="text">
      <style:text-properties style:font-name="Constantia" style:font-name-complex="Times New Roman" fo:color="#1155CC" fo:font-size="8pt" style:font-size-asian="8pt" style:font-size-complex="8pt"/>
    </style:style>
    <style:style style:name="T465" style:parent-style-name="Hyperlink" style:family="text">
      <style:text-properties style:font-name="Constantia" style:font-name-complex="Times New Roman" fo:font-size="8pt" style:font-size-asian="8pt" style:font-size-complex="8pt"/>
    </style:style>
    <style:style style:name="T466" style:parent-style-name="Hyperlink" style:family="text">
      <style:text-properties style:font-name="Constantia" style:font-name-complex="Times New Roman" fo:font-size="8pt" style:font-size-asian="8pt" style:font-size-complex="8pt"/>
    </style:style>
    <style:style style:name="T467" style:parent-style-name="Hyperlink" style:family="text">
      <style:text-properties style:font-name="Constantia" style:font-name-complex="Times New Roman" fo:font-size="8pt" style:font-size-asian="8pt" style:font-size-complex="8pt"/>
    </style:style>
    <style:style style:name="T468" style:parent-style-name="DefaultParagraphFont" style:family="text">
      <style:text-properties style:text-position="super 63.1%"/>
    </style:style>
    <style:style style:name="T469" style:parent-style-name="DefaultParagraphFont" style:family="text">
      <style:text-properties style:font-name="Constantia" style:font-name-complex="Times New Roman" fo:font-size="8pt" style:font-size-asian="8pt" style:font-size-complex="8pt"/>
    </style:style>
    <style:style style:name="T470" style:parent-style-name="DefaultParagraphFont" style:family="text">
      <style:text-properties style:text-position="super 63.1%"/>
    </style:style>
    <style:style style:name="T471" style:parent-style-name="DefaultParagraphFont" style:family="text">
      <style:text-properties style:font-name="Constantia" style:font-name-complex="Times New Roman" fo:font-size="8pt" style:font-size-asian="8pt" style:font-size-complex="8pt"/>
    </style:style>
    <style:style style:name="T47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73" style:parent-style-name="DefaultParagraphFont" style:family="text">
      <style:text-properties style:font-name="Constantia" style:font-name-complex="Times New Roman" fo:font-size="8pt" style:font-size-asian="8pt" style:font-size-complex="8pt"/>
    </style:style>
    <style:style style:name="T474" style:parent-style-name="Hyperlink" style:family="text">
      <style:text-properties style:font-name="Constantia" style:font-name-complex="Times New Roman" fo:color="#1155CC" fo:font-size="8pt" style:font-size-asian="8pt" style:font-size-complex="8pt"/>
    </style:style>
    <style:style style:name="T475" style:parent-style-name="Hyperlink" style:family="text">
      <style:text-properties style:font-name="Constantia" style:font-name-complex="Times New Roman" fo:color="#1155CC" fo:font-size="8pt" style:font-size-asian="8pt" style:font-size-complex="8pt"/>
    </style:style>
    <style:style style:name="T476" style:parent-style-name="Hyperlink" style:family="text">
      <style:text-properties style:font-name="Constantia" style:font-name-complex="Times New Roman" fo:color="#1155CC" fo:font-size="8pt" style:font-size-asian="8pt" style:font-size-complex="8pt"/>
    </style:style>
    <style:style style:name="T477" style:parent-style-name="Hyperlink" style:family="text">
      <style:text-properties style:font-name="Constantia" style:font-name-complex="Times New Roman" fo:color="#1155CC" fo:font-size="8pt" style:font-size-asian="8pt" style:font-size-complex="8pt"/>
    </style:style>
    <style:style style:name="T478" style:parent-style-name="Hyperlink" style:family="text">
      <style:text-properties style:font-name="Constantia" style:font-name-complex="Times New Roman" fo:color="#1155CC" fo:font-size="8pt" style:font-size-asian="8pt" style:font-size-complex="8pt"/>
    </style:style>
    <style:style style:name="T479" style:parent-style-name="Hyperlink" style:family="text">
      <style:text-properties style:font-name="Constantia" style:font-name-complex="Times New Roman" fo:color="#1155CC" fo:font-size="8pt" style:font-size-asian="8pt" style:font-size-complex="8pt"/>
    </style:style>
    <style:style style:name="T480" style:parent-style-name="Hyperlink" style:family="text">
      <style:text-properties style:font-name="Constantia" style:font-name-complex="Times New Roman" fo:color="#1155CC" fo:font-size="8pt" style:font-size-asian="8pt" style:font-size-complex="8pt"/>
    </style:style>
    <style:style style:name="T481" style:parent-style-name="Hyperlink" style:family="text">
      <style:text-properties style:font-name="Constantia" style:font-name-complex="Times New Roman" fo:color="#1155CC" fo:font-size="8pt" style:font-size-asian="8pt" style:font-size-complex="8pt"/>
    </style:style>
    <style:style style:name="T482" style:parent-style-name="Hyperlink" style:family="text">
      <style:text-properties style:font-name="Constantia" style:font-name-complex="Times New Roman" fo:color="#1155CC" fo:font-size="8pt" style:font-size-asian="8pt" style:font-size-complex="8pt"/>
    </style:style>
    <style:style style:name="T483" style:parent-style-name="Hyperlink" style:family="text">
      <style:text-properties style:font-name="Constantia" style:font-name-complex="Times New Roman" fo:color="#1155CC" fo:font-size="8pt" style:font-size-asian="8pt" style:font-size-complex="8pt"/>
    </style:style>
    <style:style style:name="T484" style:parent-style-name="Hyperlink" style:family="text">
      <style:text-properties style:font-name="Constantia" style:font-name-complex="Times New Roman" fo:color="#1155CC" fo:font-size="8pt" style:font-size-asian="8pt" style:font-size-complex="8pt"/>
    </style:style>
    <style:style style:name="T485" style:parent-style-name="Hyperlink" style:family="text">
      <style:text-properties style:font-name="Constantia" style:font-name-complex="Times New Roman" fo:color="#1155CC" fo:font-size="8pt" style:font-size-asian="8pt" style:font-size-complex="8pt"/>
    </style:style>
    <style:style style:name="T486" style:parent-style-name="Hyperlink" style:family="text">
      <style:text-properties style:font-name="Constantia" style:font-name-complex="Times New Roman" fo:color="#1155CC" fo:font-size="8pt" style:font-size-asian="8pt" style:font-size-complex="8pt"/>
    </style:style>
    <style:style style:name="T487" style:parent-style-name="Hyperlink" style:family="text">
      <style:text-properties style:font-name="Constantia" style:font-name-complex="Times New Roman" fo:color="#1155CC" fo:font-size="8pt" style:font-size-asian="8pt" style:font-size-complex="8pt"/>
    </style:style>
    <style:style style:name="T488" style:parent-style-name="Hyperlink" style:family="text">
      <style:text-properties style:font-name="Constantia" style:font-name-complex="Times New Roman" fo:color="#1155CC" fo:font-size="8pt" style:font-size-asian="8pt" style:font-size-complex="8pt"/>
    </style:style>
    <style:style style:name="T489" style:parent-style-name="Hyperlink" style:family="text">
      <style:text-properties style:font-name="Constantia" style:font-name-complex="Times New Roman" fo:color="#1155CC" fo:font-size="8pt" style:font-size-asian="8pt" style:font-size-complex="8pt"/>
    </style:style>
    <style:style style:name="T490" style:parent-style-name="DefaultParagraphFont" style:family="text">
      <style:text-properties style:font-name="Constantia" style:font-name-complex="Times New Roman" fo:font-size="8pt" style:font-size-asian="8pt" style:font-size-complex="8pt"/>
    </style:style>
    <style:style style:name="P49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492" style:parent-style-name="DefaultParagraphFont" style:family="text">
      <style:text-properties style:text-position="super 63.1%"/>
    </style:style>
    <style:style style:name="T493" style:parent-style-name="DefaultParagraphFont" style:family="text">
      <style:text-properties style:font-name="Constantia" style:font-name-complex="Times New Roman" fo:font-size="8pt" style:font-size-asian="8pt" style:font-size-complex="8pt"/>
    </style:style>
    <style:style style:name="T49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95" style:parent-style-name="DefaultParagraphFont" style:family="text">
      <style:text-properties style:font-name="Constantia" style:font-name-complex="Times New Roman" fo:font-size="8pt" style:font-size-asian="8pt" style:font-size-complex="8pt"/>
    </style:style>
    <style:style style:name="T496" style:parent-style-name="DefaultParagraphFont" style:family="text">
      <style:text-properties style:text-position="super 63.1%"/>
    </style:style>
    <style:style style:name="T497" style:parent-style-name="DefaultParagraphFont" style:family="text">
      <style:text-properties style:font-name="Constantia" style:font-name-complex="Times New Roman" fo:font-size="8pt" style:font-size-asian="8pt" style:font-size-complex="8pt"/>
    </style:style>
    <style:style style:name="T49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99" style:parent-style-name="DefaultParagraphFont" style:family="text">
      <style:text-properties style:font-name="Constantia" style:font-name-complex="Times New Roman" fo:font-size="8pt" style:font-size-asian="8pt" style:font-size-complex="8pt"/>
    </style:style>
    <style:style style:name="T50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501" style:parent-style-name="DefaultParagraphFont" style:family="text">
      <style:text-properties style:font-name="Constantia" style:font-name-complex="Times New Roman" fo:font-size="8pt" style:font-size-asian="8pt" style:font-size-complex="8pt"/>
    </style:style>
    <style:style style:name="T502" style:parent-style-name="DefaultParagraphFont" style:family="text">
      <style:text-properties fo:color="#FF0000"/>
    </style:style>
    <style:style style:name="T503" style:parent-style-name="DefaultParagraphFont" style:family="text">
      <style:text-properties style:text-position="super 63.1%"/>
    </style:style>
    <style:style style:name="T504" style:parent-style-name="DefaultParagraphFont" style:family="text">
      <style:text-properties style:font-name="Constantia" style:font-name-complex="Times New Roman" fo:font-size="8pt" style:font-size-asian="8pt" style:font-size-complex="8pt"/>
    </style:style>
    <style:style style:name="T50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506" style:parent-style-name="DefaultParagraphFont" style:family="text">
      <style:text-properties style:font-name="Constantia" style:font-name-complex="Times New Roman" fo:font-size="8pt" style:font-size-asian="8pt" style:font-size-complex="8pt"/>
    </style:style>
    <style:style style:name="T507" style:parent-style-name="DefaultParagraphFont" style:family="text">
      <style:text-properties style:text-position="super 63.1%"/>
    </style:style>
    <style:style style:name="T508" style:parent-style-name="DefaultParagraphFont" style:family="text">
      <style:text-properties style:font-name="Constantia" style:font-name-complex="Times New Roman" fo:font-size="8pt" style:font-size-asian="8pt" style:font-size-complex="8pt"/>
    </style:style>
    <style:style style:name="T509" style:parent-style-name="Hyperlink" style:family="text">
      <style:text-properties style:font-name="Constantia" style:font-name-complex="Times New Roman" fo:color="#0000FF" fo:font-size="8pt" style:font-size-asian="8pt" style:font-size-complex="8pt"/>
    </style:style>
    <style:style style:name="T510" style:parent-style-name="Hyperlink" style:family="text">
      <style:text-properties style:font-name="Constantia" style:font-name-complex="Times New Roman" fo:color="#0000FF" fo:font-size="8pt" style:font-size-asian="8pt" style:font-size-complex="8pt"/>
    </style:style>
    <style:style style:name="T511" style:parent-style-name="Hyperlink" style:family="text">
      <style:text-properties style:font-name="Constantia" style:font-name-complex="Times New Roman" fo:color="#0000FF" fo:font-size="8pt" style:font-size-asian="8pt" style:font-size-complex="8pt"/>
    </style:style>
    <style:style style:name="T512" style:parent-style-name="Hyperlink" style:family="text">
      <style:text-properties style:font-name="Constantia" style:font-name-complex="Times New Roman" fo:color="#0000FF" fo:font-size="8pt" style:font-size-asian="8pt" style:font-size-complex="8pt"/>
    </style:style>
    <style:style style:name="T513" style:parent-style-name="Hyperlink" style:family="text">
      <style:text-properties style:font-name="Constantia" style:font-name-complex="Times New Roman" fo:color="#0000FF" fo:font-size="8pt" style:font-size-asian="8pt" style:font-size-complex="8pt"/>
    </style:style>
    <style:style style:name="T514" style:parent-style-name="Hyperlink" style:family="text">
      <style:text-properties style:font-name="Constantia" style:font-name-complex="Times New Roman" fo:color="#0000FF" fo:font-size="8pt" style:font-size-asian="8pt" style:font-size-complex="8pt"/>
    </style:style>
    <style:style style:name="T515" style:parent-style-name="Hyperlink" style:family="text">
      <style:text-properties style:font-name="Constantia" style:font-name-complex="Times New Roman" fo:color="#0000FF" fo:font-size="8pt" style:font-size-asian="8pt" style:font-size-complex="8pt"/>
    </style:style>
    <style:style style:name="T516" style:parent-style-name="Hyperlink" style:family="text">
      <style:text-properties style:font-name="Constantia" style:font-name-complex="Times New Roman" fo:color="#0000FF" fo:font-size="8pt" style:font-size-asian="8pt" style:font-size-complex="8pt"/>
    </style:style>
    <style:style style:name="T517" style:parent-style-name="Hyperlink" style:family="text">
      <style:text-properties style:font-name="Constantia" style:font-name-complex="Times New Roman" fo:color="#0000FF" fo:font-size="8pt" style:font-size-asian="8pt" style:font-size-complex="8pt"/>
    </style:style>
    <style:style style:name="T518" style:parent-style-name="Hyperlink" style:family="text">
      <style:text-properties style:font-name="Constantia" style:font-name-complex="Times New Roman" fo:color="#0000FF" fo:font-size="8pt" style:font-size-asian="8pt" style:font-size-complex="8pt"/>
    </style:style>
    <style:style style:name="T519" style:parent-style-name="Hyperlink" style:family="text">
      <style:text-properties style:font-name="Constantia" style:font-name-complex="Times New Roman" fo:color="#0000FF" fo:font-size="8pt" style:font-size-asian="8pt" style:font-size-complex="8pt"/>
    </style:style>
    <style:style style:name="T520" style:parent-style-name="Hyperlink" style:family="text">
      <style:text-properties style:font-name="Constantia" style:font-name-complex="Times New Roman" fo:color="#0000FF" fo:font-size="8pt" style:font-size-asian="8pt" style:font-size-complex="8pt"/>
    </style:style>
    <style:style style:name="T521" style:parent-style-name="Hyperlink" style:family="text">
      <style:text-properties style:font-name="Constantia" style:font-name-complex="Times New Roman" fo:color="#0000FF" fo:font-size="8pt" style:font-size-asian="8pt" style:font-size-complex="8pt"/>
    </style:style>
    <style:style style:name="T522" style:parent-style-name="Hyperlink" style:family="text">
      <style:text-properties style:font-name="Constantia" style:font-name-complex="Times New Roman" fo:color="#0000FF" fo:font-size="8pt" style:font-size-asian="8pt" style:font-size-complex="8pt"/>
    </style:style>
    <style:style style:name="T523" style:parent-style-name="Hyperlink" style:family="text">
      <style:text-properties style:font-name="Constantia" style:font-name-complex="Times New Roman" fo:color="#0000FF" fo:font-size="8pt" style:font-size-asian="8pt" style:font-size-complex="8pt"/>
    </style:style>
    <style:style style:name="T524" style:parent-style-name="Hyperlink" style:family="text">
      <style:text-properties style:font-name="Constantia" style:font-name-complex="Times New Roman" fo:color="#0000FF" fo:font-size="8pt" style:font-size-asian="8pt" style:font-size-complex="8pt"/>
    </style:style>
    <style:style style:name="T525" style:parent-style-name="Hyperlink" style:family="text">
      <style:text-properties style:font-name="Constantia" style:font-name-complex="Times New Roman" fo:color="#0000FF" fo:font-size="8pt" style:font-size-asian="8pt" style:font-size-complex="8pt"/>
    </style:style>
    <style:style style:name="T526" style:parent-style-name="Hyperlink" style:family="text">
      <style:text-properties style:font-name="Constantia" style:font-name-complex="Times New Roman" fo:color="#0000FF" fo:font-size="8pt" style:font-size-asian="8pt" style:font-size-complex="8pt"/>
    </style:style>
    <style:style style:name="T527" style:parent-style-name="Hyperlink" style:family="text">
      <style:text-properties style:font-name="Constantia" style:font-name-complex="Times New Roman" fo:color="#0000FF" fo:font-size="8pt" style:font-size-asian="8pt" style:font-size-complex="8pt"/>
    </style:style>
    <style:style style:name="T528" style:parent-style-name="Hyperlink" style:family="text">
      <style:text-properties style:font-name="Constantia" style:font-name-complex="Times New Roman" fo:color="#0000FF" fo:font-size="8pt" style:font-size-asian="8pt" style:font-size-complex="8pt"/>
    </style:style>
    <style:style style:name="T529" style:parent-style-name="Hyperlink" style:family="text">
      <style:text-properties style:font-name="Constantia" style:font-name-complex="Times New Roman" fo:color="#0000FF" fo:font-size="8pt" style:font-size-asian="8pt" style:font-size-complex="8pt"/>
    </style:style>
    <style:style style:name="T530" style:parent-style-name="Hyperlink" style:family="text">
      <style:text-properties style:font-name="Constantia" style:font-name-complex="Times New Roman" fo:color="#0000FF" fo:font-size="8pt" style:font-size-asian="8pt" style:font-size-complex="8pt"/>
    </style:style>
    <style:style style:name="T531" style:parent-style-name="Hyperlink" style:family="text">
      <style:text-properties style:font-name="Constantia" style:font-name-complex="Times New Roman" fo:color="#0000FF" fo:font-size="8pt" style:font-size-asian="8pt" style:font-size-complex="8pt"/>
    </style:style>
    <style:style style:name="T532" style:parent-style-name="DefaultParagraphFont" style:family="text">
      <style:text-properties style:font-name="Constantia" style:font-name-complex="Times New Roman" fo:font-size="8pt" style:font-size-asian="8pt" style:font-size-complex="8pt" fo:background-color="#FFFFFF"/>
    </style:style>
    <style:style style:name="T533" style:parent-style-name="DefaultParagraphFont" style:family="text">
      <style:text-properties style:text-position="super 63.1%"/>
    </style:style>
    <style:style style:name="T534" style:parent-style-name="DefaultParagraphFont" style:family="text">
      <style:text-properties style:font-name="Constantia" style:font-name-complex="Times New Roman" fo:font-size="8pt" style:font-size-asian="8pt" style:font-size-complex="8pt"/>
    </style:style>
    <style:style style:name="T53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536" style:parent-style-name="DefaultParagraphFont" style:family="text">
      <style:text-properties style:font-name="Constantia" style:font-name-complex="Times New Roman" fo:font-size="8pt" style:font-size-asian="8pt" style:font-size-complex="8pt"/>
    </style:style>
    <style:style style:name="T537" style:parent-style-name="Hyperlink" style:family="text">
      <style:text-properties style:font-name="Constantia" style:font-name-complex="Times New Roman" fo:color="#1155CC" fo:font-size="8pt" style:font-size-asian="8pt" style:font-size-complex="8pt"/>
    </style:style>
    <style:style style:name="T538" style:parent-style-name="Hyperlink" style:family="text">
      <style:text-properties style:font-name="Constantia" style:font-name-complex="Times New Roman" fo:color="#1155CC" fo:font-size="8pt" style:font-size-asian="8pt" style:font-size-complex="8pt"/>
    </style:style>
    <style:style style:name="T539" style:parent-style-name="Hyperlink" style:family="text">
      <style:text-properties style:font-name="Constantia" style:font-name-complex="Times New Roman" fo:color="#1155CC" fo:font-size="8pt" style:font-size-asian="8pt" style:font-size-complex="8pt"/>
    </style:style>
    <style:style style:name="T540" style:parent-style-name="Hyperlink" style:family="text">
      <style:text-properties style:font-name="Constantia" style:font-name-complex="Times New Roman" fo:color="#1155CC" fo:font-size="8pt" style:font-size-asian="8pt" style:font-size-complex="8pt"/>
    </style:style>
    <style:style style:name="T541" style:parent-style-name="Hyperlink" style:family="text">
      <style:text-properties style:font-name="Constantia" style:font-name-complex="Times New Roman" fo:color="#1155CC" fo:font-size="8pt" style:font-size-asian="8pt" style:font-size-complex="8pt"/>
    </style:style>
    <style:style style:name="T542" style:parent-style-name="Hyperlink" style:family="text">
      <style:text-properties style:font-name="Constantia" style:font-name-complex="Times New Roman" fo:color="#1155CC" fo:font-size="8pt" style:font-size-asian="8pt" style:font-size-complex="8pt"/>
    </style:style>
    <style:style style:name="T543" style:parent-style-name="Hyperlink" style:family="text">
      <style:text-properties style:font-name="Constantia" style:font-name-complex="Times New Roman" fo:color="#1155CC" fo:font-size="8pt" style:font-size-asian="8pt" style:font-size-complex="8pt"/>
    </style:style>
    <style:style style:name="T544" style:parent-style-name="Hyperlink" style:family="text">
      <style:text-properties style:font-name="Constantia" style:font-name-complex="Times New Roman" fo:color="#1155CC" fo:font-size="8pt" style:font-size-asian="8pt" style:font-size-complex="8pt"/>
    </style:style>
    <style:style style:name="T545" style:parent-style-name="Hyperlink" style:family="text">
      <style:text-properties style:font-name="Constantia" style:font-name-complex="Times New Roman" fo:color="#1155CC" fo:font-size="8pt" style:font-size-asian="8pt" style:font-size-complex="8pt"/>
    </style:style>
    <style:style style:name="T546" style:parent-style-name="Hyperlink" style:family="text">
      <style:text-properties style:font-name="Constantia" style:font-name-complex="Times New Roman" fo:color="#1155CC" fo:font-size="8pt" style:font-size-asian="8pt" style:font-size-complex="8pt"/>
    </style:style>
    <style:style style:name="T547" style:parent-style-name="Hyperlink" style:family="text">
      <style:text-properties style:font-name="Constantia" style:font-name-complex="Times New Roman" fo:color="#1155CC" fo:font-size="8pt" style:font-size-asian="8pt" style:font-size-complex="8pt"/>
    </style:style>
    <style:style style:name="T548" style:parent-style-name="Hyperlink" style:family="text">
      <style:text-properties style:font-name="Constantia" style:font-name-complex="Times New Roman" fo:color="#1155CC" fo:font-size="8pt" style:font-size-asian="8pt" style:font-size-complex="8pt"/>
    </style:style>
    <style:style style:name="T549" style:parent-style-name="Hyperlink" style:family="text">
      <style:text-properties style:font-name="Constantia" style:font-name-complex="Times New Roman" fo:color="#1155CC" fo:font-size="8pt" style:font-size-asian="8pt" style:font-size-complex="8pt"/>
    </style:style>
    <style:style style:name="T550" style:parent-style-name="Hyperlink" style:family="text">
      <style:text-properties style:font-name="Constantia" style:font-name-complex="Times New Roman" fo:color="#1155CC" fo:font-size="8pt" style:font-size-asian="8pt" style:font-size-complex="8pt"/>
    </style:style>
    <style:style style:name="T551" style:parent-style-name="Hyperlink" style:family="text">
      <style:text-properties style:font-name="Constantia" style:font-name-complex="Times New Roman" fo:color="#1155CC" fo:font-size="8pt" style:font-size-asian="8pt" style:font-size-complex="8pt"/>
    </style:style>
    <style:style style:name="T552" style:parent-style-name="Hyperlink" style:family="text">
      <style:text-properties style:font-name="Constantia" style:font-name-complex="Times New Roman" fo:color="#1155CC" fo:font-size="8pt" style:font-size-asian="8pt" style:font-size-complex="8pt"/>
    </style:style>
    <style:style style:name="T553" style:parent-style-name="Hyperlink" style:family="text">
      <style:text-properties style:font-name="Constantia" style:font-name-complex="Times New Roman" fo:color="#1155CC" fo:font-size="8pt" style:font-size-asian="8pt" style:font-size-complex="8pt"/>
    </style:style>
    <style:style style:name="T554" style:parent-style-name="DefaultParagraphFont" style:family="text">
      <style:text-properties style:font-name="Constantia" style:font-name-complex="Times New Roman" fo:font-size="8pt" style:font-size-asian="8pt" style:font-size-complex="8pt"/>
    </style:style>
    <style:style style:name="T555" style:parent-style-name="DefaultParagraphFont" style:family="text">
      <style:text-properties style:font-name="Constantia" style:font-name-complex="Times New Roman" fo:font-size="8pt" style:font-size-asian="8pt" style:font-size-complex="8pt" fo:background-color="#FFFFFF"/>
    </style:style>
    <style:style style:name="T556" style:parent-style-name="DefaultParagraphFont" style:family="text">
      <style:text-properties style:text-position="super 63.1%"/>
    </style:style>
    <style:style style:name="T557" style:parent-style-name="DefaultParagraphFont" style:family="text">
      <style:text-properties style:font-name="Constantia" style:font-name-complex="Times New Roman" fo:font-size="8pt" style:font-size-asian="8pt" style:font-size-complex="8pt"/>
    </style:style>
    <style:style style:name="T55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559" style:parent-style-name="DefaultParagraphFont" style:family="text">
      <style:text-properties style:font-name="Constantia" style:font-name-complex="Times New Roman" fo:font-size="8pt" style:font-size-asian="8pt" style:font-size-complex="8pt"/>
    </style:style>
    <style:style style:name="T560" style:parent-style-name="Hyperlink" style:family="text">
      <style:text-properties style:font-name="Constantia" style:font-name-complex="Times New Roman" fo:color="#1155CC" fo:font-size="8pt" style:font-size-asian="8pt" style:font-size-complex="8pt"/>
    </style:style>
    <style:style style:name="T561" style:parent-style-name="Hyperlink" style:family="text">
      <style:text-properties style:font-name="Constantia" style:font-name-complex="Times New Roman" fo:color="#1155CC" fo:font-size="8pt" style:font-size-asian="8pt" style:font-size-complex="8pt"/>
    </style:style>
    <style:style style:name="T562" style:parent-style-name="Hyperlink" style:family="text">
      <style:text-properties style:font-name="Constantia" style:font-name-complex="Times New Roman" fo:color="#1155CC" fo:font-size="8pt" style:font-size-asian="8pt" style:font-size-complex="8pt"/>
    </style:style>
    <style:style style:name="T563" style:parent-style-name="Hyperlink" style:family="text">
      <style:text-properties style:font-name="Constantia" style:font-name-complex="Times New Roman" fo:color="#1155CC" fo:font-size="8pt" style:font-size-asian="8pt" style:font-size-complex="8pt"/>
    </style:style>
    <style:style style:name="T564" style:parent-style-name="Hyperlink" style:family="text">
      <style:text-properties style:font-name="Constantia" style:font-name-complex="Times New Roman" fo:color="#1155CC" fo:font-size="8pt" style:font-size-asian="8pt" style:font-size-complex="8pt"/>
    </style:style>
    <style:style style:name="T565" style:parent-style-name="Hyperlink" style:family="text">
      <style:text-properties style:font-name="Constantia" style:font-name-complex="Times New Roman" fo:color="#1155CC" fo:font-size="8pt" style:font-size-asian="8pt" style:font-size-complex="8pt"/>
    </style:style>
    <style:style style:name="T566" style:parent-style-name="Hyperlink" style:family="text">
      <style:text-properties style:font-name="Constantia" style:font-name-complex="Times New Roman" fo:color="#1155CC" fo:font-size="8pt" style:font-size-asian="8pt" style:font-size-complex="8pt"/>
    </style:style>
    <style:style style:name="T567" style:parent-style-name="Hyperlink" style:family="text">
      <style:text-properties style:font-name="Constantia" style:font-name-complex="Times New Roman" fo:color="#1155CC" fo:font-size="8pt" style:font-size-asian="8pt" style:font-size-complex="8pt"/>
    </style:style>
    <style:style style:name="T568" style:parent-style-name="Hyperlink" style:family="text">
      <style:text-properties style:font-name="Constantia" style:font-name-complex="Times New Roman" fo:color="#1155CC" fo:font-size="8pt" style:font-size-asian="8pt" style:font-size-complex="8pt"/>
    </style:style>
    <style:style style:name="T569" style:parent-style-name="Hyperlink" style:family="text">
      <style:text-properties style:font-name="Constantia" style:font-name-complex="Times New Roman" fo:color="#1155CC" fo:font-size="8pt" style:font-size-asian="8pt" style:font-size-complex="8pt"/>
    </style:style>
    <style:style style:name="T570" style:parent-style-name="Hyperlink" style:family="text">
      <style:text-properties style:font-name="Constantia" style:font-name-complex="Times New Roman" fo:color="#1155CC" fo:font-size="8pt" style:font-size-asian="8pt" style:font-size-complex="8pt"/>
    </style:style>
    <style:style style:name="T571" style:parent-style-name="Hyperlink" style:family="text">
      <style:text-properties style:font-name="Constantia" style:font-name-complex="Times New Roman" fo:color="#1155CC" fo:font-size="8pt" style:font-size-asian="8pt" style:font-size-complex="8pt"/>
    </style:style>
    <style:style style:name="T572" style:parent-style-name="Hyperlink" style:family="text">
      <style:text-properties style:font-name="Constantia" style:font-name-complex="Times New Roman" fo:color="#1155CC" fo:font-size="8pt" style:font-size-asian="8pt" style:font-size-complex="8pt"/>
    </style:style>
    <style:style style:name="T573" style:parent-style-name="Hyperlink" style:family="text">
      <style:text-properties style:font-name="Constantia" style:font-name-complex="Times New Roman" fo:color="#1155CC" fo:font-size="8pt" style:font-size-asian="8pt" style:font-size-complex="8pt"/>
    </style:style>
    <style:style style:name="T574" style:parent-style-name="Hyperlink" style:family="text">
      <style:text-properties style:font-name="Constantia" style:font-name-complex="Times New Roman" fo:color="#1155CC" fo:font-size="8pt" style:font-size-asian="8pt" style:font-size-complex="8pt"/>
    </style:style>
    <style:style style:name="T575" style:parent-style-name="Hyperlink" style:family="text">
      <style:text-properties style:font-name="Constantia" style:font-name-complex="Times New Roman" fo:color="#1155CC" fo:font-size="8pt" style:font-size-asian="8pt" style:font-size-complex="8pt"/>
    </style:style>
    <style:style style:name="T576" style:parent-style-name="Hyperlink" style:family="text">
      <style:text-properties style:font-name="Constantia" style:font-name-complex="Times New Roman" fo:color="#1155CC" fo:font-size="8pt" style:font-size-asian="8pt" style:font-size-complex="8pt"/>
    </style:style>
    <style:style style:name="T577" style:parent-style-name="Hyperlink" style:family="text">
      <style:text-properties style:font-name="Constantia" style:font-name-complex="Times New Roman" fo:color="#1155CC" fo:font-size="8pt" style:font-size-asian="8pt" style:font-size-complex="8pt"/>
    </style:style>
    <style:style style:name="T578" style:parent-style-name="Hyperlink" style:family="text">
      <style:text-properties style:font-name="Constantia" style:font-name-complex="Times New Roman" fo:color="#1155CC" fo:font-size="8pt" style:font-size-asian="8pt" style:font-size-complex="8pt"/>
    </style:style>
    <style:style style:name="T579" style:parent-style-name="Hyperlink" style:family="text">
      <style:text-properties style:font-name="Constantia" style:font-name-complex="Times New Roman" fo:color="#1155CC" fo:font-size="8pt" style:font-size-asian="8pt" style:font-size-complex="8pt"/>
    </style:style>
    <style:style style:name="T580" style:parent-style-name="Hyperlink" style:family="text">
      <style:text-properties style:font-name="Constantia" style:font-name-complex="Times New Roman" fo:color="#1155CC" fo:font-size="8pt" style:font-size-asian="8pt" style:font-size-complex="8pt"/>
    </style:style>
    <style:style style:name="T581" style:parent-style-name="Hyperlink" style:family="text">
      <style:text-properties style:font-name="Constantia" style:font-name-complex="Times New Roman" fo:color="#1155CC" fo:font-size="8pt" style:font-size-asian="8pt" style:font-size-complex="8pt"/>
    </style:style>
    <style:style style:name="T582" style:parent-style-name="Hyperlink" style:family="text">
      <style:text-properties style:font-name="Constantia" style:font-name-complex="Times New Roman" fo:color="#1155CC" fo:font-size="8pt" style:font-size-asian="8pt" style:font-size-complex="8pt"/>
    </style:style>
    <style:style style:name="T583" style:parent-style-name="Hyperlink" style:family="text">
      <style:text-properties style:font-name="Constantia" style:font-name-complex="Times New Roman" fo:color="#1155CC" fo:font-size="8pt" style:font-size-asian="8pt" style:font-size-complex="8pt"/>
    </style:style>
    <style:style style:name="T584" style:parent-style-name="Hyperlink" style:family="text">
      <style:text-properties style:font-name="Constantia" style:font-name-complex="Times New Roman" fo:color="#1155CC" fo:font-size="8pt" style:font-size-asian="8pt" style:font-size-complex="8pt"/>
    </style:style>
    <style:style style:name="T585" style:parent-style-name="DefaultParagraphFont" style:family="text">
      <style:text-properties style:font-name="Constantia" style:font-name-complex="Times New Roman" fo:font-size="8pt" style:font-size-asian="8pt" style:font-size-complex="8pt"/>
    </style:style>
    <style:style style:name="T586" style:parent-style-name="DefaultParagraphFont" style:family="text">
      <style:text-properties style:font-name="Constantia" style:font-name-complex="Times New Roman" fo:font-size="8pt" style:font-size-asian="8pt" style:font-size-complex="8pt" fo:background-color="#FFFFFF"/>
    </style:style>
    <style:style style:name="T587" style:parent-style-name="DefaultParagraphFont" style:family="text">
      <style:text-properties style:text-position="super 63.1%"/>
    </style:style>
    <style:style style:name="T588" style:parent-style-name="DefaultParagraphFont" style:family="text">
      <style:text-properties style:font-name="Constantia" style:font-name-complex="Times New Roman" fo:font-size="8pt" style:font-size-asian="8pt" style:font-size-complex="8pt"/>
    </style:style>
    <style:style style:name="T589" style:parent-style-name="Hyperlink" style:family="text">
      <style:text-properties style:font-name="Constantia" style:font-name-complex="Times New Roman" fo:color="#0000FF" fo:font-size="8pt" style:font-size-asian="8pt" style:font-size-complex="8pt"/>
    </style:style>
    <style:style style:name="T590" style:parent-style-name="Hyperlink" style:family="text">
      <style:text-properties style:font-name="Constantia" style:font-name-complex="Times New Roman" fo:color="#0000FF" fo:font-size="8pt" style:font-size-asian="8pt" style:font-size-complex="8pt"/>
    </style:style>
    <style:style style:name="T591" style:parent-style-name="Hyperlink" style:family="text">
      <style:text-properties style:font-name="Constantia" style:font-name-complex="Times New Roman" fo:color="#0000FF" fo:font-size="8pt" style:font-size-asian="8pt" style:font-size-complex="8pt"/>
    </style:style>
    <style:style style:name="T592" style:parent-style-name="Hyperlink" style:family="text">
      <style:text-properties style:font-name="Constantia" style:font-name-complex="Times New Roman" fo:color="#0000FF" fo:font-size="8pt" style:font-size-asian="8pt" style:font-size-complex="8pt"/>
    </style:style>
    <style:style style:name="T593" style:parent-style-name="Hyperlink" style:family="text">
      <style:text-properties style:font-name="Constantia" style:font-name-complex="Times New Roman" fo:color="#0000FF" fo:font-size="8pt" style:font-size-asian="8pt" style:font-size-complex="8pt"/>
    </style:style>
    <style:style style:name="T594" style:parent-style-name="Hyperlink" style:family="text">
      <style:text-properties style:font-name="Constantia" style:font-name-complex="Times New Roman" fo:color="#0000FF" fo:font-size="8pt" style:font-size-asian="8pt" style:font-size-complex="8pt"/>
    </style:style>
    <style:style style:name="T595" style:parent-style-name="Hyperlink" style:family="text">
      <style:text-properties style:font-name="Constantia" style:font-name-complex="Times New Roman" fo:color="#0000FF" fo:font-size="8pt" style:font-size-asian="8pt" style:font-size-complex="8pt"/>
    </style:style>
    <style:style style:name="T596" style:parent-style-name="Hyperlink" style:family="text">
      <style:text-properties style:font-name="Constantia" style:font-name-complex="Times New Roman" fo:color="#0000FF" fo:font-size="8pt" style:font-size-asian="8pt" style:font-size-complex="8pt"/>
    </style:style>
    <style:style style:name="T597" style:parent-style-name="Hyperlink" style:family="text">
      <style:text-properties style:font-name="Constantia" style:font-name-complex="Times New Roman" fo:color="#0000FF" fo:font-size="8pt" style:font-size-asian="8pt" style:font-size-complex="8pt"/>
    </style:style>
    <style:style style:name="T598" style:parent-style-name="Hyperlink" style:family="text">
      <style:text-properties style:font-name="Constantia" style:font-name-complex="Times New Roman" fo:color="#0000FF" fo:font-size="8pt" style:font-size-asian="8pt" style:font-size-complex="8pt"/>
    </style:style>
    <style:style style:name="T599" style:parent-style-name="Hyperlink" style:family="text">
      <style:text-properties style:font-name="Constantia" style:font-name-complex="Times New Roman" fo:color="#0000FF" fo:font-size="8pt" style:font-size-asian="8pt" style:font-size-complex="8pt"/>
    </style:style>
    <style:style style:name="T600" style:parent-style-name="Hyperlink" style:family="text">
      <style:text-properties style:font-name="Constantia" style:font-name-complex="Times New Roman" fo:color="#0000FF" fo:font-size="8pt" style:font-size-asian="8pt" style:font-size-complex="8pt"/>
    </style:style>
    <style:style style:name="T601" style:parent-style-name="Hyperlink" style:family="text">
      <style:text-properties style:font-name="Constantia" style:font-name-complex="Times New Roman" fo:color="#0000FF" fo:font-size="8pt" style:font-size-asian="8pt" style:font-size-complex="8pt"/>
    </style:style>
    <style:style style:name="T602" style:parent-style-name="Hyperlink" style:family="text">
      <style:text-properties style:font-name="Constantia" style:font-name-complex="Times New Roman" fo:color="#0000FF" fo:font-size="8pt" style:font-size-asian="8pt" style:font-size-complex="8pt"/>
    </style:style>
    <style:style style:name="T603" style:parent-style-name="Hyperlink" style:family="text">
      <style:text-properties style:font-name="Constantia" style:font-name-complex="Times New Roman" fo:color="#0000FF" fo:font-size="8pt" style:font-size-asian="8pt" style:font-size-complex="8pt"/>
    </style:style>
    <style:style style:name="T604" style:parent-style-name="Hyperlink" style:family="text">
      <style:text-properties style:font-name="Constantia" style:font-name-complex="Times New Roman" fo:color="#0000FF" fo:font-size="8pt" style:font-size-asian="8pt" style:font-size-complex="8pt"/>
    </style:style>
    <style:style style:name="T605" style:parent-style-name="Hyperlink" style:family="text">
      <style:text-properties style:font-name="Constantia" style:font-name-complex="Times New Roman" fo:color="#0000FF" fo:font-size="8pt" style:font-size-asian="8pt" style:font-size-complex="8pt"/>
    </style:style>
    <style:style style:name="T606" style:parent-style-name="Hyperlink" style:family="text">
      <style:text-properties style:font-name="Constantia" style:font-name-complex="Times New Roman" fo:color="#0000FF" fo:font-size="8pt" style:font-size-asian="8pt" style:font-size-complex="8pt"/>
    </style:style>
    <style:style style:name="T607" style:parent-style-name="Hyperlink" style:family="text">
      <style:text-properties style:font-name="Constantia" style:font-name-complex="Times New Roman" fo:color="#0000FF" fo:font-size="8pt" style:font-size-asian="8pt" style:font-size-complex="8pt"/>
    </style:style>
    <style:style style:name="T608" style:parent-style-name="Hyperlink" style:family="text">
      <style:text-properties style:font-name="Constantia" style:font-name-complex="Times New Roman" fo:color="#0000FF" fo:font-size="8pt" style:font-size-asian="8pt" style:font-size-complex="8pt"/>
    </style:style>
    <style:style style:name="T609" style:parent-style-name="Hyperlink" style:family="text">
      <style:text-properties style:font-name="Constantia" style:font-name-complex="Times New Roman" fo:color="#0000FF" fo:font-size="8pt" style:font-size-asian="8pt" style:font-size-complex="8pt"/>
    </style:style>
    <style:style style:name="T610" style:parent-style-name="Hyperlink" style:family="text">
      <style:text-properties style:font-name="Constantia" style:font-name-complex="Times New Roman" fo:color="#0000FF" fo:font-size="8pt" style:font-size-asian="8pt" style:font-size-complex="8pt"/>
    </style:style>
    <style:style style:name="T611" style:parent-style-name="Hyperlink" style:family="text">
      <style:text-properties style:font-name="Constantia" style:font-name-complex="Times New Roman" fo:color="#0000FF" fo:font-size="8pt" style:font-size-asian="8pt" style:font-size-complex="8pt"/>
    </style:style>
    <style:style style:name="T612" style:parent-style-name="Hyperlink" style:family="text">
      <style:text-properties style:font-name="Constantia" style:font-name-complex="Times New Roman" fo:color="#0000FF" fo:font-size="8pt" style:font-size-asian="8pt" style:font-size-complex="8pt"/>
    </style:style>
    <style:style style:name="T613" style:parent-style-name="Hyperlink" style:family="text">
      <style:text-properties style:font-name="Constantia" style:font-name-complex="Times New Roman" fo:color="#0000FF" fo:font-size="8pt" style:font-size-asian="8pt" style:font-size-complex="8pt"/>
    </style:style>
    <style:style style:name="T614" style:parent-style-name="Hyperlink" style:family="text">
      <style:text-properties style:font-name="Constantia" style:font-name-complex="Times New Roman" fo:color="#0000FF" fo:font-size="8pt" style:font-size-asian="8pt" style:font-size-complex="8pt"/>
    </style:style>
    <style:style style:name="T615" style:parent-style-name="Hyperlink" style:family="text">
      <style:text-properties style:font-name="Constantia" style:font-name-complex="Times New Roman" fo:color="#0000FF" fo:font-size="8pt" style:font-size-asian="8pt" style:font-size-complex="8pt"/>
    </style:style>
    <style:style style:name="T616" style:parent-style-name="Hyperlink" style:family="text">
      <style:text-properties style:font-name="Constantia" style:font-name-complex="Times New Roman" fo:color="#0000FF" fo:font-size="8pt" style:font-size-asian="8pt" style:font-size-complex="8pt"/>
    </style:style>
    <style:style style:name="T617" style:parent-style-name="Hyperlink" style:family="text">
      <style:text-properties style:font-name="Constantia" style:font-name-complex="Times New Roman" fo:color="#0000FF" fo:font-size="8pt" style:font-size-asian="8pt" style:font-size-complex="8pt"/>
    </style:style>
    <style:style style:name="T618" style:parent-style-name="Hyperlink" style:family="text">
      <style:text-properties style:font-name="Constantia" style:font-name-complex="Times New Roman" fo:color="#0000FF" fo:font-size="8pt" style:font-size-asian="8pt" style:font-size-complex="8pt"/>
    </style:style>
    <style:style style:name="T619" style:parent-style-name="Hyperlink" style:family="text">
      <style:text-properties style:font-name="Constantia" style:font-name-complex="Times New Roman" fo:color="#0000FF" fo:font-size="8pt" style:font-size-asian="8pt" style:font-size-complex="8pt"/>
    </style:style>
    <style:style style:name="T620" style:parent-style-name="Hyperlink" style:family="text">
      <style:text-properties style:font-name="Constantia" style:font-name-complex="Times New Roman" fo:color="#0000FF" fo:font-size="8pt" style:font-size-asian="8pt" style:font-size-complex="8pt"/>
    </style:style>
    <style:style style:name="T621" style:parent-style-name="Hyperlink" style:family="text">
      <style:text-properties style:font-name="Constantia" style:font-name-complex="Times New Roman" fo:color="#0000FF" fo:font-size="8pt" style:font-size-asian="8pt" style:font-size-complex="8pt"/>
    </style:style>
    <style:style style:name="T622" style:parent-style-name="Hyperlink" style:family="text">
      <style:text-properties style:font-name="Constantia" style:font-name-complex="Times New Roman" fo:color="#0000FF" fo:font-size="8pt" style:font-size-asian="8pt" style:font-size-complex="8pt"/>
    </style:style>
    <style:style style:name="T623" style:parent-style-name="Hyperlink" style:family="text">
      <style:text-properties style:font-name="Constantia" style:font-name-complex="Times New Roman" fo:color="#0000FF" fo:font-size="8pt" style:font-size-asian="8pt" style:font-size-complex="8pt"/>
    </style:style>
    <style:style style:name="T624" style:parent-style-name="DefaultParagraphFont" style:family="text">
      <style:text-properties style:text-position="super 63.1%"/>
    </style:style>
    <style:style style:name="T625" style:parent-style-name="DefaultParagraphFont" style:family="text">
      <style:text-properties style:font-name="Constantia" style:font-name-complex="Times New Roman" fo:font-size="8pt" style:font-size-asian="8pt" style:font-size-complex="8pt"/>
    </style:style>
    <style:style style:name="T62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27" style:parent-style-name="DefaultParagraphFont" style:family="text">
      <style:text-properties style:font-name="Constantia" style:font-name-complex="Times New Roman" fo:font-style="italic" style:font-style-asian="italic" style:font-style-complex="italic" style:text-position="super 62.5%" fo:font-size="8pt" style:font-size-asian="8pt" style:font-size-complex="8pt"/>
    </style:style>
    <style:style style:name="T62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29" style:parent-style-name="DefaultParagraphFont" style:family="text">
      <style:text-properties style:font-name="Constantia" style:font-name-complex="Times New Roman" fo:font-size="8pt" style:font-size-asian="8pt" style:font-size-complex="8pt"/>
    </style:style>
    <style:style style:name="T630" style:parent-style-name="DefaultParagraphFont" style:family="text">
      <style:text-properties style:text-position="super 63.1%"/>
    </style:style>
    <style:style style:name="T631" style:parent-style-name="DefaultParagraphFont" style:family="text">
      <style:text-properties style:font-name="Constantia" style:font-name-complex="Times New Roman" fo:font-size="8pt" style:font-size-asian="8pt" style:font-size-complex="8pt"/>
    </style:style>
    <style:style style:name="T632" style:parent-style-name="Hyperlink" style:family="text">
      <style:text-properties style:font-name="Constantia" style:font-name-complex="Times New Roman" fo:color="#1155CC" fo:font-size="8pt" style:font-size-asian="8pt" style:font-size-complex="8pt"/>
    </style:style>
    <style:style style:name="T633" style:parent-style-name="Hyperlink" style:family="text">
      <style:text-properties style:font-name="Constantia" style:font-name-complex="Times New Roman" fo:color="#1155CC" fo:font-size="8pt" style:font-size-asian="8pt" style:font-size-complex="8pt"/>
    </style:style>
    <style:style style:name="T634" style:parent-style-name="Hyperlink" style:family="text">
      <style:text-properties style:font-name="Constantia" style:font-name-complex="Times New Roman" fo:color="#1155CC" fo:font-size="8pt" style:font-size-asian="8pt" style:font-size-complex="8pt"/>
    </style:style>
    <style:style style:name="T635" style:parent-style-name="Hyperlink" style:family="text">
      <style:text-properties style:font-name="Constantia" style:font-name-complex="Times New Roman" fo:color="#1155CC" fo:font-size="8pt" style:font-size-asian="8pt" style:font-size-complex="8pt"/>
    </style:style>
    <style:style style:name="T636" style:parent-style-name="Hyperlink" style:family="text">
      <style:text-properties style:font-name="Constantia" style:font-name-complex="Times New Roman" fo:color="#1155CC" fo:font-size="8pt" style:font-size-asian="8pt" style:font-size-complex="8pt"/>
    </style:style>
    <style:style style:name="T637" style:parent-style-name="Hyperlink" style:family="text">
      <style:text-properties style:font-name="Constantia" style:font-name-complex="Times New Roman" fo:color="#1155CC" fo:font-size="8pt" style:font-size-asian="8pt" style:font-size-complex="8pt"/>
    </style:style>
    <style:style style:name="T638" style:parent-style-name="Hyperlink" style:family="text">
      <style:text-properties style:font-name="Constantia" style:font-name-complex="Times New Roman" fo:color="#1155CC" fo:font-size="8pt" style:font-size-asian="8pt" style:font-size-complex="8pt"/>
    </style:style>
    <style:style style:name="T639" style:parent-style-name="Hyperlink" style:family="text">
      <style:text-properties style:font-name="Constantia" style:font-name-complex="Times New Roman" fo:color="#1155CC" fo:font-size="8pt" style:font-size-asian="8pt" style:font-size-complex="8pt"/>
    </style:style>
    <style:style style:name="T640" style:parent-style-name="Hyperlink" style:family="text">
      <style:text-properties style:font-name="Constantia" style:font-name-complex="Times New Roman" fo:color="#1155CC" fo:font-size="8pt" style:font-size-asian="8pt" style:font-size-complex="8pt"/>
    </style:style>
    <style:style style:name="T641" style:parent-style-name="Hyperlink" style:family="text">
      <style:text-properties style:font-name="Constantia" style:font-name-complex="Times New Roman" fo:color="#1155CC" fo:font-size="8pt" style:font-size-asian="8pt" style:font-size-complex="8pt"/>
    </style:style>
    <style:style style:name="T642" style:parent-style-name="Hyperlink" style:family="text">
      <style:text-properties style:font-name="Constantia" style:font-name-complex="Times New Roman" fo:color="#1155CC" fo:font-size="8pt" style:font-size-asian="8pt" style:font-size-complex="8pt"/>
    </style:style>
    <style:style style:name="T643" style:parent-style-name="Hyperlink" style:family="text">
      <style:text-properties style:font-name="Constantia" style:font-name-complex="Times New Roman" fo:color="#1155CC" fo:font-size="8pt" style:font-size-asian="8pt" style:font-size-complex="8pt"/>
    </style:style>
    <style:style style:name="T644" style:parent-style-name="Hyperlink" style:family="text">
      <style:text-properties style:font-name="Constantia" style:font-name-complex="Times New Roman" fo:color="#1155CC" fo:font-size="8pt" style:font-size-asian="8pt" style:font-size-complex="8pt"/>
    </style:style>
    <style:style style:name="T645" style:parent-style-name="Hyperlink" style:family="text">
      <style:text-properties style:font-name="Constantia" style:font-name-complex="Times New Roman" fo:color="#1155CC" fo:font-size="8pt" style:font-size-asian="8pt" style:font-size-complex="8pt"/>
    </style:style>
    <style:style style:name="T646" style:parent-style-name="Hyperlink" style:family="text">
      <style:text-properties style:font-name="Constantia" style:font-name-complex="Times New Roman" fo:color="#1155CC" fo:font-size="8pt" style:font-size-asian="8pt" style:font-size-complex="8pt"/>
    </style:style>
    <style:style style:name="T647" style:parent-style-name="Hyperlink" style:family="text">
      <style:text-properties style:font-name="Constantia" style:font-name-complex="Times New Roman" fo:color="#1155CC" fo:font-size="8pt" style:font-size-asian="8pt" style:font-size-complex="8pt"/>
    </style:style>
    <style:style style:name="T648" style:parent-style-name="DefaultParagraphFont" style:family="text">
      <style:text-properties style:font-name="Constantia" style:font-name-complex="Times New Roman" fo:font-size="8pt" style:font-size-asian="8pt" style:font-size-complex="8pt"/>
    </style:style>
    <style:style style:name="T649" style:parent-style-name="DefaultParagraphFont" style:family="text">
      <style:text-properties style:text-position="super 63.1%"/>
    </style:style>
    <style:style style:name="T650" style:parent-style-name="DefaultParagraphFont" style:family="text">
      <style:text-properties style:font-name="Constantia" style:font-name-complex="Times New Roman" fo:font-size="8pt" style:font-size-asian="8pt" style:font-size-complex="8pt"/>
    </style:style>
    <style:style style:name="T65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52" style:parent-style-name="DefaultParagraphFont" style:family="text">
      <style:text-properties style:font-name="Constantia" style:font-name-complex="Times New Roman" fo:font-size="8pt" style:font-size-asian="8pt" style:font-size-complex="8pt"/>
    </style:style>
    <style:style style:name="T653" style:parent-style-name="FootnoteReference" style:family="text">
      <style:text-properties style:font-name="Times New Roman" fo:font-size="12pt" style:font-size-asian="12pt"/>
    </style:style>
    <style:style style:name="T654" style:parent-style-name="DefaultParagraphFont" style:family="text">
      <style:text-properties style:font-name="Constantia" style:font-name-complex="Times New Roman" fo:font-size="8pt" style:font-size-asian="8pt" style:font-size-complex="8pt"/>
    </style:style>
    <style:style style:name="T655" style:parent-style-name="FootnoteReference" style:family="text">
      <style:text-properties style:font-name="Times New Roman" fo:font-size="12pt" style:font-size-asian="12pt"/>
    </style:style>
    <style:style style:name="T656" style:parent-style-name="DefaultParagraphFont" style:family="text">
      <style:text-properties style:font-name="Constantia" style:font-name-complex="Times New Roman" fo:font-size="8pt" style:font-size-asian="8pt" style:font-size-complex="8pt"/>
    </style:style>
    <style:style style:name="P65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658" style:parent-style-name="DefaultParagraphFont" style:family="text">
      <style:text-properties style:text-position="super 63.1%"/>
    </style:style>
    <style:style style:name="T659" style:parent-style-name="DefaultParagraphFont" style:family="text">
      <style:text-properties style:font-name="Constantia" style:font-name-complex="Times New Roman" fo:font-size="8pt" style:font-size-asian="8pt" style:font-size-complex="8pt"/>
    </style:style>
    <style:style style:name="T66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61" style:parent-style-name="DefaultParagraphFont" style:family="text">
      <style:text-properties style:font-name="Constantia" style:font-name-complex="Times New Roman" fo:font-size="8pt" style:font-size-asian="8pt" style:font-size-complex="8pt"/>
    </style:style>
    <style:style style:name="T662" style:parent-style-name="DefaultParagraphFont" style:family="text">
      <style:text-properties style:text-position="super 63.1%"/>
    </style:style>
    <style:style style:name="T663" style:parent-style-name="DefaultParagraphFont" style:family="text">
      <style:text-properties style:font-name="Constantia" style:font-name-complex="Times New Roman" fo:font-size="8pt" style:font-size-asian="8pt" style:font-size-complex="8pt"/>
    </style:style>
    <style:style style:name="T66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65" style:parent-style-name="DefaultParagraphFont" style:family="text">
      <style:text-properties style:font-name="Constantia" style:font-name-complex="Times New Roman" fo:font-size="8pt" style:font-size-asian="8pt" style:font-size-complex="8pt"/>
    </style:style>
    <style:style style:name="T666" style:parent-style-name="DefaultParagraphFont" style:family="text">
      <style:text-properties style:text-position="super 63.1%"/>
    </style:style>
    <style:style style:name="T667" style:parent-style-name="DefaultParagraphFont" style:family="text">
      <style:text-properties style:font-name="Constantia" style:font-name-complex="Times New Roman" fo:font-size="8pt" style:font-size-asian="8pt" style:font-size-complex="8pt"/>
    </style:style>
    <style:style style:name="T66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69" style:parent-style-name="DefaultParagraphFont" style:family="text">
      <style:text-properties style:font-name="Constantia" style:font-name-complex="Times New Roman" fo:font-size="8pt" style:font-size-asian="8pt" style:font-size-complex="8pt"/>
    </style:style>
    <style:style style:name="T670" style:parent-style-name="DefaultParagraphFont" style:family="text">
      <style:text-properties style:text-position="super 63.1%"/>
    </style:style>
    <style:style style:name="T671" style:parent-style-name="DefaultParagraphFont" style:family="text">
      <style:text-properties style:font-name="Constantia" style:font-name-complex="Times New Roman" fo:font-size="8pt" style:font-size-asian="8pt" style:font-size-complex="8pt"/>
    </style:style>
    <style:style style:name="T67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73" style:parent-style-name="DefaultParagraphFont" style:family="text">
      <style:text-properties style:font-name="Constantia" style:font-name-complex="Times New Roman" fo:font-size="8pt" style:font-size-asian="8pt" style:font-size-complex="8pt"/>
    </style:style>
    <style:style style:name="T67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75" style:parent-style-name="DefaultParagraphFont" style:family="text">
      <style:text-properties style:font-name="Constantia" style:font-name-complex="Times New Roman" fo:font-size="8pt" style:font-size-asian="8pt" style:font-size-complex="8pt"/>
    </style:style>
    <style:style style:name="T676" style:parent-style-name="DefaultParagraphFont" style:family="text">
      <style:text-properties style:text-position="super 63.1%"/>
    </style:style>
    <style:style style:name="T677" style:parent-style-name="DefaultParagraphFont" style:family="text">
      <style:text-properties style:font-name="Constantia" style:font-name-complex="Times New Roman" fo:font-size="8pt" style:font-size-asian="8pt" style:font-size-complex="8pt"/>
    </style:style>
    <style:style style:name="T67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79" style:parent-style-name="DefaultParagraphFont" style:family="text">
      <style:text-properties style:font-name="Constantia" style:font-name-complex="Times New Roman" fo:font-size="8pt" style:font-size-asian="8pt" style:font-size-complex="8pt"/>
    </style:style>
    <style:style style:name="T680" style:parent-style-name="DefaultParagraphFont" style:family="text">
      <style:text-properties style:text-position="super 63.1%"/>
    </style:style>
    <style:style style:name="T681" style:parent-style-name="DefaultParagraphFont" style:family="text">
      <style:text-properties style:font-name="Constantia" style:font-name-complex="Times New Roman" fo:font-size="8pt" style:font-size-asian="8pt" style:font-size-complex="8pt"/>
    </style:style>
    <style:style style:name="T68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683" style:parent-style-name="DefaultParagraphFont" style:family="text">
      <style:text-properties style:font-name="Constantia" style:font-name-complex="Times New Roman" fo:font-size="8pt" style:font-size-asian="8pt" style:font-size-complex="8pt"/>
    </style:style>
    <style:style style:name="T684" style:parent-style-name="DefaultParagraphFont" style:family="text">
      <style:text-properties style:text-position="super 63.1%"/>
    </style:style>
    <style:style style:name="T685" style:parent-style-name="DefaultParagraphFont" style:family="text">
      <style:text-properties style:font-name="Constantia" style:font-name-complex="Times New Roman" fo:font-size="8pt" style:font-size-asian="8pt" style:font-size-complex="8pt"/>
    </style:style>
    <style:style style:name="T686" style:parent-style-name="Hyperlink" style:family="text">
      <style:text-properties style:font-name="Constantia" style:font-name-complex="Times New Roman" fo:color="#1155CC" fo:font-size="8pt" style:font-size-asian="8pt" style:font-size-complex="8pt"/>
    </style:style>
    <style:style style:name="T687" style:parent-style-name="Hyperlink" style:family="text">
      <style:text-properties style:font-name="Constantia" style:font-name-complex="Times New Roman" fo:color="#1155CC" fo:font-size="8pt" style:font-size-asian="8pt" style:font-size-complex="8pt"/>
    </style:style>
    <style:style style:name="T688" style:parent-style-name="Hyperlink" style:family="text">
      <style:text-properties style:font-name="Constantia" style:font-name-complex="Times New Roman" fo:color="#1155CC" fo:font-size="8pt" style:font-size-asian="8pt" style:font-size-complex="8pt"/>
    </style:style>
    <style:style style:name="T689" style:parent-style-name="Hyperlink" style:family="text">
      <style:text-properties style:font-name="Constantia" style:font-name-complex="Times New Roman" fo:color="#1155CC" fo:font-size="8pt" style:font-size-asian="8pt" style:font-size-complex="8pt"/>
    </style:style>
    <style:style style:name="T690" style:parent-style-name="Hyperlink" style:family="text">
      <style:text-properties style:font-name="Constantia" style:font-name-complex="Times New Roman" fo:color="#1155CC" fo:font-size="8pt" style:font-size-asian="8pt" style:font-size-complex="8pt"/>
    </style:style>
    <style:style style:name="T691" style:parent-style-name="Hyperlink" style:family="text">
      <style:text-properties style:font-name="Constantia" style:font-name-complex="Times New Roman" fo:color="#1155CC" fo:font-size="8pt" style:font-size-asian="8pt" style:font-size-complex="8pt"/>
    </style:style>
    <style:style style:name="T692" style:parent-style-name="Hyperlink" style:family="text">
      <style:text-properties style:font-name="Constantia" style:font-name-complex="Times New Roman" fo:color="#1155CC" fo:font-size="8pt" style:font-size-asian="8pt" style:font-size-complex="8pt"/>
    </style:style>
    <style:style style:name="T693" style:parent-style-name="Hyperlink" style:family="text">
      <style:text-properties style:font-name="Constantia" style:font-name-complex="Times New Roman" fo:color="#1155CC" fo:font-size="8pt" style:font-size-asian="8pt" style:font-size-complex="8pt"/>
    </style:style>
    <style:style style:name="T694" style:parent-style-name="Hyperlink" style:family="text">
      <style:text-properties style:font-name="Constantia" style:font-name-complex="Times New Roman" fo:color="#1155CC" fo:font-size="8pt" style:font-size-asian="8pt" style:font-size-complex="8pt"/>
    </style:style>
    <style:style style:name="T695" style:parent-style-name="Hyperlink" style:family="text">
      <style:text-properties style:font-name="Constantia" style:font-name-complex="Times New Roman" fo:color="#1155CC" fo:font-size="8pt" style:font-size-asian="8pt" style:font-size-complex="8pt"/>
    </style:style>
    <style:style style:name="T696" style:parent-style-name="Hyperlink" style:family="text">
      <style:text-properties style:font-name="Constantia" style:font-name-complex="Times New Roman" fo:color="#1155CC" fo:font-size="8pt" style:font-size-asian="8pt" style:font-size-complex="8pt"/>
    </style:style>
    <style:style style:name="T697" style:parent-style-name="Hyperlink" style:family="text">
      <style:text-properties style:font-name="Constantia" style:font-name-complex="Times New Roman" fo:color="#1155CC" fo:font-size="8pt" style:font-size-asian="8pt" style:font-size-complex="8pt"/>
    </style:style>
    <style:style style:name="T698" style:parent-style-name="Hyperlink" style:family="text">
      <style:text-properties style:font-name="Constantia" style:font-name-complex="Times New Roman" fo:color="#1155CC" fo:font-size="8pt" style:font-size-asian="8pt" style:font-size-complex="8pt"/>
    </style:style>
    <style:style style:name="T699" style:parent-style-name="Hyperlink" style:family="text">
      <style:text-properties style:font-name="Constantia" style:font-name-complex="Times New Roman" fo:color="#1155CC" fo:font-size="8pt" style:font-size-asian="8pt" style:font-size-complex="8pt"/>
    </style:style>
    <style:style style:name="T700" style:parent-style-name="Hyperlink" style:family="text">
      <style:text-properties style:font-name="Constantia" style:font-name-complex="Times New Roman" fo:color="#1155CC" fo:font-size="8pt" style:font-size-asian="8pt" style:font-size-complex="8pt"/>
    </style:style>
    <style:style style:name="T701" style:parent-style-name="Hyperlink" style:family="text">
      <style:text-properties style:font-name="Constantia" style:font-name-complex="Times New Roman" fo:color="#1155CC" fo:font-size="8pt" style:font-size-asian="8pt" style:font-size-complex="8pt"/>
    </style:style>
    <style:style style:name="T702" style:parent-style-name="Hyperlink" style:family="text">
      <style:text-properties style:font-name="Constantia" style:font-name-complex="Times New Roman" fo:color="#1155CC" fo:font-size="8pt" style:font-size-asian="8pt" style:font-size-complex="8pt"/>
    </style:style>
    <style:style style:name="T703" style:parent-style-name="Hyperlink" style:family="text">
      <style:text-properties style:font-name="Constantia" style:font-name-complex="Times New Roman" fo:color="#1155CC" fo:font-size="8pt" style:font-size-asian="8pt" style:font-size-complex="8pt"/>
    </style:style>
    <style:style style:name="T704" style:parent-style-name="Hyperlink" style:family="text">
      <style:text-properties style:font-name="Constantia" style:font-name-complex="Times New Roman" fo:color="#1155CC" fo:font-size="8pt" style:font-size-asian="8pt" style:font-size-complex="8pt"/>
    </style:style>
    <style:style style:name="T705" style:parent-style-name="Hyperlink" style:family="text">
      <style:text-properties style:font-name="Constantia" style:font-name-complex="Times New Roman" fo:color="#1155CC" fo:font-size="8pt" style:font-size-asian="8pt" style:font-size-complex="8pt"/>
    </style:style>
    <style:style style:name="T706" style:parent-style-name="DefaultParagraphFont" style:family="text">
      <style:text-properties style:font-name="Constantia" style:font-name-complex="Times New Roman" fo:font-size="8pt" style:font-size-asian="8pt" style:font-size-complex="8pt"/>
    </style:style>
    <style:style style:name="T707" style:parent-style-name="DefaultParagraphFont" style:family="text">
      <style:text-properties style:text-position="super 63.1%"/>
    </style:style>
    <style:style style:name="T708" style:parent-style-name="DefaultParagraphFont" style:family="text">
      <style:text-properties style:font-name="Constantia" style:font-name-complex="Times New Roman" fo:font-size="8pt" style:font-size-asian="8pt" style:font-size-complex="8pt"/>
    </style:style>
    <style:style style:name="T70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710" style:parent-style-name="DefaultParagraphFont" style:family="text">
      <style:text-properties style:font-name="Constantia" style:font-name-complex="Times New Roman" fo:font-size="8pt" style:font-size-asian="8pt" style:font-size-complex="8pt"/>
    </style:style>
    <style:style style:name="T711" style:parent-style-name="Hyperlink" style:family="text">
      <style:text-properties style:font-name="Constantia" style:font-name-complex="Times New Roman" fo:color="#1155CC" fo:font-size="8pt" style:font-size-asian="8pt" style:font-size-complex="8pt"/>
    </style:style>
    <style:style style:name="T712" style:parent-style-name="Hyperlink" style:family="text">
      <style:text-properties style:font-name="Constantia" style:font-name-complex="Times New Roman" fo:color="#1155CC" fo:font-size="8pt" style:font-size-asian="8pt" style:font-size-complex="8pt"/>
    </style:style>
    <style:style style:name="T713" style:parent-style-name="Hyperlink" style:family="text">
      <style:text-properties style:font-name="Constantia" style:font-name-complex="Times New Roman" fo:color="#1155CC" fo:font-size="8pt" style:font-size-asian="8pt" style:font-size-complex="8pt"/>
    </style:style>
    <style:style style:name="T714" style:parent-style-name="Hyperlink" style:family="text">
      <style:text-properties style:font-name="Constantia" style:font-name-complex="Times New Roman" fo:color="#1155CC" fo:font-size="8pt" style:font-size-asian="8pt" style:font-size-complex="8pt"/>
    </style:style>
    <style:style style:name="T715" style:parent-style-name="Hyperlink" style:family="text">
      <style:text-properties style:font-name="Constantia" style:font-name-complex="Times New Roman" fo:color="#1155CC" fo:font-size="8pt" style:font-size-asian="8pt" style:font-size-complex="8pt"/>
    </style:style>
    <style:style style:name="T716" style:parent-style-name="Hyperlink" style:family="text">
      <style:text-properties style:font-name="Constantia" style:font-name-complex="Times New Roman" fo:color="#1155CC" fo:font-size="8pt" style:font-size-asian="8pt" style:font-size-complex="8pt"/>
    </style:style>
    <style:style style:name="T717" style:parent-style-name="Hyperlink" style:family="text">
      <style:text-properties style:font-name="Constantia" style:font-name-complex="Times New Roman" fo:color="#1155CC" fo:font-size="8pt" style:font-size-asian="8pt" style:font-size-complex="8pt"/>
    </style:style>
    <style:style style:name="T718" style:parent-style-name="Hyperlink" style:family="text">
      <style:text-properties style:font-name="Constantia" style:font-name-complex="Times New Roman" fo:color="#1155CC" fo:font-size="8pt" style:font-size-asian="8pt" style:font-size-complex="8pt"/>
    </style:style>
    <style:style style:name="T719" style:parent-style-name="Hyperlink" style:family="text">
      <style:text-properties style:font-name="Constantia" style:font-name-complex="Times New Roman" fo:color="#1155CC" fo:font-size="8pt" style:font-size-asian="8pt" style:font-size-complex="8pt"/>
    </style:style>
    <style:style style:name="T720" style:parent-style-name="Hyperlink" style:family="text">
      <style:text-properties style:font-name="Constantia" style:font-name-complex="Times New Roman" fo:color="#1155CC" fo:font-size="8pt" style:font-size-asian="8pt" style:font-size-complex="8pt"/>
    </style:style>
    <style:style style:name="T721" style:parent-style-name="DefaultParagraphFont" style:family="text">
      <style:text-properties style:font-name="Constantia" style:font-name-complex="Times New Roman" fo:font-size="8pt" style:font-size-asian="8pt" style:font-size-complex="8pt"/>
    </style:style>
    <style:style style:name="T722" style:parent-style-name="DefaultParagraphFont" style:family="text">
      <style:text-properties style:text-position="super 63.1%"/>
    </style:style>
    <style:style style:name="T723" style:parent-style-name="DefaultParagraphFont" style:family="text">
      <style:text-properties style:font-name="Constantia" style:font-name-complex="Times New Roman" fo:font-size="8pt" style:font-size-asian="8pt" style:font-size-complex="8pt"/>
    </style:style>
    <style:style style:name="T72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725" style:parent-style-name="DefaultParagraphFont" style:family="text">
      <style:text-properties style:font-name="Constantia" style:font-name-complex="Times New Roman" fo:font-size="8pt" style:font-size-asian="8pt" style:font-size-complex="8pt"/>
    </style:style>
    <style:style style:name="T726" style:parent-style-name="DefaultParagraphFont" style:family="text">
      <style:text-properties style:text-position="super 63.1%"/>
    </style:style>
    <style:style style:name="T727" style:parent-style-name="DefaultParagraphFont" style:family="text">
      <style:text-properties style:font-name="Constantia" style:font-name-complex="Times New Roman" fo:font-size="8pt" style:font-size-asian="8pt" style:font-size-complex="8pt"/>
    </style:style>
    <style:style style:name="T72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729" style:parent-style-name="DefaultParagraphFont" style:family="text">
      <style:text-properties style:font-name="Constantia" style:font-name-complex="Times New Roman" fo:font-size="8pt" style:font-size-asian="8pt" style:font-size-complex="8pt"/>
    </style:style>
    <style:style style:name="T730" style:parent-style-name="DefaultParagraphFont" style:family="text">
      <style:text-properties style:text-position="super 63.1%"/>
    </style:style>
    <style:style style:name="T731" style:parent-style-name="DefaultParagraphFont" style:family="text">
      <style:text-properties style:font-name="Constantia" style:font-name-complex="Times New Roman" fo:font-size="8pt" style:font-size-asian="8pt" style:font-size-complex="8pt"/>
    </style:style>
    <style:style style:name="T732" style:parent-style-name="DefaultParagraphFont" style:family="text">
      <style:text-properties style:text-position="super 63.1%"/>
    </style:style>
    <style:style style:name="T733" style:parent-style-name="DefaultParagraphFont" style:family="text">
      <style:text-properties style:font-name="Constantia" style:font-name-complex="Times New Roman" fo:font-size="8pt" style:font-size-asian="8pt" style:font-size-complex="8pt"/>
    </style:style>
    <style:style style:name="T73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735" style:parent-style-name="DefaultParagraphFont" style:family="text">
      <style:text-properties style:font-name="Constantia" style:font-name-complex="Times New Roman" fo:font-size="8pt" style:font-size-asian="8pt" style:font-size-complex="8pt"/>
    </style:style>
    <style:style style:name="T736" style:parent-style-name="DefaultParagraphFont" style:family="text">
      <style:text-properties style:text-position="super 63.1%"/>
    </style:style>
    <style:style style:name="T737" style:parent-style-name="DefaultParagraphFont" style:family="text">
      <style:text-properties style:font-name="Constantia" style:font-name-complex="Times New Roman" fo:font-size="8pt" style:font-size-asian="8pt" style:font-size-complex="8pt"/>
    </style:style>
    <style:style style:name="T738" style:parent-style-name="Hyperlink" style:family="text">
      <style:text-properties style:font-name="Constantia" style:font-name-complex="Times New Roman" fo:color="#1155CC" fo:font-size="8pt" style:font-size-asian="8pt" style:font-size-complex="8pt"/>
    </style:style>
    <style:style style:name="T739" style:parent-style-name="Hyperlink" style:family="text">
      <style:text-properties style:font-name="Constantia" style:font-name-complex="Times New Roman" fo:color="#1155CC" fo:font-size="8pt" style:font-size-asian="8pt" style:font-size-complex="8pt"/>
    </style:style>
    <style:style style:name="T740" style:parent-style-name="Hyperlink" style:family="text">
      <style:text-properties style:font-name="Constantia" style:font-name-complex="Times New Roman" fo:color="#1155CC" fo:font-size="8pt" style:font-size-asian="8pt" style:font-size-complex="8pt"/>
    </style:style>
    <style:style style:name="T741" style:parent-style-name="Hyperlink" style:family="text">
      <style:text-properties style:font-name="Constantia" style:font-name-complex="Times New Roman" fo:color="#1155CC" fo:font-size="8pt" style:font-size-asian="8pt" style:font-size-complex="8pt"/>
    </style:style>
    <style:style style:name="T742" style:parent-style-name="Hyperlink" style:family="text">
      <style:text-properties style:font-name="Constantia" style:font-name-complex="Times New Roman" fo:color="#1155CC" fo:font-size="8pt" style:font-size-asian="8pt" style:font-size-complex="8pt"/>
    </style:style>
    <style:style style:name="T743" style:parent-style-name="Hyperlink" style:family="text">
      <style:text-properties style:font-name="Constantia" style:font-name-complex="Times New Roman" fo:color="#1155CC" fo:font-size="8pt" style:font-size-asian="8pt" style:font-size-complex="8pt"/>
    </style:style>
    <style:style style:name="T744" style:parent-style-name="DefaultParagraphFont" style:family="text">
      <style:text-properties style:font-name="Constantia" style:font-name-complex="Times New Roman" fo:font-size="8pt" style:font-size-asian="8pt" style:font-size-complex="8pt"/>
    </style:style>
    <style:style style:name="T745" style:parent-style-name="DefaultParagraphFont" style:family="text">
      <style:text-properties fo:color="#1155CC" style:text-underline-type="single" style:text-underline-style="solid" style:text-underline-width="auto" style:text-underline-mode="continuous"/>
    </style:style>
    <style:style style:name="T746" style:parent-style-name="DefaultParagraphFont" style:family="text">
      <style:text-properties fo:color="#1155CC" style:text-underline-type="single" style:text-underline-style="solid" style:text-underline-width="auto" style:text-underline-mode="continuous"/>
    </style:style>
    <style:style style:name="T747" style:parent-style-name="DefaultParagraphFont" style:family="text">
      <style:text-properties fo:color="#1155CC" style:text-underline-type="single" style:text-underline-style="solid" style:text-underline-width="auto" style:text-underline-mode="continuous"/>
    </style:style>
    <style:style style:name="T748" style:parent-style-name="FootnoteReference" style:family="text">
      <style:text-properties style:font-size-complex="9.5pt"/>
    </style:style>
    <style:style style:name="T749" style:parent-style-name="DefaultParagraphFont" style:family="text">
      <style:text-properties style:font-name="Constantia" style:font-name-complex="Times New Roman" fo:font-size="8pt" style:font-size-asian="8pt" style:font-size-complex="8pt"/>
    </style:style>
    <style:style style:name="T750" style:parent-style-name="Hyperlink" style:family="text">
      <style:text-properties style:font-name="Constantia" style:font-name-complex="Times New Roman" fo:font-size="8pt" style:font-size-asian="8pt" style:font-size-complex="8pt"/>
    </style:style>
    <style:style style:name="T751" style:parent-style-name="DefaultParagraphFont" style:family="text">
      <style:text-properties style:font-name="Constantia" style:font-name-complex="Times New Roman" fo:font-size="8pt" style:font-size-asian="8pt" style:font-size-complex="8pt"/>
    </style:style>
    <style:style style:name="T752" style:parent-style-name="Hyperlink" style:family="text">
      <style:text-properties style:font-name="Constantia" style:font-name-complex="Times New Roman" fo:font-size="8pt" style:font-size-asian="8pt" style:font-size-complex="8pt"/>
    </style:style>
    <style:style style:name="T753" style:parent-style-name="DefaultParagraphFont" style:family="text">
      <style:text-properties style:font-name="Constantia" style:font-name-complex="Times New Roman" fo:font-size="8pt" style:font-size-asian="8pt" style:font-size-complex="8pt"/>
    </style:style>
    <style:style style:name="P75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755" style:parent-style-name="DefaultParagraphFont" style:family="text">
      <style:text-properties style:text-position="super 63.1%"/>
    </style:style>
    <style:style style:name="T756" style:parent-style-name="DefaultParagraphFont" style:family="text">
      <style:text-properties style:font-name="Constantia" style:font-name-complex="Times New Roman" fo:font-size="8pt" style:font-size-asian="8pt" style:font-size-complex="8pt"/>
    </style:style>
    <style:style style:name="T75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758" style:parent-style-name="DefaultParagraphFont" style:family="text">
      <style:text-properties style:font-name="Constantia" style:font-name-complex="Times New Roman" fo:font-size="8pt" style:font-size-asian="8pt" style:font-size-complex="8pt"/>
    </style:style>
    <style:style style:name="T759" style:parent-style-name="DefaultParagraphFont" style:family="text">
      <style:text-properties style:text-position="super 63.1%"/>
    </style:style>
    <style:style style:name="T760" style:parent-style-name="DefaultParagraphFont" style:family="text">
      <style:text-properties style:font-name="Constantia" style:font-name-complex="Times New Roman" fo:font-size="8pt" style:font-size-asian="8pt" style:font-size-complex="8pt"/>
    </style:style>
    <style:style style:name="T76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762" style:parent-style-name="DefaultParagraphFont" style:family="text">
      <style:text-properties style:font-name="Constantia" style:font-name-complex="Times New Roman" fo:font-size="8pt" style:font-size-asian="8pt" style:font-size-complex="8pt"/>
    </style:style>
    <style:style style:name="T763" style:parent-style-name="DefaultParagraphFont" style:family="text">
      <style:text-properties style:text-position="super 63.1%"/>
    </style:style>
    <style:style style:name="T764" style:parent-style-name="Hyperlink" style:family="text">
      <style:text-properties style:font-name="Constantia" style:font-name-complex="Times New Roman" fo:font-size="8pt" style:font-size-asian="8pt" style:font-size-complex="8pt"/>
    </style:style>
    <style:style style:name="T765" style:parent-style-name="Hyperlink" style:family="text">
      <style:text-properties style:font-name="Constantia" style:font-name-complex="Times New Roman" fo:font-size="8pt" style:font-size-asian="8pt" style:font-size-complex="8pt"/>
    </style:style>
    <style:style style:name="T766" style:parent-style-name="Hyperlink" style:family="text">
      <style:text-properties style:font-name="Constantia" style:font-name-complex="Times New Roman" fo:font-size="8pt" style:font-size-asian="8pt" style:font-size-complex="8pt"/>
    </style:style>
    <style:style style:name="T767" style:parent-style-name="Hyperlink" style:family="text">
      <style:text-properties style:font-name="Constantia" style:font-name-complex="Times New Roman" fo:font-size="8pt" style:font-size-asian="8pt" style:font-size-complex="8pt"/>
    </style:style>
    <style:style style:name="T768" style:parent-style-name="Hyperlink" style:family="text">
      <style:text-properties style:font-name="Constantia" style:font-name-complex="Times New Roman" fo:font-size="8pt" style:font-size-asian="8pt" style:font-size-complex="8pt"/>
    </style:style>
    <style:style style:name="T769" style:parent-style-name="Hyperlink" style:family="text">
      <style:text-properties style:font-name="Constantia" style:font-name-complex="Times New Roman" fo:font-size="8pt" style:font-size-asian="8pt" style:font-size-complex="8pt"/>
    </style:style>
    <style:style style:name="T770" style:parent-style-name="Hyperlink" style:family="text">
      <style:text-properties style:font-name="Constantia" style:font-name-complex="Times New Roman" fo:font-size="8pt" style:font-size-asian="8pt" style:font-size-complex="8pt"/>
    </style:style>
    <style:style style:name="T771" style:parent-style-name="Hyperlink" style:family="text">
      <style:text-properties style:font-name="Constantia" style:font-name-complex="Times New Roman" fo:font-size="8pt" style:font-size-asian="8pt" style:font-size-complex="8pt"/>
    </style:style>
    <style:style style:name="T772" style:parent-style-name="Hyperlink" style:family="text">
      <style:text-properties style:font-name="Constantia" style:font-name-complex="Times New Roman" fo:font-size="8pt" style:font-size-asian="8pt" style:font-size-complex="8pt"/>
    </style:style>
    <style:style style:name="T773"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774"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775"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776"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777"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778" style:parent-style-name="Hyperlink" style:family="text">
      <style:text-properties style:font-name="Constantia" style:font-name-complex="Times New Roman" fo:font-size="8pt" style:font-size-asian="8pt" style:font-size-complex="8pt"/>
    </style:style>
    <style:style style:name="T779" style:parent-style-name="Hyperlink" style:family="text">
      <style:text-properties style:font-name="Constantia" style:font-name-complex="Times New Roman" fo:font-size="8pt" style:font-size-asian="8pt" style:font-size-complex="8pt"/>
    </style:style>
    <style:style style:name="T780" style:parent-style-name="Hyperlink" style:family="text">
      <style:text-properties style:font-name="Constantia" style:font-name-complex="Times New Roman" fo:font-size="8pt" style:font-size-asian="8pt" style:font-size-complex="8pt"/>
    </style:style>
    <style:style style:name="T781" style:parent-style-name="Hyperlink" style:family="text">
      <style:text-properties style:font-name="Constantia" style:font-name-complex="Times New Roman" fo:font-size="8pt" style:font-size-asian="8pt" style:font-size-complex="8pt"/>
    </style:style>
    <style:style style:name="T782" style:parent-style-name="Hyperlink" style:family="text">
      <style:text-properties style:font-name="Constantia" style:font-name-complex="Times New Roman" fo:font-size="8pt" style:font-size-asian="8pt" style:font-size-complex="8pt"/>
    </style:style>
    <style:style style:name="T783" style:parent-style-name="Hyperlink" style:family="text">
      <style:text-properties style:font-name="Constantia" style:font-name-complex="Times New Roman" fo:font-size="8pt" style:font-size-asian="8pt" style:font-size-complex="8pt"/>
    </style:style>
    <style:style style:name="T784" style:parent-style-name="Hyperlink" style:family="text">
      <style:text-properties style:font-name="Constantia" style:font-name-complex="Times New Roman" fo:font-size="8pt" style:font-size-asian="8pt" style:font-size-complex="8pt"/>
    </style:style>
    <style:style style:name="T785" style:parent-style-name="Hyperlink" style:family="text">
      <style:text-properties style:font-name="Constantia" style:font-name-complex="Times New Roman" fo:font-size="8pt" style:font-size-asian="8pt" style:font-size-complex="8pt"/>
    </style:style>
    <style:style style:name="T786" style:parent-style-name="Hyperlink" style:family="text">
      <style:text-properties style:font-name="Constantia" style:font-name-complex="Times New Roman" fo:font-size="8pt" style:font-size-asian="8pt" style:font-size-complex="8pt"/>
    </style:style>
    <style:style style:name="T787" style:parent-style-name="Hyperlink" style:family="text">
      <style:text-properties style:font-name="Constantia" style:font-name-complex="Times New Roman" fo:color="#1155CC" fo:font-size="8pt" style:font-size-asian="8pt" style:font-size-complex="8pt"/>
    </style:style>
    <style:style style:name="T788" style:parent-style-name="Hyperlink" style:family="text">
      <style:text-properties style:font-name="Constantia" style:font-name-complex="Times New Roman" fo:color="#1155CC" fo:font-size="8pt" style:font-size-asian="8pt" style:font-size-complex="8pt"/>
    </style:style>
    <style:style style:name="T789" style:parent-style-name="Hyperlink" style:family="text">
      <style:text-properties style:font-name="Constantia" style:font-name-complex="Times New Roman" fo:color="#1155CC" fo:font-size="8pt" style:font-size-asian="8pt" style:font-size-complex="8pt"/>
    </style:style>
    <style:style style:name="T790" style:parent-style-name="Hyperlink" style:family="text">
      <style:text-properties style:font-name="Constantia" style:font-name-complex="Times New Roman" fo:color="#1155CC" fo:font-size="8pt" style:font-size-asian="8pt" style:font-size-complex="8pt"/>
    </style:style>
    <style:style style:name="T791" style:parent-style-name="Hyperlink" style:family="text">
      <style:text-properties style:font-name="Constantia" style:font-name-complex="Times New Roman" fo:color="#1155CC" fo:font-size="8pt" style:font-size-asian="8pt" style:font-size-complex="8pt"/>
    </style:style>
    <style:style style:name="T792" style:parent-style-name="Hyperlink" style:family="text">
      <style:text-properties style:font-name="Constantia" style:font-name-complex="Times New Roman" fo:color="#1155CC" fo:font-size="8pt" style:font-size-asian="8pt" style:font-size-complex="8pt"/>
    </style:style>
    <style:style style:name="T793" style:parent-style-name="Hyperlink" style:family="text">
      <style:text-properties style:font-name="Constantia" style:font-name-complex="Times New Roman" fo:color="#1155CC" fo:font-size="8pt" style:font-size-asian="8pt" style:font-size-complex="8pt"/>
    </style:style>
    <style:style style:name="T794" style:parent-style-name="Hyperlink" style:family="text">
      <style:text-properties style:font-name="Constantia" style:font-name-complex="Times New Roman" fo:color="#1155CC" fo:font-size="8pt" style:font-size-asian="8pt" style:font-size-complex="8pt"/>
    </style:style>
    <style:style style:name="T795" style:parent-style-name="Hyperlink" style:family="text">
      <style:text-properties style:font-name="Constantia" style:font-name-complex="Times New Roman" fo:color="#1155CC" fo:font-size="8pt" style:font-size-asian="8pt" style:font-size-complex="8pt"/>
    </style:style>
    <style:style style:name="T796" style:parent-style-name="Hyperlink" style:family="text">
      <style:text-properties style:font-name="Constantia" style:font-name-complex="Times New Roman" fo:color="#1155CC" fo:font-size="8pt" style:font-size-asian="8pt" style:font-size-complex="8pt"/>
    </style:style>
    <style:style style:name="T797" style:parent-style-name="Hyperlink" style:family="text">
      <style:text-properties style:font-name="Constantia" style:font-name-complex="Times New Roman" fo:color="#1155CC" fo:font-size="8pt" style:font-size-asian="8pt" style:font-size-complex="8pt"/>
    </style:style>
    <style:style style:name="T798" style:parent-style-name="Hyperlink" style:family="text">
      <style:text-properties style:font-name="Constantia" style:font-name-complex="Times New Roman" fo:color="#1155CC" fo:font-size="8pt" style:font-size-asian="8pt" style:font-size-complex="8pt"/>
    </style:style>
    <style:style style:name="T799" style:parent-style-name="Hyperlink" style:family="text">
      <style:text-properties style:font-name="Constantia" style:font-name-complex="Times New Roman" fo:color="#1155CC" fo:font-size="8pt" style:font-size-asian="8pt" style:font-size-complex="8pt"/>
    </style:style>
    <style:style style:name="T800" style:parent-style-name="Hyperlink" style:family="text">
      <style:text-properties style:font-name="Constantia" style:font-name-complex="Times New Roman" fo:color="#1155CC" fo:font-size="8pt" style:font-size-asian="8pt" style:font-size-complex="8pt"/>
    </style:style>
    <style:style style:name="T801" style:parent-style-name="Hyperlink" style:family="text">
      <style:text-properties style:font-name="Constantia" style:font-name-complex="Times New Roman" fo:color="#1155CC" fo:font-size="8pt" style:font-size-asian="8pt" style:font-size-complex="8pt"/>
    </style:style>
    <style:style style:name="T802" style:parent-style-name="Hyperlink" style:family="text">
      <style:text-properties style:font-name="Constantia" style:font-name-complex="Times New Roman" fo:color="#1155CC" fo:font-size="8pt" style:font-size-asian="8pt" style:font-size-complex="8pt"/>
    </style:style>
    <style:style style:name="T803" style:parent-style-name="Hyperlink" style:family="text">
      <style:text-properties style:font-name="Constantia" style:font-name-complex="Times New Roman" fo:color="#1155CC" fo:font-size="8pt" style:font-size-asian="8pt" style:font-size-complex="8pt"/>
    </style:style>
    <style:style style:name="T804" style:parent-style-name="Hyperlink" style:family="text">
      <style:text-properties style:font-name="Constantia" style:font-name-complex="Times New Roman" fo:color="#1155CC" fo:font-size="8pt" style:font-size-asian="8pt" style:font-size-complex="8pt"/>
    </style:style>
    <style:style style:name="T805" style:parent-style-name="Hyperlink" style:family="text">
      <style:text-properties style:font-name="Constantia" style:font-name-complex="Times New Roman" fo:color="#1155CC" fo:font-size="8pt" style:font-size-asian="8pt" style:font-size-complex="8pt"/>
    </style:style>
    <style:style style:name="T806" style:parent-style-name="Hyperlink" style:family="text">
      <style:text-properties style:font-name="Constantia" style:font-name-complex="Times New Roman" fo:color="#1155CC" fo:font-size="8pt" style:font-size-asian="8pt" style:font-size-complex="8pt"/>
    </style:style>
    <style:style style:name="T807" style:parent-style-name="Hyperlink" style:family="text">
      <style:text-properties style:font-name="Constantia" style:font-name-complex="Times New Roman" fo:color="#1155CC" fo:font-size="8pt" style:font-size-asian="8pt" style:font-size-complex="8pt"/>
    </style:style>
    <style:style style:name="T808" style:parent-style-name="Hyperlink" style:family="text">
      <style:text-properties style:font-name="Constantia" style:font-name-complex="Times New Roman" fo:color="#1155CC" fo:font-size="8pt" style:font-size-asian="8pt" style:font-size-complex="8pt"/>
    </style:style>
    <style:style style:name="T809" style:parent-style-name="Hyperlink" style:family="text">
      <style:text-properties style:font-name="Constantia" style:font-name-complex="Times New Roman" fo:color="#1155CC" fo:font-size="8pt" style:font-size-asian="8pt" style:font-size-complex="8pt"/>
    </style:style>
    <style:style style:name="T810" style:parent-style-name="Hyperlink" style:family="text">
      <style:text-properties style:font-name="Constantia" style:font-name-complex="Times New Roman" fo:color="#1155CC" fo:font-size="8pt" style:font-size-asian="8pt" style:font-size-complex="8pt"/>
    </style:style>
    <style:style style:name="T811" style:parent-style-name="Hyperlink" style:family="text">
      <style:text-properties style:font-name="Constantia" style:font-name-complex="Times New Roman" fo:color="#1155CC" fo:font-size="8pt" style:font-size-asian="8pt" style:font-size-complex="8pt"/>
    </style:style>
    <style:style style:name="T812" style:parent-style-name="Hyperlink" style:family="text">
      <style:text-properties style:font-name="Constantia" style:font-name-complex="Times New Roman" fo:font-size="8pt" style:font-size-asian="8pt" style:font-size-complex="8pt"/>
    </style:style>
    <style:style style:name="T813" style:parent-style-name="Hyperlink" style:family="text">
      <style:text-properties style:font-name="Constantia" style:font-name-complex="Times New Roman" fo:font-size="8pt" style:font-size-asian="8pt" style:font-size-complex="8pt"/>
    </style:style>
    <style:style style:name="T814" style:parent-style-name="Hyperlink" style:family="text">
      <style:text-properties style:font-name="Constantia" style:font-name-complex="Times New Roman" fo:font-size="8pt" style:font-size-asian="8pt" style:font-size-complex="8pt"/>
    </style:style>
    <style:style style:name="T815" style:parent-style-name="DefaultParagraphFont" style:family="text">
      <style:text-properties style:text-position="super 63.1%"/>
    </style:style>
    <style:style style:name="T816" style:parent-style-name="DefaultParagraphFont" style:family="text">
      <style:text-properties style:font-name="Constantia" style:font-name-complex="Times New Roman" fo:font-size="8pt" style:font-size-asian="8pt" style:font-size-complex="8pt"/>
    </style:style>
    <style:style style:name="T817" style:parent-style-name="Hyperlink" style:family="text">
      <style:text-properties style:font-name="Constantia" style:font-name-complex="Times New Roman" fo:color="#1155CC" fo:font-size="8pt" style:font-size-asian="8pt" style:font-size-complex="8pt"/>
    </style:style>
    <style:style style:name="T818" style:parent-style-name="Hyperlink" style:family="text">
      <style:text-properties style:font-name="Constantia" style:font-name-complex="Times New Roman" fo:color="#1155CC" fo:font-size="8pt" style:font-size-asian="8pt" style:font-size-complex="8pt"/>
    </style:style>
    <style:style style:name="T819" style:parent-style-name="Hyperlink" style:family="text">
      <style:text-properties style:font-name="Constantia" style:font-name-complex="Times New Roman" fo:color="#1155CC" fo:font-size="8pt" style:font-size-asian="8pt" style:font-size-complex="8pt"/>
    </style:style>
    <style:style style:name="T820" style:parent-style-name="Hyperlink" style:family="text">
      <style:text-properties style:font-name="Constantia" style:font-name-complex="Times New Roman" fo:color="#1155CC" fo:font-size="8pt" style:font-size-asian="8pt" style:font-size-complex="8pt"/>
    </style:style>
    <style:style style:name="T821" style:parent-style-name="Hyperlink" style:family="text">
      <style:text-properties style:font-name="Constantia" style:font-name-complex="Times New Roman" fo:color="#1155CC" fo:font-size="8pt" style:font-size-asian="8pt" style:font-size-complex="8pt"/>
    </style:style>
    <style:style style:name="T822" style:parent-style-name="Hyperlink" style:family="text">
      <style:text-properties style:font-name="Constantia" style:font-name-complex="Times New Roman" fo:color="#1155CC" fo:font-size="8pt" style:font-size-asian="8pt" style:font-size-complex="8pt"/>
    </style:style>
    <style:style style:name="T823" style:parent-style-name="Hyperlink" style:family="text">
      <style:text-properties style:font-name="Constantia" style:font-name-complex="Times New Roman" fo:color="#1155CC" fo:font-size="8pt" style:font-size-asian="8pt" style:font-size-complex="8pt"/>
    </style:style>
    <style:style style:name="T824" style:parent-style-name="Hyperlink" style:family="text">
      <style:text-properties style:font-name="Constantia" style:font-name-complex="Times New Roman" fo:color="#1155CC" fo:font-size="8pt" style:font-size-asian="8pt" style:font-size-complex="8pt"/>
    </style:style>
    <style:style style:name="T825" style:parent-style-name="Hyperlink" style:family="text">
      <style:text-properties style:font-name="Constantia" style:font-name-complex="Times New Roman" fo:color="#1155CC" fo:font-size="8pt" style:font-size-asian="8pt" style:font-size-complex="8pt"/>
    </style:style>
    <style:style style:name="T826" style:parent-style-name="Hyperlink" style:family="text">
      <style:text-properties style:font-name="Constantia" style:font-name-complex="Times New Roman" fo:color="#1155CC" fo:font-size="8pt" style:font-size-asian="8pt" style:font-size-complex="8pt"/>
    </style:style>
    <style:style style:name="T827" style:parent-style-name="Hyperlink" style:family="text">
      <style:text-properties style:font-name="Constantia" style:font-name-complex="Times New Roman" fo:color="#1155CC" fo:font-size="8pt" style:font-size-asian="8pt" style:font-size-complex="8pt"/>
    </style:style>
    <style:style style:name="T828" style:parent-style-name="Hyperlink" style:family="text">
      <style:text-properties style:font-name="Constantia" style:font-name-complex="Times New Roman" fo:color="#1155CC" fo:font-size="8pt" style:font-size-asian="8pt" style:font-size-complex="8pt"/>
    </style:style>
    <style:style style:name="T829" style:parent-style-name="Hyperlink" style:family="text">
      <style:text-properties style:font-name="Constantia" style:font-name-complex="Times New Roman" fo:color="#1155CC" fo:font-size="8pt" style:font-size-asian="8pt" style:font-size-complex="8pt"/>
    </style:style>
    <style:style style:name="T830" style:parent-style-name="Hyperlink" style:family="text">
      <style:text-properties style:font-name="Constantia" style:font-name-complex="Times New Roman" fo:color="#1155CC" fo:font-size="8pt" style:font-size-asian="8pt" style:font-size-complex="8pt"/>
    </style:style>
    <style:style style:name="T831" style:parent-style-name="Hyperlink" style:family="text">
      <style:text-properties style:font-name="Constantia" style:font-name-complex="Times New Roman" fo:color="#1155CC" fo:font-size="8pt" style:font-size-asian="8pt" style:font-size-complex="8pt"/>
    </style:style>
    <style:style style:name="T832" style:parent-style-name="Hyperlink" style:family="text">
      <style:text-properties style:font-name="Constantia" style:font-name-complex="Times New Roman" fo:color="#1155CC" fo:font-size="8pt" style:font-size-asian="8pt" style:font-size-complex="8pt"/>
    </style:style>
    <style:style style:name="T833" style:parent-style-name="Hyperlink" style:family="text">
      <style:text-properties style:font-name="Constantia" style:font-name-complex="Times New Roman" fo:color="#1155CC" fo:font-size="8pt" style:font-size-asian="8pt" style:font-size-complex="8pt"/>
    </style:style>
    <style:style style:name="T834" style:parent-style-name="Hyperlink" style:family="text">
      <style:text-properties style:font-name="Constantia" style:font-name-complex="Times New Roman" fo:color="#1155CC" fo:font-size="8pt" style:font-size-asian="8pt" style:font-size-complex="8pt"/>
    </style:style>
    <style:style style:name="T835" style:parent-style-name="Hyperlink" style:family="text">
      <style:text-properties style:font-name="Constantia" style:font-name-complex="Times New Roman" fo:color="#1155CC" fo:font-size="8pt" style:font-size-asian="8pt" style:font-size-complex="8pt"/>
    </style:style>
    <style:style style:name="T836" style:parent-style-name="Hyperlink" style:family="text">
      <style:text-properties style:font-name="Constantia" style:font-name-complex="Times New Roman" fo:color="#1155CC" fo:font-size="8pt" style:font-size-asian="8pt" style:font-size-complex="8pt"/>
    </style:style>
    <style:style style:name="T837" style:parent-style-name="Hyperlink" style:family="text">
      <style:text-properties style:font-name="Constantia" style:font-name-complex="Times New Roman" fo:color="#1155CC" fo:font-size="8pt" style:font-size-asian="8pt" style:font-size-complex="8pt"/>
    </style:style>
    <style:style style:name="T838" style:parent-style-name="DefaultParagraphFont" style:family="text">
      <style:text-properties style:font-name="Constantia" style:font-name-complex="Times New Roman" fo:font-size="8pt" style:font-size-asian="8pt" style:font-size-complex="8pt"/>
    </style:style>
    <style:style style:name="T839" style:parent-style-name="DefaultParagraphFont" style:family="text">
      <style:text-properties style:text-position="super 63.1%"/>
    </style:style>
    <style:style style:name="T840" style:parent-style-name="DefaultParagraphFont" style:family="text">
      <style:text-properties style:font-name="Constantia" style:font-name-complex="Times New Roman" fo:font-size="8pt" style:font-size-asian="8pt" style:font-size-complex="8pt"/>
    </style:style>
    <style:style style:name="T841" style:parent-style-name="Hyperlink" style:family="text">
      <style:text-properties style:font-name="Constantia" style:font-name-complex="Times New Roman" fo:color="#1155CC" fo:font-size="8pt" style:font-size-asian="8pt" style:font-size-complex="8pt"/>
    </style:style>
    <style:style style:name="T842" style:parent-style-name="Hyperlink" style:family="text">
      <style:text-properties style:font-name="Constantia" style:font-name-complex="Times New Roman" fo:color="#1155CC" fo:font-size="8pt" style:font-size-asian="8pt" style:font-size-complex="8pt"/>
    </style:style>
    <style:style style:name="T843" style:parent-style-name="Hyperlink" style:family="text">
      <style:text-properties style:font-name="Constantia" style:font-name-complex="Times New Roman" fo:color="#1155CC" fo:font-size="8pt" style:font-size-asian="8pt" style:font-size-complex="8pt"/>
    </style:style>
    <style:style style:name="T844" style:parent-style-name="Hyperlink" style:family="text">
      <style:text-properties style:font-name="Constantia" style:font-name-complex="Times New Roman" fo:color="#1155CC" fo:font-size="8pt" style:font-size-asian="8pt" style:font-size-complex="8pt"/>
    </style:style>
    <style:style style:name="T845" style:parent-style-name="Hyperlink" style:family="text">
      <style:text-properties style:font-name="Constantia" style:font-name-complex="Times New Roman" fo:color="#1155CC" fo:font-size="8pt" style:font-size-asian="8pt" style:font-size-complex="8pt"/>
    </style:style>
    <style:style style:name="T846" style:parent-style-name="Hyperlink" style:family="text">
      <style:text-properties style:font-name="Constantia" style:font-name-complex="Times New Roman" fo:color="#1155CC" fo:font-size="8pt" style:font-size-asian="8pt" style:font-size-complex="8pt"/>
    </style:style>
    <style:style style:name="T847" style:parent-style-name="Hyperlink" style:family="text">
      <style:text-properties style:font-name="Constantia" style:font-name-complex="Times New Roman" fo:color="#1155CC" fo:font-size="8pt" style:font-size-asian="8pt" style:font-size-complex="8pt"/>
    </style:style>
    <style:style style:name="T848" style:parent-style-name="Hyperlink" style:family="text">
      <style:text-properties style:font-name="Constantia" style:font-name-complex="Times New Roman" fo:color="#1155CC" fo:font-size="8pt" style:font-size-asian="8pt" style:font-size-complex="8pt"/>
    </style:style>
    <style:style style:name="T849" style:parent-style-name="Hyperlink" style:family="text">
      <style:text-properties style:font-name="Constantia" style:font-name-complex="Times New Roman" fo:color="#1155CC" fo:font-size="8pt" style:font-size-asian="8pt" style:font-size-complex="8pt"/>
    </style:style>
    <style:style style:name="T850" style:parent-style-name="Hyperlink" style:family="text">
      <style:text-properties style:font-name="Constantia" style:font-name-complex="Times New Roman" fo:color="#1155CC" fo:font-size="8pt" style:font-size-asian="8pt" style:font-size-complex="8pt"/>
    </style:style>
    <style:style style:name="T851" style:parent-style-name="Hyperlink" style:family="text">
      <style:text-properties style:font-name="Constantia" style:font-name-complex="Times New Roman" fo:color="#1155CC" fo:font-size="8pt" style:font-size-asian="8pt" style:font-size-complex="8pt"/>
    </style:style>
    <style:style style:name="T852" style:parent-style-name="Hyperlink" style:family="text">
      <style:text-properties style:font-name="Constantia" style:font-name-complex="Times New Roman" fo:color="#1155CC" fo:font-size="8pt" style:font-size-asian="8pt" style:font-size-complex="8pt"/>
    </style:style>
    <style:style style:name="T853" style:parent-style-name="Hyperlink" style:family="text">
      <style:text-properties style:font-name="Constantia" style:font-name-complex="Times New Roman" fo:color="#1155CC" fo:font-size="8pt" style:font-size-asian="8pt" style:font-size-complex="8pt"/>
    </style:style>
    <style:style style:name="T854" style:parent-style-name="Hyperlink" style:family="text">
      <style:text-properties style:font-name="Constantia" style:font-name-complex="Times New Roman" fo:color="#1155CC" fo:font-size="8pt" style:font-size-asian="8pt" style:font-size-complex="8pt"/>
    </style:style>
    <style:style style:name="T855" style:parent-style-name="Hyperlink" style:family="text">
      <style:text-properties style:font-name="Constantia" style:font-name-complex="Times New Roman" fo:color="#1155CC" fo:font-size="8pt" style:font-size-asian="8pt" style:font-size-complex="8pt"/>
    </style:style>
    <style:style style:name="T856" style:parent-style-name="Hyperlink" style:family="text">
      <style:text-properties style:font-name="Constantia" style:font-name-complex="Times New Roman" fo:color="#1155CC" fo:font-size="8pt" style:font-size-asian="8pt" style:font-size-complex="8pt"/>
    </style:style>
    <style:style style:name="T857" style:parent-style-name="Hyperlink" style:family="text">
      <style:text-properties style:font-name="Constantia" style:font-name-complex="Times New Roman" fo:color="#1155CC" fo:font-size="8pt" style:font-size-asian="8pt" style:font-size-complex="8pt"/>
    </style:style>
    <style:style style:name="T858" style:parent-style-name="Hyperlink" style:family="text">
      <style:text-properties style:font-name="Constantia" style:font-name-complex="Times New Roman" fo:color="#1155CC" fo:font-size="8pt" style:font-size-asian="8pt" style:font-size-complex="8pt"/>
    </style:style>
    <style:style style:name="T859" style:parent-style-name="Hyperlink" style:family="text">
      <style:text-properties style:font-name="Constantia" style:font-name-complex="Times New Roman" fo:color="#1155CC" fo:font-size="8pt" style:font-size-asian="8pt" style:font-size-complex="8pt"/>
    </style:style>
    <style:style style:name="T860" style:parent-style-name="Hyperlink" style:family="text">
      <style:text-properties style:font-name="Constantia" style:font-name-complex="Times New Roman" fo:color="#1155CC" fo:font-size="8pt" style:font-size-asian="8pt" style:font-size-complex="8pt"/>
    </style:style>
    <style:style style:name="T861" style:parent-style-name="Hyperlink" style:family="text">
      <style:text-properties style:font-name="Constantia" style:font-name-complex="Times New Roman" fo:color="#1155CC" fo:font-size="8pt" style:font-size-asian="8pt" style:font-size-complex="8pt"/>
    </style:style>
    <style:style style:name="T862" style:parent-style-name="Hyperlink" style:family="text">
      <style:text-properties style:font-name="Constantia" style:font-name-complex="Times New Roman" fo:color="#1155CC" fo:font-size="8pt" style:font-size-asian="8pt" style:font-size-complex="8pt"/>
    </style:style>
    <style:style style:name="T863" style:parent-style-name="Hyperlink" style:family="text">
      <style:text-properties style:font-name="Constantia" style:font-name-complex="Times New Roman" fo:color="#1155CC" fo:font-size="8pt" style:font-size-asian="8pt" style:font-size-complex="8pt"/>
    </style:style>
    <style:style style:name="T864" style:parent-style-name="Hyperlink" style:family="text">
      <style:text-properties style:font-name="Constantia" style:font-name-complex="Times New Roman" fo:color="#1155CC" fo:font-size="8pt" style:font-size-asian="8pt" style:font-size-complex="8pt"/>
    </style:style>
    <style:style style:name="T865" style:parent-style-name="Hyperlink" style:family="text">
      <style:text-properties style:font-name="Constantia" style:font-name-complex="Times New Roman" fo:color="#1155CC" fo:font-size="8pt" style:font-size-asian="8pt" style:font-size-complex="8pt"/>
    </style:style>
    <style:style style:name="T866" style:parent-style-name="Hyperlink" style:family="text">
      <style:text-properties style:font-name="Constantia" style:font-name-complex="Times New Roman" fo:color="#1155CC" fo:font-size="8pt" style:font-size-asian="8pt" style:font-size-complex="8pt"/>
    </style:style>
    <style:style style:name="T867" style:parent-style-name="Hyperlink" style:family="text">
      <style:text-properties style:font-name="Constantia" style:font-name-complex="Times New Roman" fo:color="#1155CC" fo:font-size="8pt" style:font-size-asian="8pt" style:font-size-complex="8pt"/>
    </style:style>
    <style:style style:name="T868" style:parent-style-name="DefaultParagraphFont" style:family="text">
      <style:text-properties style:font-name="Constantia" style:font-name-complex="Times New Roman" fo:font-size="8pt" style:font-size-asian="8pt" style:font-size-complex="8pt"/>
    </style:style>
    <style:style style:name="T869" style:parent-style-name="FootnoteReference" style:family="text">
      <style:text-properties style:font-name="Times New Roman" fo:font-size="12pt" style:font-size-asian="12pt"/>
    </style:style>
    <style:style style:name="T870" style:parent-style-name="DefaultParagraphFont" style:family="text">
      <style:text-properties style:font-name="Constantia" style:font-name-complex="Times New Roman" fo:font-size="8pt" style:font-size-asian="8pt" style:font-size-complex="8pt"/>
    </style:style>
    <style:style style:name="P87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872" style:parent-style-name="DefaultParagraphFont" style:family="text">
      <style:text-properties style:text-position="super 63.1%"/>
    </style:style>
    <style:style style:name="T873" style:parent-style-name="Hyperlink" style:family="text">
      <style:text-properties style:font-name="Constantia" style:font-name-complex="Times New Roman" fo:font-size="8pt" style:font-size-asian="8pt" style:font-size-complex="8pt"/>
    </style:style>
    <style:style style:name="T874" style:parent-style-name="Hyperlink" style:family="text">
      <style:text-properties style:font-name="Constantia" style:font-name-complex="Times New Roman" fo:font-size="8pt" style:font-size-asian="8pt" style:font-size-complex="8pt"/>
    </style:style>
    <style:style style:name="T875" style:parent-style-name="Hyperlink" style:family="text">
      <style:text-properties style:font-name="Constantia" style:font-name-complex="Times New Roman" fo:font-size="8pt" style:font-size-asian="8pt" style:font-size-complex="8pt"/>
    </style:style>
    <style:style style:name="T876" style:parent-style-name="Hyperlink" style:family="text">
      <style:text-properties style:font-name="Constantia" style:font-name-complex="Times New Roman" fo:font-size="8pt" style:font-size-asian="8pt" style:font-size-complex="8pt"/>
    </style:style>
    <style:style style:name="T877" style:parent-style-name="Hyperlink" style:family="text">
      <style:text-properties style:font-name="Constantia" style:font-name-complex="Times New Roman" fo:font-size="8pt" style:font-size-asian="8pt" style:font-size-complex="8pt"/>
    </style:style>
    <style:style style:name="T878" style:parent-style-name="Hyperlink" style:family="text">
      <style:text-properties style:font-name="Constantia" style:font-name-complex="Times New Roman" fo:font-size="8pt" style:font-size-asian="8pt" style:font-size-complex="8pt"/>
    </style:style>
    <style:style style:name="T879" style:parent-style-name="Hyperlink" style:family="text">
      <style:text-properties style:font-name="Constantia" style:font-name-complex="Times New Roman" fo:font-size="8pt" style:font-size-asian="8pt" style:font-size-complex="8pt"/>
    </style:style>
    <style:style style:name="T880" style:parent-style-name="Hyperlink" style:family="text">
      <style:text-properties style:font-name="Constantia" style:font-name-complex="Times New Roman" fo:color="#1155CC" fo:font-size="8pt" style:font-size-asian="8pt" style:font-size-complex="8pt"/>
    </style:style>
    <style:style style:name="T881" style:parent-style-name="Hyperlink" style:family="text">
      <style:text-properties style:font-name="Constantia" style:font-name-complex="Times New Roman" fo:color="#1155CC" fo:font-size="8pt" style:font-size-asian="8pt" style:font-size-complex="8pt"/>
    </style:style>
    <style:style style:name="T882" style:parent-style-name="Hyperlink" style:family="text">
      <style:text-properties style:font-name="Constantia" style:font-name-complex="Times New Roman" fo:color="#1155CC" fo:font-size="8pt" style:font-size-asian="8pt" style:font-size-complex="8pt"/>
    </style:style>
    <style:style style:name="T883" style:parent-style-name="Hyperlink" style:family="text">
      <style:text-properties style:font-name="Constantia" style:font-name-complex="Times New Roman" fo:color="#1155CC" fo:font-size="8pt" style:font-size-asian="8pt" style:font-size-complex="8pt"/>
    </style:style>
    <style:style style:name="T884" style:parent-style-name="Hyperlink" style:family="text">
      <style:text-properties style:font-name="Constantia" style:font-name-complex="Times New Roman" fo:color="#1155CC" fo:font-size="8pt" style:font-size-asian="8pt" style:font-size-complex="8pt"/>
    </style:style>
    <style:style style:name="T885" style:parent-style-name="Hyperlink" style:family="text">
      <style:text-properties style:font-name="Constantia" style:font-name-complex="Times New Roman" fo:color="#1155CC" fo:font-size="8pt" style:font-size-asian="8pt" style:font-size-complex="8pt"/>
    </style:style>
    <style:style style:name="T886" style:parent-style-name="Hyperlink" style:family="text">
      <style:text-properties style:font-name="Constantia" style:font-name-complex="Times New Roman" fo:color="#1155CC" fo:font-size="8pt" style:font-size-asian="8pt" style:font-size-complex="8pt"/>
    </style:style>
    <style:style style:name="T887" style:parent-style-name="Hyperlink" style:family="text">
      <style:text-properties style:font-name="Constantia" style:font-name-complex="Times New Roman" fo:color="#1155CC" fo:font-size="8pt" style:font-size-asian="8pt" style:font-size-complex="8pt"/>
    </style:style>
    <style:style style:name="T888" style:parent-style-name="Hyperlink" style:family="text">
      <style:text-properties style:font-name="Constantia" style:font-name-complex="Times New Roman" fo:color="#1155CC" fo:font-size="8pt" style:font-size-asian="8pt" style:font-size-complex="8pt"/>
    </style:style>
    <style:style style:name="T889" style:parent-style-name="Hyperlink" style:family="text">
      <style:text-properties style:font-name="Constantia" style:font-name-complex="Times New Roman" fo:color="#1155CC" fo:font-size="8pt" style:font-size-asian="8pt" style:font-size-complex="8pt"/>
    </style:style>
    <style:style style:name="T890" style:parent-style-name="Hyperlink" style:family="text">
      <style:text-properties style:font-name="Constantia" style:font-name-complex="Times New Roman" fo:color="#1155CC" fo:font-size="8pt" style:font-size-asian="8pt" style:font-size-complex="8pt"/>
    </style:style>
    <style:style style:name="T891" style:parent-style-name="Hyperlink" style:family="text">
      <style:text-properties style:font-name="Constantia" style:font-name-complex="Times New Roman" fo:color="#1155CC" fo:font-size="8pt" style:font-size-asian="8pt" style:font-size-complex="8pt"/>
    </style:style>
    <style:style style:name="T892" style:parent-style-name="Hyperlink" style:family="text">
      <style:text-properties style:font-name="Constantia" style:font-name-complex="Times New Roman" fo:color="#1155CC" fo:font-size="8pt" style:font-size-asian="8pt" style:font-size-complex="8pt"/>
    </style:style>
    <style:style style:name="T893" style:parent-style-name="Hyperlink" style:family="text">
      <style:text-properties style:font-name="Constantia" style:font-name-complex="Times New Roman" fo:color="#1155CC" fo:font-size="8pt" style:font-size-asian="8pt" style:font-size-complex="8pt"/>
    </style:style>
    <style:style style:name="T894" style:parent-style-name="Hyperlink" style:family="text">
      <style:text-properties style:font-name="Constantia" style:font-name-complex="Times New Roman" fo:color="#1155CC" fo:font-size="8pt" style:font-size-asian="8pt" style:font-size-complex="8pt"/>
    </style:style>
    <style:style style:name="T895" style:parent-style-name="Hyperlink" style:family="text">
      <style:text-properties style:font-name="Constantia" style:font-name-complex="Times New Roman" fo:color="#1155CC" fo:font-size="8pt" style:font-size-asian="8pt" style:font-size-complex="8pt"/>
    </style:style>
    <style:style style:name="T896" style:parent-style-name="Hyperlink" style:family="text">
      <style:text-properties style:font-name="Constantia" style:font-name-complex="Times New Roman" fo:color="#1155CC" fo:font-size="8pt" style:font-size-asian="8pt" style:font-size-complex="8pt"/>
    </style:style>
    <style:style style:name="T897" style:parent-style-name="Hyperlink" style:family="text">
      <style:text-properties style:font-name="Constantia" style:font-name-complex="Times New Roman" fo:color="#1155CC" fo:font-size="8pt" style:font-size-asian="8pt" style:font-size-complex="8pt"/>
    </style:style>
    <style:style style:name="T898" style:parent-style-name="Hyperlink" style:family="text">
      <style:text-properties style:font-name="Constantia" style:font-name-complex="Times New Roman" fo:color="#1155CC" fo:font-size="8pt" style:font-size-asian="8pt" style:font-size-complex="8pt"/>
    </style:style>
    <style:style style:name="T899" style:parent-style-name="DefaultParagraphFont" style:family="text">
      <style:text-properties style:font-name="Constantia" style:font-name-complex="Times New Roman" fo:font-size="8pt" style:font-size-asian="8pt" style:font-size-complex="8pt"/>
    </style:style>
    <style:style style:name="T900" style:parent-style-name="DefaultParagraphFont" style:family="text">
      <style:text-properties style:text-position="super 63.1%"/>
    </style:style>
    <style:style style:name="T901" style:parent-style-name="Hyperlink" style:family="text">
      <style:text-properties style:font-name="Constantia" style:font-name-complex="Times New Roman" fo:font-size="8pt" style:font-size-asian="8pt" style:font-size-complex="8pt"/>
    </style:style>
    <style:style style:name="T902" style:parent-style-name="Hyperlink" style:family="text">
      <style:text-properties style:font-name="Constantia" style:font-name-complex="Times New Roman" fo:font-size="8pt" style:font-size-asian="8pt" style:font-size-complex="8pt"/>
    </style:style>
    <style:style style:name="T903" style:parent-style-name="Hyperlink" style:family="text">
      <style:text-properties style:font-name="Constantia" style:font-name-complex="Times New Roman" fo:font-size="8pt" style:font-size-asian="8pt" style:font-size-complex="8pt"/>
    </style:style>
    <style:style style:name="T904" style:parent-style-name="Hyperlink" style:family="text">
      <style:text-properties style:font-name="Constantia" style:font-name-complex="Times New Roman" fo:font-size="8pt" style:font-size-asian="8pt" style:font-size-complex="8pt"/>
    </style:style>
    <style:style style:name="T905" style:parent-style-name="Hyperlink" style:family="text">
      <style:text-properties style:font-name="Constantia" style:font-name-complex="Times New Roman" fo:font-size="8pt" style:font-size-asian="8pt" style:font-size-complex="8pt"/>
    </style:style>
    <style:style style:name="T906" style:parent-style-name="DefaultParagraphFont" style:family="text">
      <style:text-properties style:text-position="super 63.1%"/>
    </style:style>
    <style:style style:name="T907" style:parent-style-name="Hyperlink" style:family="text">
      <style:text-properties style:font-name="Constantia" style:font-name-complex="Times New Roman" fo:font-size="8pt" style:font-size-asian="8pt" style:font-size-complex="8pt"/>
    </style:style>
    <style:style style:name="T908" style:parent-style-name="Hyperlink" style:family="text">
      <style:text-properties style:font-name="Constantia" style:font-name-complex="Times New Roman" fo:font-size="8pt" style:font-size-asian="8pt" style:font-size-complex="8pt"/>
    </style:style>
    <style:style style:name="T909" style:parent-style-name="Hyperlink" style:family="text">
      <style:text-properties style:font-name="Constantia" style:font-name-complex="Times New Roman" fo:font-size="8pt" style:font-size-asian="8pt" style:font-size-complex="8pt"/>
    </style:style>
    <style:style style:name="T910" style:parent-style-name="Hyperlink" style:family="text">
      <style:text-properties style:font-name="Constantia" style:font-name-complex="Times New Roman" fo:font-size="8pt" style:font-size-asian="8pt" style:font-size-complex="8pt"/>
    </style:style>
    <style:style style:name="T911" style:parent-style-name="Hyperlink" style:family="text">
      <style:text-properties style:font-name="Constantia" style:font-name-complex="Times New Roman" fo:font-size="8pt" style:font-size-asian="8pt" style:font-size-complex="8pt"/>
    </style:style>
    <style:style style:name="T912" style:parent-style-name="DefaultParagraphFont" style:family="text">
      <style:text-properties style:text-position="super 63.1%"/>
    </style:style>
    <style:style style:name="T913" style:parent-style-name="DefaultParagraphFont" style:family="text">
      <style:text-properties style:font-name="Constantia" style:font-name-complex="Times New Roman" fo:font-size="8pt" style:font-size-asian="8pt" style:font-size-complex="8pt"/>
    </style:style>
    <style:style style:name="T91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915" style:parent-style-name="DefaultParagraphFont" style:family="text">
      <style:text-properties style:font-name="Constantia" style:font-name-complex="Times New Roman" fo:font-size="8pt" style:font-size-asian="8pt" style:font-size-complex="8pt"/>
    </style:style>
    <style:style style:name="T916" style:parent-style-name="DefaultParagraphFont" style:family="text">
      <style:text-properties style:text-position="super 63.1%"/>
    </style:style>
    <style:style style:name="T917" style:parent-style-name="DefaultParagraphFont" style:family="text">
      <style:text-properties style:font-name="Constantia" style:font-name-complex="Times New Roman" fo:font-size="8pt" style:font-size-asian="8pt" style:font-size-complex="8pt"/>
    </style:style>
    <style:style style:name="T91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919" style:parent-style-name="DefaultParagraphFont" style:family="text">
      <style:text-properties style:font-name="Constantia" style:font-name-complex="Times New Roman" fo:font-size="8pt" style:font-size-asian="8pt" style:font-size-complex="8pt"/>
    </style:style>
    <style:style style:name="T920" style:parent-style-name="Hyperlink" style:family="text">
      <style:text-properties style:font-name="Constantia" style:font-name-complex="Times New Roman" fo:color="#0000FF" fo:font-size="8pt" style:font-size-asian="8pt" style:font-size-complex="8pt"/>
    </style:style>
    <style:style style:name="T921" style:parent-style-name="Hyperlink" style:family="text">
      <style:text-properties style:font-name="Constantia" style:font-name-complex="Times New Roman" fo:color="#0000FF" fo:font-size="8pt" style:font-size-asian="8pt" style:font-size-complex="8pt"/>
    </style:style>
    <style:style style:name="T922" style:parent-style-name="Hyperlink" style:family="text">
      <style:text-properties style:font-name="Constantia" style:font-name-complex="Times New Roman" fo:color="#0000FF" fo:font-size="8pt" style:font-size-asian="8pt" style:font-size-complex="8pt"/>
    </style:style>
    <style:style style:name="T923" style:parent-style-name="Hyperlink" style:family="text">
      <style:text-properties style:font-name="Constantia" style:font-name-complex="Times New Roman" fo:color="#0000FF" fo:font-size="8pt" style:font-size-asian="8pt" style:font-size-complex="8pt"/>
    </style:style>
    <style:style style:name="T924" style:parent-style-name="Hyperlink" style:family="text">
      <style:text-properties style:font-name="Constantia" style:font-name-complex="Times New Roman" fo:color="#0000FF" fo:font-size="8pt" style:font-size-asian="8pt" style:font-size-complex="8pt"/>
    </style:style>
    <style:style style:name="T925" style:parent-style-name="Hyperlink" style:family="text">
      <style:text-properties style:font-name="Constantia" style:font-name-complex="Times New Roman" fo:color="#0000FF" fo:font-size="8pt" style:font-size-asian="8pt" style:font-size-complex="8pt"/>
    </style:style>
    <style:style style:name="T926" style:parent-style-name="Hyperlink" style:family="text">
      <style:text-properties style:font-name="Constantia" style:font-name-complex="Times New Roman" fo:color="#0000FF" fo:font-size="8pt" style:font-size-asian="8pt" style:font-size-complex="8pt"/>
    </style:style>
    <style:style style:name="T927" style:parent-style-name="Hyperlink" style:family="text">
      <style:text-properties style:font-name="Constantia" style:font-name-complex="Times New Roman" fo:color="#0000FF" fo:font-size="8pt" style:font-size-asian="8pt" style:font-size-complex="8pt"/>
    </style:style>
    <style:style style:name="T928" style:parent-style-name="Hyperlink" style:family="text">
      <style:text-properties style:font-name="Constantia" style:font-name-complex="Times New Roman" fo:color="#0000FF" fo:font-size="8pt" style:font-size-asian="8pt" style:font-size-complex="8pt"/>
    </style:style>
    <style:style style:name="T929" style:parent-style-name="Hyperlink" style:family="text">
      <style:text-properties style:font-name="Constantia" style:font-name-complex="Times New Roman" fo:color="#0000FF" fo:font-size="8pt" style:font-size-asian="8pt" style:font-size-complex="8pt"/>
    </style:style>
    <style:style style:name="T930" style:parent-style-name="Hyperlink" style:family="text">
      <style:text-properties style:font-name="Constantia" style:font-name-complex="Times New Roman" fo:color="#0000FF" fo:font-size="8pt" style:font-size-asian="8pt" style:font-size-complex="8pt"/>
    </style:style>
    <style:style style:name="T931" style:parent-style-name="Hyperlink" style:family="text">
      <style:text-properties style:font-name="Constantia" style:font-name-complex="Times New Roman" fo:color="#0000FF" fo:font-size="8pt" style:font-size-asian="8pt" style:font-size-complex="8pt"/>
    </style:style>
    <style:style style:name="T932" style:parent-style-name="Hyperlink" style:family="text">
      <style:text-properties style:font-name="Constantia" style:font-name-complex="Times New Roman" fo:color="#0000FF" fo:font-size="8pt" style:font-size-asian="8pt" style:font-size-complex="8pt"/>
    </style:style>
    <style:style style:name="T933" style:parent-style-name="Hyperlink" style:family="text">
      <style:text-properties style:font-name="Constantia" style:font-name-complex="Times New Roman" fo:color="#0000FF" fo:font-size="8pt" style:font-size-asian="8pt" style:font-size-complex="8pt"/>
    </style:style>
    <style:style style:name="T934" style:parent-style-name="Hyperlink" style:family="text">
      <style:text-properties style:font-name="Constantia" style:font-name-complex="Times New Roman" fo:color="#0000FF" fo:font-size="8pt" style:font-size-asian="8pt" style:font-size-complex="8pt"/>
    </style:style>
    <style:style style:name="T935" style:parent-style-name="DefaultParagraphFont" style:family="text">
      <style:text-properties style:font-name="Constantia" style:font-name-complex="Times New Roman" fo:font-size="8pt" style:font-size-asian="8pt" style:font-size-complex="8pt"/>
    </style:style>
    <style:style style:name="T936" style:parent-style-name="DefaultParagraphFont" style:family="text">
      <style:text-properties style:font-name="Constantia" style:font-name-complex="Times New Roman" fo:font-size="8pt" style:font-size-asian="8pt" style:font-size-complex="8pt" fo:background-color="#FFFFFF"/>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style:text-position="super 63.1%"/>
    </style:style>
    <style:style style:name="T943" style:parent-style-name="DefaultParagraphFont" style:family="text">
      <style:text-properties style:font-name="Constantia" style:font-name-complex="Times New Roman" fo:font-size="8pt" style:font-size-asian="8pt" style:font-size-complex="8pt"/>
    </style:style>
    <style:style style:name="T94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945" style:parent-style-name="DefaultParagraphFont" style:family="text">
      <style:text-properties style:font-name="Constantia" style:font-name-complex="Times New Roman" fo:font-size="8pt" style:font-size-asian="8pt" style:font-size-complex="8pt"/>
    </style:style>
    <style:style style:name="T946" style:parent-style-name="Hyperlink" style:family="text">
      <style:text-properties style:font-name="Constantia" style:font-name-complex="Times New Roman" fo:color="#0000FF" fo:font-size="8pt" style:font-size-asian="8pt" style:font-size-complex="8pt"/>
    </style:style>
    <style:style style:name="T947" style:parent-style-name="Hyperlink" style:family="text">
      <style:text-properties style:font-name="Constantia" style:font-name-complex="Times New Roman" fo:color="#0000FF" fo:font-size="8pt" style:font-size-asian="8pt" style:font-size-complex="8pt"/>
    </style:style>
    <style:style style:name="T948" style:parent-style-name="Hyperlink" style:family="text">
      <style:text-properties style:font-name="Constantia" style:font-name-complex="Times New Roman" fo:color="#0000FF" fo:font-size="8pt" style:font-size-asian="8pt" style:font-size-complex="8pt"/>
    </style:style>
    <style:style style:name="T949" style:parent-style-name="Hyperlink" style:family="text">
      <style:text-properties style:font-name="Constantia" style:font-name-complex="Times New Roman" fo:color="#0000FF" fo:font-size="8pt" style:font-size-asian="8pt" style:font-size-complex="8pt"/>
    </style:style>
    <style:style style:name="T950" style:parent-style-name="Hyperlink" style:family="text">
      <style:text-properties style:font-name="Constantia" style:font-name-complex="Times New Roman" fo:color="#0000FF" fo:font-size="8pt" style:font-size-asian="8pt" style:font-size-complex="8pt"/>
    </style:style>
    <style:style style:name="T951" style:parent-style-name="Hyperlink" style:family="text">
      <style:text-properties style:font-name="Constantia" style:font-name-complex="Times New Roman" fo:color="#0000FF" fo:font-size="8pt" style:font-size-asian="8pt" style:font-size-complex="8pt"/>
    </style:style>
    <style:style style:name="T952" style:parent-style-name="Hyperlink" style:family="text">
      <style:text-properties style:font-name="Constantia" style:font-name-complex="Times New Roman" fo:color="#0000FF" fo:font-size="8pt" style:font-size-asian="8pt" style:font-size-complex="8pt"/>
    </style:style>
    <style:style style:name="T953" style:parent-style-name="Hyperlink" style:family="text">
      <style:text-properties style:font-name="Constantia" style:font-name-complex="Times New Roman" fo:color="#0000FF" fo:font-size="8pt" style:font-size-asian="8pt" style:font-size-complex="8pt"/>
    </style:style>
    <style:style style:name="T954" style:parent-style-name="Hyperlink" style:family="text">
      <style:text-properties style:font-name="Constantia" style:font-name-complex="Times New Roman" fo:color="#0000FF" fo:font-size="8pt" style:font-size-asian="8pt" style:font-size-complex="8pt"/>
    </style:style>
    <style:style style:name="T955" style:parent-style-name="Hyperlink" style:family="text">
      <style:text-properties style:font-name="Constantia" style:font-name-complex="Times New Roman" fo:color="#0000FF" fo:font-size="8pt" style:font-size-asian="8pt" style:font-size-complex="8pt"/>
    </style:style>
    <style:style style:name="T956" style:parent-style-name="Hyperlink" style:family="text">
      <style:text-properties style:font-name="Constantia" style:font-name-complex="Times New Roman" fo:color="#0000FF" fo:font-size="8pt" style:font-size-asian="8pt" style:font-size-complex="8pt"/>
    </style:style>
    <style:style style:name="T957" style:parent-style-name="Hyperlink" style:family="text">
      <style:text-properties style:font-name="Constantia" style:font-name-complex="Times New Roman" fo:color="#0000FF" fo:font-size="8pt" style:font-size-asian="8pt" style:font-size-complex="8pt"/>
    </style:style>
    <style:style style:name="T958" style:parent-style-name="Hyperlink" style:family="text">
      <style:text-properties style:font-name="Constantia" style:font-name-complex="Times New Roman" fo:color="#0000FF" fo:font-size="8pt" style:font-size-asian="8pt" style:font-size-complex="8pt"/>
    </style:style>
    <style:style style:name="T959" style:parent-style-name="Hyperlink" style:family="text">
      <style:text-properties style:font-name="Constantia" style:font-name-complex="Times New Roman" fo:color="#0000FF" fo:font-size="8pt" style:font-size-asian="8pt" style:font-size-complex="8pt"/>
    </style:style>
    <style:style style:name="T960" style:parent-style-name="Hyperlink" style:family="text">
      <style:text-properties style:font-name="Constantia" style:font-name-complex="Times New Roman" fo:color="#0000FF" fo:font-size="8pt" style:font-size-asian="8pt" style:font-size-complex="8pt"/>
    </style:style>
    <style:style style:name="T961" style:parent-style-name="Hyperlink" style:family="text">
      <style:text-properties style:font-name="Constantia" style:font-name-complex="Times New Roman" fo:color="#0000FF" fo:font-size="8pt" style:font-size-asian="8pt" style:font-size-complex="8pt"/>
    </style:style>
    <style:style style:name="T962" style:parent-style-name="Hyperlink" style:family="text">
      <style:text-properties style:font-name="Constantia" style:font-name-complex="Times New Roman" fo:color="#0000FF" fo:font-size="8pt" style:font-size-asian="8pt" style:font-size-complex="8pt"/>
    </style:style>
    <style:style style:name="T963" style:parent-style-name="Hyperlink" style:family="text">
      <style:text-properties style:font-name="Constantia" style:font-name-complex="Times New Roman" fo:color="#0000FF" fo:font-size="8pt" style:font-size-asian="8pt" style:font-size-complex="8pt"/>
    </style:style>
    <style:style style:name="T964" style:parent-style-name="Hyperlink" style:family="text">
      <style:text-properties style:font-name="Constantia" style:font-name-complex="Times New Roman" fo:color="#0000FF" fo:font-size="8pt" style:font-size-asian="8pt" style:font-size-complex="8pt"/>
    </style:style>
    <style:style style:name="T965" style:parent-style-name="Hyperlink" style:family="text">
      <style:text-properties style:font-name="Constantia" style:font-name-complex="Times New Roman" fo:color="#0000FF" fo:font-size="8pt" style:font-size-asian="8pt" style:font-size-complex="8pt"/>
    </style:style>
    <style:style style:name="T966" style:parent-style-name="Hyperlink" style:family="text">
      <style:text-properties style:font-name="Constantia" style:font-name-complex="Times New Roman" fo:color="#0000FF" fo:font-size="8pt" style:font-size-asian="8pt" style:font-size-complex="8pt"/>
    </style:style>
    <style:style style:name="T967" style:parent-style-name="Hyperlink" style:family="text">
      <style:text-properties style:font-name="Constantia" style:font-name-complex="Times New Roman" fo:color="#0000FF" fo:font-size="8pt" style:font-size-asian="8pt" style:font-size-complex="8pt"/>
    </style:style>
    <style:style style:name="T968" style:parent-style-name="Hyperlink" style:family="text">
      <style:text-properties style:font-name="Constantia" style:font-name-complex="Times New Roman" fo:color="#0000FF" fo:font-size="8pt" style:font-size-asian="8pt" style:font-size-complex="8pt"/>
    </style:style>
    <style:style style:name="T969" style:parent-style-name="Hyperlink" style:family="text">
      <style:text-properties style:font-name="Constantia" style:font-name-complex="Times New Roman" fo:color="#0000FF" fo:font-size="8pt" style:font-size-asian="8pt" style:font-size-complex="8pt"/>
    </style:style>
    <style:style style:name="T970" style:parent-style-name="Hyperlink" style:family="text">
      <style:text-properties style:font-name="Constantia" style:font-name-complex="Times New Roman" fo:color="#0000FF" fo:font-size="8pt" style:font-size-asian="8pt" style:font-size-complex="8pt"/>
    </style:style>
    <style:style style:name="T971" style:parent-style-name="Hyperlink" style:family="text">
      <style:text-properties style:font-name="Constantia" style:font-name-complex="Times New Roman" fo:color="#0000FF" fo:font-size="8pt" style:font-size-asian="8pt" style:font-size-complex="8pt"/>
    </style:style>
    <style:style style:name="T972" style:parent-style-name="Hyperlink" style:family="text">
      <style:text-properties style:font-name="Constantia" style:font-name-complex="Times New Roman" fo:color="#0000FF" fo:font-size="8pt" style:font-size-asian="8pt" style:font-size-complex="8pt"/>
    </style:style>
    <style:style style:name="T973" style:parent-style-name="Hyperlink" style:family="text">
      <style:text-properties style:font-name="Constantia" style:font-name-complex="Times New Roman" fo:color="#0000FF" fo:font-size="8pt" style:font-size-asian="8pt" style:font-size-complex="8pt"/>
    </style:style>
    <style:style style:name="T974" style:parent-style-name="Hyperlink" style:family="text">
      <style:text-properties style:font-name="Constantia" style:font-name-complex="Times New Roman" fo:color="#0000FF" fo:font-size="8pt" style:font-size-asian="8pt" style:font-size-complex="8pt"/>
    </style:style>
    <style:style style:name="T975" style:parent-style-name="DefaultParagraphFont" style:family="text">
      <style:text-properties style:font-name="Constantia" style:font-name-complex="Times New Roman" fo:font-size="8pt" style:font-size-asian="8pt" style:font-size-complex="8pt"/>
    </style:style>
    <style:style style:name="T976" style:parent-style-name="DefaultParagraphFont" style:family="text">
      <style:text-properties style:font-name="Constantia" style:font-name-complex="Times New Roman" fo:font-size="8pt" style:font-size-asian="8pt" style:font-size-complex="8pt" fo:background-color="#FFFFFF"/>
    </style:style>
    <style:style style:name="T977" style:parent-style-name="DefaultParagraphFont" style:family="text">
      <style:text-properties style:text-position="super 63.1%"/>
    </style:style>
    <style:style style:name="T978" style:parent-style-name="DefaultParagraphFont" style:family="text">
      <style:text-properties style:font-name="Constantia" style:font-name-complex="Times New Roman" fo:font-size="8pt" style:font-size-asian="8pt" style:font-size-complex="8pt"/>
    </style:style>
    <style:style style:name="T979" style:parent-style-name="Hyperlink" style:family="text">
      <style:text-properties style:font-name="Constantia" style:font-name-complex="Times New Roman" fo:color="#1155CC" fo:font-size="8pt" style:font-size-asian="8pt" style:font-size-complex="8pt"/>
    </style:style>
    <style:style style:name="T980" style:parent-style-name="Hyperlink" style:family="text">
      <style:text-properties style:font-name="Constantia" style:font-name-complex="Times New Roman" fo:color="#1155CC" fo:font-size="8pt" style:font-size-asian="8pt" style:font-size-complex="8pt"/>
    </style:style>
    <style:style style:name="T981" style:parent-style-name="Hyperlink" style:family="text">
      <style:text-properties style:font-name="Constantia" style:font-name-complex="Times New Roman" fo:color="#1155CC" fo:font-size="8pt" style:font-size-asian="8pt" style:font-size-complex="8pt"/>
    </style:style>
    <style:style style:name="T982" style:parent-style-name="Hyperlink" style:family="text">
      <style:text-properties style:font-name="Constantia" style:font-name-complex="Times New Roman" fo:color="#1155CC" fo:font-size="8pt" style:font-size-asian="8pt" style:font-size-complex="8pt"/>
    </style:style>
    <style:style style:name="T983" style:parent-style-name="Hyperlink" style:family="text">
      <style:text-properties style:font-name="Constantia" style:font-name-complex="Times New Roman" fo:color="#1155CC" fo:font-size="8pt" style:font-size-asian="8pt" style:font-size-complex="8pt"/>
    </style:style>
    <style:style style:name="T984" style:parent-style-name="Hyperlink" style:family="text">
      <style:text-properties style:font-name="Constantia" style:font-name-complex="Times New Roman" fo:color="#1155CC" fo:font-size="8pt" style:font-size-asian="8pt" style:font-size-complex="8pt"/>
    </style:style>
    <style:style style:name="T985" style:parent-style-name="Hyperlink" style:family="text">
      <style:text-properties style:font-name="Constantia" style:font-name-complex="Times New Roman" fo:color="#1155CC" fo:font-size="8pt" style:font-size-asian="8pt" style:font-size-complex="8pt"/>
    </style:style>
    <style:style style:name="T986" style:parent-style-name="Hyperlink" style:family="text">
      <style:text-properties style:font-name="Constantia" style:font-name-complex="Times New Roman" fo:color="#1155CC" fo:font-size="8pt" style:font-size-asian="8pt" style:font-size-complex="8pt"/>
    </style:style>
    <style:style style:name="T987" style:parent-style-name="Hyperlink" style:family="text">
      <style:text-properties style:font-name="Constantia" style:font-name-complex="Times New Roman" fo:color="#1155CC" fo:font-size="8pt" style:font-size-asian="8pt" style:font-size-complex="8pt"/>
    </style:style>
    <style:style style:name="T988" style:parent-style-name="DefaultParagraphFont" style:family="text">
      <style:text-properties style:font-name="Constantia" style:font-name-complex="Times New Roman" fo:font-size="8pt" style:font-size-asian="8pt" style:font-size-complex="8pt"/>
    </style:style>
    <style:style style:name="T989" style:parent-style-name="DefaultParagraphFont" style:family="text">
      <style:text-properties style:text-position="super 63.1%"/>
    </style:style>
    <style:style style:name="T990" style:parent-style-name="Hyperlink" style:family="text">
      <style:text-properties style:font-name="Constantia" style:font-name-complex="Times New Roman" fo:font-size="8pt" style:font-size-asian="8pt" style:font-size-complex="8pt"/>
    </style:style>
    <style:style style:name="T991" style:parent-style-name="Hyperlink" style:family="text">
      <style:text-properties style:font-name="Constantia" style:font-name-complex="Times New Roman" fo:font-size="8pt" style:font-size-asian="8pt" style:font-size-complex="8pt"/>
    </style:style>
    <style:style style:name="T992" style:parent-style-name="Hyperlink" style:family="text">
      <style:text-properties style:font-name="Constantia" style:font-name-complex="Times New Roman" fo:font-size="8pt" style:font-size-asian="8pt" style:font-size-complex="8pt"/>
    </style:style>
    <style:style style:name="T993" style:parent-style-name="Hyperlink" style:family="text">
      <style:text-properties style:font-name="Constantia" style:font-name-complex="Times New Roman" fo:font-size="8pt" style:font-size-asian="8pt" style:font-size-complex="8pt"/>
    </style:style>
    <style:style style:name="T994" style:parent-style-name="Hyperlink" style:family="text">
      <style:text-properties style:font-name="Constantia" style:font-name-complex="Times New Roman" fo:font-size="8pt" style:font-size-asian="8pt" style:font-size-complex="8pt"/>
    </style:style>
    <style:style style:name="T995" style:parent-style-name="Hyperlink" style:family="text">
      <style:text-properties style:font-name="Constantia" style:font-name-complex="Times New Roman" fo:font-size="8pt" style:font-size-asian="8pt" style:font-size-complex="8pt"/>
    </style:style>
    <style:style style:name="T996" style:parent-style-name="Hyperlink" style:family="text">
      <style:text-properties style:font-name="Constantia" style:font-name-complex="Times New Roman" fo:font-size="8pt" style:font-size-asian="8pt" style:font-size-complex="8pt"/>
    </style:style>
    <style:style style:name="T997" style:parent-style-name="Hyperlink" style:family="text">
      <style:text-properties style:font-name="Constantia" style:font-name-complex="Times New Roman" fo:font-size="8pt" style:font-size-asian="8pt" style:font-size-complex="8pt"/>
    </style:style>
    <style:style style:name="T998" style:parent-style-name="Hyperlink" style:family="text">
      <style:text-properties style:font-name="Constantia" style:font-name-complex="Times New Roman" fo:font-size="8pt" style:font-size-asian="8pt" style:font-size-complex="8pt"/>
    </style:style>
    <style:style style:name="T999" style:parent-style-name="Hyperlink" style:family="text">
      <style:text-properties style:font-name="Constantia" style:font-name-complex="Times New Roman" fo:font-size="8pt" style:font-size-asian="8pt" style:font-size-complex="8pt"/>
    </style:style>
    <style:style style:name="T1000" style:parent-style-name="Hyperlink" style:family="text">
      <style:text-properties style:font-name="Constantia" style:font-name-complex="Times New Roman" fo:font-size="8pt" style:font-size-asian="8pt" style:font-size-complex="8pt"/>
    </style:style>
    <style:style style:name="T1001" style:parent-style-name="Hyperlink" style:family="text">
      <style:text-properties style:font-name="Constantia" style:font-name-complex="Times New Roman" fo:font-size="8pt" style:font-size-asian="8pt" style:font-size-complex="8pt"/>
    </style:style>
    <style:style style:name="T1002" style:parent-style-name="Hyperlink" style:family="text">
      <style:text-properties style:font-name="Constantia" style:font-name-complex="Times New Roman" fo:font-size="8pt" style:font-size-asian="8pt" style:font-size-complex="8pt"/>
    </style:style>
    <style:style style:name="T1003" style:parent-style-name="Hyperlink" style:family="text">
      <style:text-properties style:font-name="Constantia" style:font-name-complex="Times New Roman" fo:font-size="8pt" style:font-size-asian="8pt" style:font-size-complex="8pt"/>
    </style:style>
    <style:style style:name="T1004" style:parent-style-name="Hyperlink" style:family="text">
      <style:text-properties style:font-name="Constantia" style:font-name-complex="Times New Roman" fo:font-size="8pt" style:font-size-asian="8pt" style:font-size-complex="8pt"/>
    </style:style>
    <style:style style:name="T1005" style:parent-style-name="Hyperlink" style:family="text">
      <style:text-properties style:font-name="Constantia" style:font-name-complex="Times New Roman" fo:font-size="8pt" style:font-size-asian="8pt" style:font-size-complex="8pt"/>
    </style:style>
    <style:style style:name="T1006" style:parent-style-name="Hyperlink" style:family="text">
      <style:text-properties style:font-name="Constantia" style:font-name-complex="Times New Roman" fo:font-size="8pt" style:font-size-asian="8pt" style:font-size-complex="8pt"/>
    </style:style>
    <style:style style:name="T1007" style:parent-style-name="Hyperlink" style:family="text">
      <style:text-properties style:font-name="Constantia" style:font-name-complex="Times New Roman" fo:font-size="8pt" style:font-size-asian="8pt" style:font-size-complex="8pt"/>
    </style:style>
    <style:style style:name="T1008" style:parent-style-name="Hyperlink" style:family="text">
      <style:text-properties style:font-name="Constantia" style:font-name-complex="Times New Roman" fo:font-size="8pt" style:font-size-asian="8pt" style:font-size-complex="8pt"/>
    </style:style>
    <style:style style:name="T1009" style:parent-style-name="Hyperlink" style:family="text">
      <style:text-properties style:font-name="Constantia" style:font-name-complex="Times New Roman" fo:font-size="8pt" style:font-size-asian="8pt" style:font-size-complex="8pt"/>
    </style:style>
    <style:style style:name="T1010" style:parent-style-name="Hyperlink" style:family="text">
      <style:text-properties style:font-name="Constantia" style:font-name-complex="Times New Roman" fo:font-size="8pt" style:font-size-asian="8pt" style:font-size-complex="8pt"/>
    </style:style>
    <style:style style:name="T1011" style:parent-style-name="Hyperlink" style:family="text">
      <style:text-properties style:font-name="Constantia" style:font-name-complex="Times New Roman" fo:font-size="8pt" style:font-size-asian="8pt" style:font-size-complex="8pt"/>
    </style:style>
    <style:style style:name="T1012" style:parent-style-name="Hyperlink" style:family="text">
      <style:text-properties style:font-name="Constantia" style:font-name-complex="Times New Roman" fo:font-size="8pt" style:font-size-asian="8pt" style:font-size-complex="8pt"/>
    </style:style>
    <style:style style:name="T1013" style:parent-style-name="Hyperlink" style:family="text">
      <style:text-properties style:font-name="Constantia" style:font-name-complex="Times New Roman" fo:font-size="8pt" style:font-size-asian="8pt" style:font-size-complex="8pt"/>
    </style:style>
    <style:style style:name="T1014" style:parent-style-name="Hyperlink" style:family="text">
      <style:text-properties style:font-name="Constantia" style:font-name-complex="Times New Roman" fo:font-size="8pt" style:font-size-asian="8pt" style:font-size-complex="8pt"/>
    </style:style>
    <style:style style:name="T1015" style:parent-style-name="Hyperlink" style:family="text">
      <style:text-properties style:font-name="Constantia" style:font-name-complex="Times New Roman" fo:font-size="8pt" style:font-size-asian="8pt" style:font-size-complex="8pt"/>
    </style:style>
    <style:style style:name="T1016" style:parent-style-name="Hyperlink" style:family="text">
      <style:text-properties style:font-name="Constantia" style:font-name-complex="Times New Roman" fo:font-size="8pt" style:font-size-asian="8pt" style:font-size-complex="8pt"/>
    </style:style>
    <style:style style:name="T1017" style:parent-style-name="Hyperlink" style:family="text">
      <style:text-properties style:font-name="Constantia" style:font-name-complex="Times New Roman" fo:font-size="8pt" style:font-size-asian="8pt" style:font-size-complex="8pt"/>
    </style:style>
    <style:style style:name="T1018" style:parent-style-name="Hyperlink" style:family="text">
      <style:text-properties style:font-name="Constantia" style:font-name-complex="Times New Roman" fo:font-size="8pt" style:font-size-asian="8pt" style:font-size-complex="8pt"/>
    </style:style>
    <style:style style:name="T1019" style:parent-style-name="Hyperlink" style:family="text">
      <style:text-properties style:font-name="Constantia" style:font-name-complex="Times New Roman" fo:font-size="8pt" style:font-size-asian="8pt" style:font-size-complex="8pt"/>
    </style:style>
    <style:style style:name="T1020" style:parent-style-name="Hyperlink" style:family="text">
      <style:text-properties style:font-name="Constantia" style:font-name-complex="Times New Roman" fo:font-size="8pt" style:font-size-asian="8pt" style:font-size-complex="8pt"/>
    </style:style>
    <style:style style:name="T1021" style:parent-style-name="Hyperlink" style:family="text">
      <style:text-properties style:font-name="Constantia" style:font-name-complex="Times New Roman" fo:font-size="8pt" style:font-size-asian="8pt" style:font-size-complex="8pt"/>
    </style:style>
    <style:style style:name="T1022" style:parent-style-name="Hyperlink" style:family="text">
      <style:text-properties style:font-name="Constantia" style:font-name-complex="Times New Roman" fo:font-size="8pt" style:font-size-asian="8pt" style:font-size-complex="8pt"/>
    </style:style>
    <style:style style:name="T1023" style:parent-style-name="Hyperlink" style:family="text">
      <style:text-properties style:font-name="Constantia" style:font-name-complex="Times New Roman" fo:font-size="8pt" style:font-size-asian="8pt" style:font-size-complex="8pt"/>
    </style:style>
    <style:style style:name="T1024" style:parent-style-name="Hyperlink" style:family="text">
      <style:text-properties style:font-name="Constantia" style:font-name-complex="Times New Roman" fo:font-size="8pt" style:font-size-asian="8pt" style:font-size-complex="8pt"/>
    </style:style>
    <style:style style:name="T1025" style:parent-style-name="Hyperlink" style:family="text">
      <style:text-properties style:font-name="Constantia" style:font-name-complex="Times New Roman" fo:font-size="8pt" style:font-size-asian="8pt" style:font-size-complex="8pt"/>
    </style:style>
    <style:style style:name="T1026" style:parent-style-name="Hyperlink" style:family="text">
      <style:text-properties style:font-name="Constantia" style:font-name-complex="Times New Roman" fo:font-size="8pt" style:font-size-asian="8pt" style:font-size-complex="8pt"/>
    </style:style>
    <style:style style:name="T1027" style:parent-style-name="Hyperlink" style:family="text">
      <style:text-properties style:font-name="Constantia" style:font-name-complex="Times New Roman" fo:font-size="8pt" style:font-size-asian="8pt" style:font-size-complex="8pt"/>
    </style:style>
    <style:style style:name="T1028" style:parent-style-name="Hyperlink" style:family="text">
      <style:text-properties style:font-name="Constantia" style:font-name-complex="Times New Roman" fo:font-size="8pt" style:font-size-asian="8pt" style:font-size-complex="8pt"/>
    </style:style>
    <style:style style:name="T1029" style:parent-style-name="Hyperlink" style:family="text">
      <style:text-properties style:font-name="Constantia" style:font-name-complex="Times New Roman" fo:font-size="8pt" style:font-size-asian="8pt" style:font-size-complex="8pt"/>
    </style:style>
    <style:style style:name="T1030" style:parent-style-name="DefaultParagraphFont" style:family="text">
      <style:text-properties style:font-name="Constantia" style:font-name-complex="Times New Roman" fo:font-size="8pt" style:font-size-asian="8pt" style:font-size-complex="8pt"/>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style:text-position="super 63.1%"/>
    </style:style>
    <style:style style:name="T1035" style:parent-style-name="DefaultParagraphFont" style:family="text">
      <style:text-properties style:font-name="Constantia" style:font-name-complex="Times New Roman" fo:font-size="8pt" style:font-size-asian="8pt" style:font-size-complex="8pt"/>
    </style:style>
    <style:style style:name="T103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037" style:parent-style-name="DefaultParagraphFont" style:family="text">
      <style:text-properties style:font-name="Constantia" style:font-name-complex="Times New Roman" fo:font-size="8pt" style:font-size-asian="8pt" style:font-size-complex="8pt"/>
    </style:style>
    <style:style style:name="T1038" style:parent-style-name="Hyperlink" style:family="text">
      <style:text-properties style:font-name="Constantia" style:font-name-complex="Times New Roman" fo:color="#1155CC" fo:font-size="8pt" style:font-size-asian="8pt" style:font-size-complex="8pt"/>
    </style:style>
    <style:style style:name="T1039" style:parent-style-name="Hyperlink" style:family="text">
      <style:text-properties style:font-name="Constantia" style:font-name-complex="Times New Roman" fo:color="#1155CC" fo:font-size="8pt" style:font-size-asian="8pt" style:font-size-complex="8pt"/>
    </style:style>
    <style:style style:name="T1040" style:parent-style-name="Hyperlink" style:family="text">
      <style:text-properties style:font-name="Constantia" style:font-name-complex="Times New Roman" fo:color="#1155CC" fo:font-size="8pt" style:font-size-asian="8pt" style:font-size-complex="8pt"/>
    </style:style>
    <style:style style:name="T1041" style:parent-style-name="Hyperlink" style:family="text">
      <style:text-properties style:font-name="Constantia" style:font-name-complex="Times New Roman" fo:color="#1155CC" fo:font-size="8pt" style:font-size-asian="8pt" style:font-size-complex="8pt"/>
    </style:style>
    <style:style style:name="T1042" style:parent-style-name="Hyperlink" style:family="text">
      <style:text-properties style:font-name="Constantia" style:font-name-complex="Times New Roman" fo:color="#1155CC" fo:font-size="8pt" style:font-size-asian="8pt" style:font-size-complex="8pt"/>
    </style:style>
    <style:style style:name="T1043" style:parent-style-name="Hyperlink" style:family="text">
      <style:text-properties style:font-name="Constantia" style:font-name-complex="Times New Roman" fo:color="#1155CC" fo:font-size="8pt" style:font-size-asian="8pt" style:font-size-complex="8pt"/>
    </style:style>
    <style:style style:name="T1044" style:parent-style-name="Hyperlink" style:family="text">
      <style:text-properties style:font-name="Constantia" style:font-name-complex="Times New Roman" fo:color="#1155CC" fo:font-size="8pt" style:font-size-asian="8pt" style:font-size-complex="8pt"/>
    </style:style>
    <style:style style:name="T1045" style:parent-style-name="Hyperlink" style:family="text">
      <style:text-properties style:font-name="Constantia" style:font-name-complex="Times New Roman" fo:color="#1155CC" fo:font-size="8pt" style:font-size-asian="8pt" style:font-size-complex="8pt"/>
    </style:style>
    <style:style style:name="T1046" style:parent-style-name="Hyperlink" style:family="text">
      <style:text-properties style:font-name="Constantia" style:font-name-complex="Times New Roman" fo:color="#1155CC" fo:font-size="8pt" style:font-size-asian="8pt" style:font-size-complex="8pt"/>
    </style:style>
    <style:style style:name="T1047" style:parent-style-name="Hyperlink" style:family="text">
      <style:text-properties style:font-name="Constantia" style:font-name-complex="Times New Roman" fo:color="#1155CC" fo:font-size="8pt" style:font-size-asian="8pt" style:font-size-complex="8pt"/>
    </style:style>
    <style:style style:name="T1048" style:parent-style-name="Hyperlink" style:family="text">
      <style:text-properties style:font-name="Constantia" style:font-name-complex="Times New Roman" fo:color="#1155CC" fo:font-size="8pt" style:font-size-asian="8pt" style:font-size-complex="8pt"/>
    </style:style>
    <style:style style:name="T1049" style:parent-style-name="Hyperlink" style:family="text">
      <style:text-properties style:font-name="Constantia" style:font-name-complex="Times New Roman" fo:color="#1155CC" fo:font-size="8pt" style:font-size-asian="8pt" style:font-size-complex="8pt"/>
    </style:style>
    <style:style style:name="T1050" style:parent-style-name="Hyperlink" style:family="text">
      <style:text-properties style:font-name="Constantia" style:font-name-complex="Times New Roman" fo:color="#1155CC" fo:font-size="8pt" style:font-size-asian="8pt" style:font-size-complex="8pt"/>
    </style:style>
    <style:style style:name="T1051" style:parent-style-name="Hyperlink" style:family="text">
      <style:text-properties style:font-name="Constantia" style:font-name-complex="Times New Roman" fo:color="#1155CC" fo:font-size="8pt" style:font-size-asian="8pt" style:font-size-complex="8pt"/>
    </style:style>
    <style:style style:name="T1052" style:parent-style-name="Hyperlink" style:family="text">
      <style:text-properties style:font-name="Constantia" style:font-name-complex="Times New Roman" fo:color="#1155CC" fo:font-size="8pt" style:font-size-asian="8pt" style:font-size-complex="8pt"/>
    </style:style>
    <style:style style:name="T1053" style:parent-style-name="Hyperlink" style:family="text">
      <style:text-properties style:font-name="Constantia" style:font-name-complex="Times New Roman" fo:color="#1155CC" fo:font-size="8pt" style:font-size-asian="8pt" style:font-size-complex="8pt"/>
    </style:style>
    <style:style style:name="T1054" style:parent-style-name="Hyperlink" style:family="text">
      <style:text-properties style:font-name="Constantia" style:font-name-complex="Times New Roman" fo:color="#1155CC" fo:font-size="8pt" style:font-size-asian="8pt" style:font-size-complex="8pt"/>
    </style:style>
    <style:style style:name="T1055" style:parent-style-name="Hyperlink" style:family="text">
      <style:text-properties style:font-name="Constantia" style:font-name-complex="Times New Roman" fo:color="#1155CC" fo:font-size="8pt" style:font-size-asian="8pt" style:font-size-complex="8pt"/>
    </style:style>
    <style:style style:name="T1056" style:parent-style-name="Hyperlink" style:family="text">
      <style:text-properties style:font-name="Constantia" style:font-name-complex="Times New Roman" fo:color="#1155CC" fo:font-size="8pt" style:font-size-asian="8pt" style:font-size-complex="8pt"/>
    </style:style>
    <style:style style:name="T1057" style:parent-style-name="Hyperlink" style:family="text">
      <style:text-properties style:font-name="Constantia" style:font-name-complex="Times New Roman" fo:color="#1155CC" fo:font-size="8pt" style:font-size-asian="8pt" style:font-size-complex="8pt"/>
    </style:style>
    <style:style style:name="T1058" style:parent-style-name="Hyperlink" style:family="text">
      <style:text-properties style:font-name="Constantia" style:font-name-complex="Times New Roman" fo:color="#1155CC" fo:font-size="8pt" style:font-size-asian="8pt" style:font-size-complex="8pt"/>
    </style:style>
    <style:style style:name="T1059" style:parent-style-name="Hyperlink" style:family="text">
      <style:text-properties style:font-name="Constantia" style:font-name-complex="Times New Roman" fo:color="#1155CC" fo:font-size="8pt" style:font-size-asian="8pt" style:font-size-complex="8pt"/>
    </style:style>
    <style:style style:name="T1060" style:parent-style-name="Hyperlink" style:family="text">
      <style:text-properties style:font-name="Constantia" style:font-name-complex="Times New Roman" fo:color="#1155CC" fo:font-size="8pt" style:font-size-asian="8pt" style:font-size-complex="8pt"/>
    </style:style>
    <style:style style:name="T1061" style:parent-style-name="Hyperlink" style:family="text">
      <style:text-properties style:font-name="Constantia" style:font-name-complex="Times New Roman" fo:color="#1155CC" fo:font-size="8pt" style:font-size-asian="8pt" style:font-size-complex="8pt"/>
    </style:style>
    <style:style style:name="T1062" style:parent-style-name="Hyperlink" style:family="text">
      <style:text-properties style:font-name="Constantia" style:font-name-complex="Times New Roman" fo:color="#1155CC" fo:font-size="8pt" style:font-size-asian="8pt" style:font-size-complex="8pt"/>
    </style:style>
    <style:style style:name="T1063" style:parent-style-name="Hyperlink" style:family="text">
      <style:text-properties style:font-name="Constantia" style:font-name-complex="Times New Roman" fo:color="#1155CC" fo:font-size="8pt" style:font-size-asian="8pt" style:font-size-complex="8pt"/>
    </style:style>
    <style:style style:name="T1064" style:parent-style-name="Hyperlink" style:family="text">
      <style:text-properties style:font-name="Constantia" style:font-name-complex="Times New Roman" fo:color="#1155CC" fo:font-size="8pt" style:font-size-asian="8pt" style:font-size-complex="8pt"/>
    </style:style>
    <style:style style:name="T1065" style:parent-style-name="DefaultParagraphFont" style:family="text">
      <style:text-properties style:font-name="Constantia" style:font-name-complex="Times New Roman" fo:font-size="8pt" style:font-size-asian="8pt" style:font-size-complex="8pt"/>
    </style:style>
    <style:style style:name="T1066" style:parent-style-name="DefaultParagraphFont" style:family="text">
      <style:text-properties style:font-name="Constantia" style:font-name-complex="Times New Roman" fo:font-size="8pt" style:font-size-asian="8pt" style:font-size-complex="8pt" fo:background-color="#FFFFFF"/>
    </style:style>
    <style:style style:name="T1067" style:parent-style-name="FootnoteReference" style:family="text">
      <style:text-properties style:font-name="Times New Roman" fo:font-size="12pt" style:font-size-asian="12pt"/>
    </style:style>
    <style:style style:name="T1068" style:parent-style-name="DefaultParagraphFont" style:family="text">
      <style:text-properties style:font-name="Constantia" style:font-name-complex="Times New Roman" fo:font-size="8pt" style:font-size-asian="8pt" style:font-size-complex="8pt"/>
    </style:style>
    <style:style style:name="P106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070" style:parent-style-name="DefaultParagraphFont" style:family="text">
      <style:text-properties style:text-position="super 63.1%"/>
    </style:style>
    <style:style style:name="T1071" style:parent-style-name="DefaultParagraphFont" style:family="text">
      <style:text-properties style:font-name="Constantia" style:font-name-complex="Times New Roman" fo:font-size="8pt" style:font-size-asian="8pt" style:font-size-complex="8pt"/>
    </style:style>
    <style:style style:name="T107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073" style:parent-style-name="DefaultParagraphFont" style:family="text">
      <style:text-properties style:font-name="Constantia" style:font-name-complex="Times New Roman" fo:font-size="8pt" style:font-size-asian="8pt" style:font-size-complex="8pt"/>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style:text-position="super 63.1%"/>
    </style:style>
    <style:style style:name="T1076" style:parent-style-name="DefaultParagraphFont" style:family="text">
      <style:text-properties style:font-name="Constantia" style:font-name-complex="Times New Roman" fo:font-size="8pt" style:font-size-asian="8pt" style:font-size-complex="8pt"/>
    </style:style>
    <style:style style:name="T107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078" style:parent-style-name="DefaultParagraphFont" style:family="text">
      <style:text-properties style:font-name="Constantia" style:font-name-complex="Times New Roman" fo:font-size="8pt" style:font-size-asian="8pt" style:font-size-complex="8pt"/>
    </style:style>
    <style:style style:name="T1079" style:parent-style-name="Hyperlink" style:family="text">
      <style:text-properties style:font-name="Constantia" style:font-name-complex="Times New Roman" fo:color="#1155CC" fo:font-size="8pt" style:font-size-asian="8pt" style:font-size-complex="8pt"/>
    </style:style>
    <style:style style:name="T1080" style:parent-style-name="Hyperlink" style:family="text">
      <style:text-properties style:font-name="Constantia" style:font-name-complex="Times New Roman" fo:color="#1155CC" fo:font-size="8pt" style:font-size-asian="8pt" style:font-size-complex="8pt"/>
    </style:style>
    <style:style style:name="T1081" style:parent-style-name="Hyperlink" style:family="text">
      <style:text-properties style:font-name="Constantia" style:font-name-complex="Times New Roman" fo:color="#1155CC" fo:font-size="8pt" style:font-size-asian="8pt" style:font-size-complex="8pt"/>
    </style:style>
    <style:style style:name="T1082" style:parent-style-name="Hyperlink" style:family="text">
      <style:text-properties style:font-name="Constantia" style:font-name-complex="Times New Roman" fo:color="#1155CC" fo:font-size="8pt" style:font-size-asian="8pt" style:font-size-complex="8pt"/>
    </style:style>
    <style:style style:name="T1083" style:parent-style-name="Hyperlink" style:family="text">
      <style:text-properties style:font-name="Constantia" style:font-name-complex="Times New Roman" fo:color="#1155CC" fo:font-size="8pt" style:font-size-asian="8pt" style:font-size-complex="8pt"/>
    </style:style>
    <style:style style:name="T1084" style:parent-style-name="Hyperlink" style:family="text">
      <style:text-properties style:font-name="Constantia" style:font-name-complex="Times New Roman" fo:color="#1155CC" fo:font-size="8pt" style:font-size-asian="8pt" style:font-size-complex="8pt"/>
    </style:style>
    <style:style style:name="T1085" style:parent-style-name="Hyperlink" style:family="text">
      <style:text-properties style:font-name="Constantia" style:font-name-complex="Times New Roman" fo:color="#1155CC" fo:font-size="8pt" style:font-size-asian="8pt" style:font-size-complex="8pt"/>
    </style:style>
    <style:style style:name="T1086" style:parent-style-name="Hyperlink" style:family="text">
      <style:text-properties style:font-name="Constantia" style:font-name-complex="Times New Roman" fo:color="#1155CC" fo:font-size="8pt" style:font-size-asian="8pt" style:font-size-complex="8pt"/>
    </style:style>
    <style:style style:name="T1087" style:parent-style-name="Hyperlink" style:family="text">
      <style:text-properties style:font-name="Constantia" style:font-name-complex="Times New Roman" fo:color="#1155CC" fo:font-size="8pt" style:font-size-asian="8pt" style:font-size-complex="8pt"/>
    </style:style>
    <style:style style:name="T1088" style:parent-style-name="Hyperlink" style:family="text">
      <style:text-properties style:font-name="Constantia" style:font-name-complex="Times New Roman" fo:color="#1155CC" fo:font-size="8pt" style:font-size-asian="8pt" style:font-size-complex="8pt"/>
    </style:style>
    <style:style style:name="T1089" style:parent-style-name="DefaultParagraphFont" style:family="text">
      <style:text-properties style:font-name="Constantia" style:font-name-complex="Times New Roman" fo:font-size="8pt" style:font-size-asian="8pt" style:font-size-complex="8pt"/>
    </style:style>
    <style:style style:name="T1090" style:parent-style-name="DefaultParagraphFont" style:family="text">
      <style:text-properties style:text-position="super 63.1%"/>
    </style:style>
    <style:style style:name="T1091" style:parent-style-name="DefaultParagraphFont" style:family="text">
      <style:text-properties style:font-name="Constantia" style:font-name-complex="Times New Roman" fo:font-size="8pt" style:font-size-asian="8pt" style:font-size-complex="8pt"/>
    </style:style>
    <style:style style:name="T1092" style:parent-style-name="DefaultParagraphFont" style:family="text">
      <style:text-properties style:text-position="super 63.1%"/>
    </style:style>
    <style:style style:name="T1093" style:parent-style-name="DefaultParagraphFont" style:family="text">
      <style:text-properties style:font-name="Constantia" style:font-name-complex="Times New Roman" fo:font-size="8pt" style:font-size-asian="8pt" style:font-size-complex="8pt"/>
    </style:style>
    <style:style style:name="T1094" style:parent-style-name="DefaultParagraphFont" style:family="text">
      <style:text-properties style:text-position="super 63.1%"/>
    </style:style>
    <style:style style:name="T1095" style:parent-style-name="DefaultParagraphFont" style:family="text">
      <style:text-properties style:font-name="Constantia" style:font-name-complex="Times New Roman" fo:font-size="8pt" style:font-size-asian="8pt" style:font-size-complex="8pt"/>
    </style:style>
    <style:style style:name="T109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097" style:parent-style-name="DefaultParagraphFont" style:family="text">
      <style:text-properties style:font-name="Constantia" style:font-name-complex="Times New Roman" fo:font-size="8pt" style:font-size-asian="8pt" style:font-size-complex="8pt"/>
    </style:style>
    <style:style style:name="T1098" style:parent-style-name="Hyperlink" style:family="text">
      <style:text-properties style:font-name="Constantia" style:font-name-complex="Times New Roman" fo:color="#1155CC" fo:font-size="8pt" style:font-size-asian="8pt" style:font-size-complex="8pt"/>
    </style:style>
    <style:style style:name="T1099" style:parent-style-name="Hyperlink" style:family="text">
      <style:text-properties style:font-name="Constantia" style:font-name-complex="Times New Roman" fo:color="#1155CC" fo:font-size="8pt" style:font-size-asian="8pt" style:font-size-complex="8pt"/>
    </style:style>
    <style:style style:name="T1100" style:parent-style-name="Hyperlink" style:family="text">
      <style:text-properties style:font-name="Constantia" style:font-name-complex="Times New Roman" fo:color="#1155CC" fo:font-size="8pt" style:font-size-asian="8pt" style:font-size-complex="8pt"/>
    </style:style>
    <style:style style:name="T1101" style:parent-style-name="Hyperlink" style:family="text">
      <style:text-properties style:font-name="Constantia" style:font-name-complex="Times New Roman" fo:color="#1155CC" fo:font-size="8pt" style:font-size-asian="8pt" style:font-size-complex="8pt"/>
    </style:style>
    <style:style style:name="T1102" style:parent-style-name="Hyperlink" style:family="text">
      <style:text-properties style:font-name="Constantia" style:font-name-complex="Times New Roman" fo:color="#1155CC" fo:font-size="8pt" style:font-size-asian="8pt" style:font-size-complex="8pt"/>
    </style:style>
    <style:style style:name="T1103" style:parent-style-name="Hyperlink" style:family="text">
      <style:text-properties style:font-name="Constantia" style:font-name-complex="Times New Roman" fo:color="#1155CC" fo:font-size="8pt" style:font-size-asian="8pt" style:font-size-complex="8pt"/>
    </style:style>
    <style:style style:name="T1104" style:parent-style-name="Hyperlink" style:family="text">
      <style:text-properties style:font-name="Constantia" style:font-name-complex="Times New Roman" fo:color="#1155CC" fo:font-size="8pt" style:font-size-asian="8pt" style:font-size-complex="8pt"/>
    </style:style>
    <style:style style:name="T1105" style:parent-style-name="Hyperlink" style:family="text">
      <style:text-properties style:font-name="Constantia" style:font-name-complex="Times New Roman" fo:color="#1155CC" fo:font-size="8pt" style:font-size-asian="8pt" style:font-size-complex="8pt"/>
    </style:style>
    <style:style style:name="T1106" style:parent-style-name="Hyperlink" style:family="text">
      <style:text-properties style:font-name="Constantia" style:font-name-complex="Times New Roman" fo:color="#1155CC" fo:font-size="8pt" style:font-size-asian="8pt" style:font-size-complex="8pt"/>
    </style:style>
    <style:style style:name="T1107" style:parent-style-name="Hyperlink" style:family="text">
      <style:text-properties style:font-name="Constantia" style:font-name-complex="Times New Roman" fo:color="#1155CC" fo:font-size="8pt" style:font-size-asian="8pt" style:font-size-complex="8pt"/>
    </style:style>
    <style:style style:name="T1108" style:parent-style-name="Hyperlink" style:family="text">
      <style:text-properties style:font-name="Constantia" style:font-name-complex="Times New Roman" fo:color="#1155CC" fo:font-size="8pt" style:font-size-asian="8pt" style:font-size-complex="8pt"/>
    </style:style>
    <style:style style:name="T1109" style:parent-style-name="Hyperlink" style:family="text">
      <style:text-properties style:font-name="Constantia" style:font-name-complex="Times New Roman" fo:color="#1155CC" fo:font-size="8pt" style:font-size-asian="8pt" style:font-size-complex="8pt"/>
    </style:style>
    <style:style style:name="T1110" style:parent-style-name="Hyperlink" style:family="text">
      <style:text-properties style:font-name="Constantia" style:font-name-complex="Times New Roman" fo:color="#1155CC" fo:font-size="8pt" style:font-size-asian="8pt" style:font-size-complex="8pt"/>
    </style:style>
    <style:style style:name="T1111" style:parent-style-name="Hyperlink" style:family="text">
      <style:text-properties style:font-name="Constantia" style:font-name-complex="Times New Roman" fo:color="#1155CC" fo:font-size="8pt" style:font-size-asian="8pt" style:font-size-complex="8pt"/>
    </style:style>
    <style:style style:name="T1112" style:parent-style-name="Hyperlink" style:family="text">
      <style:text-properties style:font-name="Constantia" style:font-name-complex="Times New Roman" fo:color="#1155CC" fo:font-size="8pt" style:font-size-asian="8pt" style:font-size-complex="8pt"/>
    </style:style>
    <style:style style:name="T1113" style:parent-style-name="Hyperlink" style:family="text">
      <style:text-properties style:font-name="Constantia" style:font-name-complex="Times New Roman" fo:color="#1155CC" fo:font-size="8pt" style:font-size-asian="8pt" style:font-size-complex="8pt"/>
    </style:style>
    <style:style style:name="T1114" style:parent-style-name="DefaultParagraphFont" style:family="text">
      <style:text-properties style:font-name="Constantia" style:font-name-complex="Times New Roman" fo:font-size="8pt" style:font-size-asian="8pt" style:font-size-complex="8pt"/>
    </style:style>
    <style:style style:name="T1115" style:parent-style-name="DefaultParagraphFont" style:family="text">
      <style:text-properties style:font-name="Constantia" style:font-name-complex="Times New Roman" fo:font-size="8pt" style:font-size-asian="8pt" style:font-size-complex="8pt"/>
    </style:style>
    <style:style style:name="T111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117" style:parent-style-name="DefaultParagraphFont" style:family="text">
      <style:text-properties style:font-name="Constantia" style:font-name-complex="Times New Roman" fo:font-size="8pt" style:font-size-asian="8pt" style:font-size-complex="8pt"/>
    </style:style>
    <style:style style:name="T1118" style:parent-style-name="Hyperlink" style:family="text">
      <style:text-properties style:font-name="Constantia" style:font-name-complex="Times New Roman" fo:color="#1155CC" fo:font-size="8pt" style:font-size-asian="8pt" style:font-size-complex="8pt"/>
    </style:style>
    <style:style style:name="T1119" style:parent-style-name="Hyperlink" style:family="text">
      <style:text-properties style:font-name="Constantia" style:font-name-complex="Times New Roman" fo:color="#1155CC" fo:font-size="8pt" style:font-size-asian="8pt" style:font-size-complex="8pt"/>
    </style:style>
    <style:style style:name="T1120" style:parent-style-name="Hyperlink" style:family="text">
      <style:text-properties style:font-name="Constantia" style:font-name-complex="Times New Roman" fo:color="#1155CC" fo:font-size="8pt" style:font-size-asian="8pt" style:font-size-complex="8pt"/>
    </style:style>
    <style:style style:name="T1121" style:parent-style-name="Hyperlink" style:family="text">
      <style:text-properties style:font-name="Constantia" style:font-name-complex="Times New Roman" fo:color="#1155CC" fo:font-size="8pt" style:font-size-asian="8pt" style:font-size-complex="8pt"/>
    </style:style>
    <style:style style:name="T1122" style:parent-style-name="Hyperlink" style:family="text">
      <style:text-properties style:font-name="Constantia" style:font-name-complex="Times New Roman" fo:color="#1155CC" fo:font-size="8pt" style:font-size-asian="8pt" style:font-size-complex="8pt"/>
    </style:style>
    <style:style style:name="T1123" style:parent-style-name="Hyperlink" style:family="text">
      <style:text-properties style:font-name="Constantia" style:font-name-complex="Times New Roman" fo:color="#1155CC" fo:font-size="8pt" style:font-size-asian="8pt" style:font-size-complex="8pt"/>
    </style:style>
    <style:style style:name="T1124" style:parent-style-name="Hyperlink" style:family="text">
      <style:text-properties style:font-name="Constantia" style:font-name-complex="Times New Roman" fo:color="#1155CC" fo:font-size="8pt" style:font-size-asian="8pt" style:font-size-complex="8pt"/>
    </style:style>
    <style:style style:name="T1125" style:parent-style-name="Hyperlink" style:family="text">
      <style:text-properties style:font-name="Constantia" style:font-name-complex="Times New Roman" fo:color="#1155CC" fo:font-size="8pt" style:font-size-asian="8pt" style:font-size-complex="8pt"/>
    </style:style>
    <style:style style:name="T1126" style:parent-style-name="Hyperlink" style:family="text">
      <style:text-properties style:font-name="Constantia" style:font-name-complex="Times New Roman" fo:color="#1155CC" fo:font-size="8pt" style:font-size-asian="8pt" style:font-size-complex="8pt"/>
    </style:style>
    <style:style style:name="T1127" style:parent-style-name="Hyperlink" style:family="text">
      <style:text-properties style:font-name="Constantia" style:font-name-complex="Times New Roman" fo:color="#1155CC" fo:font-size="8pt" style:font-size-asian="8pt" style:font-size-complex="8pt"/>
    </style:style>
    <style:style style:name="T1128" style:parent-style-name="Hyperlink" style:family="text">
      <style:text-properties style:font-name="Constantia" style:font-name-complex="Times New Roman" fo:color="#1155CC" fo:font-size="8pt" style:font-size-asian="8pt" style:font-size-complex="8pt"/>
    </style:style>
    <style:style style:name="T1129" style:parent-style-name="Hyperlink" style:family="text">
      <style:text-properties style:font-name="Constantia" style:font-name-complex="Times New Roman" fo:color="#1155CC" fo:font-size="8pt" style:font-size-asian="8pt" style:font-size-complex="8pt"/>
    </style:style>
    <style:style style:name="T1130" style:parent-style-name="Hyperlink" style:family="text">
      <style:text-properties style:font-name="Constantia" style:font-name-complex="Times New Roman" fo:color="#1155CC" fo:font-size="8pt" style:font-size-asian="8pt" style:font-size-complex="8pt"/>
    </style:style>
    <style:style style:name="T1131" style:parent-style-name="Hyperlink" style:family="text">
      <style:text-properties style:font-name="Constantia" style:font-name-complex="Times New Roman" fo:color="#1155CC" fo:font-size="8pt" style:font-size-asian="8pt" style:font-size-complex="8pt"/>
    </style:style>
    <style:style style:name="T1132" style:parent-style-name="Hyperlink" style:family="text">
      <style:text-properties style:font-name="Constantia" style:font-name-complex="Times New Roman" fo:color="#1155CC" fo:font-size="8pt" style:font-size-asian="8pt" style:font-size-complex="8pt"/>
    </style:style>
    <style:style style:name="T1133" style:parent-style-name="DefaultParagraphFont" style:family="text">
      <style:text-properties style:font-name="Constantia" style:font-name-complex="Times New Roman" fo:font-size="8pt" style:font-size-asian="8pt" style:font-size-complex="8pt"/>
    </style:style>
    <style:style style:name="T113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135" style:parent-style-name="DefaultParagraphFont" style:family="text">
      <style:text-properties style:font-name="Constantia" style:font-name-complex="Times New Roman" fo:font-size="8pt" style:font-size-asian="8pt" style:font-size-complex="8pt"/>
    </style:style>
    <style:style style:name="T1136" style:parent-style-name="Hyperlink" style:family="text">
      <style:text-properties style:font-name="Constantia" style:font-name-complex="Times New Roman" fo:color="#1155CC" fo:font-size="8pt" style:font-size-asian="8pt" style:font-size-complex="8pt"/>
    </style:style>
    <style:style style:name="T1137" style:parent-style-name="Hyperlink" style:family="text">
      <style:text-properties style:font-name="Constantia" style:font-name-complex="Times New Roman" fo:color="#1155CC" fo:font-size="8pt" style:font-size-asian="8pt" style:font-size-complex="8pt"/>
    </style:style>
    <style:style style:name="T1138" style:parent-style-name="Hyperlink" style:family="text">
      <style:text-properties style:font-name="Constantia" style:font-name-complex="Times New Roman" fo:color="#1155CC" fo:font-size="8pt" style:font-size-asian="8pt" style:font-size-complex="8pt"/>
    </style:style>
    <style:style style:name="T1139" style:parent-style-name="Hyperlink" style:family="text">
      <style:text-properties style:font-name="Constantia" style:font-name-complex="Times New Roman" fo:color="#1155CC" fo:font-size="8pt" style:font-size-asian="8pt" style:font-size-complex="8pt"/>
    </style:style>
    <style:style style:name="T1140" style:parent-style-name="Hyperlink" style:family="text">
      <style:text-properties style:font-name="Constantia" style:font-name-complex="Times New Roman" fo:color="#1155CC" fo:font-size="8pt" style:font-size-asian="8pt" style:font-size-complex="8pt"/>
    </style:style>
    <style:style style:name="T1141" style:parent-style-name="Hyperlink" style:family="text">
      <style:text-properties style:font-name="Constantia" style:font-name-complex="Times New Roman" fo:color="#1155CC" fo:font-size="8pt" style:font-size-asian="8pt" style:font-size-complex="8pt"/>
    </style:style>
    <style:style style:name="T1142" style:parent-style-name="Hyperlink" style:family="text">
      <style:text-properties style:font-name="Constantia" style:font-name-complex="Times New Roman" fo:color="#1155CC" fo:font-size="8pt" style:font-size-asian="8pt" style:font-size-complex="8pt"/>
    </style:style>
    <style:style style:name="T1143" style:parent-style-name="Hyperlink" style:family="text">
      <style:text-properties style:font-name="Constantia" style:font-name-complex="Times New Roman" fo:color="#1155CC" fo:font-size="8pt" style:font-size-asian="8pt" style:font-size-complex="8pt"/>
    </style:style>
    <style:style style:name="T1144" style:parent-style-name="Hyperlink" style:family="text">
      <style:text-properties style:font-name="Constantia" style:font-name-complex="Times New Roman" fo:color="#1155CC" fo:font-size="8pt" style:font-size-asian="8pt" style:font-size-complex="8pt"/>
    </style:style>
    <style:style style:name="T1145" style:parent-style-name="Hyperlink" style:family="text">
      <style:text-properties style:font-name="Constantia" style:font-name-complex="Times New Roman" fo:color="#1155CC" fo:font-size="8pt" style:font-size-asian="8pt" style:font-size-complex="8pt"/>
    </style:style>
    <style:style style:name="T1146" style:parent-style-name="Hyperlink" style:family="text">
      <style:text-properties style:font-name="Constantia" style:font-name-complex="Times New Roman" fo:color="#1155CC" fo:font-size="8pt" style:font-size-asian="8pt" style:font-size-complex="8pt"/>
    </style:style>
    <style:style style:name="T1147" style:parent-style-name="Hyperlink" style:family="text">
      <style:text-properties style:font-name="Constantia" style:font-name-complex="Times New Roman" fo:color="#1155CC" fo:font-size="8pt" style:font-size-asian="8pt" style:font-size-complex="8pt"/>
    </style:style>
    <style:style style:name="T1148" style:parent-style-name="Hyperlink" style:family="text">
      <style:text-properties style:font-name="Constantia" style:font-name-complex="Times New Roman" fo:color="#1155CC" fo:font-size="8pt" style:font-size-asian="8pt" style:font-size-complex="8pt"/>
    </style:style>
    <style:style style:name="T1149" style:parent-style-name="Hyperlink" style:family="text">
      <style:text-properties style:font-name="Constantia" style:font-name-complex="Times New Roman" fo:color="#1155CC" fo:font-size="8pt" style:font-size-asian="8pt" style:font-size-complex="8pt"/>
    </style:style>
    <style:style style:name="T1150" style:parent-style-name="Hyperlink" style:family="text">
      <style:text-properties style:font-name="Constantia" style:font-name-complex="Times New Roman" fo:color="#1155CC" fo:font-size="8pt" style:font-size-asian="8pt" style:font-size-complex="8pt"/>
    </style:style>
    <style:style style:name="T1151" style:parent-style-name="Hyperlink" style:family="text">
      <style:text-properties style:font-name="Constantia" style:font-name-complex="Times New Roman" fo:color="#1155CC" fo:font-size="8pt" style:font-size-asian="8pt" style:font-size-complex="8pt"/>
    </style:style>
    <style:style style:name="T1152" style:parent-style-name="Hyperlink" style:family="text">
      <style:text-properties style:font-name="Constantia" style:font-name-complex="Times New Roman" fo:color="#1155CC" fo:font-size="8pt" style:font-size-asian="8pt" style:font-size-complex="8pt"/>
    </style:style>
    <style:style style:name="T1153" style:parent-style-name="Hyperlink" style:family="text">
      <style:text-properties style:font-name="Constantia" style:font-name-complex="Times New Roman" fo:color="#1155CC" fo:font-size="8pt" style:font-size-asian="8pt" style:font-size-complex="8pt"/>
    </style:style>
    <style:style style:name="T1154" style:parent-style-name="Hyperlink" style:family="text">
      <style:text-properties style:font-name="Constantia" style:font-name-complex="Times New Roman" fo:color="#1155CC" fo:font-size="8pt" style:font-size-asian="8pt" style:font-size-complex="8pt"/>
    </style:style>
    <style:style style:name="T1155" style:parent-style-name="Hyperlink" style:family="text">
      <style:text-properties style:font-name="Constantia" style:font-name-complex="Times New Roman" fo:color="#1155CC" fo:font-size="8pt" style:font-size-asian="8pt" style:font-size-complex="8pt"/>
    </style:style>
    <style:style style:name="T1156" style:parent-style-name="Hyperlink" style:family="text">
      <style:text-properties style:font-name="Constantia" style:font-name-complex="Times New Roman" fo:color="#1155CC" fo:font-size="8pt" style:font-size-asian="8pt" style:font-size-complex="8pt"/>
    </style:style>
    <style:style style:name="T1157" style:parent-style-name="DefaultParagraphFont" style:family="text">
      <style:text-properties style:font-name="Constantia" style:font-name-complex="Times New Roman" fo:font-size="8pt" style:font-size-asian="8pt" style:font-size-complex="8pt"/>
    </style:style>
    <style:style style:name="P115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text-position="super 63.1%"/>
    </style:style>
    <style:style style:name="T1161" style:parent-style-name="DefaultParagraphFont" style:family="text">
      <style:text-properties style:font-name="Constantia" style:font-name-complex="Times New Roman" fo:font-size="8pt" style:font-size-asian="8pt" style:font-size-complex="8pt"/>
    </style:style>
    <style:style style:name="T116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163" style:parent-style-name="DefaultParagraphFont" style:family="text">
      <style:text-properties style:font-name="Constantia" style:font-name-complex="Times New Roman" fo:font-size="8pt" style:font-size-asian="8pt" style:font-size-complex="8pt"/>
    </style:style>
    <style:style style:name="T1164" style:parent-style-name="Hyperlink" style:family="text">
      <style:text-properties style:font-name="Constantia" style:font-name-complex="Times New Roman" fo:color="#0000FF" fo:font-size="8pt" style:font-size-asian="8pt" style:font-size-complex="8pt"/>
    </style:style>
    <style:style style:name="T1165" style:parent-style-name="Hyperlink" style:family="text">
      <style:text-properties style:font-name="Constantia" style:font-name-complex="Times New Roman" fo:color="#0000FF" fo:font-size="8pt" style:font-size-asian="8pt" style:font-size-complex="8pt"/>
    </style:style>
    <style:style style:name="T1166" style:parent-style-name="Hyperlink" style:family="text">
      <style:text-properties style:font-name="Constantia" style:font-name-complex="Times New Roman" fo:color="#0000FF" fo:font-size="8pt" style:font-size-asian="8pt" style:font-size-complex="8pt"/>
    </style:style>
    <style:style style:name="T1167" style:parent-style-name="Hyperlink" style:family="text">
      <style:text-properties style:font-name="Constantia" style:font-name-complex="Times New Roman" fo:color="#0000FF" fo:font-size="8pt" style:font-size-asian="8pt" style:font-size-complex="8pt"/>
    </style:style>
    <style:style style:name="T1168" style:parent-style-name="Hyperlink" style:family="text">
      <style:text-properties style:font-name="Constantia" style:font-name-complex="Times New Roman" fo:color="#0000FF" fo:font-size="8pt" style:font-size-asian="8pt" style:font-size-complex="8pt"/>
    </style:style>
    <style:style style:name="T1169" style:parent-style-name="Hyperlink" style:family="text">
      <style:text-properties style:font-name="Constantia" style:font-name-complex="Times New Roman" fo:color="#0000FF" fo:font-size="8pt" style:font-size-asian="8pt" style:font-size-complex="8pt"/>
    </style:style>
    <style:style style:name="T1170" style:parent-style-name="Hyperlink" style:family="text">
      <style:text-properties style:font-name="Constantia" style:font-name-complex="Times New Roman" fo:color="#0000FF" fo:font-size="8pt" style:font-size-asian="8pt" style:font-size-complex="8pt"/>
    </style:style>
    <style:style style:name="T1171" style:parent-style-name="Hyperlink" style:family="text">
      <style:text-properties style:font-name="Constantia" style:font-name-complex="Times New Roman" fo:color="#0000FF" fo:font-size="8pt" style:font-size-asian="8pt" style:font-size-complex="8pt"/>
    </style:style>
    <style:style style:name="T1172" style:parent-style-name="Hyperlink" style:family="text">
      <style:text-properties style:font-name="Constantia" style:font-name-complex="Times New Roman" fo:color="#0000FF" fo:font-size="8pt" style:font-size-asian="8pt" style:font-size-complex="8pt"/>
    </style:style>
    <style:style style:name="T1173" style:parent-style-name="Hyperlink" style:family="text">
      <style:text-properties style:font-name="Constantia" style:font-name-complex="Times New Roman" fo:color="#0000FF" fo:font-size="8pt" style:font-size-asian="8pt" style:font-size-complex="8pt"/>
    </style:style>
    <style:style style:name="T1174" style:parent-style-name="Hyperlink" style:family="text">
      <style:text-properties style:font-name="Constantia" style:font-name-complex="Times New Roman" fo:color="#0000FF" fo:font-size="8pt" style:font-size-asian="8pt" style:font-size-complex="8pt"/>
    </style:style>
    <style:style style:name="T1175" style:parent-style-name="Hyperlink" style:family="text">
      <style:text-properties style:font-name="Constantia" style:font-name-complex="Times New Roman" fo:color="#0000FF" fo:font-size="8pt" style:font-size-asian="8pt" style:font-size-complex="8pt"/>
    </style:style>
    <style:style style:name="T1176" style:parent-style-name="Hyperlink" style:family="text">
      <style:text-properties style:font-name="Constantia" style:font-name-complex="Times New Roman" fo:color="#0000FF" fo:font-size="8pt" style:font-size-asian="8pt" style:font-size-complex="8pt"/>
    </style:style>
    <style:style style:name="T1177" style:parent-style-name="Hyperlink" style:family="text">
      <style:text-properties style:font-name="Constantia" style:font-name-complex="Times New Roman" fo:color="#0000FF" fo:font-size="8pt" style:font-size-asian="8pt" style:font-size-complex="8pt"/>
    </style:style>
    <style:style style:name="T1178" style:parent-style-name="Hyperlink" style:family="text">
      <style:text-properties style:font-name="Constantia" style:font-name-complex="Times New Roman" fo:color="#0000FF" fo:font-size="8pt" style:font-size-asian="8pt" style:font-size-complex="8pt"/>
    </style:style>
    <style:style style:name="T1179" style:parent-style-name="Hyperlink" style:family="text">
      <style:text-properties style:font-name="Constantia" style:font-name-complex="Times New Roman" fo:color="#0000FF" fo:font-size="8pt" style:font-size-asian="8pt" style:font-size-complex="8pt"/>
    </style:style>
    <style:style style:name="T1180" style:parent-style-name="Hyperlink" style:family="text">
      <style:text-properties style:font-name="Constantia" style:font-name-complex="Times New Roman" fo:color="#0000FF" fo:font-size="8pt" style:font-size-asian="8pt" style:font-size-complex="8pt"/>
    </style:style>
    <style:style style:name="T1181" style:parent-style-name="Hyperlink" style:family="text">
      <style:text-properties style:font-name="Constantia" style:font-name-complex="Times New Roman" fo:color="#0000FF" fo:font-size="8pt" style:font-size-asian="8pt" style:font-size-complex="8pt"/>
    </style:style>
    <style:style style:name="T1182" style:parent-style-name="Hyperlink" style:family="text">
      <style:text-properties style:font-name="Constantia" style:font-name-complex="Times New Roman" fo:color="#0000FF" fo:font-size="8pt" style:font-size-asian="8pt" style:font-size-complex="8pt"/>
    </style:style>
    <style:style style:name="T1183" style:parent-style-name="Hyperlink" style:family="text">
      <style:text-properties style:font-name="Constantia" style:font-name-complex="Times New Roman" fo:color="#0000FF" fo:font-size="8pt" style:font-size-asian="8pt" style:font-size-complex="8pt"/>
    </style:style>
    <style:style style:name="T1184" style:parent-style-name="Hyperlink" style:family="text">
      <style:text-properties style:font-name="Constantia" style:font-name-complex="Times New Roman" fo:color="#0000FF" fo:font-size="8pt" style:font-size-asian="8pt" style:font-size-complex="8pt"/>
    </style:style>
    <style:style style:name="T1185" style:parent-style-name="Hyperlink" style:family="text">
      <style:text-properties style:font-name="Constantia" style:font-name-complex="Times New Roman" fo:color="#0000FF" fo:font-size="8pt" style:font-size-asian="8pt" style:font-size-complex="8pt"/>
    </style:style>
    <style:style style:name="T1186" style:parent-style-name="Hyperlink" style:family="text">
      <style:text-properties style:font-name="Constantia" style:font-name-complex="Times New Roman" fo:color="#0000FF" fo:font-size="8pt" style:font-size-asian="8pt" style:font-size-complex="8pt"/>
    </style:style>
    <style:style style:name="T1187" style:parent-style-name="Hyperlink" style:family="text">
      <style:text-properties style:font-name="Constantia" style:font-name-complex="Times New Roman" fo:color="#0000FF" fo:font-size="8pt" style:font-size-asian="8pt" style:font-size-complex="8pt"/>
    </style:style>
    <style:style style:name="T1188" style:parent-style-name="Hyperlink" style:family="text">
      <style:text-properties style:font-name="Constantia" style:font-name-complex="Times New Roman" fo:color="#0000FF" fo:font-size="8pt" style:font-size-asian="8pt" style:font-size-complex="8pt"/>
    </style:style>
    <style:style style:name="T1189" style:parent-style-name="Hyperlink" style:family="text">
      <style:text-properties style:font-name="Constantia" style:font-name-complex="Times New Roman" fo:color="#0000FF" fo:font-size="8pt" style:font-size-asian="8pt" style:font-size-complex="8pt"/>
    </style:style>
    <style:style style:name="T1190" style:parent-style-name="Hyperlink" style:family="text">
      <style:text-properties style:font-name="Constantia" style:font-name-complex="Times New Roman" fo:color="#0000FF" fo:font-size="8pt" style:font-size-asian="8pt" style:font-size-complex="8pt"/>
    </style:style>
    <style:style style:name="T1191" style:parent-style-name="Hyperlink" style:family="text">
      <style:text-properties style:font-name="Constantia" style:font-name-complex="Times New Roman" fo:color="#0000FF" fo:font-size="8pt" style:font-size-asian="8pt" style:font-size-complex="8pt"/>
    </style:style>
    <style:style style:name="T1192" style:parent-style-name="Hyperlink" style:family="text">
      <style:text-properties style:font-name="Constantia" style:font-name-complex="Times New Roman" fo:color="#0000FF" fo:font-size="8pt" style:font-size-asian="8pt" style:font-size-complex="8pt"/>
    </style:style>
    <style:style style:name="T1193" style:parent-style-name="Hyperlink" style:family="text">
      <style:text-properties style:font-name="Constantia" style:font-name-complex="Times New Roman" fo:color="#0000FF" fo:font-size="8pt" style:font-size-asian="8pt" style:font-size-complex="8pt"/>
    </style:style>
    <style:style style:name="T1194" style:parent-style-name="Hyperlink" style:family="text">
      <style:text-properties style:font-name="Constantia" style:font-name-complex="Times New Roman" fo:color="#0000FF" fo:font-size="8pt" style:font-size-asian="8pt" style:font-size-complex="8pt"/>
    </style:style>
    <style:style style:name="T1195" style:parent-style-name="DefaultParagraphFont" style:family="text">
      <style:text-properties style:font-name="Constantia" style:font-name-complex="Times New Roman" fo:font-size="8pt" style:font-size-asian="8pt" style:font-size-complex="8pt"/>
    </style:style>
    <style:style style:name="T1196" style:parent-style-name="DefaultParagraphFont" style:family="text">
      <style:text-properties style:font-name="Constantia" style:font-name-complex="Times New Roman" fo:font-size="8pt" style:font-size-asian="8pt" style:font-size-complex="8pt" fo:background-color="#FFFFFF"/>
    </style:style>
    <style:style style:name="T1197" style:parent-style-name="DefaultParagraphFont" style:family="text">
      <style:text-properties fo:color="#1155CC" style:text-underline-type="single" style:text-underline-style="solid" style:text-underline-width="auto" style:text-underline-mode="continuous"/>
    </style:style>
    <style:style style:name="T1198" style:parent-style-name="DefaultParagraphFont" style:family="text">
      <style:text-properties fo:color="#1155CC" style:text-underline-type="single" style:text-underline-style="solid" style:text-underline-width="auto" style:text-underline-mode="continuous"/>
    </style:style>
    <style:style style:name="T1199" style:parent-style-name="DefaultParagraphFont" style:family="text">
      <style:text-properties fo:color="#1155CC" style:text-underline-type="single" style:text-underline-style="solid" style:text-underline-width="auto" style:text-underline-mode="continuous"/>
    </style:style>
    <style:style style:name="T1200" style:parent-style-name="DefaultParagraphFont" style:family="text">
      <style:text-properties fo:color="#1155CC" style:text-underline-type="single" style:text-underline-style="solid" style:text-underline-width="auto" style:text-underline-mode="continuous"/>
    </style:style>
    <style:style style:name="T1201" style:parent-style-name="DefaultParagraphFont" style:family="text">
      <style:text-properties fo:color="#1155CC" style:text-underline-type="single" style:text-underline-style="solid" style:text-underline-width="auto" style:text-underline-mode="continuous"/>
    </style:style>
    <style:style style:name="T1202" style:parent-style-name="DefaultParagraphFont" style:family="text">
      <style:text-properties style:text-position="super 63.1%"/>
    </style:style>
    <style:style style:name="T1203" style:parent-style-name="DefaultParagraphFont" style:family="text">
      <style:text-properties style:font-name="Constantia" style:font-name-complex="Times New Roman" fo:font-size="8pt" style:font-size-asian="8pt" style:font-size-complex="8pt"/>
    </style:style>
    <style:style style:name="T1204" style:parent-style-name="Hyperlink" style:family="text">
      <style:text-properties style:font-name="Constantia" style:font-name-complex="Times New Roman" fo:color="#1155CC" fo:font-size="8pt" style:font-size-asian="8pt" style:font-size-complex="8pt"/>
    </style:style>
    <style:style style:name="T1205" style:parent-style-name="Hyperlink" style:family="text">
      <style:text-properties style:font-name="Constantia" style:font-name-complex="Times New Roman" fo:color="#1155CC" fo:font-size="8pt" style:font-size-asian="8pt" style:font-size-complex="8pt"/>
    </style:style>
    <style:style style:name="T1206" style:parent-style-name="Hyperlink" style:family="text">
      <style:text-properties style:font-name="Constantia" style:font-name-complex="Times New Roman" fo:color="#1155CC" fo:font-size="8pt" style:font-size-asian="8pt" style:font-size-complex="8pt"/>
    </style:style>
    <style:style style:name="T1207" style:parent-style-name="Hyperlink" style:family="text">
      <style:text-properties style:font-name="Constantia" style:font-name-complex="Times New Roman" fo:color="#1155CC" fo:font-size="8pt" style:font-size-asian="8pt" style:font-size-complex="8pt"/>
    </style:style>
    <style:style style:name="T1208" style:parent-style-name="Hyperlink" style:family="text">
      <style:text-properties style:font-name="Constantia" style:font-name-complex="Times New Roman" fo:color="#1155CC" fo:font-size="8pt" style:font-size-asian="8pt" style:font-size-complex="8pt"/>
    </style:style>
    <style:style style:name="T1209" style:parent-style-name="Hyperlink" style:family="text">
      <style:text-properties style:font-name="Constantia" style:font-name-complex="Times New Roman" fo:color="#1155CC" fo:font-size="8pt" style:font-size-asian="8pt" style:font-size-complex="8pt"/>
    </style:style>
    <style:style style:name="T1210" style:parent-style-name="Hyperlink" style:family="text">
      <style:text-properties style:font-name="Constantia" style:font-name-complex="Times New Roman" fo:color="#1155CC" fo:font-size="8pt" style:font-size-asian="8pt" style:font-size-complex="8pt"/>
    </style:style>
    <style:style style:name="T1211" style:parent-style-name="Hyperlink" style:family="text">
      <style:text-properties style:font-name="Constantia" style:font-name-complex="Times New Roman" fo:color="#1155CC" fo:font-size="8pt" style:font-size-asian="8pt" style:font-size-complex="8pt"/>
    </style:style>
    <style:style style:name="T1212" style:parent-style-name="Hyperlink" style:family="text">
      <style:text-properties style:font-name="Constantia" style:font-name-complex="Times New Roman" fo:color="#1155CC" fo:font-size="8pt" style:font-size-asian="8pt" style:font-size-complex="8pt"/>
    </style:style>
    <style:style style:name="T1213" style:parent-style-name="DefaultParagraphFont" style:family="text">
      <style:text-properties style:font-name="Constantia" style:font-name-complex="Times New Roman" fo:font-size="8pt" style:font-size-asian="8pt" style:font-size-complex="8pt"/>
    </style:style>
    <style:style style:name="T1214" style:parent-style-name="DefaultParagraphFont" style:family="text">
      <style:text-properties style:font-name="Constantia" style:font-name-complex="Times New Roman" fo:font-size="8pt" style:font-size-asian="8pt" style:font-size-complex="8pt" fo:background-color="#FFFFFF"/>
    </style:style>
    <style:style style:name="T1215" style:parent-style-name="DefaultParagraphFont" style:family="text">
      <style:text-properties style:text-position="super 63.1%"/>
    </style:style>
    <style:style style:name="T1216" style:parent-style-name="DefaultParagraphFont" style:family="text">
      <style:text-properties style:font-name="Constantia" style:font-name-complex="Times New Roman" fo:font-size="8pt" style:font-size-asian="8pt" style:font-size-complex="8pt"/>
    </style:style>
    <style:style style:name="T1217" style:parent-style-name="DefaultParagraphFont" style:family="text">
      <style:text-properties style:text-position="super 63.1%"/>
    </style:style>
    <style:style style:name="T1218" style:parent-style-name="DefaultParagraphFont" style:family="text">
      <style:text-properties style:font-name="Constantia" style:font-name-complex="Times New Roman" fo:font-size="8pt" style:font-size-asian="8pt" style:font-size-complex="8pt"/>
    </style:style>
    <style:style style:name="T121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220" style:parent-style-name="Hyperlink" style:family="text">
      <style:text-properties style:font-name="Constantia" style:font-name-complex="Times New Roman" fo:color="#1155CC" fo:font-size="8pt" style:font-size-asian="8pt" style:font-size-complex="8pt"/>
    </style:style>
    <style:style style:name="T1221" style:parent-style-name="Hyperlink" style:family="text">
      <style:text-properties style:font-name="Constantia" style:font-name-complex="Times New Roman" fo:color="#1155CC" fo:font-size="8pt" style:font-size-asian="8pt" style:font-size-complex="8pt"/>
    </style:style>
    <style:style style:name="T1222" style:parent-style-name="Hyperlink" style:family="text">
      <style:text-properties style:font-name="Constantia" style:font-name-complex="Times New Roman" fo:color="#1155CC" fo:font-size="8pt" style:font-size-asian="8pt" style:font-size-complex="8pt"/>
    </style:style>
    <style:style style:name="T1223" style:parent-style-name="Hyperlink" style:family="text">
      <style:text-properties style:font-name="Constantia" style:font-name-complex="Times New Roman" fo:color="#1155CC" fo:font-size="8pt" style:font-size-asian="8pt" style:font-size-complex="8pt"/>
    </style:style>
    <style:style style:name="T1224" style:parent-style-name="Hyperlink" style:family="text">
      <style:text-properties style:font-name="Constantia" style:font-name-complex="Times New Roman" fo:color="#1155CC" fo:font-size="8pt" style:font-size-asian="8pt" style:font-size-complex="8pt"/>
    </style:style>
    <style:style style:name="T1225" style:parent-style-name="Hyperlink" style:family="text">
      <style:text-properties style:font-name="Constantia" style:font-name-complex="Times New Roman" fo:color="#1155CC" fo:font-size="8pt" style:font-size-asian="8pt" style:font-size-complex="8pt"/>
    </style:style>
    <style:style style:name="T1226" style:parent-style-name="Hyperlink" style:family="text">
      <style:text-properties style:font-name="Constantia" style:font-name-complex="Times New Roman" fo:color="#1155CC" fo:font-size="8pt" style:font-size-asian="8pt" style:font-size-complex="8pt"/>
    </style:style>
    <style:style style:name="T1227" style:parent-style-name="Hyperlink" style:family="text">
      <style:text-properties style:font-name="Constantia" style:font-name-complex="Times New Roman" fo:color="#1155CC" fo:font-size="8pt" style:font-size-asian="8pt" style:font-size-complex="8pt"/>
    </style:style>
    <style:style style:name="T1228" style:parent-style-name="Hyperlink" style:family="text">
      <style:text-properties style:font-name="Constantia" style:font-name-complex="Times New Roman" fo:color="#1155CC" fo:font-size="8pt" style:font-size-asian="8pt" style:font-size-complex="8pt"/>
    </style:style>
    <style:style style:name="T1229" style:parent-style-name="Hyperlink" style:family="text">
      <style:text-properties style:font-name="Constantia" style:font-name-complex="Times New Roman" fo:color="#1155CC" fo:font-size="8pt" style:font-size-asian="8pt" style:font-size-complex="8pt"/>
    </style:style>
    <style:style style:name="T1230" style:parent-style-name="Hyperlink" style:family="text">
      <style:text-properties style:font-name="Constantia" style:font-name-complex="Times New Roman" fo:color="#1155CC" fo:font-size="8pt" style:font-size-asian="8pt" style:font-size-complex="8pt"/>
    </style:style>
    <style:style style:name="T1231" style:parent-style-name="Hyperlink" style:family="text">
      <style:text-properties style:font-name="Constantia" style:font-name-complex="Times New Roman" fo:color="#1155CC" fo:font-size="8pt" style:font-size-asian="8pt" style:font-size-complex="8pt"/>
    </style:style>
    <style:style style:name="T1232" style:parent-style-name="Hyperlink" style:family="text">
      <style:text-properties style:font-name="Constantia" style:font-name-complex="Times New Roman" fo:color="#1155CC" fo:font-size="8pt" style:font-size-asian="8pt" style:font-size-complex="8pt"/>
    </style:style>
    <style:style style:name="T1233" style:parent-style-name="Hyperlink" style:family="text">
      <style:text-properties style:font-name="Constantia" style:font-name-complex="Times New Roman" fo:color="#1155CC" fo:font-size="8pt" style:font-size-asian="8pt" style:font-size-complex="8pt"/>
    </style:style>
    <style:style style:name="T1234" style:parent-style-name="Hyperlink" style:family="text">
      <style:text-properties style:font-name="Constantia" style:font-name-complex="Times New Roman" fo:color="#1155CC" fo:font-size="8pt" style:font-size-asian="8pt" style:font-size-complex="8pt"/>
    </style:style>
    <style:style style:name="T1235" style:parent-style-name="Hyperlink" style:family="text">
      <style:text-properties style:font-name="Constantia" style:font-name-complex="Times New Roman" fo:color="#1155CC" fo:font-size="8pt" style:font-size-asian="8pt" style:font-size-complex="8pt"/>
    </style:style>
    <style:style style:name="T1236" style:parent-style-name="Hyperlink" style:family="text">
      <style:text-properties style:font-name="Constantia" style:font-name-complex="Times New Roman" fo:color="#1155CC" fo:font-size="8pt" style:font-size-asian="8pt" style:font-size-complex="8pt"/>
    </style:style>
    <style:style style:name="T1237" style:parent-style-name="DefaultParagraphFont" style:family="text">
      <style:text-properties style:font-name="Constantia" style:font-name-complex="Times New Roman" fo:font-size="8pt" style:font-size-asian="8pt" style:font-size-complex="8pt"/>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text-position="super 63.1%"/>
    </style:style>
    <style:style style:name="T1240" style:parent-style-name="DefaultParagraphFont" style:family="text">
      <style:text-properties style:font-name="Constantia" style:font-name-complex="Times New Roman" fo:font-size="8pt" style:font-size-asian="8pt" style:font-size-complex="8pt"/>
    </style:style>
    <style:style style:name="T124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242" style:parent-style-name="DefaultParagraphFont" style:family="text">
      <style:text-properties style:font-name="Constantia" style:font-name-complex="Times New Roman" fo:font-size="8pt" style:font-size-asian="8pt" style:font-size-complex="8pt"/>
    </style:style>
    <style:style style:name="T1243" style:parent-style-name="Hyperlink" style:family="text">
      <style:text-properties style:font-name="Constantia" style:font-name-complex="Times New Roman" fo:color="#1155CC" fo:font-size="8pt" style:font-size-asian="8pt" style:font-size-complex="8pt"/>
    </style:style>
    <style:style style:name="T1244" style:parent-style-name="Hyperlink" style:family="text">
      <style:text-properties style:font-name="Constantia" style:font-name-complex="Times New Roman" fo:color="#1155CC" fo:font-size="8pt" style:font-size-asian="8pt" style:font-size-complex="8pt"/>
    </style:style>
    <style:style style:name="T1245" style:parent-style-name="Hyperlink" style:family="text">
      <style:text-properties style:font-name="Constantia" style:font-name-complex="Times New Roman" fo:color="#1155CC" fo:font-size="8pt" style:font-size-asian="8pt" style:font-size-complex="8pt"/>
    </style:style>
    <style:style style:name="T1246" style:parent-style-name="Hyperlink" style:family="text">
      <style:text-properties style:font-name="Constantia" style:font-name-complex="Times New Roman" fo:color="#1155CC" fo:font-size="8pt" style:font-size-asian="8pt" style:font-size-complex="8pt"/>
    </style:style>
    <style:style style:name="T1247" style:parent-style-name="Hyperlink" style:family="text">
      <style:text-properties style:font-name="Constantia" style:font-name-complex="Times New Roman" fo:color="#1155CC" fo:font-size="8pt" style:font-size-asian="8pt" style:font-size-complex="8pt"/>
    </style:style>
    <style:style style:name="T1248" style:parent-style-name="Hyperlink" style:family="text">
      <style:text-properties style:font-name="Constantia" style:font-name-complex="Times New Roman" fo:color="#1155CC" fo:font-size="8pt" style:font-size-asian="8pt" style:font-size-complex="8pt"/>
    </style:style>
    <style:style style:name="T1249" style:parent-style-name="Hyperlink" style:family="text">
      <style:text-properties style:font-name="Constantia" style:font-name-complex="Times New Roman" fo:color="#1155CC" fo:font-size="8pt" style:font-size-asian="8pt" style:font-size-complex="8pt"/>
    </style:style>
    <style:style style:name="T1250" style:parent-style-name="Hyperlink" style:family="text">
      <style:text-properties style:font-name="Constantia" style:font-name-complex="Times New Roman" fo:color="#1155CC" fo:font-size="8pt" style:font-size-asian="8pt" style:font-size-complex="8pt"/>
    </style:style>
    <style:style style:name="T1251" style:parent-style-name="Hyperlink" style:family="text">
      <style:text-properties style:font-name="Constantia" style:font-name-complex="Times New Roman" fo:color="#1155CC" fo:font-size="8pt" style:font-size-asian="8pt" style:font-size-complex="8pt"/>
    </style:style>
    <style:style style:name="T1252" style:parent-style-name="Hyperlink" style:family="text">
      <style:text-properties style:font-name="Constantia" style:font-name-complex="Times New Roman" fo:color="#1155CC" fo:font-size="8pt" style:font-size-asian="8pt" style:font-size-complex="8pt"/>
    </style:style>
    <style:style style:name="T1253" style:parent-style-name="Hyperlink" style:family="text">
      <style:text-properties style:font-name="Constantia" style:font-name-complex="Times New Roman" fo:color="#1155CC" fo:font-size="8pt" style:font-size-asian="8pt" style:font-size-complex="8pt"/>
    </style:style>
    <style:style style:name="T1254" style:parent-style-name="Hyperlink" style:family="text">
      <style:text-properties style:font-name="Constantia" style:font-name-complex="Times New Roman" fo:color="#1155CC" fo:font-size="8pt" style:font-size-asian="8pt" style:font-size-complex="8pt"/>
    </style:style>
    <style:style style:name="T1255" style:parent-style-name="Hyperlink" style:family="text">
      <style:text-properties style:font-name="Constantia" style:font-name-complex="Times New Roman" fo:color="#1155CC" fo:font-size="8pt" style:font-size-asian="8pt" style:font-size-complex="8pt"/>
    </style:style>
    <style:style style:name="T1256" style:parent-style-name="Hyperlink" style:family="text">
      <style:text-properties style:font-name="Constantia" style:font-name-complex="Times New Roman" fo:font-size="8pt" style:font-size-asian="8pt" style:font-size-complex="8pt"/>
    </style:style>
    <style:style style:name="T1257" style:parent-style-name="Hyperlink" style:family="text">
      <style:text-properties style:font-name="Constantia" style:font-name-complex="Times New Roman" fo:font-size="8pt" style:font-size-asian="8pt" style:font-size-complex="8pt"/>
    </style:style>
    <style:style style:name="T1258" style:parent-style-name="DefaultParagraphFont" style:family="text">
      <style:text-properties style:font-name="Constantia" style:font-name-complex="Times New Roman" fo:font-size="8pt" style:font-size-asian="8pt" style:font-size-complex="8pt"/>
    </style:style>
    <style:style style:name="T1259" style:parent-style-name="DefaultParagraphFont" style:family="text">
      <style:text-properties style:text-position="super 63.1%"/>
    </style:style>
    <style:style style:name="T1260" style:parent-style-name="DefaultParagraphFont" style:family="text">
      <style:text-properties style:font-name="Constantia" style:font-name-complex="Times New Roman" fo:font-size="8pt" style:font-size-asian="8pt" style:font-size-complex="8pt"/>
    </style:style>
    <style:style style:name="T126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262" style:parent-style-name="DefaultParagraphFont" style:family="text">
      <style:text-properties style:font-name="Constantia" style:font-name-complex="Times New Roman" fo:font-size="8pt" style:font-size-asian="8pt" style:font-size-complex="8pt"/>
    </style:style>
    <style:style style:name="T126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264" style:parent-style-name="DefaultParagraphFont" style:family="text">
      <style:text-properties style:font-name="Constantia" style:font-name-complex="Times New Roman" fo:font-size="8pt" style:font-size-asian="8pt" style:font-size-complex="8pt"/>
    </style:style>
    <style:style style:name="T1265" style:parent-style-name="DefaultParagraphFont" style:family="text">
      <style:text-properties style:text-position="super 63.1%"/>
    </style:style>
    <style:style style:name="T1266" style:parent-style-name="DefaultParagraphFont" style:family="text">
      <style:text-properties style:font-name="Constantia" style:font-name-complex="Times New Roman" fo:font-size="8pt" style:font-size-asian="8pt" style:font-size-complex="8pt"/>
    </style:style>
    <style:style style:name="T126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268" style:parent-style-name="DefaultParagraphFont" style:family="text">
      <style:text-properties style:font-name="Constantia" style:font-name-complex="Times New Roman" fo:font-size="8pt" style:font-size-asian="8pt" style:font-size-complex="8pt"/>
    </style:style>
    <style:style style:name="T1269" style:parent-style-name="Hyperlink" style:family="text">
      <style:text-properties style:font-name="Constantia" style:font-name-complex="Times New Roman" fo:color="#1155CC" fo:font-size="8pt" style:font-size-asian="8pt" style:font-size-complex="8pt"/>
    </style:style>
    <style:style style:name="T1270" style:parent-style-name="Hyperlink" style:family="text">
      <style:text-properties style:font-name="Constantia" style:font-name-complex="Times New Roman" fo:color="#1155CC" fo:font-size="8pt" style:font-size-asian="8pt" style:font-size-complex="8pt"/>
    </style:style>
    <style:style style:name="T1271" style:parent-style-name="Hyperlink" style:family="text">
      <style:text-properties style:font-name="Constantia" style:font-name-complex="Times New Roman" fo:color="#1155CC" fo:font-size="8pt" style:font-size-asian="8pt" style:font-size-complex="8pt"/>
    </style:style>
    <style:style style:name="T1272" style:parent-style-name="Hyperlink" style:family="text">
      <style:text-properties style:font-name="Constantia" style:font-name-complex="Times New Roman" fo:color="#1155CC" fo:font-size="8pt" style:font-size-asian="8pt" style:font-size-complex="8pt"/>
    </style:style>
    <style:style style:name="T1273" style:parent-style-name="Hyperlink" style:family="text">
      <style:text-properties style:font-name="Constantia" style:font-name-complex="Times New Roman" fo:color="#1155CC" fo:font-size="8pt" style:font-size-asian="8pt" style:font-size-complex="8pt"/>
    </style:style>
    <style:style style:name="T1274" style:parent-style-name="Hyperlink" style:family="text">
      <style:text-properties style:font-name="Constantia" style:font-name-complex="Times New Roman" fo:color="#1155CC" fo:font-size="8pt" style:font-size-asian="8pt" style:font-size-complex="8pt"/>
    </style:style>
    <style:style style:name="T1275" style:parent-style-name="Hyperlink" style:family="text">
      <style:text-properties style:font-name="Constantia" style:font-name-complex="Times New Roman" fo:color="#1155CC" fo:font-size="8pt" style:font-size-asian="8pt" style:font-size-complex="8pt"/>
    </style:style>
    <style:style style:name="T1276" style:parent-style-name="Hyperlink" style:family="text">
      <style:text-properties style:font-name="Constantia" style:font-name-complex="Times New Roman" fo:color="#1155CC" fo:font-size="8pt" style:font-size-asian="8pt" style:font-size-complex="8pt"/>
    </style:style>
    <style:style style:name="T1277" style:parent-style-name="Hyperlink" style:family="text">
      <style:text-properties style:font-name="Constantia" style:font-name-complex="Times New Roman" fo:color="#1155CC" fo:font-size="8pt" style:font-size-asian="8pt" style:font-size-complex="8pt"/>
    </style:style>
    <style:style style:name="T1278" style:parent-style-name="Hyperlink" style:family="text">
      <style:text-properties style:font-name="Constantia" style:font-name-complex="Times New Roman" fo:color="#1155CC" fo:font-size="8pt" style:font-size-asian="8pt" style:font-size-complex="8pt"/>
    </style:style>
    <style:style style:name="T1279" style:parent-style-name="Hyperlink" style:family="text">
      <style:text-properties style:font-name="Constantia" style:font-name-complex="Times New Roman" fo:color="#1155CC" fo:font-size="8pt" style:font-size-asian="8pt" style:font-size-complex="8pt"/>
    </style:style>
    <style:style style:name="T1280" style:parent-style-name="Hyperlink" style:family="text">
      <style:text-properties style:font-name="Constantia" style:font-name-complex="Times New Roman" fo:color="#1155CC" fo:font-size="8pt" style:font-size-asian="8pt" style:font-size-complex="8pt"/>
    </style:style>
    <style:style style:name="T1281" style:parent-style-name="Hyperlink" style:family="text">
      <style:text-properties style:font-name="Constantia" style:font-name-complex="Times New Roman" fo:color="#1155CC" fo:font-size="8pt" style:font-size-asian="8pt" style:font-size-complex="8pt"/>
    </style:style>
    <style:style style:name="T1282" style:parent-style-name="Hyperlink" style:family="text">
      <style:text-properties style:font-name="Constantia" style:font-name-complex="Times New Roman" fo:color="#1155CC" fo:font-size="8pt" style:font-size-asian="8pt" style:font-size-complex="8pt"/>
    </style:style>
    <style:style style:name="T1283" style:parent-style-name="DefaultParagraphFont" style:family="text">
      <style:text-properties style:font-name="Constantia" style:font-name-complex="Times New Roman" fo:font-size="8pt" style:font-size-asian="8pt" style:font-size-complex="8pt"/>
    </style:style>
    <style:style style:name="T1284" style:parent-style-name="DefaultParagraphFont" style:family="text">
      <style:text-properties style:text-position="super 63.1%"/>
    </style:style>
    <style:style style:name="T1285" style:parent-style-name="DefaultParagraphFont" style:family="text">
      <style:text-properties style:font-name="Constantia" style:font-name-complex="Times New Roman" fo:font-size="8pt" style:font-size-asian="8pt" style:font-size-complex="8pt"/>
    </style:style>
    <style:style style:name="T128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287" style:parent-style-name="DefaultParagraphFont" style:family="text">
      <style:text-properties style:font-name="Constantia" style:font-name-complex="Times New Roman" fo:font-size="8pt" style:font-size-asian="8pt" style:font-size-complex="8pt"/>
    </style:style>
    <style:style style:name="T1288" style:parent-style-name="Hyperlink" style:family="text">
      <style:text-properties style:font-name="Constantia" style:font-name-complex="Times New Roman" fo:color="#1155CC" fo:font-size="8pt" style:font-size-asian="8pt" style:font-size-complex="8pt"/>
    </style:style>
    <style:style style:name="T1289" style:parent-style-name="Hyperlink" style:family="text">
      <style:text-properties style:font-name="Constantia" style:font-name-complex="Times New Roman" fo:color="#1155CC" fo:font-size="8pt" style:font-size-asian="8pt" style:font-size-complex="8pt"/>
    </style:style>
    <style:style style:name="T1290" style:parent-style-name="Hyperlink" style:family="text">
      <style:text-properties style:font-name="Constantia" style:font-name-complex="Times New Roman" fo:color="#1155CC" fo:font-size="8pt" style:font-size-asian="8pt" style:font-size-complex="8pt"/>
    </style:style>
    <style:style style:name="T1291" style:parent-style-name="Hyperlink" style:family="text">
      <style:text-properties style:font-name="Constantia" style:font-name-complex="Times New Roman" fo:color="#1155CC" fo:font-size="8pt" style:font-size-asian="8pt" style:font-size-complex="8pt"/>
    </style:style>
    <style:style style:name="T1292" style:parent-style-name="Hyperlink" style:family="text">
      <style:text-properties style:font-name="Constantia" style:font-name-complex="Times New Roman" fo:color="#1155CC" fo:font-size="8pt" style:font-size-asian="8pt" style:font-size-complex="8pt"/>
    </style:style>
    <style:style style:name="T1293" style:parent-style-name="Hyperlink" style:family="text">
      <style:text-properties style:font-name="Constantia" style:font-name-complex="Times New Roman" fo:color="#1155CC" fo:font-size="8pt" style:font-size-asian="8pt" style:font-size-complex="8pt"/>
    </style:style>
    <style:style style:name="T1294" style:parent-style-name="Hyperlink" style:family="text">
      <style:text-properties style:font-name="Constantia" style:font-name-complex="Times New Roman" fo:color="#1155CC" fo:font-size="8pt" style:font-size-asian="8pt" style:font-size-complex="8pt"/>
    </style:style>
    <style:style style:name="T1295" style:parent-style-name="Hyperlink" style:family="text">
      <style:text-properties style:font-name="Constantia" style:font-name-complex="Times New Roman" fo:color="#1155CC" fo:font-size="8pt" style:font-size-asian="8pt" style:font-size-complex="8pt"/>
    </style:style>
    <style:style style:name="T1296" style:parent-style-name="Hyperlink" style:family="text">
      <style:text-properties style:font-name="Constantia" style:font-name-complex="Times New Roman" fo:color="#1155CC" fo:font-size="8pt" style:font-size-asian="8pt" style:font-size-complex="8pt"/>
    </style:style>
    <style:style style:name="T1297" style:parent-style-name="Hyperlink" style:family="text">
      <style:text-properties style:font-name="Constantia" style:font-name-complex="Times New Roman" fo:color="#1155CC" fo:font-size="8pt" style:font-size-asian="8pt" style:font-size-complex="8pt"/>
    </style:style>
    <style:style style:name="T1298" style:parent-style-name="Hyperlink" style:family="text">
      <style:text-properties style:font-name="Constantia" style:font-name-complex="Times New Roman" fo:color="#1155CC" fo:font-size="8pt" style:font-size-asian="8pt" style:font-size-complex="8pt"/>
    </style:style>
    <style:style style:name="T1299" style:parent-style-name="Hyperlink" style:family="text">
      <style:text-properties style:font-name="Constantia" style:font-name-complex="Times New Roman" fo:color="#1155CC" fo:font-size="8pt" style:font-size-asian="8pt" style:font-size-complex="8pt"/>
    </style:style>
    <style:style style:name="T1300" style:parent-style-name="Hyperlink" style:family="text">
      <style:text-properties style:font-name="Constantia" style:font-name-complex="Times New Roman" fo:color="#1155CC" fo:font-size="8pt" style:font-size-asian="8pt" style:font-size-complex="8pt"/>
    </style:style>
    <style:style style:name="T1301" style:parent-style-name="Hyperlink" style:family="text">
      <style:text-properties style:font-name="Constantia" style:font-name-complex="Times New Roman" fo:color="#1155CC" fo:font-size="8pt" style:font-size-asian="8pt" style:font-size-complex="8pt"/>
    </style:style>
    <style:style style:name="T1302" style:parent-style-name="Hyperlink" style:family="text">
      <style:text-properties style:font-name="Constantia" style:font-name-complex="Times New Roman" fo:color="#1155CC" fo:font-size="8pt" style:font-size-asian="8pt" style:font-size-complex="8pt"/>
    </style:style>
    <style:style style:name="T1303" style:parent-style-name="Hyperlink" style:family="text">
      <style:text-properties style:font-name="Constantia" style:font-name-complex="Times New Roman" fo:color="#1155CC" fo:font-size="8pt" style:font-size-asian="8pt" style:font-size-complex="8pt"/>
    </style:style>
    <style:style style:name="T1304" style:parent-style-name="Hyperlink" style:family="text">
      <style:text-properties style:font-name="Constantia" style:font-name-complex="Times New Roman" fo:color="#1155CC" fo:font-size="8pt" style:font-size-asian="8pt" style:font-size-complex="8pt"/>
    </style:style>
    <style:style style:name="T1305" style:parent-style-name="Hyperlink" style:family="text">
      <style:text-properties style:font-name="Constantia" style:font-name-complex="Times New Roman" fo:color="#1155CC" fo:font-size="8pt" style:font-size-asian="8pt" style:font-size-complex="8pt"/>
    </style:style>
    <style:style style:name="T1306" style:parent-style-name="Hyperlink" style:family="text">
      <style:text-properties style:font-name="Constantia" style:font-name-complex="Times New Roman" fo:color="#1155CC" fo:font-size="8pt" style:font-size-asian="8pt" style:font-size-complex="8pt"/>
    </style:style>
    <style:style style:name="T1307" style:parent-style-name="Hyperlink" style:family="text">
      <style:text-properties style:font-name="Constantia" style:font-name-complex="Times New Roman" fo:color="#1155CC" fo:font-size="8pt" style:font-size-asian="8pt" style:font-size-complex="8pt"/>
    </style:style>
    <style:style style:name="T1308" style:parent-style-name="Hyperlink" style:family="text">
      <style:text-properties style:font-name="Constantia" style:font-name-complex="Times New Roman" fo:color="#1155CC" fo:font-size="8pt" style:font-size-asian="8pt" style:font-size-complex="8pt"/>
    </style:style>
    <style:style style:name="T1309" style:parent-style-name="Hyperlink" style:family="text">
      <style:text-properties style:font-name="Constantia" style:font-name-complex="Times New Roman" fo:color="#1155CC" fo:font-size="8pt" style:font-size-asian="8pt" style:font-size-complex="8pt"/>
    </style:style>
    <style:style style:name="T1310" style:parent-style-name="Hyperlink" style:family="text">
      <style:text-properties style:font-name="Constantia" style:font-name-complex="Times New Roman" fo:color="#1155CC" fo:font-size="8pt" style:font-size-asian="8pt" style:font-size-complex="8pt"/>
    </style:style>
    <style:style style:name="T1311" style:parent-style-name="Hyperlink" style:family="text">
      <style:text-properties style:font-name="Constantia" style:font-name-complex="Times New Roman" fo:color="#1155CC" fo:font-size="8pt" style:font-size-asian="8pt" style:font-size-complex="8pt"/>
    </style:style>
    <style:style style:name="T1312" style:parent-style-name="Hyperlink" style:family="text">
      <style:text-properties style:font-name="Constantia" style:font-name-complex="Times New Roman" fo:color="#1155CC" fo:font-size="8pt" style:font-size-asian="8pt" style:font-size-complex="8pt"/>
    </style:style>
    <style:style style:name="T1313" style:parent-style-name="Hyperlink" style:family="text">
      <style:text-properties style:font-name="Constantia" style:font-name-complex="Times New Roman" fo:color="#1155CC" fo:font-size="8pt" style:font-size-asian="8pt" style:font-size-complex="8pt"/>
    </style:style>
    <style:style style:name="T1314" style:parent-style-name="Hyperlink" style:family="text">
      <style:text-properties style:font-name="Constantia" style:font-name-complex="Times New Roman" fo:color="#1155CC" fo:font-size="8pt" style:font-size-asian="8pt" style:font-size-complex="8pt"/>
    </style:style>
    <style:style style:name="T1315" style:parent-style-name="Hyperlink" style:family="text">
      <style:text-properties style:font-name="Constantia" style:font-name-complex="Times New Roman" fo:color="#1155CC" fo:font-size="8pt" style:font-size-asian="8pt" style:font-size-complex="8pt"/>
    </style:style>
    <style:style style:name="T1316" style:parent-style-name="DefaultParagraphFont" style:family="text">
      <style:text-properties style:font-name="Constantia" style:font-name-complex="Times New Roman" fo:font-size="8pt" style:font-size-asian="8pt" style:font-size-complex="8pt"/>
    </style:style>
    <style:style style:name="T1317" style:parent-style-name="DefaultParagraphFont" style:family="text">
      <style:text-properties style:text-position="super 63.1%"/>
    </style:style>
    <style:style style:name="T1318" style:parent-style-name="DefaultParagraphFont" style:family="text">
      <style:text-properties style:font-name="Constantia" style:font-name-complex="Times New Roman" fo:font-size="8pt" style:font-size-asian="8pt" style:font-size-complex="8pt"/>
    </style:style>
    <style:style style:name="T1319" style:parent-style-name="Hyperlink" style:family="text">
      <style:text-properties style:font-name="Constantia" style:font-name-complex="Times New Roman" fo:color="#1155CC" fo:font-size="8pt" style:font-size-asian="8pt" style:font-size-complex="8pt"/>
    </style:style>
    <style:style style:name="T1320" style:parent-style-name="Hyperlink" style:family="text">
      <style:text-properties style:font-name="Constantia" style:font-name-complex="Times New Roman" fo:color="#1155CC" fo:font-size="8pt" style:font-size-asian="8pt" style:font-size-complex="8pt"/>
    </style:style>
    <style:style style:name="T1321" style:parent-style-name="Hyperlink" style:family="text">
      <style:text-properties style:font-name="Constantia" style:font-name-complex="Times New Roman" fo:color="#1155CC" fo:font-size="8pt" style:font-size-asian="8pt" style:font-size-complex="8pt"/>
    </style:style>
    <style:style style:name="T1322" style:parent-style-name="Hyperlink" style:family="text">
      <style:text-properties style:font-name="Constantia" style:font-name-complex="Times New Roman" fo:color="#1155CC" fo:font-size="8pt" style:font-size-asian="8pt" style:font-size-complex="8pt"/>
    </style:style>
    <style:style style:name="T1323" style:parent-style-name="Hyperlink" style:family="text">
      <style:text-properties style:font-name="Constantia" style:font-name-complex="Times New Roman" fo:color="#1155CC" fo:font-size="8pt" style:font-size-asian="8pt" style:font-size-complex="8pt"/>
    </style:style>
    <style:style style:name="T1324" style:parent-style-name="Hyperlink" style:family="text">
      <style:text-properties style:font-name="Constantia" style:font-name-complex="Times New Roman" fo:color="#1155CC" fo:font-size="8pt" style:font-size-asian="8pt" style:font-size-complex="8pt"/>
    </style:style>
    <style:style style:name="T1325" style:parent-style-name="Hyperlink" style:family="text">
      <style:text-properties style:font-name="Constantia" style:font-name-complex="Times New Roman" fo:color="#1155CC" fo:font-size="8pt" style:font-size-asian="8pt" style:font-size-complex="8pt"/>
    </style:style>
    <style:style style:name="T1326" style:parent-style-name="Hyperlink" style:family="text">
      <style:text-properties style:font-name="Constantia" style:font-name-complex="Times New Roman" fo:color="#1155CC" fo:font-size="8pt" style:font-size-asian="8pt" style:font-size-complex="8pt"/>
    </style:style>
    <style:style style:name="T1327" style:parent-style-name="Hyperlink" style:family="text">
      <style:text-properties style:font-name="Constantia" style:font-name-complex="Times New Roman" fo:color="#1155CC" fo:font-size="8pt" style:font-size-asian="8pt" style:font-size-complex="8pt"/>
    </style:style>
    <style:style style:name="T1328" style:parent-style-name="Hyperlink" style:family="text">
      <style:text-properties style:font-name="Constantia" style:font-name-complex="Times New Roman" fo:color="#1155CC" fo:font-size="8pt" style:font-size-asian="8pt" style:font-size-complex="8pt"/>
    </style:style>
    <style:style style:name="T1329" style:parent-style-name="Hyperlink" style:family="text">
      <style:text-properties style:font-name="Constantia" style:font-name-complex="Times New Roman" fo:color="#1155CC" fo:font-size="8pt" style:font-size-asian="8pt" style:font-size-complex="8pt"/>
    </style:style>
    <style:style style:name="T1330" style:parent-style-name="Hyperlink" style:family="text">
      <style:text-properties style:font-name="Constantia" style:font-name-complex="Times New Roman" fo:color="#1155CC" fo:font-size="8pt" style:font-size-asian="8pt" style:font-size-complex="8pt"/>
    </style:style>
    <style:style style:name="T1331" style:parent-style-name="Hyperlink" style:family="text">
      <style:text-properties style:font-name="Constantia" style:font-name-complex="Times New Roman" fo:color="#1155CC" fo:font-size="8pt" style:font-size-asian="8pt" style:font-size-complex="8pt"/>
    </style:style>
    <style:style style:name="T1332" style:parent-style-name="Hyperlink" style:family="text">
      <style:text-properties style:font-name="Constantia" style:font-name-complex="Times New Roman" fo:color="#1155CC" fo:font-size="8pt" style:font-size-asian="8pt" style:font-size-complex="8pt"/>
    </style:style>
    <style:style style:name="T1333" style:parent-style-name="Hyperlink" style:family="text">
      <style:text-properties style:font-name="Constantia" style:font-name-complex="Times New Roman" fo:color="#1155CC" fo:font-size="8pt" style:font-size-asian="8pt" style:font-size-complex="8pt"/>
    </style:style>
    <style:style style:name="T1334" style:parent-style-name="DefaultParagraphFont" style:family="text">
      <style:text-properties style:font-name="Constantia" style:font-name-complex="Times New Roman" fo:font-size="8pt" style:font-size-asian="8pt" style:font-size-complex="8pt"/>
    </style:style>
    <style:style style:name="P133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text-position="super 63.1%"/>
    </style:style>
    <style:style style:name="T1338" style:parent-style-name="Hyperlink" style:family="text">
      <style:text-properties style:font-name="Constantia" style:font-name-complex="Times New Roman" fo:font-size="8pt" style:font-size-asian="8pt" style:font-size-complex="8pt"/>
    </style:style>
    <style:style style:name="T1339" style:parent-style-name="Hyperlink" style:family="text">
      <style:text-properties style:font-name="Constantia" style:font-name-complex="Times New Roman" fo:font-size="8pt" style:font-size-asian="8pt" style:font-size-complex="8pt"/>
    </style:style>
    <style:style style:name="T1340" style:parent-style-name="Hyperlink" style:family="text">
      <style:text-properties style:font-name="Constantia" style:font-name-complex="Times New Roman" fo:font-size="8pt" style:font-size-asian="8pt" style:font-size-complex="8pt"/>
    </style:style>
    <style:style style:name="T1341" style:parent-style-name="Hyperlink" style:family="text">
      <style:text-properties style:font-name="Constantia" style:font-name-complex="Times New Roman" fo:font-size="8pt" style:font-size-asian="8pt" style:font-size-complex="8pt"/>
    </style:style>
    <style:style style:name="T1342" style:parent-style-name="Hyperlink" style:family="text">
      <style:text-properties style:font-name="Constantia" style:font-name-complex="Times New Roman" fo:font-size="8pt" style:font-size-asian="8pt" style:font-size-complex="8pt"/>
    </style:style>
    <style:style style:name="T1343" style:parent-style-name="Hyperlink" style:family="text">
      <style:text-properties style:font-name="Constantia" style:font-name-complex="Times New Roman" fo:font-size="8pt" style:font-size-asian="8pt" style:font-size-complex="8pt"/>
    </style:style>
    <style:style style:name="T1344" style:parent-style-name="Hyperlink" style:family="text">
      <style:text-properties style:font-name="Constantia" style:font-name-complex="Times New Roman" fo:font-size="8pt" style:font-size-asian="8pt" style:font-size-complex="8pt"/>
    </style:style>
    <style:style style:name="T1345" style:parent-style-name="Hyperlink" style:family="text">
      <style:text-properties style:font-name="Constantia" style:font-name-complex="Times New Roman" fo:font-size="8pt" style:font-size-asian="8pt" style:font-size-complex="8pt"/>
    </style:style>
    <style:style style:name="T1346" style:parent-style-name="Hyperlink" style:family="text">
      <style:text-properties style:font-name="Constantia" style:font-name-complex="Times New Roman" fo:font-size="8pt" style:font-size-asian="8pt" style:font-size-complex="8pt"/>
    </style:style>
    <style:style style:name="T1347" style:parent-style-name="Hyperlink" style:family="text">
      <style:text-properties style:font-name="Constantia" style:font-name-complex="Times New Roman" fo:font-size="8pt" style:font-size-asian="8pt" style:font-size-complex="8pt"/>
    </style:style>
    <style:style style:name="T1348" style:parent-style-name="Hyperlink" style:family="text">
      <style:text-properties style:font-name="Constantia" style:font-name-complex="Times New Roman" fo:font-size="8pt" style:font-size-asian="8pt" style:font-size-complex="8pt"/>
    </style:style>
    <style:style style:name="T1349" style:parent-style-name="Hyperlink" style:family="text">
      <style:text-properties style:font-name="Constantia" style:font-name-complex="Times New Roman" fo:font-size="8pt" style:font-size-asian="8pt" style:font-size-complex="8pt"/>
    </style:style>
    <style:style style:name="T1350" style:parent-style-name="Hyperlink" style:family="text">
      <style:text-properties style:font-name="Constantia" style:font-name-complex="Times New Roman" fo:font-size="8pt" style:font-size-asian="8pt" style:font-size-complex="8pt"/>
    </style:style>
    <style:style style:name="T1351"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2"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3"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4"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5"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6"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7"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8"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359" style:parent-style-name="Hyperlink" style:family="text">
      <style:text-properties style:font-name="Constantia" style:font-name-complex="Times New Roman" fo:font-size="8pt" style:font-size-asian="8pt" style:font-size-complex="8pt"/>
    </style:style>
    <style:style style:name="T1360" style:parent-style-name="Hyperlink" style:family="text">
      <style:text-properties style:font-name="Constantia" style:font-name-complex="Times New Roman" fo:font-size="8pt" style:font-size-asian="8pt" style:font-size-complex="8pt"/>
    </style:style>
    <style:style style:name="T1361" style:parent-style-name="Hyperlink" style:family="text">
      <style:text-properties style:font-name="Constantia" style:font-name-complex="Times New Roman" fo:font-size="8pt" style:font-size-asian="8pt" style:font-size-complex="8pt"/>
    </style:style>
    <style:style style:name="T1362" style:parent-style-name="Hyperlink" style:family="text">
      <style:text-properties style:font-name="Constantia" style:font-name-complex="Times New Roman" fo:font-size="8pt" style:font-size-asian="8pt" style:font-size-complex="8pt"/>
    </style:style>
    <style:style style:name="T1363" style:parent-style-name="Hyperlink" style:family="text">
      <style:text-properties style:font-name="Constantia" style:font-name-complex="Times New Roman" fo:font-size="8pt" style:font-size-asian="8pt" style:font-size-complex="8pt"/>
    </style:style>
    <style:style style:name="T1364" style:parent-style-name="Hyperlink" style:family="text">
      <style:text-properties style:font-name="Constantia" style:font-name-complex="Times New Roman" fo:font-size="8pt" style:font-size-asian="8pt" style:font-size-complex="8pt"/>
    </style:style>
    <style:style style:name="T1365" style:parent-style-name="DefaultParagraphFont" style:family="text">
      <style:text-properties style:text-position="super 63.1%"/>
    </style:style>
    <style:style style:name="T1366" style:parent-style-name="DefaultParagraphFont" style:family="text">
      <style:text-properties style:font-name="Constantia" style:font-name-complex="Times New Roman" fo:font-size="8pt" style:font-size-asian="8pt" style:font-size-complex="8pt"/>
    </style:style>
    <style:style style:name="T136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368" style:parent-style-name="DefaultParagraphFont" style:family="text">
      <style:text-properties style:font-name="Constantia" style:font-name-complex="Times New Roman" fo:font-size="8pt" style:font-size-asian="8pt" style:font-size-complex="8pt"/>
    </style:style>
    <style:style style:name="T1369" style:parent-style-name="Hyperlink" style:family="text">
      <style:text-properties style:font-name="Constantia" style:font-name-complex="Times New Roman" fo:color="#1155CC" fo:font-size="8pt" style:font-size-asian="8pt" style:font-size-complex="8pt"/>
    </style:style>
    <style:style style:name="T1370" style:parent-style-name="Hyperlink" style:family="text">
      <style:text-properties style:font-name="Constantia" style:font-name-complex="Times New Roman" fo:color="#1155CC" fo:font-size="8pt" style:font-size-asian="8pt" style:font-size-complex="8pt"/>
    </style:style>
    <style:style style:name="T1371" style:parent-style-name="Hyperlink" style:family="text">
      <style:text-properties style:font-name="Constantia" style:font-name-complex="Times New Roman" fo:color="#1155CC" fo:font-size="8pt" style:font-size-asian="8pt" style:font-size-complex="8pt"/>
    </style:style>
    <style:style style:name="T1372" style:parent-style-name="Hyperlink" style:family="text">
      <style:text-properties style:font-name="Constantia" style:font-name-complex="Times New Roman" fo:color="#1155CC" fo:font-size="8pt" style:font-size-asian="8pt" style:font-size-complex="8pt"/>
    </style:style>
    <style:style style:name="T1373" style:parent-style-name="Hyperlink" style:family="text">
      <style:text-properties style:font-name="Constantia" style:font-name-complex="Times New Roman" fo:color="#1155CC" fo:font-size="8pt" style:font-size-asian="8pt" style:font-size-complex="8pt"/>
    </style:style>
    <style:style style:name="T1374" style:parent-style-name="Hyperlink" style:family="text">
      <style:text-properties style:font-name="Constantia" style:font-name-complex="Times New Roman" fo:color="#1155CC" fo:font-size="8pt" style:font-size-asian="8pt" style:font-size-complex="8pt"/>
    </style:style>
    <style:style style:name="T1375" style:parent-style-name="Hyperlink" style:family="text">
      <style:text-properties style:font-name="Constantia" style:font-name-complex="Times New Roman" fo:color="#1155CC" fo:font-size="8pt" style:font-size-asian="8pt" style:font-size-complex="8pt"/>
    </style:style>
    <style:style style:name="T1376" style:parent-style-name="Hyperlink" style:family="text">
      <style:text-properties style:font-name="Constantia" style:font-name-complex="Times New Roman" fo:color="#1155CC" fo:font-size="8pt" style:font-size-asian="8pt" style:font-size-complex="8pt"/>
    </style:style>
    <style:style style:name="T1377" style:parent-style-name="Hyperlink" style:family="text">
      <style:text-properties style:font-name="Constantia" style:font-name-complex="Times New Roman" fo:color="#1155CC" fo:font-size="8pt" style:font-size-asian="8pt" style:font-size-complex="8pt"/>
    </style:style>
    <style:style style:name="T1378" style:parent-style-name="Hyperlink" style:family="text">
      <style:text-properties style:font-name="Constantia" style:font-name-complex="Times New Roman" fo:color="#1155CC" fo:font-size="8pt" style:font-size-asian="8pt" style:font-size-complex="8pt"/>
    </style:style>
    <style:style style:name="T1379" style:parent-style-name="Hyperlink" style:family="text">
      <style:text-properties style:font-name="Constantia" style:font-name-complex="Times New Roman" fo:color="#1155CC" fo:font-size="8pt" style:font-size-asian="8pt" style:font-size-complex="8pt"/>
    </style:style>
    <style:style style:name="T1380" style:parent-style-name="Hyperlink" style:family="text">
      <style:text-properties style:font-name="Constantia" style:font-name-complex="Times New Roman" fo:color="#1155CC" fo:font-size="8pt" style:font-size-asian="8pt" style:font-size-complex="8pt"/>
    </style:style>
    <style:style style:name="T1381" style:parent-style-name="Hyperlink" style:family="text">
      <style:text-properties style:font-name="Constantia" style:font-name-complex="Times New Roman" fo:color="#1155CC" fo:font-size="8pt" style:font-size-asian="8pt" style:font-size-complex="8pt"/>
    </style:style>
    <style:style style:name="T1382" style:parent-style-name="Hyperlink" style:family="text">
      <style:text-properties style:font-name="Constantia" style:font-name-complex="Times New Roman" fo:color="#1155CC" fo:font-size="8pt" style:font-size-asian="8pt" style:font-size-complex="8pt"/>
    </style:style>
    <style:style style:name="T1383" style:parent-style-name="Hyperlink" style:family="text">
      <style:text-properties style:font-name="Constantia" style:font-name-complex="Times New Roman" fo:color="#1155CC" fo:font-size="8pt" style:font-size-asian="8pt" style:font-size-complex="8pt"/>
    </style:style>
    <style:style style:name="T1384" style:parent-style-name="Hyperlink" style:family="text">
      <style:text-properties style:font-name="Constantia" style:font-name-complex="Times New Roman" fo:color="#1155CC" fo:font-size="8pt" style:font-size-asian="8pt" style:font-size-complex="8pt"/>
    </style:style>
    <style:style style:name="T1385" style:parent-style-name="Hyperlink" style:family="text">
      <style:text-properties style:font-name="Constantia" style:font-name-complex="Times New Roman" fo:color="#1155CC" fo:font-size="8pt" style:font-size-asian="8pt" style:font-size-complex="8pt"/>
    </style:style>
    <style:style style:name="T1386" style:parent-style-name="Hyperlink" style:family="text">
      <style:text-properties style:font-name="Constantia" style:font-name-complex="Times New Roman" fo:color="#1155CC" fo:font-size="8pt" style:font-size-asian="8pt" style:font-size-complex="8pt"/>
    </style:style>
    <style:style style:name="T1387" style:parent-style-name="DefaultParagraphFont" style:family="text">
      <style:text-properties style:font-name="Constantia" style:font-name-complex="Times New Roman" fo:font-size="8pt" style:font-size-asian="8pt" style:font-size-complex="8pt"/>
    </style:style>
    <style:style style:name="T138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389" style:parent-style-name="DefaultParagraphFont" style:family="text">
      <style:text-properties style:font-name="Constantia" style:font-name-complex="Times New Roman" fo:font-size="8pt" style:font-size-asian="8pt" style:font-size-complex="8pt"/>
    </style:style>
    <style:style style:name="T1390" style:parent-style-name="Hyperlink" style:family="text">
      <style:text-properties style:font-name="Constantia" style:font-name-complex="Times New Roman" fo:color="#1155CC" fo:font-size="8pt" style:font-size-asian="8pt" style:font-size-complex="8pt"/>
    </style:style>
    <style:style style:name="T1391" style:parent-style-name="Hyperlink" style:family="text">
      <style:text-properties style:font-name="Constantia" style:font-name-complex="Times New Roman" fo:color="#1155CC" fo:font-size="8pt" style:font-size-asian="8pt" style:font-size-complex="8pt"/>
    </style:style>
    <style:style style:name="T1392" style:parent-style-name="Hyperlink" style:family="text">
      <style:text-properties style:font-name="Constantia" style:font-name-complex="Times New Roman" fo:color="#1155CC" fo:font-size="8pt" style:font-size-asian="8pt" style:font-size-complex="8pt"/>
    </style:style>
    <style:style style:name="T1393" style:parent-style-name="Hyperlink" style:family="text">
      <style:text-properties style:font-name="Constantia" style:font-name-complex="Times New Roman" fo:color="#1155CC" fo:font-size="8pt" style:font-size-asian="8pt" style:font-size-complex="8pt"/>
    </style:style>
    <style:style style:name="T1394" style:parent-style-name="Hyperlink" style:family="text">
      <style:text-properties style:font-name="Constantia" style:font-name-complex="Times New Roman" fo:color="#1155CC" fo:font-size="8pt" style:font-size-asian="8pt" style:font-size-complex="8pt"/>
    </style:style>
    <style:style style:name="T1395" style:parent-style-name="Hyperlink" style:family="text">
      <style:text-properties style:font-name="Constantia" style:font-name-complex="Times New Roman" fo:color="#1155CC" fo:font-size="8pt" style:font-size-asian="8pt" style:font-size-complex="8pt"/>
    </style:style>
    <style:style style:name="T1396" style:parent-style-name="Hyperlink" style:family="text">
      <style:text-properties style:font-name="Constantia" style:font-name-complex="Times New Roman" fo:color="#1155CC" fo:font-size="8pt" style:font-size-asian="8pt" style:font-size-complex="8pt"/>
    </style:style>
    <style:style style:name="T1397" style:parent-style-name="Hyperlink" style:family="text">
      <style:text-properties style:font-name="Constantia" style:font-name-complex="Times New Roman" fo:color="#1155CC" fo:font-size="8pt" style:font-size-asian="8pt" style:font-size-complex="8pt"/>
    </style:style>
    <style:style style:name="T1398" style:parent-style-name="Hyperlink" style:family="text">
      <style:text-properties style:font-name="Constantia" style:font-name-complex="Times New Roman" fo:color="#1155CC" fo:font-size="8pt" style:font-size-asian="8pt" style:font-size-complex="8pt"/>
    </style:style>
    <style:style style:name="T1399" style:parent-style-name="Hyperlink" style:family="text">
      <style:text-properties style:font-name="Constantia" style:font-name-complex="Times New Roman" fo:color="#1155CC" fo:font-size="8pt" style:font-size-asian="8pt" style:font-size-complex="8pt"/>
    </style:style>
    <style:style style:name="T1400" style:parent-style-name="Hyperlink" style:family="text">
      <style:text-properties style:font-name="Constantia" style:font-name-complex="Times New Roman" fo:color="#1155CC" fo:font-size="8pt" style:font-size-asian="8pt" style:font-size-complex="8pt"/>
    </style:style>
    <style:style style:name="T1401" style:parent-style-name="Hyperlink" style:family="text">
      <style:text-properties style:font-name="Constantia" style:font-name-complex="Times New Roman" fo:color="#1155CC" fo:font-size="8pt" style:font-size-asian="8pt" style:font-size-complex="8pt"/>
    </style:style>
    <style:style style:name="T1402" style:parent-style-name="Hyperlink" style:family="text">
      <style:text-properties style:font-name="Constantia" style:font-name-complex="Times New Roman" fo:color="#1155CC" fo:font-size="8pt" style:font-size-asian="8pt" style:font-size-complex="8pt"/>
    </style:style>
    <style:style style:name="T1403" style:parent-style-name="Hyperlink" style:family="text">
      <style:text-properties style:font-name="Constantia" style:font-name-complex="Times New Roman" fo:color="#1155CC" fo:font-size="8pt" style:font-size-asian="8pt" style:font-size-complex="8pt"/>
    </style:style>
    <style:style style:name="T1404" style:parent-style-name="Hyperlink" style:family="text">
      <style:text-properties style:font-name="Constantia" style:font-name-complex="Times New Roman" fo:color="#1155CC" fo:font-size="8pt" style:font-size-asian="8pt" style:font-size-complex="8pt"/>
    </style:style>
    <style:style style:name="T1405" style:parent-style-name="DefaultParagraphFont" style:family="text">
      <style:text-properties style:font-name="Constantia" style:font-name-complex="Times New Roman" fo:font-size="8pt" style:font-size-asian="8pt" style:font-size-complex="8pt"/>
    </style:style>
    <style:style style:name="T1406" style:parent-style-name="DefaultParagraphFont" style:family="text">
      <style:text-properties style:text-position="super 63.1%"/>
    </style:style>
    <style:style style:name="T1407" style:parent-style-name="Hyperlink" style:family="text">
      <style:text-properties style:font-name="Constantia" style:font-name-complex="Times New Roman" fo:font-size="8pt" style:font-size-asian="8pt" style:font-size-complex="8pt"/>
    </style:style>
    <style:style style:name="T1408"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09"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0"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1"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2"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3"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4"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5"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6"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7"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8"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19"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0"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1"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2"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3"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4"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5"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6"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427" style:parent-style-name="Hyperlink" style:family="text">
      <style:text-properties style:font-name="Constantia" style:font-name-complex="Times New Roman" fo:font-size="8pt" style:font-size-asian="8pt" style:font-size-complex="8pt"/>
    </style:style>
    <style:style style:name="T1428" style:parent-style-name="Hyperlink" style:family="text">
      <style:text-properties style:font-name="Constantia" style:font-name-complex="Times New Roman" fo:font-size="8pt" style:font-size-asian="8pt" style:font-size-complex="8pt"/>
    </style:style>
    <style:style style:name="T1429" style:parent-style-name="Hyperlink" style:family="text">
      <style:text-properties style:font-name="Constantia" style:font-name-complex="Times New Roman" fo:font-size="8pt" style:font-size-asian="8pt" style:font-size-complex="8pt"/>
    </style:style>
    <style:style style:name="T1430" style:parent-style-name="Hyperlink" style:family="text">
      <style:text-properties style:font-name="Constantia" style:font-name-complex="Times New Roman" fo:font-size="8pt" style:font-size-asian="8pt" style:font-size-complex="8pt"/>
    </style:style>
    <style:style style:name="T1431" style:parent-style-name="Hyperlink" style:family="text">
      <style:text-properties style:font-name="Constantia" style:font-name-complex="Times New Roman" fo:font-size="8pt" style:font-size-asian="8pt" style:font-size-complex="8pt"/>
    </style:style>
    <style:style style:name="T1432" style:parent-style-name="Hyperlink" style:family="text">
      <style:text-properties style:font-name="Constantia" style:font-name-complex="Times New Roman" fo:font-size="8pt" style:font-size-asian="8pt" style:font-size-complex="8pt"/>
    </style:style>
    <style:style style:name="T1433" style:parent-style-name="Hyperlink" style:family="text">
      <style:text-properties style:font-name="Constantia" style:font-name-complex="Times New Roman" fo:font-size="8pt" style:font-size-asian="8pt" style:font-size-complex="8pt"/>
    </style:style>
    <style:style style:name="T1434" style:parent-style-name="Hyperlink" style:family="text">
      <style:text-properties style:font-name="Constantia" style:font-name-complex="Times New Roman" fo:font-size="8pt" style:font-size-asian="8pt" style:font-size-complex="8pt"/>
    </style:style>
    <style:style style:name="T1435" style:parent-style-name="Hyperlink" style:family="text">
      <style:text-properties style:font-name="Constantia" style:font-name-complex="Times New Roman" fo:font-size="8pt" style:font-size-asian="8pt" style:font-size-complex="8pt"/>
    </style:style>
    <style:style style:name="T1436" style:parent-style-name="Hyperlink" style:family="text">
      <style:text-properties style:font-name="Constantia" style:font-name-complex="Times New Roman" fo:font-size="8pt" style:font-size-asian="8pt" style:font-size-complex="8pt"/>
    </style:style>
    <style:style style:name="T1437" style:parent-style-name="Hyperlink" style:family="text">
      <style:text-properties style:font-name="Constantia" style:font-name-complex="Times New Roman" fo:font-size="8pt" style:font-size-asian="8pt" style:font-size-complex="8pt"/>
    </style:style>
    <style:style style:name="T1438" style:parent-style-name="Hyperlink" style:family="text">
      <style:text-properties style:font-name="Constantia" style:font-name-complex="Times New Roman" fo:font-size="8pt" style:font-size-asian="8pt" style:font-size-complex="8pt"/>
    </style:style>
    <style:style style:name="T1439" style:parent-style-name="Hyperlink" style:family="text">
      <style:text-properties style:font-name="Constantia" style:font-name-complex="Times New Roman" fo:font-size="8pt" style:font-size-asian="8pt" style:font-size-complex="8pt"/>
    </style:style>
    <style:style style:name="T1440" style:parent-style-name="Hyperlink" style:family="text">
      <style:text-properties style:font-name="Constantia" style:font-name-complex="Times New Roman" fo:font-size="8pt" style:font-size-asian="8pt" style:font-size-complex="8pt"/>
    </style:style>
    <style:style style:name="T1441" style:parent-style-name="Hyperlink" style:family="text">
      <style:text-properties style:font-name="Constantia" style:font-name-complex="Times New Roman" fo:font-size="8pt" style:font-size-asian="8pt" style:font-size-complex="8pt"/>
    </style:style>
    <style:style style:name="T1442" style:parent-style-name="Hyperlink" style:family="text">
      <style:text-properties style:font-name="Constantia" style:font-name-complex="Times New Roman" fo:font-size="8pt" style:font-size-asian="8pt" style:font-size-complex="8pt"/>
    </style:style>
    <style:style style:name="T1443" style:parent-style-name="Hyperlink" style:family="text">
      <style:text-properties style:font-name="Constantia" style:font-name-complex="Times New Roman" fo:font-size="8pt" style:font-size-asian="8pt" style:font-size-complex="8pt"/>
    </style:style>
    <style:style style:name="T1444" style:parent-style-name="Hyperlink" style:family="text">
      <style:text-properties style:font-name="Constantia" style:font-name-complex="Times New Roman" fo:font-size="8pt" style:font-size-asian="8pt" style:font-size-complex="8pt"/>
    </style:style>
    <style:style style:name="T1445" style:parent-style-name="Hyperlink" style:family="text">
      <style:text-properties style:font-name="Constantia" style:font-name-complex="Times New Roman" fo:font-size="8pt" style:font-size-asian="8pt" style:font-size-complex="8pt"/>
    </style:style>
    <style:style style:name="T1446" style:parent-style-name="Hyperlink" style:family="text">
      <style:text-properties style:font-name="Constantia" style:font-name-complex="Times New Roman" fo:font-size="8pt" style:font-size-asian="8pt" style:font-size-complex="8pt"/>
    </style:style>
    <style:style style:name="T1447" style:parent-style-name="Hyperlink" style:family="text">
      <style:text-properties style:font-name="Constantia" style:font-name-complex="Times New Roman" fo:font-size="8pt" style:font-size-asian="8pt" style:font-size-complex="8pt"/>
    </style:style>
    <style:style style:name="T1448" style:parent-style-name="Hyperlink" style:family="text">
      <style:text-properties style:font-name="Constantia" style:font-name-complex="Times New Roman" fo:font-size="8pt" style:font-size-asian="8pt" style:font-size-complex="8pt"/>
    </style:style>
    <style:style style:name="T1449" style:parent-style-name="Hyperlink" style:family="text">
      <style:text-properties style:font-name="Constantia" style:font-name-complex="Times New Roman" fo:font-size="8pt" style:font-size-asian="8pt" style:font-size-complex="8pt"/>
    </style:style>
    <style:style style:name="T1450" style:parent-style-name="Hyperlink" style:family="text">
      <style:text-properties style:font-name="Constantia" style:font-name-complex="Times New Roman" fo:font-size="8pt" style:font-size-asian="8pt" style:font-size-complex="8pt"/>
    </style:style>
    <style:style style:name="T1451" style:parent-style-name="Hyperlink" style:family="text">
      <style:text-properties style:font-name="Constantia" style:font-name-complex="Times New Roman" fo:font-size="8pt" style:font-size-asian="8pt" style:font-size-complex="8pt"/>
    </style:style>
    <style:style style:name="T1452" style:parent-style-name="Hyperlink" style:family="text">
      <style:text-properties style:font-name="Constantia" style:font-name-complex="Times New Roman" fo:font-size="8pt" style:font-size-asian="8pt" style:font-size-complex="8pt"/>
    </style:style>
    <style:style style:name="T1453" style:parent-style-name="Hyperlink" style:family="text">
      <style:text-properties style:font-name="Constantia" style:font-name-complex="Times New Roman" fo:font-size="8pt" style:font-size-asian="8pt" style:font-size-complex="8pt"/>
    </style:style>
    <style:style style:name="T1454" style:parent-style-name="Hyperlink" style:family="text">
      <style:text-properties style:font-name="Constantia" style:font-name-complex="Times New Roman" fo:font-size="8pt" style:font-size-asian="8pt" style:font-size-complex="8pt"/>
    </style:style>
    <style:style style:name="T1455" style:parent-style-name="Hyperlink" style:family="text">
      <style:text-properties style:font-name="Constantia" style:font-name-complex="Times New Roman" fo:font-size="8pt" style:font-size-asian="8pt" style:font-size-complex="8pt"/>
    </style:style>
    <style:style style:name="T1456" style:parent-style-name="Hyperlink" style:family="text">
      <style:text-properties style:font-name="Constantia" style:font-name-complex="Times New Roman" fo:color="#1155CC" fo:font-size="8pt" style:font-size-asian="8pt" style:font-size-complex="8pt"/>
    </style:style>
    <style:style style:name="T1457" style:parent-style-name="Hyperlink" style:family="text">
      <style:text-properties style:font-name="Constantia" style:font-name-complex="Times New Roman" fo:color="#1155CC" fo:font-size="8pt" style:font-size-asian="8pt" style:font-size-complex="8pt"/>
    </style:style>
    <style:style style:name="T1458" style:parent-style-name="Hyperlink" style:family="text">
      <style:text-properties style:font-name="Constantia" style:font-name-complex="Times New Roman" fo:color="#1155CC" fo:font-size="8pt" style:font-size-asian="8pt" style:font-size-complex="8pt"/>
    </style:style>
    <style:style style:name="T1459" style:parent-style-name="Hyperlink" style:family="text">
      <style:text-properties style:font-name="Constantia" style:font-name-complex="Times New Roman" fo:color="#1155CC" fo:font-size="8pt" style:font-size-asian="8pt" style:font-size-complex="8pt"/>
    </style:style>
    <style:style style:name="T1460" style:parent-style-name="Hyperlink" style:family="text">
      <style:text-properties style:font-name="Constantia" style:font-name-complex="Times New Roman" fo:color="#1155CC" fo:font-size="8pt" style:font-size-asian="8pt" style:font-size-complex="8pt"/>
    </style:style>
    <style:style style:name="T1461" style:parent-style-name="Hyperlink" style:family="text">
      <style:text-properties style:font-name="Constantia" style:font-name-complex="Times New Roman" fo:color="#1155CC" fo:font-size="8pt" style:font-size-asian="8pt" style:font-size-complex="8pt"/>
    </style:style>
    <style:style style:name="T1462" style:parent-style-name="Hyperlink" style:family="text">
      <style:text-properties style:font-name="Constantia" style:font-name-complex="Times New Roman" fo:color="#1155CC" fo:font-size="8pt" style:font-size-asian="8pt" style:font-size-complex="8pt"/>
    </style:style>
    <style:style style:name="T1463" style:parent-style-name="Hyperlink" style:family="text">
      <style:text-properties style:font-name="Constantia" style:font-name-complex="Times New Roman" fo:color="#1155CC" fo:font-size="8pt" style:font-size-asian="8pt" style:font-size-complex="8pt"/>
    </style:style>
    <style:style style:name="T1464" style:parent-style-name="Hyperlink" style:family="text">
      <style:text-properties style:font-name="Constantia" style:font-name-complex="Times New Roman" fo:color="#1155CC" fo:font-size="8pt" style:font-size-asian="8pt" style:font-size-complex="8pt"/>
    </style:style>
    <style:style style:name="T1465" style:parent-style-name="Hyperlink" style:family="text">
      <style:text-properties style:font-name="Constantia" style:font-name-complex="Times New Roman" fo:color="#1155CC" fo:font-size="8pt" style:font-size-asian="8pt" style:font-size-complex="8pt"/>
    </style:style>
    <style:style style:name="T1466" style:parent-style-name="Hyperlink" style:family="text">
      <style:text-properties style:font-name="Constantia" style:font-name-complex="Times New Roman" fo:color="#1155CC" fo:font-size="8pt" style:font-size-asian="8pt" style:font-size-complex="8pt"/>
    </style:style>
    <style:style style:name="T1467" style:parent-style-name="Hyperlink" style:family="text">
      <style:text-properties style:font-name="Constantia" style:font-name-complex="Times New Roman" fo:font-size="8pt" style:font-size-asian="8pt" style:font-size-complex="8pt"/>
    </style:style>
    <style:style style:name="T1468" style:parent-style-name="Hyperlink" style:family="text">
      <style:text-properties style:font-name="Constantia" style:font-name-complex="Times New Roman" fo:font-size="8pt" style:font-size-asian="8pt" style:font-size-complex="8pt"/>
    </style:style>
    <style:style style:name="T1469" style:parent-style-name="Hyperlink" style:family="text">
      <style:text-properties style:font-name="Constantia" style:font-name-complex="Times New Roman" fo:font-size="8pt" style:font-size-asian="8pt" style:font-size-complex="8pt"/>
    </style:style>
    <style:style style:name="T1470" style:parent-style-name="DefaultParagraphFont" style:family="text">
      <style:text-properties style:text-position="super 63.1%"/>
    </style:style>
    <style:style style:name="T1471" style:parent-style-name="DefaultParagraphFont" style:family="text">
      <style:text-properties style:font-name="Constantia" style:font-name-complex="Times New Roman" fo:font-size="8pt" style:font-size-asian="8pt" style:font-size-complex="8pt"/>
    </style:style>
    <style:style style:name="T147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473" style:parent-style-name="DefaultParagraphFont" style:family="text">
      <style:text-properties style:font-name="Constantia" style:font-name-complex="Times New Roman" fo:font-size="8pt" style:font-size-asian="8pt" style:font-size-complex="8pt"/>
    </style:style>
    <style:style style:name="T1474" style:parent-style-name="Hyperlink" style:family="text">
      <style:text-properties style:font-name="Constantia" style:font-name-complex="Times New Roman" fo:color="#1155CC" fo:font-size="8pt" style:font-size-asian="8pt" style:font-size-complex="8pt"/>
    </style:style>
    <style:style style:name="T1475" style:parent-style-name="Hyperlink" style:family="text">
      <style:text-properties style:font-name="Constantia" style:font-name-complex="Times New Roman" fo:color="#1155CC" fo:font-size="8pt" style:font-size-asian="8pt" style:font-size-complex="8pt"/>
    </style:style>
    <style:style style:name="T1476" style:parent-style-name="Hyperlink" style:family="text">
      <style:text-properties style:font-name="Constantia" style:font-name-complex="Times New Roman" fo:color="#1155CC" fo:font-size="8pt" style:font-size-asian="8pt" style:font-size-complex="8pt"/>
    </style:style>
    <style:style style:name="T1477" style:parent-style-name="Hyperlink" style:family="text">
      <style:text-properties style:font-name="Constantia" style:font-name-complex="Times New Roman" fo:color="#1155CC" fo:font-size="8pt" style:font-size-asian="8pt" style:font-size-complex="8pt"/>
    </style:style>
    <style:style style:name="T1478" style:parent-style-name="Hyperlink" style:family="text">
      <style:text-properties style:font-name="Constantia" style:font-name-complex="Times New Roman" fo:color="#1155CC" fo:font-size="8pt" style:font-size-asian="8pt" style:font-size-complex="8pt"/>
    </style:style>
    <style:style style:name="T1479" style:parent-style-name="Hyperlink" style:family="text">
      <style:text-properties style:font-name="Constantia" style:font-name-complex="Times New Roman" fo:color="#1155CC" fo:font-size="8pt" style:font-size-asian="8pt" style:font-size-complex="8pt"/>
    </style:style>
    <style:style style:name="T1480" style:parent-style-name="Hyperlink" style:family="text">
      <style:text-properties style:font-name="Constantia" style:font-name-complex="Times New Roman" fo:color="#1155CC" fo:font-size="8pt" style:font-size-asian="8pt" style:font-size-complex="8pt"/>
    </style:style>
    <style:style style:name="T1481" style:parent-style-name="Hyperlink" style:family="text">
      <style:text-properties style:font-name="Constantia" style:font-name-complex="Times New Roman" fo:color="#1155CC" fo:font-size="8pt" style:font-size-asian="8pt" style:font-size-complex="8pt"/>
    </style:style>
    <style:style style:name="T1482" style:parent-style-name="Hyperlink" style:family="text">
      <style:text-properties style:font-name="Constantia" style:font-name-complex="Times New Roman" fo:color="#1155CC" fo:font-size="8pt" style:font-size-asian="8pt" style:font-size-complex="8pt"/>
    </style:style>
    <style:style style:name="T1483" style:parent-style-name="Hyperlink" style:family="text">
      <style:text-properties style:font-name="Constantia" style:font-name-complex="Times New Roman" fo:color="#1155CC" fo:font-size="8pt" style:font-size-asian="8pt" style:font-size-complex="8pt"/>
    </style:style>
    <style:style style:name="T1484" style:parent-style-name="Hyperlink" style:family="text">
      <style:text-properties style:font-name="Constantia" style:font-name-complex="Times New Roman" fo:color="#1155CC" fo:font-size="8pt" style:font-size-asian="8pt" style:font-size-complex="8pt"/>
    </style:style>
    <style:style style:name="T1485" style:parent-style-name="Hyperlink" style:family="text">
      <style:text-properties style:font-name="Constantia" style:font-name-complex="Times New Roman" fo:color="#1155CC" fo:font-size="8pt" style:font-size-asian="8pt" style:font-size-complex="8pt"/>
    </style:style>
    <style:style style:name="T1486" style:parent-style-name="Hyperlink" style:family="text">
      <style:text-properties style:font-name="Constantia" style:font-name-complex="Times New Roman" fo:color="#1155CC" fo:font-size="8pt" style:font-size-asian="8pt" style:font-size-complex="8pt"/>
    </style:style>
    <style:style style:name="T1487" style:parent-style-name="Hyperlink" style:family="text">
      <style:text-properties style:font-name="Constantia" style:font-name-complex="Times New Roman" fo:color="#1155CC" fo:font-size="8pt" style:font-size-asian="8pt" style:font-size-complex="8pt"/>
    </style:style>
    <style:style style:name="T1488" style:parent-style-name="Hyperlink" style:family="text">
      <style:text-properties style:font-name="Constantia" style:font-name-complex="Times New Roman" fo:color="#1155CC" fo:font-size="8pt" style:font-size-asian="8pt" style:font-size-complex="8pt"/>
    </style:style>
    <style:style style:name="T1489" style:parent-style-name="DefaultParagraphFont" style:family="text">
      <style:text-properties style:font-name="Constantia" style:font-name-complex="Times New Roman" fo:font-size="8pt" style:font-size-asian="8pt" style:font-size-complex="8pt"/>
    </style:style>
    <style:style style:name="T1490" style:parent-style-name="DefaultParagraphFont" style:family="text">
      <style:text-properties style:font-name="Constantia" style:font-name-complex="Times New Roman" fo:font-size="8pt" style:font-size-asian="8pt" style:font-size-complex="8pt" fo:background-color="#FFFFFF"/>
    </style:style>
    <style:style style:name="P149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492" style:parent-style-name="DefaultParagraphFont" style:family="text">
      <style:text-properties style:text-position="super 63.1%"/>
    </style:style>
    <style:style style:name="T1493" style:parent-style-name="DefaultParagraphFont" style:family="text">
      <style:text-properties style:font-name="Constantia" style:font-name-complex="Times New Roman" fo:font-size="8pt" style:font-size-asian="8pt" style:font-size-complex="8pt"/>
    </style:style>
    <style:style style:name="T149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495" style:parent-style-name="DefaultParagraphFont" style:family="text">
      <style:text-properties style:font-name="Constantia" style:font-name-complex="Times New Roman" fo:font-size="8pt" style:font-size-asian="8pt" style:font-size-complex="8pt"/>
    </style:style>
    <style:style style:name="T1496" style:parent-style-name="DefaultParagraphFont" style:family="text">
      <style:text-properties style:text-position="super 63.1%"/>
    </style:style>
    <style:style style:name="T1497" style:parent-style-name="DefaultParagraphFont" style:family="text">
      <style:text-properties style:font-name="Constantia" style:font-name-complex="Times New Roman" fo:font-size="8pt" style:font-size-asian="8pt" style:font-size-complex="8pt"/>
    </style:style>
    <style:style style:name="T149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499" style:parent-style-name="DefaultParagraphFont" style:family="text">
      <style:text-properties style:font-name="Constantia" style:font-name-complex="Times New Roman" fo:font-size="8pt" style:font-size-asian="8pt" style:font-size-complex="8pt"/>
    </style:style>
    <style:style style:name="T150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501" style:parent-style-name="DefaultParagraphFont" style:family="text">
      <style:text-properties style:font-name="Constantia" style:font-name-complex="Times New Roman" fo:font-size="8pt" style:font-size-asian="8pt" style:font-size-complex="8pt"/>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text-position="super 63.1%"/>
    </style:style>
    <style:style style:name="T1504" style:parent-style-name="DefaultParagraphFont" style:family="text">
      <style:text-properties style:font-name="Constantia" style:font-name-complex="Times New Roman" fo:font-size="8pt" style:font-size-asian="8pt" style:font-size-complex="8pt"/>
    </style:style>
    <style:style style:name="T150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506" style:parent-style-name="DefaultParagraphFont" style:family="text">
      <style:text-properties style:font-name="Constantia" style:font-name-complex="Times New Roman" fo:font-size="8pt" style:font-size-asian="8pt" style:font-size-complex="8pt"/>
    </style:style>
    <style:style style:name="T1507" style:parent-style-name="DefaultParagraphFont" style:family="text">
      <style:text-properties style:text-position="super 63.1%"/>
    </style:style>
    <style:style style:name="T1508" style:parent-style-name="DefaultParagraphFont" style:family="text">
      <style:text-properties style:font-name="Constantia" style:font-name-complex="Times New Roman" fo:font-size="8pt" style:font-size-asian="8pt" style:font-size-complex="8pt"/>
    </style:style>
    <style:style style:name="T150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510" style:parent-style-name="DefaultParagraphFont" style:family="text">
      <style:text-properties style:font-name="Constantia" style:font-name-complex="Times New Roman" fo:font-size="8pt" style:font-size-asian="8pt" style:font-size-complex="8pt"/>
    </style:style>
    <style:style style:name="T1511" style:parent-style-name="Hyperlink" style:family="text">
      <style:text-properties style:font-name="Constantia" style:font-name-complex="Times New Roman" fo:color="#0000FF" fo:font-size="8pt" style:font-size-asian="8pt" style:font-size-complex="8pt"/>
    </style:style>
    <style:style style:name="T1512" style:parent-style-name="Hyperlink" style:family="text">
      <style:text-properties style:font-name="Constantia" style:font-name-complex="Times New Roman" fo:color="#0000FF" fo:font-size="8pt" style:font-size-asian="8pt" style:font-size-complex="8pt"/>
    </style:style>
    <style:style style:name="T1513" style:parent-style-name="Hyperlink" style:family="text">
      <style:text-properties style:font-name="Constantia" style:font-name-complex="Times New Roman" fo:color="#0000FF" fo:font-size="8pt" style:font-size-asian="8pt" style:font-size-complex="8pt"/>
    </style:style>
    <style:style style:name="T1514" style:parent-style-name="Hyperlink" style:family="text">
      <style:text-properties style:font-name="Constantia" style:font-name-complex="Times New Roman" fo:color="#0000FF" fo:font-size="8pt" style:font-size-asian="8pt" style:font-size-complex="8pt"/>
    </style:style>
    <style:style style:name="T1515" style:parent-style-name="Hyperlink" style:family="text">
      <style:text-properties style:font-name="Constantia" style:font-name-complex="Times New Roman" fo:color="#0000FF" fo:font-size="8pt" style:font-size-asian="8pt" style:font-size-complex="8pt"/>
    </style:style>
    <style:style style:name="T1516" style:parent-style-name="Hyperlink" style:family="text">
      <style:text-properties style:font-name="Constantia" style:font-name-complex="Times New Roman" fo:color="#0000FF" fo:font-size="8pt" style:font-size-asian="8pt" style:font-size-complex="8pt"/>
    </style:style>
    <style:style style:name="T1517" style:parent-style-name="Hyperlink" style:family="text">
      <style:text-properties style:font-name="Constantia" style:font-name-complex="Times New Roman" fo:color="#0000FF" fo:font-size="8pt" style:font-size-asian="8pt" style:font-size-complex="8pt"/>
    </style:style>
    <style:style style:name="T1518" style:parent-style-name="Hyperlink" style:family="text">
      <style:text-properties style:font-name="Constantia" style:font-name-complex="Times New Roman" fo:color="#0000FF" fo:font-size="8pt" style:font-size-asian="8pt" style:font-size-complex="8pt"/>
    </style:style>
    <style:style style:name="T1519" style:parent-style-name="Hyperlink" style:family="text">
      <style:text-properties style:font-name="Constantia" style:font-name-complex="Times New Roman" fo:color="#0000FF" fo:font-size="8pt" style:font-size-asian="8pt" style:font-size-complex="8pt"/>
    </style:style>
    <style:style style:name="T1520" style:parent-style-name="Hyperlink" style:family="text">
      <style:text-properties style:font-name="Constantia" style:font-name-complex="Times New Roman" fo:color="#0000FF" fo:font-size="8pt" style:font-size-asian="8pt" style:font-size-complex="8pt"/>
    </style:style>
    <style:style style:name="T1521" style:parent-style-name="DefaultParagraphFont" style:family="text">
      <style:text-properties style:font-name="Constantia" style:font-name-complex="Times New Roman" fo:font-size="8pt" style:font-size-asian="8pt" style:font-size-complex="8pt"/>
    </style:style>
    <style:style style:name="T1522" style:parent-style-name="DefaultParagraphFont" style:family="text">
      <style:text-properties style:text-position="super 63.1%"/>
    </style:style>
    <style:style style:name="T1523" style:parent-style-name="Hyperlink" style:family="text">
      <style:text-properties style:font-name="Constantia" style:font-name-complex="Times New Roman" fo:font-size="8pt" style:font-size-asian="8pt" style:font-size-complex="8pt"/>
    </style:style>
    <style:style style:name="T1524" style:parent-style-name="Hyperlink" style:family="text">
      <style:text-properties style:font-name="Constantia" style:font-name-complex="Times New Roman" fo:font-size="8pt" style:font-size-asian="8pt" style:font-size-complex="8pt"/>
    </style:style>
    <style:style style:name="T1525" style:parent-style-name="Hyperlink" style:family="text">
      <style:text-properties style:font-name="Constantia" style:font-name-complex="Times New Roman" fo:font-size="8pt" style:font-size-asian="8pt" style:font-size-complex="8pt"/>
    </style:style>
    <style:style style:name="T1526" style:parent-style-name="Hyperlink" style:family="text">
      <style:text-properties style:font-name="Constantia" style:font-name-complex="Times New Roman" fo:font-size="8pt" style:font-size-asian="8pt" style:font-size-complex="8pt"/>
    </style:style>
    <style:style style:name="T1527" style:parent-style-name="Hyperlink" style:family="text">
      <style:text-properties style:font-name="Constantia" style:font-name-complex="Times New Roman" fo:font-size="8pt" style:font-size-asian="8pt" style:font-size-complex="8pt"/>
    </style:style>
    <style:style style:name="T1528" style:parent-style-name="Hyperlink" style:family="text">
      <style:text-properties style:font-name="Constantia" style:font-name-complex="Times New Roman" fo:font-size="8pt" style:font-size-asian="8pt" style:font-size-complex="8pt"/>
    </style:style>
    <style:style style:name="T1529" style:parent-style-name="Hyperlink" style:family="text">
      <style:text-properties style:font-name="Constantia" style:font-name-complex="Times New Roman" fo:font-size="8pt" style:font-size-asian="8pt" style:font-size-complex="8pt"/>
    </style:style>
    <style:style style:name="T1530" style:parent-style-name="Hyperlink" style:family="text">
      <style:text-properties style:font-name="Constantia" style:font-name-complex="Times New Roman" fo:font-size="8pt" style:font-size-asian="8pt" style:font-size-complex="8pt"/>
    </style:style>
    <style:style style:name="T1531" style:parent-style-name="Hyperlink" style:family="text">
      <style:text-properties style:font-name="Constantia" style:font-name-complex="Times New Roman" fo:font-size="8pt" style:font-size-asian="8pt" style:font-size-complex="8pt"/>
    </style:style>
    <style:style style:name="T1532" style:parent-style-name="Hyperlink" style:family="text">
      <style:text-properties style:font-name="Constantia" style:font-name-complex="Times New Roman" fo:font-size="8pt" style:font-size-asian="8pt" style:font-size-complex="8pt"/>
    </style:style>
    <style:style style:name="T1533" style:parent-style-name="Hyperlink" style:family="text">
      <style:text-properties style:font-name="Constantia" style:font-name-complex="Times New Roman" fo:font-size="8pt" style:font-size-asian="8pt" style:font-size-complex="8pt"/>
    </style:style>
    <style:style style:name="T1534" style:parent-style-name="Hyperlink" style:family="text">
      <style:text-properties style:font-name="Constantia" style:font-name-complex="Times New Roman" fo:font-size="8pt" style:font-size-asian="8pt" style:font-size-complex="8pt"/>
    </style:style>
    <style:style style:name="T1535" style:parent-style-name="Hyperlink" style:family="text">
      <style:text-properties style:font-name="Constantia" style:font-name-complex="Times New Roman" fo:font-size="8pt" style:font-size-asian="8pt" style:font-size-complex="8pt"/>
    </style:style>
    <style:style style:name="T1536"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37"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38"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39"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40"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41"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42"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43" style:parent-style-name="Hyperlink" style:family="text">
      <style:text-properties style:font-name="Constantia" style:font-name-complex="Times New Roman" fo:font-style="italic" style:font-style-asian="italic" style:font-style-complex="italic" fo:font-size="8pt" style:font-size-asian="8pt" style:font-size-complex="8pt"/>
    </style:style>
    <style:style style:name="T1544" style:parent-style-name="Hyperlink" style:family="text">
      <style:text-properties style:font-name="Constantia" style:font-name-complex="Times New Roman" fo:font-size="8pt" style:font-size-asian="8pt" style:font-size-complex="8pt"/>
    </style:style>
    <style:style style:name="T1545" style:parent-style-name="Hyperlink" style:family="text">
      <style:text-properties style:font-name="Constantia" style:font-name-complex="Times New Roman" fo:font-size="8pt" style:font-size-asian="8pt" style:font-size-complex="8pt"/>
    </style:style>
    <style:style style:name="T1546" style:parent-style-name="Hyperlink" style:family="text">
      <style:text-properties style:font-name="Constantia" style:font-name-complex="Times New Roman" fo:font-size="8pt" style:font-size-asian="8pt" style:font-size-complex="8pt"/>
    </style:style>
    <style:style style:name="T1547" style:parent-style-name="Hyperlink" style:family="text">
      <style:text-properties style:font-name="Constantia" style:font-name-complex="Times New Roman" fo:font-size="8pt" style:font-size-asian="8pt" style:font-size-complex="8pt"/>
    </style:style>
    <style:style style:name="T1548" style:parent-style-name="Hyperlink" style:family="text">
      <style:text-properties style:font-name="Constantia" style:font-name-complex="Times New Roman" fo:font-size="8pt" style:font-size-asian="8pt" style:font-size-complex="8pt"/>
    </style:style>
    <style:style style:name="T1549" style:parent-style-name="Hyperlink" style:family="text">
      <style:text-properties style:font-name="Constantia" style:font-name-complex="Times New Roman" fo:font-size="8pt" style:font-size-asian="8pt" style:font-size-complex="8pt"/>
    </style:style>
    <style:style style:name="T1550" style:parent-style-name="DefaultParagraphFont" style:family="text">
      <style:text-properties style:text-position="super 63.1%"/>
    </style:style>
    <style:style style:name="T1551" style:parent-style-name="DefaultParagraphFont" style:family="text">
      <style:text-properties style:font-name="Constantia" style:font-name-complex="Times New Roman" fo:font-size="8pt" style:font-size-asian="8pt" style:font-size-complex="8pt"/>
    </style:style>
    <style:style style:name="T155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553" style:parent-style-name="DefaultParagraphFont" style:family="text">
      <style:text-properties style:font-name="Constantia" style:font-name-complex="Times New Roman" fo:font-size="8pt" style:font-size-asian="8pt" style:font-size-complex="8pt"/>
    </style:style>
    <style:style style:name="T1554" style:parent-style-name="DefaultParagraphFont" style:family="text">
      <style:text-properties style:text-position="super 63.1%"/>
    </style:style>
    <style:style style:name="T1555" style:parent-style-name="DefaultParagraphFont" style:family="text">
      <style:text-properties style:font-name="Constantia" style:font-name-complex="Times New Roman" fo:font-weight="bold" style:font-weight-asian="bold" style:font-weight-complex="bold" fo:font-size="8pt" style:font-size-asian="8pt" style:font-size-complex="8pt"/>
    </style:style>
    <style:style style:name="T1556" style:parent-style-name="DefaultParagraphFont" style:family="text">
      <style:text-properties style:font-name="Constantia" style:font-name-complex="Times New Roman" fo:font-size="8pt" style:font-size-asian="8pt" style:font-size-complex="8pt"/>
    </style:style>
    <style:style style:name="T155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558" style:parent-style-name="DefaultParagraphFont" style:family="text">
      <style:text-properties style:font-name="Constantia" style:font-name-complex="Times New Roman" fo:font-size="8pt" style:font-size-asian="8pt" style:font-size-complex="8pt"/>
    </style:style>
    <style:style style:name="P155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560" style:parent-style-name="DefaultParagraphFont" style:family="text">
      <style:text-properties style:text-position="super 63.1%"/>
    </style:style>
    <style:style style:name="T1561" style:parent-style-name="DefaultParagraphFont" style:family="text">
      <style:text-properties style:font-name="Constantia" style:font-name-complex="Times New Roman" fo:font-size="8pt" style:font-size-asian="8pt" style:font-size-complex="8pt"/>
    </style:style>
    <style:style style:name="T156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563" style:parent-style-name="DefaultParagraphFont" style:family="text">
      <style:text-properties style:font-name="Constantia" style:font-name-complex="Times New Roman" fo:font-size="8pt" style:font-size-asian="8pt" style:font-size-complex="8pt"/>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style:text-position="super 63.1%"/>
    </style:style>
    <style:style style:name="T1574" style:parent-style-name="DefaultParagraphFont" style:family="text">
      <style:text-properties style:font-name="Constantia" style:font-name-complex="Times New Roman" fo:font-size="8pt" style:font-size-asian="8pt" style:font-size-complex="8pt"/>
    </style:style>
    <style:style style:name="T1575" style:parent-style-name="Hyperlink" style:family="text">
      <style:text-properties style:font-name="Constantia" style:font-name-complex="Times New Roman" fo:color="#1155CC" fo:font-size="8pt" style:font-size-asian="8pt" style:font-size-complex="8pt"/>
    </style:style>
    <style:style style:name="T1576" style:parent-style-name="Hyperlink" style:family="text">
      <style:text-properties style:font-name="Constantia" style:font-name-complex="Times New Roman" fo:color="#1155CC" fo:font-size="8pt" style:font-size-asian="8pt" style:font-size-complex="8pt"/>
    </style:style>
    <style:style style:name="T1577" style:parent-style-name="Hyperlink" style:family="text">
      <style:text-properties style:font-name="Constantia" style:font-name-complex="Times New Roman" fo:color="#1155CC" fo:font-size="8pt" style:font-size-asian="8pt" style:font-size-complex="8pt"/>
    </style:style>
    <style:style style:name="T1578" style:parent-style-name="Hyperlink" style:family="text">
      <style:text-properties style:font-name="Constantia" style:font-name-complex="Times New Roman" fo:color="#1155CC" fo:font-size="8pt" style:font-size-asian="8pt" style:font-size-complex="8pt"/>
    </style:style>
    <style:style style:name="T1579" style:parent-style-name="Hyperlink" style:family="text">
      <style:text-properties style:font-name="Constantia" style:font-name-complex="Times New Roman" fo:color="#1155CC" fo:font-size="8pt" style:font-size-asian="8pt" style:font-size-complex="8pt"/>
    </style:style>
    <style:style style:name="T1580" style:parent-style-name="Hyperlink" style:family="text">
      <style:text-properties style:font-name="Constantia" style:font-name-complex="Times New Roman" fo:color="#1155CC" fo:font-size="8pt" style:font-size-asian="8pt" style:font-size-complex="8pt"/>
    </style:style>
    <style:style style:name="T1581" style:parent-style-name="Hyperlink" style:family="text">
      <style:text-properties style:font-name="Constantia" style:font-name-complex="Times New Roman" fo:color="#1155CC" fo:font-size="8pt" style:font-size-asian="8pt" style:font-size-complex="8pt"/>
    </style:style>
    <style:style style:name="T1582" style:parent-style-name="Hyperlink" style:family="text">
      <style:text-properties style:font-name="Constantia" style:font-name-complex="Times New Roman" fo:color="#1155CC" fo:font-size="8pt" style:font-size-asian="8pt" style:font-size-complex="8pt"/>
    </style:style>
    <style:style style:name="T1583" style:parent-style-name="Hyperlink" style:family="text">
      <style:text-properties style:font-name="Constantia" style:font-name-complex="Times New Roman" fo:color="#1155CC" fo:font-size="8pt" style:font-size-asian="8pt" style:font-size-complex="8pt"/>
    </style:style>
    <style:style style:name="T1584" style:parent-style-name="Hyperlink" style:family="text">
      <style:text-properties style:font-name="Constantia" style:font-name-complex="Times New Roman" fo:color="#1155CC" fo:font-size="8pt" style:font-size-asian="8pt" style:font-size-complex="8pt"/>
    </style:style>
    <style:style style:name="T1585" style:parent-style-name="DefaultParagraphFont" style:family="text">
      <style:text-properties style:font-name="Constantia" style:font-name-complex="Times New Roman" fo:font-size="8pt" style:font-size-asian="8pt" style:font-size-complex="8pt"/>
    </style:style>
    <style:style style:name="T1586" style:parent-style-name="DefaultParagraphFont" style:family="text">
      <style:text-properties style:font-name="Constantia" style:font-name-complex="Times New Roman" fo:font-size="8pt" style:font-size-asian="8pt" style:font-size-complex="8pt" fo:background-color="#FFFFFF"/>
    </style:style>
    <style:style style:name="T1587" style:parent-style-name="DefaultParagraphFont" style:family="text">
      <style:text-properties style:text-position="super 63.1%"/>
    </style:style>
    <style:style style:name="T1588" style:parent-style-name="DefaultParagraphFont" style:family="text">
      <style:text-properties style:font-name="Constantia" style:font-name-complex="Times New Roman" fo:font-size="8pt" style:font-size-asian="8pt" style:font-size-complex="8pt"/>
    </style:style>
    <style:style style:name="T158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590" style:parent-style-name="DefaultParagraphFont" style:family="text">
      <style:text-properties style:font-name="Constantia" style:font-name-complex="Times New Roman" fo:font-size="8pt" style:font-size-asian="8pt" style:font-size-complex="8pt"/>
    </style:style>
    <style:style style:name="T1591" style:parent-style-name="Hyperlink" style:family="text">
      <style:text-properties style:font-name="Constantia" style:font-name-complex="Times New Roman" fo:color="#0000FF" fo:font-size="8pt" style:font-size-asian="8pt" style:font-size-complex="8pt"/>
    </style:style>
    <style:style style:name="T1592" style:parent-style-name="Hyperlink" style:family="text">
      <style:text-properties style:font-name="Constantia" style:font-name-complex="Times New Roman" fo:color="#0000FF" fo:font-size="8pt" style:font-size-asian="8pt" style:font-size-complex="8pt"/>
    </style:style>
    <style:style style:name="T1593" style:parent-style-name="Hyperlink" style:family="text">
      <style:text-properties style:font-name="Constantia" style:font-name-complex="Times New Roman" fo:color="#0000FF" fo:font-size="8pt" style:font-size-asian="8pt" style:font-size-complex="8pt"/>
    </style:style>
    <style:style style:name="T1594" style:parent-style-name="Hyperlink" style:family="text">
      <style:text-properties style:font-name="Constantia" style:font-name-complex="Times New Roman" fo:color="#0000FF" fo:font-size="8pt" style:font-size-asian="8pt" style:font-size-complex="8pt"/>
    </style:style>
    <style:style style:name="T1595" style:parent-style-name="Hyperlink" style:family="text">
      <style:text-properties style:font-name="Constantia" style:font-name-complex="Times New Roman" fo:color="#0000FF" fo:font-size="8pt" style:font-size-asian="8pt" style:font-size-complex="8pt"/>
    </style:style>
    <style:style style:name="T1596" style:parent-style-name="Hyperlink" style:family="text">
      <style:text-properties style:font-name="Constantia" style:font-name-complex="Times New Roman" fo:color="#0000FF" fo:font-size="8pt" style:font-size-asian="8pt" style:font-size-complex="8pt"/>
    </style:style>
    <style:style style:name="T1597" style:parent-style-name="Hyperlink" style:family="text">
      <style:text-properties style:font-name="Constantia" style:font-name-complex="Times New Roman" fo:color="#0000FF" fo:font-size="8pt" style:font-size-asian="8pt" style:font-size-complex="8pt"/>
    </style:style>
    <style:style style:name="T1598" style:parent-style-name="Hyperlink" style:family="text">
      <style:text-properties style:font-name="Constantia" style:font-name-complex="Times New Roman" fo:color="#0000FF" fo:font-size="8pt" style:font-size-asian="8pt" style:font-size-complex="8pt"/>
    </style:style>
    <style:style style:name="T1599" style:parent-style-name="Hyperlink" style:family="text">
      <style:text-properties style:font-name="Constantia" style:font-name-complex="Times New Roman" fo:color="#0000FF" fo:font-size="8pt" style:font-size-asian="8pt" style:font-size-complex="8pt"/>
    </style:style>
    <style:style style:name="T1600" style:parent-style-name="Hyperlink" style:family="text">
      <style:text-properties style:font-name="Constantia" style:font-name-complex="Times New Roman" fo:color="#0000FF" fo:font-size="8pt" style:font-size-asian="8pt" style:font-size-complex="8pt"/>
    </style:style>
    <style:style style:name="T1601" style:parent-style-name="DefaultParagraphFont" style:family="text">
      <style:text-properties style:font-name="Constantia" style:font-name-complex="Times New Roman" fo:font-size="8pt" style:font-size-asian="8pt" style:font-size-complex="8pt"/>
    </style:style>
    <style:style style:name="T1602" style:parent-style-name="DefaultParagraphFont" style:family="text">
      <style:text-properties style:text-position="super 63.1%"/>
    </style:style>
    <style:style style:name="T1603" style:parent-style-name="DefaultParagraphFont" style:family="text">
      <style:text-properties style:font-name="Constantia" style:font-name-complex="Times New Roman" fo:font-size="8pt" style:font-size-asian="8pt" style:font-size-complex="8pt"/>
    </style:style>
    <style:style style:name="T1604" style:parent-style-name="Hyperlink" style:family="text">
      <style:text-properties style:font-name="Constantia" style:font-name-complex="Times New Roman" fo:color="#1155CC" fo:font-size="8pt" style:font-size-asian="8pt" style:font-size-complex="8pt"/>
    </style:style>
    <style:style style:name="T1605" style:parent-style-name="Hyperlink" style:family="text">
      <style:text-properties style:font-name="Constantia" style:font-name-complex="Times New Roman" fo:color="#1155CC" fo:font-size="8pt" style:font-size-asian="8pt" style:font-size-complex="8pt"/>
    </style:style>
    <style:style style:name="T1606" style:parent-style-name="Hyperlink" style:family="text">
      <style:text-properties style:font-name="Constantia" style:font-name-complex="Times New Roman" fo:color="#1155CC" fo:font-size="8pt" style:font-size-asian="8pt" style:font-size-complex="8pt"/>
    </style:style>
    <style:style style:name="T1607" style:parent-style-name="Hyperlink" style:family="text">
      <style:text-properties style:font-name="Constantia" style:font-name-complex="Times New Roman" fo:color="#1155CC" fo:font-size="8pt" style:font-size-asian="8pt" style:font-size-complex="8pt"/>
    </style:style>
    <style:style style:name="T1608" style:parent-style-name="Hyperlink" style:family="text">
      <style:text-properties style:font-name="Constantia" style:font-name-complex="Times New Roman" fo:color="#1155CC" fo:font-size="8pt" style:font-size-asian="8pt" style:font-size-complex="8pt"/>
    </style:style>
    <style:style style:name="T1609" style:parent-style-name="Hyperlink" style:family="text">
      <style:text-properties style:font-name="Constantia" style:font-name-complex="Times New Roman" fo:color="#1155CC" fo:font-size="8pt" style:font-size-asian="8pt" style:font-size-complex="8pt"/>
    </style:style>
    <style:style style:name="T1610" style:parent-style-name="Hyperlink" style:family="text">
      <style:text-properties style:font-name="Constantia" style:font-name-complex="Times New Roman" fo:color="#1155CC" fo:font-size="8pt" style:font-size-asian="8pt" style:font-size-complex="8pt"/>
    </style:style>
    <style:style style:name="T1611" style:parent-style-name="Hyperlink" style:family="text">
      <style:text-properties style:font-name="Constantia" style:font-name-complex="Times New Roman" fo:color="#1155CC" fo:font-size="8pt" style:font-size-asian="8pt" style:font-size-complex="8pt"/>
    </style:style>
    <style:style style:name="T1612" style:parent-style-name="Hyperlink" style:family="text">
      <style:text-properties style:font-name="Constantia" style:font-name-complex="Times New Roman" fo:color="#1155CC" fo:font-size="8pt" style:font-size-asian="8pt" style:font-size-complex="8pt"/>
    </style:style>
    <style:style style:name="T1613" style:parent-style-name="Hyperlink" style:family="text">
      <style:text-properties style:font-name="Constantia" style:font-name-complex="Times New Roman" fo:color="#1155CC" fo:font-size="8pt" style:font-size-asian="8pt" style:font-size-complex="8pt"/>
    </style:style>
    <style:style style:name="T1614" style:parent-style-name="Hyperlink" style:family="text">
      <style:text-properties style:font-name="Constantia" style:font-name-complex="Times New Roman" fo:color="#1155CC" fo:font-size="8pt" style:font-size-asian="8pt" style:font-size-complex="8pt"/>
    </style:style>
    <style:style style:name="T1615" style:parent-style-name="Hyperlink" style:family="text">
      <style:text-properties style:font-name="Constantia" style:font-name-complex="Times New Roman" fo:color="#1155CC" fo:font-size="8pt" style:font-size-asian="8pt" style:font-size-complex="8pt"/>
    </style:style>
    <style:style style:name="T1616" style:parent-style-name="Hyperlink" style:family="text">
      <style:text-properties style:font-name="Constantia" style:font-name-complex="Times New Roman" fo:color="#1155CC" fo:font-size="8pt" style:font-size-asian="8pt" style:font-size-complex="8pt"/>
    </style:style>
    <style:style style:name="T1617" style:parent-style-name="Hyperlink" style:family="text">
      <style:text-properties style:font-name="Constantia" style:font-name-complex="Times New Roman" fo:color="#1155CC" fo:font-size="8pt" style:font-size-asian="8pt" style:font-size-complex="8pt"/>
    </style:style>
    <style:style style:name="T1618" style:parent-style-name="Hyperlink" style:family="text">
      <style:text-properties style:font-name="Constantia" style:font-name-complex="Times New Roman" fo:color="#1155CC" fo:font-size="8pt" style:font-size-asian="8pt" style:font-size-complex="8pt"/>
    </style:style>
    <style:style style:name="T1619" style:parent-style-name="Hyperlink" style:family="text">
      <style:text-properties style:font-name="Constantia" style:font-name-complex="Times New Roman" fo:color="#1155CC" fo:font-size="8pt" style:font-size-asian="8pt" style:font-size-complex="8pt"/>
    </style:style>
    <style:style style:name="T1620" style:parent-style-name="Hyperlink" style:family="text">
      <style:text-properties style:font-name="Constantia" style:font-name-complex="Times New Roman" fo:color="#1155CC" fo:font-size="8pt" style:font-size-asian="8pt" style:font-size-complex="8pt"/>
    </style:style>
    <style:style style:name="T1621" style:parent-style-name="Hyperlink" style:family="text">
      <style:text-properties style:font-name="Constantia" style:font-name-complex="Times New Roman" fo:color="#1155CC" fo:font-size="8pt" style:font-size-asian="8pt" style:font-size-complex="8pt"/>
    </style:style>
    <style:style style:name="T1622" style:parent-style-name="Hyperlink" style:family="text">
      <style:text-properties style:font-name="Constantia" style:font-name-complex="Times New Roman" fo:color="#1155CC" fo:font-size="8pt" style:font-size-asian="8pt" style:font-size-complex="8pt"/>
    </style:style>
    <style:style style:name="T1623" style:parent-style-name="Hyperlink" style:family="text">
      <style:text-properties style:font-name="Constantia" style:font-name-complex="Times New Roman" fo:color="#1155CC" fo:font-size="8pt" style:font-size-asian="8pt" style:font-size-complex="8pt"/>
    </style:style>
    <style:style style:name="T1624" style:parent-style-name="Hyperlink" style:family="text">
      <style:text-properties style:font-name="Constantia" style:font-name-complex="Times New Roman" fo:color="#1155CC" fo:font-size="8pt" style:font-size-asian="8pt" style:font-size-complex="8pt"/>
    </style:style>
    <style:style style:name="T1625" style:parent-style-name="Hyperlink" style:family="text">
      <style:text-properties style:font-name="Constantia" style:font-name-complex="Times New Roman" fo:color="#1155CC" fo:font-size="8pt" style:font-size-asian="8pt" style:font-size-complex="8pt"/>
    </style:style>
    <style:style style:name="T1626" style:parent-style-name="Hyperlink" style:family="text">
      <style:text-properties style:font-name="Constantia" style:font-name-complex="Times New Roman" fo:color="#1155CC" fo:font-size="8pt" style:font-size-asian="8pt" style:font-size-complex="8pt"/>
    </style:style>
    <style:style style:name="T1627" style:parent-style-name="Hyperlink" style:family="text">
      <style:text-properties style:font-name="Constantia" style:font-name-complex="Times New Roman" fo:color="#1155CC" fo:font-size="8pt" style:font-size-asian="8pt" style:font-size-complex="8pt"/>
    </style:style>
    <style:style style:name="T1628" style:parent-style-name="Hyperlink" style:family="text">
      <style:text-properties style:font-name="Constantia" style:font-name-complex="Times New Roman" fo:color="#1155CC" fo:font-size="8pt" style:font-size-asian="8pt" style:font-size-complex="8pt"/>
    </style:style>
    <style:style style:name="T1629" style:parent-style-name="Hyperlink" style:family="text">
      <style:text-properties style:font-name="Constantia" style:font-name-complex="Times New Roman" fo:color="#1155CC" fo:font-size="8pt" style:font-size-asian="8pt" style:font-size-complex="8pt"/>
    </style:style>
    <style:style style:name="T1630" style:parent-style-name="Hyperlink" style:family="text">
      <style:text-properties style:font-name="Constantia" style:font-name-complex="Times New Roman" fo:color="#1155CC" fo:font-size="8pt" style:font-size-asian="8pt" style:font-size-complex="8pt"/>
    </style:style>
    <style:style style:name="T1631" style:parent-style-name="Hyperlink" style:family="text">
      <style:text-properties style:font-name="Constantia" style:font-name-complex="Times New Roman" fo:color="#1155CC" fo:font-size="8pt" style:font-size-asian="8pt" style:font-size-complex="8pt"/>
    </style:style>
    <style:style style:name="T1632" style:parent-style-name="DefaultParagraphFont" style:family="text">
      <style:text-properties style:font-name="Constantia" style:font-name-complex="Times New Roman" fo:font-size="8pt" style:font-size-asian="8pt" style:font-size-complex="8pt"/>
    </style:style>
    <style:style style:name="T1633" style:parent-style-name="DefaultParagraphFont" style:family="text">
      <style:text-properties style:text-position="super 63.1%"/>
    </style:style>
    <style:style style:name="T1634" style:parent-style-name="DefaultParagraphFont" style:family="text">
      <style:text-properties style:font-name="Constantia" style:font-name-complex="Times New Roman" fo:font-size="8pt" style:font-size-asian="8pt" style:font-size-complex="8pt"/>
    </style:style>
    <style:style style:name="T1635" style:parent-style-name="Hyperlink" style:family="text">
      <style:text-properties style:font-name="Constantia" style:font-name-complex="Times New Roman" fo:color="#1155CC" fo:font-size="8pt" style:font-size-asian="8pt" style:font-size-complex="8pt"/>
    </style:style>
    <style:style style:name="T1636" style:parent-style-name="Hyperlink" style:family="text">
      <style:text-properties style:font-name="Constantia" style:font-name-complex="Times New Roman" fo:color="#1155CC" fo:font-size="8pt" style:font-size-asian="8pt" style:font-size-complex="8pt"/>
    </style:style>
    <style:style style:name="T1637" style:parent-style-name="Hyperlink" style:family="text">
      <style:text-properties style:font-name="Constantia" style:font-name-complex="Times New Roman" fo:color="#1155CC" fo:font-size="8pt" style:font-size-asian="8pt" style:font-size-complex="8pt"/>
    </style:style>
    <style:style style:name="T1638" style:parent-style-name="Hyperlink" style:family="text">
      <style:text-properties style:font-name="Constantia" style:font-name-complex="Times New Roman" fo:color="#1155CC" fo:font-size="8pt" style:font-size-asian="8pt" style:font-size-complex="8pt"/>
    </style:style>
    <style:style style:name="T1639" style:parent-style-name="Hyperlink" style:family="text">
      <style:text-properties style:font-name="Constantia" style:font-name-complex="Times New Roman" fo:color="#1155CC" fo:font-size="8pt" style:font-size-asian="8pt" style:font-size-complex="8pt"/>
    </style:style>
    <style:style style:name="T1640" style:parent-style-name="Hyperlink" style:family="text">
      <style:text-properties style:font-name="Constantia" style:font-name-complex="Times New Roman" fo:color="#1155CC" fo:font-size="8pt" style:font-size-asian="8pt" style:font-size-complex="8pt"/>
    </style:style>
    <style:style style:name="T1641" style:parent-style-name="Hyperlink" style:family="text">
      <style:text-properties style:font-name="Constantia" style:font-name-complex="Times New Roman" fo:color="#1155CC" fo:font-size="8pt" style:font-size-asian="8pt" style:font-size-complex="8pt"/>
    </style:style>
    <style:style style:name="T1642" style:parent-style-name="Hyperlink" style:family="text">
      <style:text-properties style:font-name="Constantia" style:font-name-complex="Times New Roman" fo:color="#1155CC" fo:font-size="8pt" style:font-size-asian="8pt" style:font-size-complex="8pt"/>
    </style:style>
    <style:style style:name="T1643" style:parent-style-name="Hyperlink" style:family="text">
      <style:text-properties style:font-name="Constantia" style:font-name-complex="Times New Roman" fo:color="#1155CC" fo:font-size="8pt" style:font-size-asian="8pt" style:font-size-complex="8pt"/>
    </style:style>
    <style:style style:name="T1644" style:parent-style-name="Hyperlink" style:family="text">
      <style:text-properties style:font-name="Constantia" style:font-name-complex="Times New Roman" fo:color="#1155CC" fo:font-size="8pt" style:font-size-asian="8pt" style:font-size-complex="8pt"/>
    </style:style>
    <style:style style:name="T1645" style:parent-style-name="Hyperlink" style:family="text">
      <style:text-properties style:font-name="Constantia" style:font-name-complex="Times New Roman" fo:color="#1155CC" fo:font-size="8pt" style:font-size-asian="8pt" style:font-size-complex="8pt"/>
    </style:style>
    <style:style style:name="T1646" style:parent-style-name="Hyperlink" style:family="text">
      <style:text-properties style:font-name="Constantia" style:font-name-complex="Times New Roman" fo:color="#1155CC" fo:font-size="8pt" style:font-size-asian="8pt" style:font-size-complex="8pt"/>
    </style:style>
    <style:style style:name="T1647" style:parent-style-name="Hyperlink" style:family="text">
      <style:text-properties style:font-name="Constantia" style:font-name-complex="Times New Roman" fo:color="#1155CC" fo:font-size="8pt" style:font-size-asian="8pt" style:font-size-complex="8pt"/>
    </style:style>
    <style:style style:name="T1648" style:parent-style-name="Hyperlink" style:family="text">
      <style:text-properties style:font-name="Constantia" style:font-name-complex="Times New Roman" fo:color="#1155CC" fo:font-size="8pt" style:font-size-asian="8pt" style:font-size-complex="8pt"/>
    </style:style>
    <style:style style:name="T1649" style:parent-style-name="Hyperlink" style:family="text">
      <style:text-properties style:font-name="Constantia" style:font-name-complex="Times New Roman" fo:color="#1155CC" fo:font-size="8pt" style:font-size-asian="8pt" style:font-size-complex="8pt"/>
    </style:style>
    <style:style style:name="T1650" style:parent-style-name="Hyperlink" style:family="text">
      <style:text-properties style:font-name="Constantia" style:font-name-complex="Times New Roman" fo:color="#1155CC" fo:font-size="8pt" style:font-size-asian="8pt" style:font-size-complex="8pt"/>
    </style:style>
    <style:style style:name="T1651" style:parent-style-name="Hyperlink" style:family="text">
      <style:text-properties style:font-name="Constantia" style:font-name-complex="Times New Roman" fo:color="#1155CC" fo:font-size="8pt" style:font-size-asian="8pt" style:font-size-complex="8pt"/>
    </style:style>
    <style:style style:name="T1652" style:parent-style-name="Hyperlink" style:family="text">
      <style:text-properties style:font-name="Constantia" style:font-name-complex="Times New Roman" fo:color="#1155CC" fo:font-size="8pt" style:font-size-asian="8pt" style:font-size-complex="8pt"/>
    </style:style>
    <style:style style:name="T1653" style:parent-style-name="Hyperlink" style:family="text">
      <style:text-properties style:font-name="Constantia" style:font-name-complex="Times New Roman" fo:color="#1155CC" fo:font-size="8pt" style:font-size-asian="8pt" style:font-size-complex="8pt"/>
    </style:style>
    <style:style style:name="T1654" style:parent-style-name="Hyperlink" style:family="text">
      <style:text-properties style:font-name="Constantia" style:font-name-complex="Times New Roman" fo:color="#1155CC" fo:font-size="8pt" style:font-size-asian="8pt" style:font-size-complex="8pt"/>
    </style:style>
    <style:style style:name="T1655" style:parent-style-name="Hyperlink" style:family="text">
      <style:text-properties style:font-name="Constantia" style:font-name-complex="Times New Roman" fo:color="#1155CC" fo:font-size="8pt" style:font-size-asian="8pt" style:font-size-complex="8pt"/>
    </style:style>
    <style:style style:name="T1656" style:parent-style-name="Hyperlink" style:family="text">
      <style:text-properties style:font-name="Constantia" style:font-name-complex="Times New Roman" fo:color="#1155CC" fo:font-size="8pt" style:font-size-asian="8pt" style:font-size-complex="8pt"/>
    </style:style>
    <style:style style:name="T1657" style:parent-style-name="Hyperlink" style:family="text">
      <style:text-properties style:font-name="Constantia" style:font-name-complex="Times New Roman" fo:color="#1155CC" fo:font-size="8pt" style:font-size-asian="8pt" style:font-size-complex="8pt"/>
    </style:style>
    <style:style style:name="T1658" style:parent-style-name="Hyperlink" style:family="text">
      <style:text-properties style:font-name="Constantia" style:font-name-complex="Times New Roman" fo:color="#1155CC" fo:font-size="8pt" style:font-size-asian="8pt" style:font-size-complex="8pt"/>
    </style:style>
    <style:style style:name="T1659" style:parent-style-name="DefaultParagraphFont" style:family="text">
      <style:text-properties style:font-name="Constantia" style:font-name-complex="Times New Roman" fo:font-size="8pt" style:font-size-asian="8pt" style:font-size-complex="8pt"/>
    </style:style>
    <style:style style:name="T1660" style:parent-style-name="DefaultParagraphFont" style:family="text">
      <style:text-properties style:text-position="super 63.1%"/>
    </style:style>
    <style:style style:name="T1661" style:parent-style-name="DefaultParagraphFont" style:family="text">
      <style:text-properties style:font-name="Constantia" style:font-name-complex="Times New Roman" fo:font-size="8pt" style:font-size-asian="8pt" style:font-size-complex="8pt"/>
    </style:style>
    <style:style style:name="T1662" style:parent-style-name="Hyperlink" style:family="text">
      <style:text-properties style:font-name="Constantia" style:font-name-complex="Times New Roman" fo:color="#1155CC" fo:font-size="8pt" style:font-size-asian="8pt" style:font-size-complex="8pt"/>
    </style:style>
    <style:style style:name="T1663" style:parent-style-name="Hyperlink" style:family="text">
      <style:text-properties style:font-name="Constantia" style:font-name-complex="Times New Roman" fo:color="#1155CC" fo:font-size="8pt" style:font-size-asian="8pt" style:font-size-complex="8pt"/>
    </style:style>
    <style:style style:name="T1664" style:parent-style-name="Hyperlink" style:family="text">
      <style:text-properties style:font-name="Constantia" style:font-name-complex="Times New Roman" fo:color="#1155CC" fo:font-size="8pt" style:font-size-asian="8pt" style:font-size-complex="8pt"/>
    </style:style>
    <style:style style:name="T1665" style:parent-style-name="Hyperlink" style:family="text">
      <style:text-properties style:font-name="Constantia" style:font-name-complex="Times New Roman" fo:color="#1155CC" fo:font-size="8pt" style:font-size-asian="8pt" style:font-size-complex="8pt"/>
    </style:style>
    <style:style style:name="T1666" style:parent-style-name="Hyperlink" style:family="text">
      <style:text-properties style:font-name="Constantia" style:font-name-complex="Times New Roman" fo:color="#1155CC" fo:font-size="8pt" style:font-size-asian="8pt" style:font-size-complex="8pt"/>
    </style:style>
    <style:style style:name="T1667" style:parent-style-name="Hyperlink" style:family="text">
      <style:text-properties style:font-name="Constantia" style:font-name-complex="Times New Roman" fo:color="#1155CC" fo:font-size="8pt" style:font-size-asian="8pt" style:font-size-complex="8pt"/>
    </style:style>
    <style:style style:name="T1668" style:parent-style-name="Hyperlink" style:family="text">
      <style:text-properties style:font-name="Constantia" style:font-name-complex="Times New Roman" fo:color="#1155CC" fo:font-size="8pt" style:font-size-asian="8pt" style:font-size-complex="8pt"/>
    </style:style>
    <style:style style:name="T1669" style:parent-style-name="Hyperlink" style:family="text">
      <style:text-properties style:font-name="Constantia" style:font-name-complex="Times New Roman" fo:color="#1155CC" fo:font-size="8pt" style:font-size-asian="8pt" style:font-size-complex="8pt"/>
    </style:style>
    <style:style style:name="T1670" style:parent-style-name="Hyperlink" style:family="text">
      <style:text-properties style:font-name="Constantia" style:font-name-complex="Times New Roman" fo:color="#1155CC" fo:font-size="8pt" style:font-size-asian="8pt" style:font-size-complex="8pt"/>
    </style:style>
    <style:style style:name="T1671" style:parent-style-name="Hyperlink" style:family="text">
      <style:text-properties style:font-name="Constantia" style:font-name-complex="Times New Roman" fo:color="#1155CC" fo:font-size="8pt" style:font-size-asian="8pt" style:font-size-complex="8pt"/>
    </style:style>
    <style:style style:name="T1672" style:parent-style-name="Hyperlink" style:family="text">
      <style:text-properties style:font-name="Constantia" style:font-name-complex="Times New Roman" fo:color="#1155CC" fo:font-size="8pt" style:font-size-asian="8pt" style:font-size-complex="8pt"/>
    </style:style>
    <style:style style:name="T1673" style:parent-style-name="Hyperlink" style:family="text">
      <style:text-properties style:font-name="Constantia" style:font-name-complex="Times New Roman" fo:color="#1155CC" fo:font-size="8pt" style:font-size-asian="8pt" style:font-size-complex="8pt"/>
    </style:style>
    <style:style style:name="T1674" style:parent-style-name="Hyperlink" style:family="text">
      <style:text-properties style:font-name="Constantia" style:font-name-complex="Times New Roman" fo:color="#1155CC" fo:font-size="8pt" style:font-size-asian="8pt" style:font-size-complex="8pt"/>
    </style:style>
    <style:style style:name="T1675" style:parent-style-name="Hyperlink" style:family="text">
      <style:text-properties style:font-name="Constantia" style:font-name-complex="Times New Roman" fo:color="#1155CC" fo:font-size="8pt" style:font-size-asian="8pt" style:font-size-complex="8pt"/>
    </style:style>
    <style:style style:name="T1676" style:parent-style-name="Hyperlink" style:family="text">
      <style:text-properties style:font-name="Constantia" style:font-name-complex="Times New Roman" fo:color="#1155CC" fo:font-size="8pt" style:font-size-asian="8pt" style:font-size-complex="8pt"/>
    </style:style>
    <style:style style:name="T1677" style:parent-style-name="Hyperlink" style:family="text">
      <style:text-properties style:font-name="Constantia" style:font-name-complex="Times New Roman" fo:color="#1155CC" fo:font-size="8pt" style:font-size-asian="8pt" style:font-size-complex="8pt"/>
    </style:style>
    <style:style style:name="T1678" style:parent-style-name="Hyperlink" style:family="text">
      <style:text-properties style:font-name="Constantia" style:font-name-complex="Times New Roman" fo:color="#1155CC" fo:font-size="8pt" style:font-size-asian="8pt" style:font-size-complex="8pt"/>
    </style:style>
    <style:style style:name="T1679" style:parent-style-name="DefaultParagraphFont" style:family="text">
      <style:text-properties style:font-name="Constantia" style:font-name-complex="Times New Roman" fo:font-size="8pt" style:font-size-asian="8pt" style:font-size-complex="8pt"/>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style:text-position="super 63.1%"/>
    </style:style>
    <style:style style:name="T1682" style:parent-style-name="DefaultParagraphFont" style:family="text">
      <style:text-properties style:font-name="Constantia" style:font-name-complex="Times New Roman" fo:font-size="8pt" style:font-size-asian="8pt" style:font-size-complex="8pt"/>
    </style:style>
    <style:style style:name="T168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684" style:parent-style-name="DefaultParagraphFont" style:family="text">
      <style:text-properties style:font-name="Constantia" style:font-name-complex="Times New Roman" fo:font-size="8pt" style:font-size-asian="8pt" style:font-size-complex="8pt"/>
    </style:style>
    <style:style style:name="T1685" style:parent-style-name="Hyperlink" style:family="text">
      <style:text-properties style:font-name="Constantia" style:font-name-complex="Times New Roman" fo:color="#1155CC" fo:font-size="8pt" style:font-size-asian="8pt" style:font-size-complex="8pt"/>
    </style:style>
    <style:style style:name="T1686" style:parent-style-name="Hyperlink" style:family="text">
      <style:text-properties style:font-name="Constantia" style:font-name-complex="Times New Roman" fo:color="#1155CC" fo:font-size="8pt" style:font-size-asian="8pt" style:font-size-complex="8pt"/>
    </style:style>
    <style:style style:name="T1687" style:parent-style-name="Hyperlink" style:family="text">
      <style:text-properties style:font-name="Constantia" style:font-name-complex="Times New Roman" fo:color="#1155CC" fo:font-size="8pt" style:font-size-asian="8pt" style:font-size-complex="8pt"/>
    </style:style>
    <style:style style:name="T1688" style:parent-style-name="Hyperlink" style:family="text">
      <style:text-properties style:font-name="Constantia" style:font-name-complex="Times New Roman" fo:color="#1155CC" fo:font-size="8pt" style:font-size-asian="8pt" style:font-size-complex="8pt"/>
    </style:style>
    <style:style style:name="T1689" style:parent-style-name="Hyperlink" style:family="text">
      <style:text-properties style:font-name="Constantia" style:font-name-complex="Times New Roman" fo:color="#1155CC" fo:font-size="8pt" style:font-size-asian="8pt" style:font-size-complex="8pt"/>
    </style:style>
    <style:style style:name="T1690" style:parent-style-name="Hyperlink" style:family="text">
      <style:text-properties style:font-name="Constantia" style:font-name-complex="Times New Roman" fo:color="#1155CC" fo:font-size="8pt" style:font-size-asian="8pt" style:font-size-complex="8pt"/>
    </style:style>
    <style:style style:name="T1691" style:parent-style-name="Hyperlink" style:family="text">
      <style:text-properties style:font-name="Constantia" style:font-name-complex="Times New Roman" fo:color="#1155CC" fo:font-size="8pt" style:font-size-asian="8pt" style:font-size-complex="8pt"/>
    </style:style>
    <style:style style:name="T1692" style:parent-style-name="Hyperlink" style:family="text">
      <style:text-properties style:font-name="Constantia" style:font-name-complex="Times New Roman" fo:color="#1155CC" fo:font-size="8pt" style:font-size-asian="8pt" style:font-size-complex="8pt"/>
    </style:style>
    <style:style style:name="T1693" style:parent-style-name="Hyperlink" style:family="text">
      <style:text-properties style:font-name="Constantia" style:font-name-complex="Times New Roman" fo:color="#1155CC" fo:font-size="8pt" style:font-size-asian="8pt" style:font-size-complex="8pt"/>
    </style:style>
    <style:style style:name="T1694" style:parent-style-name="Hyperlink" style:family="text">
      <style:text-properties style:font-name="Constantia" style:font-name-complex="Times New Roman" fo:color="#1155CC" fo:font-size="8pt" style:font-size-asian="8pt" style:font-size-complex="8pt"/>
    </style:style>
    <style:style style:name="T1695" style:parent-style-name="Hyperlink" style:family="text">
      <style:text-properties style:font-name="Constantia" style:font-name-complex="Times New Roman" fo:color="#1155CC" fo:font-size="8pt" style:font-size-asian="8pt" style:font-size-complex="8pt"/>
    </style:style>
    <style:style style:name="T1696" style:parent-style-name="Hyperlink" style:family="text">
      <style:text-properties style:font-name="Constantia" style:font-name-complex="Times New Roman" fo:color="#1155CC" fo:font-size="8pt" style:font-size-asian="8pt" style:font-size-complex="8pt"/>
    </style:style>
    <style:style style:name="T1697" style:parent-style-name="Hyperlink" style:family="text">
      <style:text-properties style:font-name="Constantia" style:font-name-complex="Times New Roman" fo:color="#1155CC" fo:font-size="8pt" style:font-size-asian="8pt" style:font-size-complex="8pt"/>
    </style:style>
    <style:style style:name="T1698" style:parent-style-name="Hyperlink" style:family="text">
      <style:text-properties style:font-name="Constantia" style:font-name-complex="Times New Roman" fo:color="#1155CC" fo:font-size="8pt" style:font-size-asian="8pt" style:font-size-complex="8pt"/>
    </style:style>
    <style:style style:name="T1699" style:parent-style-name="Hyperlink" style:family="text">
      <style:text-properties style:font-name="Constantia" style:font-name-complex="Times New Roman" fo:color="#1155CC" fo:font-size="8pt" style:font-size-asian="8pt" style:font-size-complex="8pt"/>
    </style:style>
    <style:style style:name="T1700" style:parent-style-name="Hyperlink" style:family="text">
      <style:text-properties style:font-name="Constantia" style:font-name-complex="Times New Roman" fo:color="#1155CC" fo:font-size="8pt" style:font-size-asian="8pt" style:font-size-complex="8pt"/>
    </style:style>
    <style:style style:name="T1701" style:parent-style-name="Hyperlink" style:family="text">
      <style:text-properties style:font-name="Constantia" style:font-name-complex="Times New Roman" fo:color="#1155CC" fo:font-size="8pt" style:font-size-asian="8pt" style:font-size-complex="8pt"/>
    </style:style>
    <style:style style:name="T1702" style:parent-style-name="Hyperlink" style:family="text">
      <style:text-properties style:font-name="Constantia" style:font-name-complex="Times New Roman" fo:color="#1155CC" fo:font-size="8pt" style:font-size-asian="8pt" style:font-size-complex="8pt"/>
    </style:style>
    <style:style style:name="T1703" style:parent-style-name="Hyperlink" style:family="text">
      <style:text-properties style:font-name="Constantia" style:font-name-complex="Times New Roman" fo:color="#1155CC" fo:font-size="8pt" style:font-size-asian="8pt" style:font-size-complex="8pt"/>
    </style:style>
    <style:style style:name="T1704" style:parent-style-name="DefaultParagraphFont" style:family="text">
      <style:text-properties style:font-name="Constantia" style:font-name-complex="Times New Roman" fo:font-size="8pt" style:font-size-asian="8pt" style:font-size-complex="8pt"/>
    </style:style>
    <style:style style:name="T1705" style:parent-style-name="DefaultParagraphFont" style:family="text">
      <style:text-properties style:text-position="super 63.1%"/>
    </style:style>
    <style:style style:name="T1706" style:parent-style-name="DefaultParagraphFont" style:family="text">
      <style:text-properties style:font-name="Constantia" style:font-name-complex="Times New Roman" fo:font-size="8pt" style:font-size-asian="8pt" style:font-size-complex="8pt"/>
    </style:style>
    <style:style style:name="P1707"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T1708" style:parent-style-name="DefaultParagraphFont" style:family="text">
      <style:text-properties style:text-position="super 63.1%"/>
    </style:style>
    <style:style style:name="T1709" style:parent-style-name="DefaultParagraphFont" style:family="text">
      <style:text-properties style:font-name="Constantia" style:font-name-complex="Times New Roman" fo:font-size="8pt" style:font-size-asian="8pt" style:font-size-complex="8pt"/>
    </style:style>
    <style:style style:name="T171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711" style:parent-style-name="DefaultParagraphFont" style:family="text">
      <style:text-properties style:font-name="Constantia" style:font-name-complex="Times New Roman" fo:font-size="8pt" style:font-size-asian="8pt" style:font-size-complex="8pt"/>
    </style:style>
    <style:style style:name="T1712" style:parent-style-name="DefaultParagraphFont" style:family="text">
      <style:text-properties style:text-position="super 63.1%"/>
    </style:style>
    <style:style style:name="T1713" style:parent-style-name="DefaultParagraphFont" style:family="text">
      <style:text-properties style:font-name="Constantia" style:font-name-complex="Times New Roman" fo:font-size="8pt" style:font-size-asian="8pt" style:font-size-complex="8pt"/>
    </style:style>
    <style:style style:name="T1714" style:parent-style-name="DefaultParagraphFont" style:family="text">
      <style:text-properties fo:background-color="#FFFFFF"/>
    </style:style>
    <style:style style:name="T1715" style:parent-style-name="DefaultParagraphFont" style:family="text">
      <style:text-properties style:text-position="super 63.1%"/>
    </style:style>
    <style:style style:name="T1716" style:parent-style-name="DefaultParagraphFont" style:family="text">
      <style:text-properties style:font-name="Constantia" style:font-name-complex="Times New Roman" fo:font-size="8pt" style:font-size-asian="8pt" style:font-size-complex="8pt"/>
    </style:style>
    <style:style style:name="T171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718" style:parent-style-name="DefaultParagraphFont" style:family="text">
      <style:text-properties style:font-name="Constantia" style:font-name-complex="Times New Roman" fo:font-size="8pt" style:font-size-asian="8pt" style:font-size-complex="8pt"/>
    </style:style>
    <style:style style:name="T1719" style:parent-style-name="DefaultParagraphFont" style:family="text">
      <style:text-properties fo:background-color="#FFFFFF"/>
    </style:style>
    <style:style style:name="T1720" style:parent-style-name="DefaultParagraphFont" style:family="text">
      <style:text-properties style:text-position="super 63.1%"/>
    </style:style>
    <style:style style:name="T1721" style:parent-style-name="DefaultParagraphFont" style:family="text">
      <style:text-properties style:font-name="Constantia" style:font-name-complex="Times New Roman" fo:font-size="8pt" style:font-size-asian="8pt" style:font-size-complex="8pt"/>
    </style:style>
    <style:style style:name="T172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723" style:parent-style-name="DefaultParagraphFont" style:family="text">
      <style:text-properties style:font-name="Constantia" style:font-name-complex="Times New Roman" fo:font-size="8pt" style:font-size-asian="8pt" style:font-size-complex="8pt"/>
    </style:style>
    <style:style style:name="T1724" style:parent-style-name="DefaultParagraphFont" style:family="text">
      <style:text-properties style:font-name="Constantia" style:font-name-complex="Times New Roman" fo:font-size="8pt" style:font-size-asian="8pt" style:font-size-complex="8pt" fo:background-color="#FFFFFF"/>
    </style:style>
    <style:style style:name="T1725" style:parent-style-name="DefaultParagraphFont" style:family="text">
      <style:text-properties style:text-position="super 63.1%"/>
    </style:style>
    <style:style style:name="T1726" style:parent-style-name="DefaultParagraphFont" style:family="text">
      <style:text-properties style:font-name="Constantia" style:font-name-complex="Times New Roman" fo:font-size="8pt" style:font-size-asian="8pt" style:font-size-complex="8pt"/>
    </style:style>
    <style:style style:name="T1727" style:parent-style-name="Hyperlink" style:family="text">
      <style:text-properties style:font-name="Constantia" style:font-name-complex="Times New Roman" fo:color="#1155CC" fo:font-size="8pt" style:font-size-asian="8pt" style:font-size-complex="8pt"/>
    </style:style>
    <style:style style:name="T1728" style:parent-style-name="Hyperlink" style:family="text">
      <style:text-properties style:font-name="Constantia" style:font-name-complex="Times New Roman" fo:color="#1155CC" fo:font-size="8pt" style:font-size-asian="8pt" style:font-size-complex="8pt"/>
    </style:style>
    <style:style style:name="T1729" style:parent-style-name="Hyperlink" style:family="text">
      <style:text-properties style:font-name="Constantia" style:font-name-complex="Times New Roman" fo:color="#1155CC" fo:font-size="8pt" style:font-size-asian="8pt" style:font-size-complex="8pt"/>
    </style:style>
    <style:style style:name="T1730" style:parent-style-name="Hyperlink" style:family="text">
      <style:text-properties style:font-name="Constantia" style:font-name-complex="Times New Roman" fo:color="#1155CC" fo:font-size="8pt" style:font-size-asian="8pt" style:font-size-complex="8pt"/>
    </style:style>
    <style:style style:name="T1731" style:parent-style-name="Hyperlink" style:family="text">
      <style:text-properties style:font-name="Constantia" style:font-name-complex="Times New Roman" fo:color="#1155CC" fo:font-size="8pt" style:font-size-asian="8pt" style:font-size-complex="8pt"/>
    </style:style>
    <style:style style:name="T1732" style:parent-style-name="Hyperlink" style:family="text">
      <style:text-properties style:font-name="Constantia" style:font-name-complex="Times New Roman" fo:color="#1155CC" fo:font-size="8pt" style:font-size-asian="8pt" style:font-size-complex="8pt"/>
    </style:style>
    <style:style style:name="T1733" style:parent-style-name="Hyperlink" style:family="text">
      <style:text-properties style:font-name="Constantia" style:font-name-complex="Times New Roman" fo:color="#1155CC" fo:font-size="8pt" style:font-size-asian="8pt" style:font-size-complex="8pt"/>
    </style:style>
    <style:style style:name="T1734" style:parent-style-name="Hyperlink" style:family="text">
      <style:text-properties style:font-name="Constantia" style:font-name-complex="Times New Roman" fo:color="#1155CC" fo:font-size="8pt" style:font-size-asian="8pt" style:font-size-complex="8pt"/>
    </style:style>
    <style:style style:name="T1735" style:parent-style-name="Hyperlink" style:family="text">
      <style:text-properties style:font-name="Constantia" style:font-name-complex="Times New Roman" fo:color="#1155CC" fo:font-size="8pt" style:font-size-asian="8pt" style:font-size-complex="8pt"/>
    </style:style>
    <style:style style:name="T1736" style:parent-style-name="Hyperlink" style:family="text">
      <style:text-properties style:font-name="Constantia" style:font-name-complex="Times New Roman" fo:color="#1155CC" fo:font-size="8pt" style:font-size-asian="8pt" style:font-size-complex="8pt"/>
    </style:style>
    <style:style style:name="T1737" style:parent-style-name="Hyperlink" style:family="text">
      <style:text-properties style:font-name="Constantia" style:font-name-complex="Times New Roman" fo:color="#1155CC" fo:font-size="8pt" style:font-size-asian="8pt" style:font-size-complex="8pt"/>
    </style:style>
    <style:style style:name="T1738" style:parent-style-name="Hyperlink" style:family="text">
      <style:text-properties style:font-name="Constantia" style:font-name-complex="Times New Roman" fo:color="#1155CC" fo:font-size="8pt" style:font-size-asian="8pt" style:font-size-complex="8pt"/>
    </style:style>
    <style:style style:name="T1739" style:parent-style-name="Hyperlink" style:family="text">
      <style:text-properties style:font-name="Constantia" style:font-name-complex="Times New Roman" fo:color="#1155CC" fo:font-size="8pt" style:font-size-asian="8pt" style:font-size-complex="8pt"/>
    </style:style>
    <style:style style:name="T1740" style:parent-style-name="Hyperlink" style:family="text">
      <style:text-properties style:font-name="Constantia" style:font-name-complex="Times New Roman" fo:color="#1155CC" fo:font-size="8pt" style:font-size-asian="8pt" style:font-size-complex="8pt"/>
    </style:style>
    <style:style style:name="T1741" style:parent-style-name="Hyperlink" style:family="text">
      <style:text-properties style:font-name="Constantia" style:font-name-complex="Times New Roman" fo:color="#1155CC" fo:font-size="8pt" style:font-size-asian="8pt" style:font-size-complex="8pt"/>
    </style:style>
    <style:style style:name="T1742" style:parent-style-name="Hyperlink" style:family="text">
      <style:text-properties style:font-name="Constantia" style:font-name-complex="Times New Roman" fo:color="#1155CC" fo:font-size="8pt" style:font-size-asian="8pt" style:font-size-complex="8pt"/>
    </style:style>
    <style:style style:name="T1743" style:parent-style-name="Hyperlink" style:family="text">
      <style:text-properties style:font-name="Constantia" style:font-name-complex="Times New Roman" fo:color="#1155CC" fo:font-size="8pt" style:font-size-asian="8pt" style:font-size-complex="8pt"/>
    </style:style>
    <style:style style:name="T1744" style:parent-style-name="Hyperlink" style:family="text">
      <style:text-properties style:font-name="Constantia" style:font-name-complex="Times New Roman" fo:color="#1155CC" fo:font-size="8pt" style:font-size-asian="8pt" style:font-size-complex="8pt"/>
    </style:style>
    <style:style style:name="T1745" style:parent-style-name="Hyperlink" style:family="text">
      <style:text-properties style:font-name="Constantia" style:font-name-complex="Times New Roman" fo:color="#1155CC" fo:font-size="8pt" style:font-size-asian="8pt" style:font-size-complex="8pt"/>
    </style:style>
    <style:style style:name="T1746" style:parent-style-name="Hyperlink" style:family="text">
      <style:text-properties style:font-name="Constantia" style:font-name-complex="Times New Roman" fo:color="#1155CC" fo:font-size="8pt" style:font-size-asian="8pt" style:font-size-complex="8pt"/>
    </style:style>
    <style:style style:name="T1747" style:parent-style-name="Hyperlink" style:family="text">
      <style:text-properties style:font-name="Constantia" style:font-name-complex="Times New Roman" fo:color="#1155CC" fo:font-size="8pt" style:font-size-asian="8pt" style:font-size-complex="8pt"/>
    </style:style>
    <style:style style:name="T1748" style:parent-style-name="Hyperlink" style:family="text">
      <style:text-properties style:font-name="Constantia" style:font-name-complex="Times New Roman" fo:color="#1155CC" fo:font-size="8pt" style:font-size-asian="8pt" style:font-size-complex="8pt"/>
    </style:style>
    <style:style style:name="T1749" style:parent-style-name="Hyperlink" style:family="text">
      <style:text-properties style:font-name="Constantia" style:font-name-complex="Times New Roman" fo:color="#1155CC" fo:font-size="8pt" style:font-size-asian="8pt" style:font-size-complex="8pt"/>
    </style:style>
    <style:style style:name="T1750" style:parent-style-name="Hyperlink" style:family="text">
      <style:text-properties style:font-name="Constantia" style:font-name-complex="Times New Roman" fo:color="#1155CC" fo:font-size="8pt" style:font-size-asian="8pt" style:font-size-complex="8pt"/>
    </style:style>
    <style:style style:name="T1751" style:parent-style-name="Hyperlink" style:family="text">
      <style:text-properties style:font-name="Constantia" style:font-name-complex="Times New Roman" fo:color="#1155CC" fo:font-size="8pt" style:font-size-asian="8pt" style:font-size-complex="8pt"/>
    </style:style>
    <style:style style:name="T1752" style:parent-style-name="Hyperlink" style:family="text">
      <style:text-properties style:font-name="Constantia" style:font-name-complex="Times New Roman" fo:color="#1155CC" fo:font-size="8pt" style:font-size-asian="8pt" style:font-size-complex="8pt"/>
    </style:style>
    <style:style style:name="T1753" style:parent-style-name="Hyperlink" style:family="text">
      <style:text-properties style:font-name="Constantia" style:font-name-complex="Times New Roman" fo:color="#1155CC" fo:font-size="8pt" style:font-size-asian="8pt" style:font-size-complex="8pt"/>
    </style:style>
    <style:style style:name="T1754" style:parent-style-name="DefaultParagraphFont" style:family="text">
      <style:text-properties fo:background-color="#FFFFFF"/>
    </style:style>
    <style:style style:name="T1755" style:parent-style-name="DefaultParagraphFont" style:family="text">
      <style:text-properties style:text-position="super 63.1%"/>
    </style:style>
    <style:style style:name="T1756" style:parent-style-name="DefaultParagraphFont" style:family="text">
      <style:text-properties style:font-name="Constantia" style:font-name-complex="Times New Roman" fo:font-size="8pt" style:font-size-asian="8pt" style:font-size-complex="8pt"/>
    </style:style>
    <style:style style:name="T175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758" style:parent-style-name="DefaultParagraphFont" style:family="text">
      <style:text-properties style:font-name="Constantia" style:font-name-complex="Times New Roman" fo:font-size="8pt" style:font-size-asian="8pt" style:font-size-complex="8pt"/>
    </style:style>
    <style:style style:name="T1759" style:parent-style-name="DefaultParagraphFont" style:family="text">
      <style:text-properties fo:background-color="#FFFFFF"/>
    </style:style>
    <style:style style:name="T1760" style:parent-style-name="DefaultParagraphFont" style:family="text">
      <style:text-properties fo:font-style="italic" style:font-style-asian="italic" style:font-style-complex="italic" fo:background-color="#FFFFFF"/>
    </style:style>
    <style:style style:name="T1761" style:parent-style-name="DefaultParagraphFont" style:family="text">
      <style:text-properties fo:background-color="#FFFFFF"/>
    </style:style>
    <style:style style:name="T1762" style:parent-style-name="DefaultParagraphFont" style:family="text">
      <style:text-properties style:text-position="super 63.1%"/>
    </style:style>
    <style:style style:name="T1763" style:parent-style-name="DefaultParagraphFont" style:family="text">
      <style:text-properties style:font-name="Constantia" style:font-name-complex="Times New Roman" fo:font-size="8pt" style:font-size-asian="8pt" style:font-size-complex="8pt"/>
    </style:style>
    <style:style style:name="T176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P176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766" style:parent-style-name="DefaultParagraphFont" style:family="text">
      <style:text-properties style:text-position="super 63.1%"/>
    </style:style>
    <style:style style:name="T1767" style:parent-style-name="DefaultParagraphFont" style:family="text">
      <style:text-properties style:font-name="Constantia" style:font-name-complex="Times New Roman" fo:font-size="8pt" style:font-size-asian="8pt" style:font-size-complex="8pt"/>
    </style:style>
    <style:style style:name="T176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769" style:parent-style-name="DefaultParagraphFont" style:family="text">
      <style:text-properties style:font-name="Constantia" style:font-name-complex="Times New Roman" fo:font-size="8pt" style:font-size-asian="8pt" style:font-size-complex="8pt"/>
    </style:style>
    <style:style style:name="T1770" style:parent-style-name="DefaultParagraphFont" style:family="text">
      <style:text-properties style:text-position="super 63.1%"/>
    </style:style>
    <style:style style:name="T1771" style:parent-style-name="DefaultParagraphFont" style:family="text">
      <style:text-properties style:font-name="Constantia" style:font-name-complex="Times New Roman" fo:font-size="8pt" style:font-size-asian="8pt" style:font-size-complex="8pt" fo:background-color="#FFFFFF"/>
    </style:style>
    <style:style style:name="T1772" style:parent-style-name="DefaultParagraphFont" style:family="text">
      <style:text-properties style:font-name="Constantia" style:font-name-complex="Times New Roman" fo:font-style="italic" style:font-style-asian="italic" style:font-style-complex="italic" fo:font-size="8pt" style:font-size-asian="8pt" style:font-size-complex="8pt" fo:background-color="#FFFFFF"/>
    </style:style>
    <style:style style:name="T1773" style:parent-style-name="DefaultParagraphFont" style:family="text">
      <style:text-properties style:font-name="Constantia" style:font-name-complex="Times New Roman" fo:font-size="8pt" style:font-size-asian="8pt" style:font-size-complex="8pt" fo:background-color="#FFFFFF"/>
    </style:style>
    <style:style style:name="T1774" style:parent-style-name="DefaultParagraphFont" style:family="text">
      <style:text-properties style:font-name="Constantia" style:font-name-complex="Times New Roman" fo:font-size="8pt" style:font-size-asian="8pt" style:font-size-complex="8pt"/>
    </style:style>
    <style:style style:name="T1775" style:parent-style-name="DefaultParagraphFont" style:family="text">
      <style:text-properties style:text-position="super 63.1%"/>
    </style:style>
    <style:style style:name="T1776" style:parent-style-name="DefaultParagraphFont" style:family="text">
      <style:text-properties style:font-name="Constantia" style:font-name-complex="Times New Roman" fo:font-size="8pt" style:font-size-asian="8pt" style:font-size-complex="8pt" fo:background-color="#FFFFFF"/>
    </style:style>
    <style:style style:name="T1777" style:parent-style-name="DefaultParagraphFont" style:family="text">
      <style:text-properties style:font-name="Constantia" style:font-name-complex="Times New Roman" fo:font-size="8pt" style:font-size-asian="8pt" style:font-size-complex="8pt"/>
    </style:style>
    <style:style style:name="T1778" style:parent-style-name="DefaultParagraphFont" style:family="text">
      <style:text-properties style:font-name="Constantia" style:font-name-complex="Times New Roman" fo:font-size="8pt" style:font-size-asian="8pt" style:font-size-complex="8pt" fo:background-color="#FFFFFF"/>
    </style:style>
    <style:style style:name="T1779" style:parent-style-name="DefaultParagraphFont" style:family="text">
      <style:text-properties style:font-name="Constantia" style:font-name-complex="Times New Roman" fo:font-size="8pt" style:font-size-asian="8pt" style:font-size-complex="8pt"/>
    </style:style>
    <style:style style:name="T1780" style:parent-style-name="DefaultParagraphFont" style:family="text">
      <style:text-properties style:font-name="Constantia" style:font-name-complex="Times New Roman" fo:font-size="8pt" style:font-size-asian="8pt" style:font-size-complex="8pt" fo:background-color="#FFFFFF"/>
    </style:style>
    <style:style style:name="T1781" style:parent-style-name="DefaultParagraphFont" style:family="text">
      <style:text-properties style:text-position="super 63.1%"/>
    </style:style>
    <style:style style:name="T1782" style:parent-style-name="DefaultParagraphFont" style:family="text">
      <style:text-properties style:font-name="Constantia" style:font-name-complex="Times New Roman" fo:font-size="8pt" style:font-size-asian="8pt" style:font-size-complex="8pt" fo:background-color="#FFFFFF"/>
    </style:style>
    <style:style style:name="T1783" style:parent-style-name="DefaultParagraphFont" style:family="text">
      <style:text-properties style:font-name="Constantia" style:font-name-complex="Times New Roman" fo:font-size="8pt" style:font-size-asian="8pt" style:font-size-complex="8pt"/>
    </style:style>
    <style:style style:name="T1784" style:parent-style-name="DefaultParagraphFont" style:family="text">
      <style:text-properties style:font-name="Constantia" style:font-name-complex="Times New Roman" fo:font-size="8pt" style:font-size-asian="8pt" style:font-size-complex="8pt" fo:background-color="#FFFFFF"/>
    </style:style>
    <style:style style:name="T1785" style:parent-style-name="DefaultParagraphFont" style:family="text">
      <style:text-properties style:text-position="super 63.1%"/>
    </style:style>
    <style:style style:name="T1786" style:parent-style-name="DefaultParagraphFont" style:family="text">
      <style:text-properties style:font-name="Constantia" style:font-name-complex="Times New Roman" fo:font-size="8pt" style:font-size-asian="8pt" style:font-size-complex="8pt"/>
    </style:style>
    <style:style style:name="T1787" style:parent-style-name="Hyperlink" style:family="text">
      <style:text-properties style:font-name="Constantia" style:font-name-complex="Times New Roman" fo:color="#1155CC" fo:font-size="8pt" style:font-size-asian="8pt" style:font-size-complex="8pt"/>
    </style:style>
    <style:style style:name="T1788" style:parent-style-name="Hyperlink" style:family="text">
      <style:text-properties style:font-name="Constantia" style:font-name-complex="Times New Roman" fo:color="#1155CC" fo:font-size="8pt" style:font-size-asian="8pt" style:font-size-complex="8pt"/>
    </style:style>
    <style:style style:name="T1789" style:parent-style-name="Hyperlink" style:family="text">
      <style:text-properties style:font-name="Constantia" style:font-name-complex="Times New Roman" fo:color="#1155CC" fo:font-size="8pt" style:font-size-asian="8pt" style:font-size-complex="8pt"/>
    </style:style>
    <style:style style:name="T1790" style:parent-style-name="Hyperlink" style:family="text">
      <style:text-properties style:font-name="Constantia" style:font-name-complex="Times New Roman" fo:color="#1155CC" fo:font-size="8pt" style:font-size-asian="8pt" style:font-size-complex="8pt"/>
    </style:style>
    <style:style style:name="T1791" style:parent-style-name="Hyperlink" style:family="text">
      <style:text-properties style:font-name="Constantia" style:font-name-complex="Times New Roman" fo:color="#1155CC" fo:font-size="8pt" style:font-size-asian="8pt" style:font-size-complex="8pt"/>
    </style:style>
    <style:style style:name="T1792" style:parent-style-name="Hyperlink" style:family="text">
      <style:text-properties style:font-name="Constantia" style:font-name-complex="Times New Roman" fo:color="#1155CC" fo:font-size="8pt" style:font-size-asian="8pt" style:font-size-complex="8pt"/>
    </style:style>
    <style:style style:name="T1793" style:parent-style-name="Hyperlink" style:family="text">
      <style:text-properties style:font-name="Constantia" style:font-name-complex="Times New Roman" fo:color="#1155CC" fo:font-size="8pt" style:font-size-asian="8pt" style:font-size-complex="8pt"/>
    </style:style>
    <style:style style:name="T1794" style:parent-style-name="Hyperlink" style:family="text">
      <style:text-properties style:font-name="Constantia" style:font-name-complex="Times New Roman" fo:color="#1155CC" fo:font-size="8pt" style:font-size-asian="8pt" style:font-size-complex="8pt"/>
    </style:style>
    <style:style style:name="T1795" style:parent-style-name="Hyperlink" style:family="text">
      <style:text-properties style:font-name="Constantia" style:font-name-complex="Times New Roman" fo:color="#1155CC" fo:font-size="8pt" style:font-size-asian="8pt" style:font-size-complex="8pt"/>
    </style:style>
    <style:style style:name="T1796" style:parent-style-name="Hyperlink" style:family="text">
      <style:text-properties style:font-name="Constantia" style:font-name-complex="Times New Roman" fo:color="#1155CC" fo:font-size="8pt" style:font-size-asian="8pt" style:font-size-complex="8pt"/>
    </style:style>
    <style:style style:name="T1797" style:parent-style-name="DefaultParagraphFont" style:family="text">
      <style:text-properties style:font-name="Constantia" style:font-name-complex="Times New Roman" fo:font-size="8pt" style:font-size-asian="8pt" style:font-size-complex="8pt"/>
    </style:style>
    <style:style style:name="T1798" style:parent-style-name="DefaultParagraphFont" style:family="text">
      <style:text-properties style:text-position="super 63.1%"/>
    </style:style>
    <style:style style:name="T1799" style:parent-style-name="DefaultParagraphFont" style:family="text">
      <style:text-properties style:font-name="Constantia" style:font-name-complex="Times New Roman" fo:font-size="8pt" style:font-size-asian="8pt" style:font-size-complex="8pt"/>
    </style:style>
    <style:style style:name="T180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801" style:parent-style-name="DefaultParagraphFont" style:family="text">
      <style:text-properties style:font-name="Constantia" style:font-name-complex="Times New Roman" fo:font-size="8pt" style:font-size-asian="8pt" style:font-size-complex="8pt"/>
    </style:style>
    <style:style style:name="T1802" style:parent-style-name="Hyperlink" style:family="text">
      <style:text-properties style:font-name="Constantia" style:font-name-complex="Times New Roman" fo:color="#1155CC" fo:font-size="8pt" style:font-size-asian="8pt" style:font-size-complex="8pt"/>
    </style:style>
    <style:style style:name="T1803" style:parent-style-name="Hyperlink" style:family="text">
      <style:text-properties style:font-name="Constantia" style:font-name-complex="Times New Roman" fo:color="#1155CC" fo:font-size="8pt" style:font-size-asian="8pt" style:font-size-complex="8pt"/>
    </style:style>
    <style:style style:name="T1804" style:parent-style-name="Hyperlink" style:family="text">
      <style:text-properties style:font-name="Constantia" style:font-name-complex="Times New Roman" fo:color="#1155CC" fo:font-size="8pt" style:font-size-asian="8pt" style:font-size-complex="8pt"/>
    </style:style>
    <style:style style:name="T1805" style:parent-style-name="Hyperlink" style:family="text">
      <style:text-properties style:font-name="Constantia" style:font-name-complex="Times New Roman" fo:color="#1155CC" fo:font-size="8pt" style:font-size-asian="8pt" style:font-size-complex="8pt"/>
    </style:style>
    <style:style style:name="T1806" style:parent-style-name="Hyperlink" style:family="text">
      <style:text-properties style:font-name="Constantia" style:font-name-complex="Times New Roman" fo:color="#1155CC" fo:font-size="8pt" style:font-size-asian="8pt" style:font-size-complex="8pt"/>
    </style:style>
    <style:style style:name="T1807" style:parent-style-name="Hyperlink" style:family="text">
      <style:text-properties style:font-name="Constantia" style:font-name-complex="Times New Roman" fo:color="#1155CC" fo:font-size="8pt" style:font-size-asian="8pt" style:font-size-complex="8pt"/>
    </style:style>
    <style:style style:name="T1808" style:parent-style-name="Hyperlink" style:family="text">
      <style:text-properties style:font-name="Constantia" style:font-name-complex="Times New Roman" fo:color="#1155CC" fo:font-size="8pt" style:font-size-asian="8pt" style:font-size-complex="8pt"/>
    </style:style>
    <style:style style:name="T1809" style:parent-style-name="Hyperlink" style:family="text">
      <style:text-properties style:font-name="Constantia" style:font-name-complex="Times New Roman" fo:color="#1155CC" fo:font-size="8pt" style:font-size-asian="8pt" style:font-size-complex="8pt"/>
    </style:style>
    <style:style style:name="T1810" style:parent-style-name="Hyperlink" style:family="text">
      <style:text-properties style:font-name="Constantia" style:font-name-complex="Times New Roman" fo:color="#1155CC" fo:font-size="8pt" style:font-size-asian="8pt" style:font-size-complex="8pt"/>
    </style:style>
    <style:style style:name="T1811" style:parent-style-name="Hyperlink" style:family="text">
      <style:text-properties style:font-name="Constantia" style:font-name-complex="Times New Roman" fo:color="#1155CC" fo:font-size="8pt" style:font-size-asian="8pt" style:font-size-complex="8pt"/>
    </style:style>
    <style:style style:name="T1812" style:parent-style-name="Hyperlink" style:family="text">
      <style:text-properties style:font-name="Constantia" style:font-name-complex="Times New Roman" fo:color="#1155CC" fo:font-size="8pt" style:font-size-asian="8pt" style:font-size-complex="8pt"/>
    </style:style>
    <style:style style:name="T1813" style:parent-style-name="Hyperlink" style:family="text">
      <style:text-properties style:font-name="Constantia" style:font-name-complex="Times New Roman" fo:color="#1155CC" fo:font-size="8pt" style:font-size-asian="8pt" style:font-size-complex="8pt"/>
    </style:style>
    <style:style style:name="T1814" style:parent-style-name="Hyperlink" style:family="text">
      <style:text-properties style:font-name="Constantia" style:font-name-complex="Times New Roman" fo:color="#1155CC" fo:font-size="8pt" style:font-size-asian="8pt" style:font-size-complex="8pt"/>
    </style:style>
    <style:style style:name="T1815" style:parent-style-name="Hyperlink" style:family="text">
      <style:text-properties style:font-name="Constantia" style:font-name-complex="Times New Roman" fo:color="#1155CC" fo:font-size="8pt" style:font-size-asian="8pt" style:font-size-complex="8pt"/>
    </style:style>
    <style:style style:name="T1816" style:parent-style-name="Hyperlink" style:family="text">
      <style:text-properties style:font-name="Constantia" style:font-name-complex="Times New Roman" fo:color="#1155CC" fo:font-size="8pt" style:font-size-asian="8pt" style:font-size-complex="8pt"/>
    </style:style>
    <style:style style:name="T1817" style:parent-style-name="Hyperlink" style:family="text">
      <style:text-properties style:font-name="Constantia" style:font-name-complex="Times New Roman" fo:color="#1155CC" fo:font-size="8pt" style:font-size-asian="8pt" style:font-size-complex="8pt"/>
    </style:style>
    <style:style style:name="T1818" style:parent-style-name="DefaultParagraphFont" style:family="text">
      <style:text-properties style:font-name="Constantia" style:font-name-complex="Times New Roman" fo:font-size="8pt" style:font-size-asian="8pt" style:font-size-complex="8pt"/>
    </style:style>
    <style:style style:name="T1819" style:parent-style-name="DefaultParagraphFont" style:family="text">
      <style:text-properties style:text-position="super 63.1%"/>
    </style:style>
    <style:style style:name="T1820" style:parent-style-name="DefaultParagraphFont" style:family="text">
      <style:text-properties style:font-name="Constantia" style:font-name-complex="Times New Roman" fo:font-size="8pt" style:font-size-asian="8pt" style:font-size-complex="8pt"/>
    </style:style>
    <style:style style:name="T1821" style:parent-style-name="Hyperlink" style:family="text">
      <style:text-properties style:font-name="Constantia" style:font-name-complex="Times New Roman" fo:color="#1155CC" fo:font-size="8pt" style:font-size-asian="8pt" style:font-size-complex="8pt"/>
    </style:style>
    <style:style style:name="T1822" style:parent-style-name="Hyperlink" style:family="text">
      <style:text-properties style:font-name="Constantia" style:font-name-complex="Times New Roman" fo:color="#1155CC" fo:font-size="8pt" style:font-size-asian="8pt" style:font-size-complex="8pt"/>
    </style:style>
    <style:style style:name="T1823" style:parent-style-name="Hyperlink" style:family="text">
      <style:text-properties style:font-name="Constantia" style:font-name-complex="Times New Roman" fo:color="#1155CC" fo:font-size="8pt" style:font-size-asian="8pt" style:font-size-complex="8pt"/>
    </style:style>
    <style:style style:name="T1824" style:parent-style-name="Hyperlink" style:family="text">
      <style:text-properties style:font-name="Constantia" style:font-name-complex="Times New Roman" fo:color="#1155CC" fo:font-size="8pt" style:font-size-asian="8pt" style:font-size-complex="8pt"/>
    </style:style>
    <style:style style:name="T1825" style:parent-style-name="Hyperlink" style:family="text">
      <style:text-properties style:font-name="Constantia" style:font-name-complex="Times New Roman" fo:color="#1155CC" fo:font-size="8pt" style:font-size-asian="8pt" style:font-size-complex="8pt"/>
    </style:style>
    <style:style style:name="T1826" style:parent-style-name="Hyperlink" style:family="text">
      <style:text-properties style:font-name="Constantia" style:font-name-complex="Times New Roman" fo:color="#1155CC" fo:font-size="8pt" style:font-size-asian="8pt" style:font-size-complex="8pt"/>
    </style:style>
    <style:style style:name="T1827" style:parent-style-name="Hyperlink" style:family="text">
      <style:text-properties style:font-name="Constantia" style:font-name-complex="Times New Roman" fo:color="#1155CC" fo:font-size="8pt" style:font-size-asian="8pt" style:font-size-complex="8pt"/>
    </style:style>
    <style:style style:name="T1828" style:parent-style-name="Hyperlink" style:family="text">
      <style:text-properties style:font-name="Constantia" style:font-name-complex="Times New Roman" fo:color="#1155CC" fo:font-size="8pt" style:font-size-asian="8pt" style:font-size-complex="8pt"/>
    </style:style>
    <style:style style:name="T1829" style:parent-style-name="Hyperlink" style:family="text">
      <style:text-properties style:font-name="Constantia" style:font-name-complex="Times New Roman" fo:color="#1155CC" fo:font-size="8pt" style:font-size-asian="8pt" style:font-size-complex="8pt"/>
    </style:style>
    <style:style style:name="T1830" style:parent-style-name="Hyperlink" style:family="text">
      <style:text-properties style:font-name="Constantia" style:font-name-complex="Times New Roman" fo:color="#1155CC" fo:font-size="8pt" style:font-size-asian="8pt" style:font-size-complex="8pt"/>
    </style:style>
    <style:style style:name="T1831" style:parent-style-name="Hyperlink" style:family="text">
      <style:text-properties style:font-name="Constantia" style:font-name-complex="Times New Roman" fo:color="#1155CC" fo:font-size="8pt" style:font-size-asian="8pt" style:font-size-complex="8pt"/>
    </style:style>
    <style:style style:name="T1832" style:parent-style-name="DefaultParagraphFont" style:family="text">
      <style:text-properties style:font-name="Constantia" style:font-name-complex="Times New Roman" fo:font-size="8pt" style:font-size-asian="8pt" style:font-size-complex="8pt"/>
    </style:style>
    <style:style style:name="T1833" style:parent-style-name="DefaultParagraphFont" style:family="text">
      <style:text-properties style:text-position="super 63.1%"/>
    </style:style>
    <style:style style:name="T1834" style:parent-style-name="DefaultParagraphFont" style:family="text">
      <style:text-properties style:font-name="Constantia" style:font-name-complex="Times New Roman" fo:font-size="8pt" style:font-size-asian="8pt" style:font-size-complex="8pt"/>
    </style:style>
    <style:style style:name="T183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836" style:parent-style-name="DefaultParagraphFont" style:family="text">
      <style:text-properties style:font-name="Constantia" style:font-name-complex="Times New Roman" fo:font-size="8pt" style:font-size-asian="8pt" style:font-size-complex="8pt"/>
    </style:style>
    <style:style style:name="T1837" style:parent-style-name="Hyperlink" style:family="text">
      <style:text-properties style:font-name="Constantia" style:font-name-complex="Times New Roman" fo:color="#1155CC" fo:font-size="8pt" style:font-size-asian="8pt" style:font-size-complex="8pt"/>
    </style:style>
    <style:style style:name="T1838" style:parent-style-name="Hyperlink" style:family="text">
      <style:text-properties style:font-name="Constantia" style:font-name-complex="Times New Roman" fo:color="#1155CC" fo:font-size="8pt" style:font-size-asian="8pt" style:font-size-complex="8pt"/>
    </style:style>
    <style:style style:name="T1839" style:parent-style-name="Hyperlink" style:family="text">
      <style:text-properties style:font-name="Constantia" style:font-name-complex="Times New Roman" fo:color="#1155CC" fo:font-size="8pt" style:font-size-asian="8pt" style:font-size-complex="8pt"/>
    </style:style>
    <style:style style:name="T1840" style:parent-style-name="Hyperlink" style:family="text">
      <style:text-properties style:font-name="Constantia" style:font-name-complex="Times New Roman" fo:color="#1155CC" fo:font-size="8pt" style:font-size-asian="8pt" style:font-size-complex="8pt"/>
    </style:style>
    <style:style style:name="T1841" style:parent-style-name="Hyperlink" style:family="text">
      <style:text-properties style:font-name="Constantia" style:font-name-complex="Times New Roman" fo:color="#1155CC" fo:font-size="8pt" style:font-size-asian="8pt" style:font-size-complex="8pt"/>
    </style:style>
    <style:style style:name="T1842" style:parent-style-name="Hyperlink" style:family="text">
      <style:text-properties style:font-name="Constantia" style:font-name-complex="Times New Roman" fo:color="#1155CC" fo:font-size="8pt" style:font-size-asian="8pt" style:font-size-complex="8pt"/>
    </style:style>
    <style:style style:name="T1843" style:parent-style-name="Hyperlink" style:family="text">
      <style:text-properties style:font-name="Constantia" style:font-name-complex="Times New Roman" fo:color="#1155CC" fo:font-size="8pt" style:font-size-asian="8pt" style:font-size-complex="8pt"/>
    </style:style>
    <style:style style:name="T1844" style:parent-style-name="Hyperlink" style:family="text">
      <style:text-properties style:font-name="Constantia" style:font-name-complex="Times New Roman" fo:color="#1155CC" fo:font-size="8pt" style:font-size-asian="8pt" style:font-size-complex="8pt"/>
    </style:style>
    <style:style style:name="T1845" style:parent-style-name="Hyperlink" style:family="text">
      <style:text-properties style:font-name="Constantia" style:font-name-complex="Times New Roman" fo:color="#1155CC" fo:font-size="8pt" style:font-size-asian="8pt" style:font-size-complex="8pt"/>
    </style:style>
    <style:style style:name="T1846" style:parent-style-name="Hyperlink" style:family="text">
      <style:text-properties style:font-name="Constantia" style:font-name-complex="Times New Roman" fo:color="#1155CC" fo:font-size="8pt" style:font-size-asian="8pt" style:font-size-complex="8pt"/>
    </style:style>
    <style:style style:name="T1847" style:parent-style-name="Hyperlink" style:family="text">
      <style:text-properties style:font-name="Constantia" style:font-name-complex="Times New Roman" fo:color="#1155CC" fo:font-size="8pt" style:font-size-asian="8pt" style:font-size-complex="8pt"/>
    </style:style>
    <style:style style:name="T1848" style:parent-style-name="Hyperlink" style:family="text">
      <style:text-properties style:font-name="Constantia" style:font-name-complex="Times New Roman" fo:color="#1155CC" fo:font-size="8pt" style:font-size-asian="8pt" style:font-size-complex="8pt"/>
    </style:style>
    <style:style style:name="T1849" style:parent-style-name="Hyperlink" style:family="text">
      <style:text-properties style:font-name="Constantia" style:font-name-complex="Times New Roman" fo:color="#1155CC" fo:font-size="8pt" style:font-size-asian="8pt" style:font-size-complex="8pt"/>
    </style:style>
    <style:style style:name="T1850" style:parent-style-name="Hyperlink" style:family="text">
      <style:text-properties style:font-name="Constantia" style:font-name-complex="Times New Roman" fo:color="#1155CC" fo:font-size="8pt" style:font-size-asian="8pt" style:font-size-complex="8pt"/>
    </style:style>
    <style:style style:name="T1851" style:parent-style-name="Hyperlink" style:family="text">
      <style:text-properties style:font-name="Constantia" style:font-name-complex="Times New Roman" fo:color="#1155CC" fo:font-size="8pt" style:font-size-asian="8pt" style:font-size-complex="8pt"/>
    </style:style>
    <style:style style:name="T1852" style:parent-style-name="Hyperlink" style:family="text">
      <style:text-properties style:font-name="Constantia" style:font-name-complex="Times New Roman" fo:color="#1155CC" fo:font-size="8pt" style:font-size-asian="8pt" style:font-size-complex="8pt"/>
    </style:style>
    <style:style style:name="T1853" style:parent-style-name="Hyperlink" style:family="text">
      <style:text-properties style:font-name="Constantia" style:font-name-complex="Times New Roman" fo:color="#1155CC" fo:font-size="8pt" style:font-size-asian="8pt" style:font-size-complex="8pt"/>
    </style:style>
    <style:style style:name="T1854" style:parent-style-name="Hyperlink" style:family="text">
      <style:text-properties style:font-name="Constantia" style:font-name-complex="Times New Roman" fo:color="#1155CC" fo:font-size="8pt" style:font-size-asian="8pt" style:font-size-complex="8pt"/>
    </style:style>
    <style:style style:name="T1855" style:parent-style-name="Hyperlink" style:family="text">
      <style:text-properties style:font-name="Constantia" style:font-name-complex="Times New Roman" fo:color="#1155CC" fo:font-size="8pt" style:font-size-asian="8pt" style:font-size-complex="8pt"/>
    </style:style>
    <style:style style:name="T1856" style:parent-style-name="DefaultParagraphFont" style:family="text">
      <style:text-properties style:font-name="Constantia" style:font-name-complex="Times New Roman" fo:font-size="8pt" style:font-size-asian="8pt" style:font-size-complex="8pt"/>
    </style:style>
    <style:style style:name="T1857" style:parent-style-name="DefaultParagraphFont" style:family="text">
      <style:text-properties style:text-position="super 63.1%"/>
    </style:style>
    <style:style style:name="T1858" style:parent-style-name="DefaultParagraphFont" style:family="text">
      <style:text-properties style:font-name="Constantia" style:font-name-complex="Times New Roman" fo:font-size="8pt" style:font-size-asian="8pt" style:font-size-complex="8pt" fo:background-color="#FFFFFF"/>
    </style:style>
    <style:style style:name="T1859" style:parent-style-name="Hyperlink" style:family="text">
      <style:text-properties style:font-name="Constantia" style:font-name-complex="Times New Roman" fo:color="#1155CC" fo:font-size="8pt" style:font-size-asian="8pt" style:font-size-complex="8pt"/>
    </style:style>
    <style:style style:name="T1860" style:parent-style-name="Hyperlink" style:family="text">
      <style:text-properties style:font-name="Constantia" style:font-name-complex="Times New Roman" fo:color="#1155CC" fo:font-size="8pt" style:font-size-asian="8pt" style:font-size-complex="8pt"/>
    </style:style>
    <style:style style:name="T1861" style:parent-style-name="Hyperlink" style:family="text">
      <style:text-properties style:font-name="Constantia" style:font-name-complex="Times New Roman" fo:color="#1155CC" fo:font-size="8pt" style:font-size-asian="8pt" style:font-size-complex="8pt"/>
    </style:style>
    <style:style style:name="T1862" style:parent-style-name="Hyperlink" style:family="text">
      <style:text-properties style:font-name="Constantia" style:font-name-complex="Times New Roman" fo:color="#1155CC" fo:font-size="8pt" style:font-size-asian="8pt" style:font-size-complex="8pt"/>
    </style:style>
    <style:style style:name="T1863" style:parent-style-name="Hyperlink" style:family="text">
      <style:text-properties style:font-name="Constantia" style:font-name-complex="Times New Roman" fo:color="#1155CC" fo:font-size="8pt" style:font-size-asian="8pt" style:font-size-complex="8pt"/>
    </style:style>
    <style:style style:name="T1864" style:parent-style-name="Hyperlink" style:family="text">
      <style:text-properties style:font-name="Constantia" style:font-name-complex="Times New Roman" fo:color="#1155CC" fo:font-size="8pt" style:font-size-asian="8pt" style:font-size-complex="8pt"/>
    </style:style>
    <style:style style:name="T1865" style:parent-style-name="Hyperlink" style:family="text">
      <style:text-properties style:font-name="Constantia" style:font-name-complex="Times New Roman" fo:color="#1155CC" fo:font-size="8pt" style:font-size-asian="8pt" style:font-size-complex="8pt"/>
    </style:style>
    <style:style style:name="T1866" style:parent-style-name="Hyperlink" style:family="text">
      <style:text-properties style:font-name="Constantia" style:font-name-complex="Times New Roman" fo:color="#1155CC" fo:font-size="8pt" style:font-size-asian="8pt" style:font-size-complex="8pt"/>
    </style:style>
    <style:style style:name="T1867" style:parent-style-name="Hyperlink" style:family="text">
      <style:text-properties style:font-name="Constantia" style:font-name-complex="Times New Roman" fo:color="#1155CC" fo:font-size="8pt" style:font-size-asian="8pt" style:font-size-complex="8pt"/>
    </style:style>
    <style:style style:name="T1868" style:parent-style-name="Hyperlink" style:family="text">
      <style:text-properties style:font-name="Constantia" style:font-name-complex="Times New Roman" fo:color="#1155CC" fo:font-size="8pt" style:font-size-asian="8pt" style:font-size-complex="8pt"/>
    </style:style>
    <style:style style:name="T1869" style:parent-style-name="DefaultParagraphFont" style:family="text">
      <style:text-properties style:font-name="Constantia" style:font-name-complex="Times New Roman" fo:font-size="8pt" style:font-size-asian="8pt" style:font-size-complex="8pt" fo:background-color="#FFFFFF"/>
    </style:style>
    <style:style style:name="P187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text-position="super 63.1%"/>
    </style:style>
    <style:style style:name="T1874" style:parent-style-name="DefaultParagraphFont" style:family="text">
      <style:text-properties style:font-name="Constantia" style:font-name-complex="Times New Roman" fo:font-size="8pt" style:font-size-asian="8pt" style:font-size-complex="8pt"/>
    </style:style>
    <style:style style:name="T187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876" style:parent-style-name="DefaultParagraphFont" style:family="text">
      <style:text-properties style:font-name="Constantia" style:font-name-complex="Times New Roman" fo:font-size="8pt" style:font-size-asian="8pt" style:font-size-complex="8pt"/>
    </style:style>
    <style:style style:name="T1877" style:parent-style-name="DefaultParagraphFont" style:family="text">
      <style:text-properties style:text-position="super 63.1%"/>
    </style:style>
    <style:style style:name="T1878" style:parent-style-name="DefaultParagraphFont" style:family="text">
      <style:text-properties style:font-name="Constantia" style:font-name-complex="Times New Roman" fo:font-size="8pt" style:font-size-asian="8pt" style:font-size-complex="8pt"/>
    </style:style>
    <style:style style:name="T187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880" style:parent-style-name="DefaultParagraphFont" style:family="text">
      <style:text-properties style:font-name="Constantia" style:font-name-complex="Times New Roman" fo:font-size="8pt" style:font-size-asian="8pt" style:font-size-complex="8pt"/>
    </style:style>
    <style:style style:name="T1881" style:parent-style-name="Hyperlink" style:family="text">
      <style:text-properties style:font-name="Constantia" style:font-name-complex="Times New Roman" fo:color="#1155CC" fo:font-size="8pt" style:font-size-asian="8pt" style:font-size-complex="8pt"/>
    </style:style>
    <style:style style:name="T1882" style:parent-style-name="Hyperlink" style:family="text">
      <style:text-properties style:font-name="Constantia" style:font-name-complex="Times New Roman" fo:color="#1155CC" fo:font-size="8pt" style:font-size-asian="8pt" style:font-size-complex="8pt"/>
    </style:style>
    <style:style style:name="T1883" style:parent-style-name="Hyperlink" style:family="text">
      <style:text-properties style:font-name="Constantia" style:font-name-complex="Times New Roman" fo:color="#1155CC" fo:font-size="8pt" style:font-size-asian="8pt" style:font-size-complex="8pt"/>
    </style:style>
    <style:style style:name="T1884" style:parent-style-name="Hyperlink" style:family="text">
      <style:text-properties style:font-name="Constantia" style:font-name-complex="Times New Roman" fo:color="#1155CC" fo:font-size="8pt" style:font-size-asian="8pt" style:font-size-complex="8pt"/>
    </style:style>
    <style:style style:name="T1885" style:parent-style-name="Hyperlink" style:family="text">
      <style:text-properties style:font-name="Constantia" style:font-name-complex="Times New Roman" fo:color="#1155CC" fo:font-size="8pt" style:font-size-asian="8pt" style:font-size-complex="8pt"/>
    </style:style>
    <style:style style:name="T1886" style:parent-style-name="Hyperlink" style:family="text">
      <style:text-properties style:font-name="Constantia" style:font-name-complex="Times New Roman" fo:color="#1155CC" fo:font-size="8pt" style:font-size-asian="8pt" style:font-size-complex="8pt"/>
    </style:style>
    <style:style style:name="T1887" style:parent-style-name="Hyperlink" style:family="text">
      <style:text-properties style:font-name="Constantia" style:font-name-complex="Times New Roman" fo:color="#1155CC" fo:font-size="8pt" style:font-size-asian="8pt" style:font-size-complex="8pt"/>
    </style:style>
    <style:style style:name="T1888" style:parent-style-name="Hyperlink" style:family="text">
      <style:text-properties style:font-name="Constantia" style:font-name-complex="Times New Roman" fo:color="#1155CC" fo:font-size="8pt" style:font-size-asian="8pt" style:font-size-complex="8pt"/>
    </style:style>
    <style:style style:name="T1889" style:parent-style-name="Hyperlink" style:family="text">
      <style:text-properties style:font-name="Constantia" style:font-name-complex="Times New Roman" fo:color="#1155CC" fo:font-size="8pt" style:font-size-asian="8pt" style:font-size-complex="8pt"/>
    </style:style>
    <style:style style:name="T1890" style:parent-style-name="Hyperlink" style:family="text">
      <style:text-properties style:font-name="Constantia" style:font-name-complex="Times New Roman" fo:color="#1155CC" fo:font-size="8pt" style:font-size-asian="8pt" style:font-size-complex="8pt"/>
    </style:style>
    <style:style style:name="T1891" style:parent-style-name="Hyperlink" style:family="text">
      <style:text-properties style:font-name="Constantia" style:font-name-complex="Times New Roman" fo:color="#1155CC" fo:font-size="8pt" style:font-size-asian="8pt" style:font-size-complex="8pt"/>
    </style:style>
    <style:style style:name="T1892" style:parent-style-name="Hyperlink" style:family="text">
      <style:text-properties style:font-name="Constantia" style:font-name-complex="Times New Roman" fo:color="#1155CC" fo:font-size="8pt" style:font-size-asian="8pt" style:font-size-complex="8pt"/>
    </style:style>
    <style:style style:name="T1893" style:parent-style-name="DefaultParagraphFont" style:family="text">
      <style:text-properties style:font-name="Constantia" style:font-name-complex="Times New Roman" fo:font-size="8pt" style:font-size-asian="8pt" style:font-size-complex="8pt"/>
    </style:style>
    <style:style style:name="T1894" style:parent-style-name="DefaultParagraphFont" style:family="text">
      <style:text-properties style:text-position="super 63.1%"/>
    </style:style>
    <style:style style:name="T1895" style:parent-style-name="DefaultParagraphFont" style:family="text">
      <style:text-properties style:font-name="Constantia" style:font-name-complex="Times New Roman" fo:font-size="8pt" style:font-size-asian="8pt" style:font-size-complex="8pt"/>
    </style:style>
    <style:style style:name="T1896" style:parent-style-name="Hyperlink" style:family="text">
      <style:text-properties style:font-name="Constantia" style:font-name-complex="Times New Roman" fo:color="#1155CC" fo:font-size="8pt" style:font-size-asian="8pt" style:font-size-complex="8pt"/>
    </style:style>
    <style:style style:name="T1897" style:parent-style-name="Hyperlink" style:family="text">
      <style:text-properties style:font-name="Constantia" style:font-name-complex="Times New Roman" fo:color="#1155CC" fo:font-size="8pt" style:font-size-asian="8pt" style:font-size-complex="8pt"/>
    </style:style>
    <style:style style:name="T1898" style:parent-style-name="Hyperlink" style:family="text">
      <style:text-properties style:font-name="Constantia" style:font-name-complex="Times New Roman" fo:color="#1155CC" fo:font-size="8pt" style:font-size-asian="8pt" style:font-size-complex="8pt"/>
    </style:style>
    <style:style style:name="T1899" style:parent-style-name="Hyperlink" style:family="text">
      <style:text-properties style:font-name="Constantia" style:font-name-complex="Times New Roman" fo:color="#1155CC" fo:font-size="8pt" style:font-size-asian="8pt" style:font-size-complex="8pt"/>
    </style:style>
    <style:style style:name="T1900" style:parent-style-name="Hyperlink" style:family="text">
      <style:text-properties style:font-name="Constantia" style:font-name-complex="Times New Roman" fo:color="#1155CC" fo:font-size="8pt" style:font-size-asian="8pt" style:font-size-complex="8pt"/>
    </style:style>
    <style:style style:name="T1901" style:parent-style-name="Hyperlink" style:family="text">
      <style:text-properties style:font-name="Constantia" style:font-name-complex="Times New Roman" fo:color="#1155CC" fo:font-size="8pt" style:font-size-asian="8pt" style:font-size-complex="8pt"/>
    </style:style>
    <style:style style:name="T1902" style:parent-style-name="Hyperlink" style:family="text">
      <style:text-properties style:font-name="Constantia" style:font-name-complex="Times New Roman" fo:color="#1155CC" fo:font-size="8pt" style:font-size-asian="8pt" style:font-size-complex="8pt"/>
    </style:style>
    <style:style style:name="T1903" style:parent-style-name="Hyperlink" style:family="text">
      <style:text-properties style:font-name="Constantia" style:font-name-complex="Times New Roman" fo:color="#1155CC" fo:font-size="8pt" style:font-size-asian="8pt" style:font-size-complex="8pt"/>
    </style:style>
    <style:style style:name="T1904" style:parent-style-name="Hyperlink" style:family="text">
      <style:text-properties style:font-name="Constantia" style:font-name-complex="Times New Roman" fo:color="#1155CC" fo:font-size="8pt" style:font-size-asian="8pt" style:font-size-complex="8pt"/>
    </style:style>
    <style:style style:name="T1905" style:parent-style-name="Hyperlink" style:family="text">
      <style:text-properties style:font-name="Constantia" style:font-name-complex="Times New Roman" fo:color="#1155CC" fo:font-size="8pt" style:font-size-asian="8pt" style:font-size-complex="8pt"/>
    </style:style>
    <style:style style:name="T1906" style:parent-style-name="Hyperlink" style:family="text">
      <style:text-properties style:font-name="Constantia" style:font-name-complex="Times New Roman" fo:color="#1155CC" fo:font-size="8pt" style:font-size-asian="8pt" style:font-size-complex="8pt"/>
    </style:style>
    <style:style style:name="T1907" style:parent-style-name="Hyperlink" style:family="text">
      <style:text-properties style:font-name="Constantia" style:font-name-complex="Times New Roman" fo:color="#1155CC" fo:font-size="8pt" style:font-size-asian="8pt" style:font-size-complex="8pt"/>
    </style:style>
    <style:style style:name="T1908" style:parent-style-name="Hyperlink" style:family="text">
      <style:text-properties style:font-name="Constantia" style:font-name-complex="Times New Roman" fo:color="#1155CC" fo:font-size="8pt" style:font-size-asian="8pt" style:font-size-complex="8pt"/>
    </style:style>
    <style:style style:name="T1909" style:parent-style-name="Hyperlink" style:family="text">
      <style:text-properties style:font-name="Constantia" style:font-name-complex="Times New Roman" fo:color="#1155CC" fo:font-size="8pt" style:font-size-asian="8pt" style:font-size-complex="8pt"/>
    </style:style>
    <style:style style:name="T1910" style:parent-style-name="Hyperlink" style:family="text">
      <style:text-properties style:font-name="Constantia" style:font-name-complex="Times New Roman" fo:color="#1155CC" fo:font-size="8pt" style:font-size-asian="8pt" style:font-size-complex="8pt"/>
    </style:style>
    <style:style style:name="T1911" style:parent-style-name="Hyperlink" style:family="text">
      <style:text-properties style:font-name="Constantia" style:font-name-complex="Times New Roman" fo:color="#1155CC" fo:font-size="8pt" style:font-size-asian="8pt" style:font-size-complex="8pt"/>
    </style:style>
    <style:style style:name="T1912" style:parent-style-name="Hyperlink" style:family="text">
      <style:text-properties style:font-name="Constantia" style:font-name-complex="Times New Roman" fo:color="#1155CC" fo:font-size="8pt" style:font-size-asian="8pt" style:font-size-complex="8pt"/>
    </style:style>
    <style:style style:name="T1913" style:parent-style-name="Hyperlink" style:family="text">
      <style:text-properties style:font-name="Constantia" style:font-name-complex="Times New Roman" fo:color="#1155CC" fo:font-size="8pt" style:font-size-asian="8pt" style:font-size-complex="8pt"/>
    </style:style>
    <style:style style:name="T1914" style:parent-style-name="Hyperlink" style:family="text">
      <style:text-properties style:font-name="Constantia" style:font-name-complex="Times New Roman" fo:color="#1155CC" fo:font-size="8pt" style:font-size-asian="8pt" style:font-size-complex="8pt"/>
    </style:style>
    <style:style style:name="T1915" style:parent-style-name="Hyperlink" style:family="text">
      <style:text-properties style:font-name="Constantia" style:font-name-complex="Times New Roman" fo:color="#1155CC" fo:font-size="8pt" style:font-size-asian="8pt" style:font-size-complex="8pt"/>
    </style:style>
    <style:style style:name="T1916" style:parent-style-name="DefaultParagraphFont" style:family="text">
      <style:text-properties style:font-name="Constantia" style:font-name-complex="Times New Roman" fo:font-size="8pt" style:font-size-asian="8pt" style:font-size-complex="8pt"/>
    </style:style>
    <style:style style:name="T1917" style:parent-style-name="DefaultParagraphFont" style:family="text">
      <style:text-properties style:text-position="super 63.1%"/>
    </style:style>
    <style:style style:name="T1918" style:parent-style-name="DefaultParagraphFont" style:family="text">
      <style:text-properties style:font-name="Constantia" style:font-name-complex="Times New Roman" fo:font-size="8pt" style:font-size-asian="8pt" style:font-size-complex="8pt"/>
    </style:style>
    <style:style style:name="T1919" style:parent-style-name="Hyperlink" style:family="text">
      <style:text-properties style:font-name="Constantia" style:font-name-complex="Times New Roman" fo:color="#0000FF" fo:font-size="8pt" style:font-size-asian="8pt" style:font-size-complex="8pt"/>
    </style:style>
    <style:style style:name="T1920" style:parent-style-name="Hyperlink" style:family="text">
      <style:text-properties style:font-name="Constantia" style:font-name-complex="Times New Roman" fo:color="#0000FF" fo:font-size="8pt" style:font-size-asian="8pt" style:font-size-complex="8pt"/>
    </style:style>
    <style:style style:name="T1921" style:parent-style-name="Hyperlink" style:family="text">
      <style:text-properties style:font-name="Constantia" style:font-name-complex="Times New Roman" fo:color="#0000FF" fo:font-size="8pt" style:font-size-asian="8pt" style:font-size-complex="8pt"/>
    </style:style>
    <style:style style:name="T1922" style:parent-style-name="Hyperlink" style:family="text">
      <style:text-properties style:font-name="Constantia" style:font-name-complex="Times New Roman" fo:color="#0000FF" fo:font-size="8pt" style:font-size-asian="8pt" style:font-size-complex="8pt"/>
    </style:style>
    <style:style style:name="T1923" style:parent-style-name="Hyperlink" style:family="text">
      <style:text-properties style:font-name="Constantia" style:font-name-complex="Times New Roman" fo:color="#0000FF" fo:font-size="8pt" style:font-size-asian="8pt" style:font-size-complex="8pt"/>
    </style:style>
    <style:style style:name="T1924" style:parent-style-name="Hyperlink" style:family="text">
      <style:text-properties style:font-name="Constantia" style:font-name-complex="Times New Roman" fo:color="#0000FF" fo:font-size="8pt" style:font-size-asian="8pt" style:font-size-complex="8pt"/>
    </style:style>
    <style:style style:name="T1925" style:parent-style-name="Hyperlink" style:family="text">
      <style:text-properties style:font-name="Constantia" style:font-name-complex="Times New Roman" fo:color="#0000FF" fo:font-size="8pt" style:font-size-asian="8pt" style:font-size-complex="8pt"/>
    </style:style>
    <style:style style:name="T1926" style:parent-style-name="DefaultParagraphFont" style:family="text">
      <style:text-properties style:font-name="Constantia" style:font-name-complex="Times New Roman" fo:font-size="8pt" style:font-size-asian="8pt" style:font-size-complex="8pt"/>
    </style:style>
    <style:style style:name="T192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928" style:parent-style-name="DefaultParagraphFont" style:family="text">
      <style:text-properties style:font-name="Constantia" style:font-name-complex="Times New Roman" fo:font-size="8pt" style:font-size-asian="8pt" style:font-size-complex="8pt"/>
    </style:style>
    <style:style style:name="T1929" style:parent-style-name="Hyperlink" style:family="text">
      <style:text-properties style:font-name="Constantia" style:font-name-complex="Times New Roman" fo:color="#1155CC" fo:font-size="8pt" style:font-size-asian="8pt" style:font-size-complex="8pt"/>
    </style:style>
    <style:style style:name="T1930" style:parent-style-name="Hyperlink" style:family="text">
      <style:text-properties style:font-name="Constantia" style:font-name-complex="Times New Roman" fo:color="#1155CC" fo:font-size="8pt" style:font-size-asian="8pt" style:font-size-complex="8pt"/>
    </style:style>
    <style:style style:name="T1931" style:parent-style-name="Hyperlink" style:family="text">
      <style:text-properties style:font-name="Constantia" style:font-name-complex="Times New Roman" fo:color="#1155CC" fo:font-size="8pt" style:font-size-asian="8pt" style:font-size-complex="8pt"/>
    </style:style>
    <style:style style:name="T1932" style:parent-style-name="Hyperlink" style:family="text">
      <style:text-properties style:font-name="Constantia" style:font-name-complex="Times New Roman" fo:color="#1155CC" fo:font-size="8pt" style:font-size-asian="8pt" style:font-size-complex="8pt"/>
    </style:style>
    <style:style style:name="T1933" style:parent-style-name="Hyperlink" style:family="text">
      <style:text-properties style:font-name="Constantia" style:font-name-complex="Times New Roman" fo:color="#1155CC" fo:font-size="8pt" style:font-size-asian="8pt" style:font-size-complex="8pt"/>
    </style:style>
    <style:style style:name="T1934" style:parent-style-name="Hyperlink" style:family="text">
      <style:text-properties style:font-name="Constantia" style:font-name-complex="Times New Roman" fo:color="#1155CC" fo:font-size="8pt" style:font-size-asian="8pt" style:font-size-complex="8pt"/>
    </style:style>
    <style:style style:name="T1935" style:parent-style-name="Hyperlink" style:family="text">
      <style:text-properties style:font-name="Constantia" style:font-name-complex="Times New Roman" fo:color="#1155CC" fo:font-size="8pt" style:font-size-asian="8pt" style:font-size-complex="8pt"/>
    </style:style>
    <style:style style:name="T1936" style:parent-style-name="Hyperlink" style:family="text">
      <style:text-properties style:font-name="Constantia" style:font-name-complex="Times New Roman" fo:color="#1155CC" fo:font-size="8pt" style:font-size-asian="8pt" style:font-size-complex="8pt"/>
    </style:style>
    <style:style style:name="T1937" style:parent-style-name="Hyperlink" style:family="text">
      <style:text-properties style:font-name="Constantia" style:font-name-complex="Times New Roman" fo:color="#1155CC" fo:font-size="8pt" style:font-size-asian="8pt" style:font-size-complex="8pt"/>
    </style:style>
    <style:style style:name="T1938" style:parent-style-name="Hyperlink" style:family="text">
      <style:text-properties style:font-name="Constantia" style:font-name-complex="Times New Roman" fo:color="#1155CC" fo:font-size="8pt" style:font-size-asian="8pt" style:font-size-complex="8pt"/>
    </style:style>
    <style:style style:name="T1939" style:parent-style-name="Hyperlink" style:family="text">
      <style:text-properties style:font-name="Constantia" style:font-name-complex="Times New Roman" fo:color="#1155CC" fo:font-size="8pt" style:font-size-asian="8pt" style:font-size-complex="8pt"/>
    </style:style>
    <style:style style:name="T1940" style:parent-style-name="Hyperlink" style:family="text">
      <style:text-properties style:font-name="Constantia" style:font-name-complex="Times New Roman" fo:color="#1155CC" fo:font-size="8pt" style:font-size-asian="8pt" style:font-size-complex="8pt"/>
    </style:style>
    <style:style style:name="T1941" style:parent-style-name="Hyperlink" style:family="text">
      <style:text-properties style:font-name="Constantia" style:font-name-complex="Times New Roman" fo:color="#1155CC" fo:font-size="8pt" style:font-size-asian="8pt" style:font-size-complex="8pt"/>
    </style:style>
    <style:style style:name="T1942" style:parent-style-name="Hyperlink" style:family="text">
      <style:text-properties style:font-name="Constantia" style:font-name-complex="Times New Roman" fo:color="#1155CC" fo:font-size="8pt" style:font-size-asian="8pt" style:font-size-complex="8pt"/>
    </style:style>
    <style:style style:name="T1943" style:parent-style-name="Hyperlink" style:family="text">
      <style:text-properties style:font-name="Constantia" style:font-name-complex="Times New Roman" fo:color="#1155CC" fo:font-size="8pt" style:font-size-asian="8pt" style:font-size-complex="8pt"/>
    </style:style>
    <style:style style:name="T1944" style:parent-style-name="Hyperlink" style:family="text">
      <style:text-properties style:font-name="Constantia" style:font-name-complex="Times New Roman" fo:color="#1155CC" fo:font-size="8pt" style:font-size-asian="8pt" style:font-size-complex="8pt"/>
    </style:style>
    <style:style style:name="T1945" style:parent-style-name="Hyperlink" style:family="text">
      <style:text-properties style:font-name="Constantia" style:font-name-complex="Times New Roman" fo:color="#1155CC" fo:font-size="8pt" style:font-size-asian="8pt" style:font-size-complex="8pt"/>
    </style:style>
    <style:style style:name="T1946" style:parent-style-name="Hyperlink" style:family="text">
      <style:text-properties style:font-name="Constantia" style:font-name-complex="Times New Roman" fo:color="#1155CC" fo:font-size="8pt" style:font-size-asian="8pt" style:font-size-complex="8pt"/>
    </style:style>
    <style:style style:name="T1947" style:parent-style-name="Hyperlink" style:family="text">
      <style:text-properties style:font-name="Constantia" style:font-name-complex="Times New Roman" fo:color="#1155CC" fo:font-size="8pt" style:font-size-asian="8pt" style:font-size-complex="8pt"/>
    </style:style>
    <style:style style:name="T1948" style:parent-style-name="DefaultParagraphFont" style:family="text">
      <style:text-properties style:font-name="Constantia" style:font-name-complex="Times New Roman" fo:font-size="8pt" style:font-size-asian="8pt" style:font-size-complex="8pt"/>
    </style:style>
    <style:style style:name="T1949" style:parent-style-name="DefaultParagraphFont" style:family="text">
      <style:text-properties style:text-position="super 63.1%"/>
    </style:style>
    <style:style style:name="T1950" style:parent-style-name="DefaultParagraphFont" style:family="text">
      <style:text-properties style:font-name="Constantia" style:font-name-complex="Times New Roman" fo:font-size="8pt" style:font-size-asian="8pt" style:font-size-complex="8pt"/>
    </style:style>
    <style:style style:name="T195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952" style:parent-style-name="DefaultParagraphFont" style:family="text">
      <style:text-properties style:font-name="Constantia" style:font-name-complex="Times New Roman" fo:font-size="8pt" style:font-size-asian="8pt" style:font-size-complex="8pt"/>
    </style:style>
    <style:style style:name="T1953" style:parent-style-name="Hyperlink" style:family="text">
      <style:text-properties style:font-name="Constantia" style:font-name-complex="Times New Roman" fo:color="#1155CC" fo:font-size="8pt" style:font-size-asian="8pt" style:font-size-complex="8pt"/>
    </style:style>
    <style:style style:name="T1954" style:parent-style-name="Hyperlink" style:family="text">
      <style:text-properties style:font-name="Constantia" style:font-name-complex="Times New Roman" fo:color="#1155CC" fo:font-size="8pt" style:font-size-asian="8pt" style:font-size-complex="8pt"/>
    </style:style>
    <style:style style:name="T1955" style:parent-style-name="Hyperlink" style:family="text">
      <style:text-properties style:font-name="Constantia" style:font-name-complex="Times New Roman" fo:color="#1155CC" fo:font-size="8pt" style:font-size-asian="8pt" style:font-size-complex="8pt"/>
    </style:style>
    <style:style style:name="T1956" style:parent-style-name="Hyperlink" style:family="text">
      <style:text-properties style:font-name="Constantia" style:font-name-complex="Times New Roman" fo:color="#1155CC" fo:font-size="8pt" style:font-size-asian="8pt" style:font-size-complex="8pt"/>
    </style:style>
    <style:style style:name="T1957" style:parent-style-name="Hyperlink" style:family="text">
      <style:text-properties style:font-name="Constantia" style:font-name-complex="Times New Roman" fo:color="#1155CC" fo:font-size="8pt" style:font-size-asian="8pt" style:font-size-complex="8pt"/>
    </style:style>
    <style:style style:name="T1958" style:parent-style-name="Hyperlink" style:family="text">
      <style:text-properties style:font-name="Constantia" style:font-name-complex="Times New Roman" fo:color="#1155CC" fo:font-size="8pt" style:font-size-asian="8pt" style:font-size-complex="8pt"/>
    </style:style>
    <style:style style:name="T1959" style:parent-style-name="Hyperlink" style:family="text">
      <style:text-properties style:font-name="Constantia" style:font-name-complex="Times New Roman" fo:color="#1155CC" fo:font-size="8pt" style:font-size-asian="8pt" style:font-size-complex="8pt"/>
    </style:style>
    <style:style style:name="T1960" style:parent-style-name="Hyperlink" style:family="text">
      <style:text-properties style:font-name="Constantia" style:font-name-complex="Times New Roman" fo:color="#1155CC" fo:font-size="8pt" style:font-size-asian="8pt" style:font-size-complex="8pt"/>
    </style:style>
    <style:style style:name="T1961" style:parent-style-name="Hyperlink" style:family="text">
      <style:text-properties style:font-name="Constantia" style:font-name-complex="Times New Roman" fo:color="#1155CC" fo:font-size="8pt" style:font-size-asian="8pt" style:font-size-complex="8pt"/>
    </style:style>
    <style:style style:name="T1962" style:parent-style-name="Hyperlink" style:family="text">
      <style:text-properties style:font-name="Constantia" style:font-name-complex="Times New Roman" fo:color="#1155CC" fo:font-size="8pt" style:font-size-asian="8pt" style:font-size-complex="8pt"/>
    </style:style>
    <style:style style:name="T1963" style:parent-style-name="Hyperlink" style:family="text">
      <style:text-properties style:font-name="Constantia" style:font-name-complex="Times New Roman" fo:color="#1155CC" fo:font-size="8pt" style:font-size-asian="8pt" style:font-size-complex="8pt"/>
    </style:style>
    <style:style style:name="T1964" style:parent-style-name="Hyperlink" style:family="text">
      <style:text-properties style:font-name="Constantia" style:font-name-complex="Times New Roman" fo:color="#1155CC" fo:font-size="8pt" style:font-size-asian="8pt" style:font-size-complex="8pt"/>
    </style:style>
    <style:style style:name="T1965" style:parent-style-name="DefaultParagraphFont" style:family="text">
      <style:text-properties style:font-name="Constantia" style:font-name-complex="Times New Roman" fo:font-size="8pt" style:font-size-asian="8pt" style:font-size-complex="8pt"/>
    </style:style>
    <style:style style:name="T1966" style:parent-style-name="DefaultParagraphFont" style:family="text">
      <style:text-properties style:text-position="super 63.1%"/>
    </style:style>
    <style:style style:name="T1967" style:parent-style-name="DefaultParagraphFont" style:family="text">
      <style:text-properties style:font-name="Constantia" style:font-name-complex="Times New Roman" fo:font-size="8pt" style:font-size-asian="8pt" style:font-size-complex="8pt"/>
    </style:style>
    <style:style style:name="T196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969" style:parent-style-name="DefaultParagraphFont" style:family="text">
      <style:text-properties style:font-name="Constantia" style:font-name-complex="Times New Roman" fo:font-size="8pt" style:font-size-asian="8pt" style:font-size-complex="8pt"/>
    </style:style>
    <style:style style:name="T1970" style:parent-style-name="Hyperlink" style:family="text">
      <style:text-properties style:font-name="Constantia" style:font-name-complex="Times New Roman" fo:color="#1155CC" fo:font-size="8pt" style:font-size-asian="8pt" style:font-size-complex="8pt"/>
    </style:style>
    <style:style style:name="T1971" style:parent-style-name="Hyperlink" style:family="text">
      <style:text-properties style:font-name="Constantia" style:font-name-complex="Times New Roman" fo:color="#1155CC" fo:font-size="8pt" style:font-size-asian="8pt" style:font-size-complex="8pt"/>
    </style:style>
    <style:style style:name="T1972" style:parent-style-name="Hyperlink" style:family="text">
      <style:text-properties style:font-name="Constantia" style:font-name-complex="Times New Roman" fo:color="#1155CC" fo:font-size="8pt" style:font-size-asian="8pt" style:font-size-complex="8pt"/>
    </style:style>
    <style:style style:name="T1973" style:parent-style-name="Hyperlink" style:family="text">
      <style:text-properties style:font-name="Constantia" style:font-name-complex="Times New Roman" fo:color="#1155CC" fo:font-size="8pt" style:font-size-asian="8pt" style:font-size-complex="8pt"/>
    </style:style>
    <style:style style:name="T1974" style:parent-style-name="Hyperlink" style:family="text">
      <style:text-properties style:font-name="Constantia" style:font-name-complex="Times New Roman" fo:color="#1155CC" fo:font-size="8pt" style:font-size-asian="8pt" style:font-size-complex="8pt"/>
    </style:style>
    <style:style style:name="T1975" style:parent-style-name="Hyperlink" style:family="text">
      <style:text-properties style:font-name="Constantia" style:font-name-complex="Times New Roman" fo:color="#1155CC" fo:font-size="8pt" style:font-size-asian="8pt" style:font-size-complex="8pt"/>
    </style:style>
    <style:style style:name="T1976" style:parent-style-name="Hyperlink" style:family="text">
      <style:text-properties style:font-name="Constantia" style:font-name-complex="Times New Roman" fo:color="#1155CC" fo:font-size="8pt" style:font-size-asian="8pt" style:font-size-complex="8pt"/>
    </style:style>
    <style:style style:name="T1977" style:parent-style-name="Hyperlink" style:family="text">
      <style:text-properties style:font-name="Constantia" style:font-name-complex="Times New Roman" fo:color="#1155CC" fo:font-size="8pt" style:font-size-asian="8pt" style:font-size-complex="8pt"/>
    </style:style>
    <style:style style:name="T1978" style:parent-style-name="Hyperlink" style:family="text">
      <style:text-properties style:font-name="Constantia" style:font-name-complex="Times New Roman" fo:color="#1155CC" fo:font-size="8pt" style:font-size-asian="8pt" style:font-size-complex="8pt"/>
    </style:style>
    <style:style style:name="T1979" style:parent-style-name="Hyperlink" style:family="text">
      <style:text-properties style:font-name="Constantia" style:font-name-complex="Times New Roman" fo:color="#1155CC" fo:font-size="8pt" style:font-size-asian="8pt" style:font-size-complex="8pt"/>
    </style:style>
    <style:style style:name="T1980" style:parent-style-name="Hyperlink" style:family="text">
      <style:text-properties style:font-name="Constantia" style:font-name-complex="Times New Roman" fo:color="#1155CC" fo:font-size="8pt" style:font-size-asian="8pt" style:font-size-complex="8pt"/>
    </style:style>
    <style:style style:name="T1981" style:parent-style-name="Hyperlink" style:family="text">
      <style:text-properties style:font-name="Constantia" style:font-name-complex="Times New Roman" fo:color="#1155CC" fo:font-size="8pt" style:font-size-asian="8pt" style:font-size-complex="8pt"/>
    </style:style>
    <style:style style:name="T1982" style:parent-style-name="Hyperlink" style:family="text">
      <style:text-properties style:font-name="Constantia" style:font-name-complex="Times New Roman" fo:color="#1155CC" fo:font-size="8pt" style:font-size-asian="8pt" style:font-size-complex="8pt"/>
    </style:style>
    <style:style style:name="T1983" style:parent-style-name="Hyperlink" style:family="text">
      <style:text-properties style:font-name="Constantia" style:font-name-complex="Times New Roman" fo:color="#1155CC" fo:font-size="8pt" style:font-size-asian="8pt" style:font-size-complex="8pt"/>
    </style:style>
    <style:style style:name="T1984" style:parent-style-name="Hyperlink" style:family="text">
      <style:text-properties style:font-name="Constantia" style:font-name-complex="Times New Roman" fo:color="#1155CC" fo:font-size="8pt" style:font-size-asian="8pt" style:font-size-complex="8pt"/>
    </style:style>
    <style:style style:name="T1985" style:parent-style-name="Hyperlink" style:family="text">
      <style:text-properties style:font-name="Constantia" style:font-name-complex="Times New Roman" fo:color="#1155CC" fo:font-size="8pt" style:font-size-asian="8pt" style:font-size-complex="8pt"/>
    </style:style>
    <style:style style:name="T1986" style:parent-style-name="Hyperlink" style:family="text">
      <style:text-properties style:font-name="Constantia" style:font-name-complex="Times New Roman" fo:color="#1155CC" fo:font-size="8pt" style:font-size-asian="8pt" style:font-size-complex="8pt"/>
    </style:style>
    <style:style style:name="T1987" style:parent-style-name="Hyperlink" style:family="text">
      <style:text-properties style:font-name="Constantia" style:font-name-complex="Times New Roman" fo:color="#1155CC" fo:font-size="8pt" style:font-size-asian="8pt" style:font-size-complex="8pt"/>
    </style:style>
    <style:style style:name="T1988" style:parent-style-name="Hyperlink" style:family="text">
      <style:text-properties style:font-name="Constantia" style:font-name-complex="Times New Roman" fo:color="#1155CC" fo:font-size="8pt" style:font-size-asian="8pt" style:font-size-complex="8pt"/>
    </style:style>
    <style:style style:name="T1989" style:parent-style-name="Hyperlink" style:family="text">
      <style:text-properties style:font-name="Constantia" style:font-name-complex="Times New Roman" fo:color="#1155CC" fo:font-size="8pt" style:font-size-asian="8pt" style:font-size-complex="8pt"/>
    </style:style>
    <style:style style:name="T1990" style:parent-style-name="Hyperlink" style:family="text">
      <style:text-properties style:font-name="Constantia" style:font-name-complex="Times New Roman" fo:color="#1155CC" fo:font-size="8pt" style:font-size-asian="8pt" style:font-size-complex="8pt"/>
    </style:style>
    <style:style style:name="T1991" style:parent-style-name="Hyperlink" style:family="text">
      <style:text-properties style:font-name="Constantia" style:font-name-complex="Times New Roman" fo:color="#1155CC" fo:font-size="8pt" style:font-size-asian="8pt" style:font-size-complex="8pt"/>
    </style:style>
    <style:style style:name="T1992" style:parent-style-name="Hyperlink" style:family="text">
      <style:text-properties style:font-name="Constantia" style:font-name-complex="Times New Roman" fo:color="#1155CC" fo:font-size="8pt" style:font-size-asian="8pt" style:font-size-complex="8pt"/>
    </style:style>
    <style:style style:name="T1993" style:parent-style-name="Hyperlink" style:family="text">
      <style:text-properties style:font-name="Constantia" style:font-name-complex="Times New Roman" fo:color="#1155CC" fo:font-size="8pt" style:font-size-asian="8pt" style:font-size-complex="8pt"/>
    </style:style>
    <style:style style:name="T1994" style:parent-style-name="Hyperlink" style:family="text">
      <style:text-properties style:font-name="Constantia" style:font-name-complex="Times New Roman" fo:color="#1155CC" fo:font-size="8pt" style:font-size-asian="8pt" style:font-size-complex="8pt"/>
    </style:style>
    <style:style style:name="T1995" style:parent-style-name="DefaultParagraphFont" style:family="text">
      <style:text-properties style:font-name="Constantia" style:font-name-complex="Times New Roman" fo:font-size="8pt" style:font-size-asian="8pt" style:font-size-complex="8pt"/>
    </style:style>
    <style:style style:name="T1996" style:parent-style-name="DefaultParagraphFont" style:family="text">
      <style:text-properties style:text-position="super 63.1%"/>
    </style:style>
    <style:style style:name="T1997" style:parent-style-name="DefaultParagraphFont" style:family="text">
      <style:text-properties style:font-name="Constantia" style:font-name-complex="Times New Roman" fo:font-size="8pt" style:font-size-asian="8pt" style:font-size-complex="8pt"/>
    </style:style>
    <style:style style:name="T199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1999" style:parent-style-name="DefaultParagraphFont" style:family="text">
      <style:text-properties style:font-name="Constantia" style:font-name-complex="Times New Roman" fo:font-size="8pt" style:font-size-asian="8pt" style:font-size-complex="8pt"/>
    </style:style>
    <style:style style:name="T2000" style:parent-style-name="Hyperlink" style:family="text">
      <style:text-properties style:font-name="Constantia" style:font-name-complex="Times New Roman" fo:color="#0000FF" fo:font-size="8pt" style:font-size-asian="8pt" style:font-size-complex="8pt"/>
    </style:style>
    <style:style style:name="T2001" style:parent-style-name="Hyperlink" style:family="text">
      <style:text-properties style:font-name="Constantia" style:font-name-complex="Times New Roman" fo:color="#0000FF" fo:font-size="8pt" style:font-size-asian="8pt" style:font-size-complex="8pt"/>
    </style:style>
    <style:style style:name="T2002" style:parent-style-name="Hyperlink" style:family="text">
      <style:text-properties style:font-name="Constantia" style:font-name-complex="Times New Roman" fo:color="#0000FF" fo:font-size="8pt" style:font-size-asian="8pt" style:font-size-complex="8pt"/>
    </style:style>
    <style:style style:name="T2003" style:parent-style-name="Hyperlink" style:family="text">
      <style:text-properties style:font-name="Constantia" style:font-name-complex="Times New Roman" fo:color="#0000FF" fo:font-size="8pt" style:font-size-asian="8pt" style:font-size-complex="8pt"/>
    </style:style>
    <style:style style:name="T2004" style:parent-style-name="Hyperlink" style:family="text">
      <style:text-properties style:font-name="Constantia" style:font-name-complex="Times New Roman" fo:color="#0000FF" fo:font-size="8pt" style:font-size-asian="8pt" style:font-size-complex="8pt"/>
    </style:style>
    <style:style style:name="T2005" style:parent-style-name="Hyperlink" style:family="text">
      <style:text-properties style:font-name="Constantia" style:font-name-complex="Times New Roman" fo:color="#0000FF" fo:font-size="8pt" style:font-size-asian="8pt" style:font-size-complex="8pt"/>
    </style:style>
    <style:style style:name="T2006" style:parent-style-name="Hyperlink" style:family="text">
      <style:text-properties style:font-name="Constantia" style:font-name-complex="Times New Roman" fo:color="#0000FF" fo:font-size="8pt" style:font-size-asian="8pt" style:font-size-complex="8pt"/>
    </style:style>
    <style:style style:name="T2007" style:parent-style-name="Hyperlink" style:family="text">
      <style:text-properties style:font-name="Constantia" style:font-name-complex="Times New Roman" fo:color="#0000FF" fo:font-size="8pt" style:font-size-asian="8pt" style:font-size-complex="8pt"/>
    </style:style>
    <style:style style:name="T2008" style:parent-style-name="Hyperlink" style:family="text">
      <style:text-properties style:font-name="Constantia" style:font-name-complex="Times New Roman" fo:color="#0000FF" fo:font-size="8pt" style:font-size-asian="8pt" style:font-size-complex="8pt"/>
    </style:style>
    <style:style style:name="T2009" style:parent-style-name="Hyperlink" style:family="text">
      <style:text-properties style:font-name="Constantia" style:font-name-complex="Times New Roman" fo:color="#0000FF" fo:font-size="8pt" style:font-size-asian="8pt" style:font-size-complex="8pt"/>
    </style:style>
    <style:style style:name="T2010" style:parent-style-name="Hyperlink" style:family="text">
      <style:text-properties style:font-name="Constantia" style:font-name-complex="Times New Roman" fo:color="#0000FF" fo:font-size="8pt" style:font-size-asian="8pt" style:font-size-complex="8pt"/>
    </style:style>
    <style:style style:name="T2011" style:parent-style-name="Hyperlink" style:family="text">
      <style:text-properties style:font-name="Constantia" style:font-name-complex="Times New Roman" fo:color="#0000FF" fo:font-size="8pt" style:font-size-asian="8pt" style:font-size-complex="8pt"/>
    </style:style>
    <style:style style:name="T2012" style:parent-style-name="Hyperlink" style:family="text">
      <style:text-properties style:font-name="Constantia" style:font-name-complex="Times New Roman" fo:color="#0000FF" fo:font-size="8pt" style:font-size-asian="8pt" style:font-size-complex="8pt"/>
    </style:style>
    <style:style style:name="T2013" style:parent-style-name="Hyperlink" style:family="text">
      <style:text-properties style:font-name="Constantia" style:font-name-complex="Times New Roman" fo:color="#0000FF" fo:font-size="8pt" style:font-size-asian="8pt" style:font-size-complex="8pt"/>
    </style:style>
    <style:style style:name="T2014" style:parent-style-name="Hyperlink" style:family="text">
      <style:text-properties style:font-name="Constantia" style:font-name-complex="Times New Roman" fo:color="#0000FF" fo:font-size="8pt" style:font-size-asian="8pt" style:font-size-complex="8pt"/>
    </style:style>
    <style:style style:name="T2015" style:parent-style-name="Hyperlink" style:family="text">
      <style:text-properties style:font-name="Constantia" style:font-name-complex="Times New Roman" fo:color="#0000FF" fo:font-size="8pt" style:font-size-asian="8pt" style:font-size-complex="8pt"/>
    </style:style>
    <style:style style:name="T2016" style:parent-style-name="Hyperlink" style:family="text">
      <style:text-properties style:font-name="Constantia" style:font-name-complex="Times New Roman" fo:color="#0000FF" fo:font-size="8pt" style:font-size-asian="8pt" style:font-size-complex="8pt"/>
    </style:style>
    <style:style style:name="T2017" style:parent-style-name="Hyperlink" style:family="text">
      <style:text-properties style:font-name="Constantia" style:font-name-complex="Times New Roman" fo:color="#0000FF" fo:font-size="8pt" style:font-size-asian="8pt" style:font-size-complex="8pt"/>
    </style:style>
    <style:style style:name="T2018" style:parent-style-name="Hyperlink" style:family="text">
      <style:text-properties style:font-name="Constantia" style:font-name-complex="Times New Roman" fo:color="#0000FF" fo:font-size="8pt" style:font-size-asian="8pt" style:font-size-complex="8pt"/>
    </style:style>
    <style:style style:name="T2019" style:parent-style-name="DefaultParagraphFont" style:family="text">
      <style:text-properties style:font-name="Constantia" style:font-name-complex="Times New Roman" fo:font-size="8pt" style:font-size-asian="8pt" style:font-size-complex="8pt"/>
    </style:style>
    <style:style style:name="P2020"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T2021" style:parent-style-name="DefaultParagraphFont" style:family="text">
      <style:text-properties style:text-position="super 63.1%"/>
    </style:style>
    <style:style style:name="T2022" style:parent-style-name="DefaultParagraphFont" style:family="text">
      <style:text-properties style:font-name="Constantia" style:font-name-complex="Times New Roman" fo:font-size="8pt" style:font-size-asian="8pt" style:font-size-complex="8pt"/>
    </style:style>
    <style:style style:name="T202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024" style:parent-style-name="DefaultParagraphFont" style:family="text">
      <style:text-properties style:font-name="Constantia" style:font-name-complex="Times New Roman" fo:font-size="8pt" style:font-size-asian="8pt" style:font-size-complex="8pt"/>
    </style:style>
    <style:style style:name="T2025" style:parent-style-name="Hyperlink" style:family="text">
      <style:text-properties style:font-name="Constantia" style:font-name-complex="Times New Roman" fo:color="#1155CC" fo:font-size="8pt" style:font-size-asian="8pt" style:font-size-complex="8pt"/>
    </style:style>
    <style:style style:name="T2026" style:parent-style-name="Hyperlink" style:family="text">
      <style:text-properties style:font-name="Constantia" style:font-name-complex="Times New Roman" fo:color="#1155CC" fo:font-size="8pt" style:font-size-asian="8pt" style:font-size-complex="8pt"/>
    </style:style>
    <style:style style:name="T2027" style:parent-style-name="Hyperlink" style:family="text">
      <style:text-properties style:font-name="Constantia" style:font-name-complex="Times New Roman" fo:color="#1155CC" fo:font-size="8pt" style:font-size-asian="8pt" style:font-size-complex="8pt"/>
    </style:style>
    <style:style style:name="T2028" style:parent-style-name="Hyperlink" style:family="text">
      <style:text-properties style:font-name="Constantia" style:font-name-complex="Times New Roman" fo:color="#1155CC" fo:font-size="8pt" style:font-size-asian="8pt" style:font-size-complex="8pt"/>
    </style:style>
    <style:style style:name="T2029" style:parent-style-name="Hyperlink" style:family="text">
      <style:text-properties style:font-name="Constantia" style:font-name-complex="Times New Roman" fo:color="#1155CC" fo:font-size="8pt" style:font-size-asian="8pt" style:font-size-complex="8pt"/>
    </style:style>
    <style:style style:name="T2030" style:parent-style-name="Hyperlink" style:family="text">
      <style:text-properties style:font-name="Constantia" style:font-name-complex="Times New Roman" fo:color="#1155CC" fo:font-size="8pt" style:font-size-asian="8pt" style:font-size-complex="8pt"/>
    </style:style>
    <style:style style:name="T2031" style:parent-style-name="Hyperlink" style:family="text">
      <style:text-properties style:font-name="Constantia" style:font-name-complex="Times New Roman" fo:color="#1155CC" fo:font-size="8pt" style:font-size-asian="8pt" style:font-size-complex="8pt"/>
    </style:style>
    <style:style style:name="T2032" style:parent-style-name="Hyperlink" style:family="text">
      <style:text-properties style:font-name="Constantia" style:font-name-complex="Times New Roman" fo:color="#1155CC" fo:font-size="8pt" style:font-size-asian="8pt" style:font-size-complex="8pt"/>
    </style:style>
    <style:style style:name="T2033" style:parent-style-name="Hyperlink" style:family="text">
      <style:text-properties style:font-name="Constantia" style:font-name-complex="Times New Roman" fo:color="#1155CC" fo:font-size="8pt" style:font-size-asian="8pt" style:font-size-complex="8pt"/>
    </style:style>
    <style:style style:name="T2034" style:parent-style-name="Hyperlink" style:family="text">
      <style:text-properties style:font-name="Constantia" style:font-name-complex="Times New Roman" fo:color="#1155CC" fo:font-size="8pt" style:font-size-asian="8pt" style:font-size-complex="8pt"/>
    </style:style>
    <style:style style:name="T2035" style:parent-style-name="Hyperlink" style:family="text">
      <style:text-properties style:font-name="Constantia" style:font-name-complex="Times New Roman" fo:color="#1155CC" fo:font-size="8pt" style:font-size-asian="8pt" style:font-size-complex="8pt"/>
    </style:style>
    <style:style style:name="T2036" style:parent-style-name="Hyperlink" style:family="text">
      <style:text-properties style:font-name="Constantia" style:font-name-complex="Times New Roman" fo:color="#1155CC" fo:font-size="8pt" style:font-size-asian="8pt" style:font-size-complex="8pt"/>
    </style:style>
    <style:style style:name="T2037" style:parent-style-name="Hyperlink" style:family="text">
      <style:text-properties style:font-name="Constantia" style:font-name-complex="Times New Roman" fo:color="#1155CC" fo:font-size="8pt" style:font-size-asian="8pt" style:font-size-complex="8pt"/>
    </style:style>
    <style:style style:name="T2038" style:parent-style-name="Hyperlink" style:family="text">
      <style:text-properties style:font-name="Constantia" style:font-name-complex="Times New Roman" fo:color="#1155CC" fo:font-size="8pt" style:font-size-asian="8pt" style:font-size-complex="8pt"/>
    </style:style>
    <style:style style:name="T2039" style:parent-style-name="Hyperlink" style:family="text">
      <style:text-properties style:font-name="Constantia" style:font-name-complex="Times New Roman" fo:color="#1155CC" fo:font-size="8pt" style:font-size-asian="8pt" style:font-size-complex="8pt"/>
    </style:style>
    <style:style style:name="T2040" style:parent-style-name="Hyperlink" style:family="text">
      <style:text-properties style:font-name="Constantia" style:font-name-complex="Times New Roman" fo:color="#1155CC" fo:font-size="8pt" style:font-size-asian="8pt" style:font-size-complex="8pt"/>
    </style:style>
    <style:style style:name="T2041" style:parent-style-name="Hyperlink" style:family="text">
      <style:text-properties style:font-name="Constantia" style:font-name-complex="Times New Roman" fo:color="#1155CC" fo:font-size="8pt" style:font-size-asian="8pt" style:font-size-complex="8pt"/>
    </style:style>
    <style:style style:name="T2042" style:parent-style-name="Hyperlink" style:family="text">
      <style:text-properties style:font-name="Constantia" style:font-name-complex="Times New Roman" fo:color="#1155CC" fo:font-size="8pt" style:font-size-asian="8pt" style:font-size-complex="8pt"/>
    </style:style>
    <style:style style:name="T2043" style:parent-style-name="Hyperlink" style:family="text">
      <style:text-properties style:font-name="Constantia" style:font-name-complex="Times New Roman" fo:color="#1155CC" fo:font-size="8pt" style:font-size-asian="8pt" style:font-size-complex="8pt"/>
    </style:style>
    <style:style style:name="T2044" style:parent-style-name="Hyperlink" style:family="text">
      <style:text-properties style:font-name="Constantia" style:font-name-complex="Times New Roman" fo:color="#1155CC" fo:font-size="8pt" style:font-size-asian="8pt" style:font-size-complex="8pt"/>
    </style:style>
    <style:style style:name="T2045" style:parent-style-name="Hyperlink" style:family="text">
      <style:text-properties style:font-name="Constantia" style:font-name-complex="Times New Roman" fo:color="#1155CC" fo:font-size="8pt" style:font-size-asian="8pt" style:font-size-complex="8pt"/>
    </style:style>
    <style:style style:name="T2046" style:parent-style-name="Hyperlink" style:family="text">
      <style:text-properties style:font-name="Constantia" style:font-name-complex="Times New Roman" fo:color="#1155CC" fo:font-size="8pt" style:font-size-asian="8pt" style:font-size-complex="8pt"/>
    </style:style>
    <style:style style:name="T2047" style:parent-style-name="Hyperlink" style:family="text">
      <style:text-properties style:font-name="Constantia" style:font-name-complex="Times New Roman" fo:color="#1155CC" fo:font-size="8pt" style:font-size-asian="8pt" style:font-size-complex="8pt"/>
    </style:style>
    <style:style style:name="T2048" style:parent-style-name="Hyperlink" style:family="text">
      <style:text-properties style:font-name="Constantia" style:font-name-complex="Times New Roman" fo:color="#1155CC" fo:font-size="8pt" style:font-size-asian="8pt" style:font-size-complex="8pt"/>
    </style:style>
    <style:style style:name="T2049" style:parent-style-name="Hyperlink" style:family="text">
      <style:text-properties style:font-name="Constantia" style:font-name-complex="Times New Roman" fo:color="#1155CC" fo:font-size="8pt" style:font-size-asian="8pt" style:font-size-complex="8pt"/>
    </style:style>
    <style:style style:name="T2050" style:parent-style-name="Hyperlink" style:family="text">
      <style:text-properties style:font-name="Constantia" style:font-name-complex="Times New Roman" fo:color="#1155CC" fo:font-size="8pt" style:font-size-asian="8pt" style:font-size-complex="8pt"/>
    </style:style>
    <style:style style:name="T2051" style:parent-style-name="Hyperlink" style:family="text">
      <style:text-properties style:font-name="Constantia" style:font-name-complex="Times New Roman" fo:color="#1155CC" fo:font-size="8pt" style:font-size-asian="8pt" style:font-size-complex="8pt"/>
    </style:style>
    <style:style style:name="T2052" style:parent-style-name="DefaultParagraphFont" style:family="text">
      <style:text-properties style:font-name="Constantia" style:font-name-complex="Times New Roman" fo:font-size="8pt" style:font-size-asian="8pt" style:font-size-complex="8pt"/>
    </style:style>
    <style:style style:name="T2053" style:parent-style-name="DefaultParagraphFont" style:family="text">
      <style:text-properties style:text-position="super 63.1%"/>
    </style:style>
    <style:style style:name="T2054" style:parent-style-name="DefaultParagraphFont" style:family="text">
      <style:text-properties style:font-name="Constantia" style:font-name-complex="Times New Roman" fo:font-size="8pt" style:font-size-asian="8pt" style:font-size-complex="8pt"/>
    </style:style>
    <style:style style:name="T205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056" style:parent-style-name="DefaultParagraphFont" style:family="text">
      <style:text-properties style:font-name="Constantia" style:font-name-complex="Times New Roman" fo:font-size="8pt" style:font-size-asian="8pt" style:font-size-complex="8pt"/>
    </style:style>
    <style:style style:name="T205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058" style:parent-style-name="DefaultParagraphFont" style:family="text">
      <style:text-properties style:font-name="Constantia" style:font-name-complex="Times New Roman" fo:font-size="8pt" style:font-size-asian="8pt" style:font-size-complex="8pt"/>
    </style:style>
    <style:style style:name="T2059" style:parent-style-name="DefaultParagraphFont" style:family="text">
      <style:text-properties style:text-position="super 63.1%"/>
    </style:style>
    <style:style style:name="T2060" style:parent-style-name="DefaultParagraphFont" style:family="text">
      <style:text-properties style:font-name="Constantia" style:font-name-complex="Times New Roman" fo:font-size="8pt" style:font-size-asian="8pt" style:font-size-complex="8pt"/>
    </style:style>
    <style:style style:name="T2061" style:parent-style-name="DefaultParagraphFont" style:family="text">
      <style:text-properties style:text-position="super 63.1%"/>
    </style:style>
    <style:style style:name="T2062" style:parent-style-name="DefaultParagraphFont" style:family="text">
      <style:text-properties style:font-name="Constantia" style:font-name-complex="Times New Roman" fo:font-size="8pt" style:font-size-asian="8pt" style:font-size-complex="8pt"/>
    </style:style>
    <style:style style:name="T2063" style:parent-style-name="DefaultParagraphFont" style:family="text">
      <style:text-properties style:text-position="super 63.1%"/>
    </style:style>
    <style:style style:name="T2064" style:parent-style-name="DefaultParagraphFont" style:family="text">
      <style:text-properties style:font-name="Constantia" style:font-name-complex="Times New Roman" fo:font-size="8pt" style:font-size-asian="8pt" style:font-size-complex="8pt"/>
    </style:style>
    <style:style style:name="T206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066" style:parent-style-name="DefaultParagraphFont" style:family="text">
      <style:text-properties style:font-name="Constantia" style:font-name-complex="Times New Roman" fo:font-size="8pt" style:font-size-asian="8pt" style:font-size-complex="8pt"/>
    </style:style>
    <style:style style:name="T2067" style:parent-style-name="Hyperlink" style:family="text">
      <style:text-properties style:font-name="Constantia" style:font-name-complex="Times New Roman" fo:color="#1155CC" fo:font-size="8pt" style:font-size-asian="8pt" style:font-size-complex="8pt"/>
    </style:style>
    <style:style style:name="T2068" style:parent-style-name="Hyperlink" style:family="text">
      <style:text-properties style:font-name="Constantia" style:font-name-complex="Times New Roman" fo:color="#1155CC" fo:font-size="8pt" style:font-size-asian="8pt" style:font-size-complex="8pt"/>
    </style:style>
    <style:style style:name="T2069" style:parent-style-name="Hyperlink" style:family="text">
      <style:text-properties style:font-name="Constantia" style:font-name-complex="Times New Roman" fo:color="#1155CC" fo:font-size="8pt" style:font-size-asian="8pt" style:font-size-complex="8pt"/>
    </style:style>
    <style:style style:name="T2070" style:parent-style-name="Hyperlink" style:family="text">
      <style:text-properties style:font-name="Constantia" style:font-name-complex="Times New Roman" fo:color="#1155CC" fo:font-size="8pt" style:font-size-asian="8pt" style:font-size-complex="8pt"/>
    </style:style>
    <style:style style:name="T2071" style:parent-style-name="Hyperlink" style:family="text">
      <style:text-properties style:font-name="Constantia" style:font-name-complex="Times New Roman" fo:color="#1155CC" fo:font-size="8pt" style:font-size-asian="8pt" style:font-size-complex="8pt"/>
    </style:style>
    <style:style style:name="T2072" style:parent-style-name="Hyperlink" style:family="text">
      <style:text-properties style:font-name="Constantia" style:font-name-complex="Times New Roman" fo:color="#1155CC" fo:font-size="8pt" style:font-size-asian="8pt" style:font-size-complex="8pt"/>
    </style:style>
    <style:style style:name="T2073" style:parent-style-name="Hyperlink" style:family="text">
      <style:text-properties style:font-name="Constantia" style:font-name-complex="Times New Roman" fo:color="#1155CC" fo:font-size="8pt" style:font-size-asian="8pt" style:font-size-complex="8pt"/>
    </style:style>
    <style:style style:name="T2074" style:parent-style-name="Hyperlink" style:family="text">
      <style:text-properties style:font-name="Constantia" style:font-name-complex="Times New Roman" fo:color="#1155CC" fo:font-size="8pt" style:font-size-asian="8pt" style:font-size-complex="8pt"/>
    </style:style>
    <style:style style:name="T2075" style:parent-style-name="Hyperlink" style:family="text">
      <style:text-properties style:font-name="Constantia" style:font-name-complex="Times New Roman" fo:color="#1155CC" fo:font-size="8pt" style:font-size-asian="8pt" style:font-size-complex="8pt"/>
    </style:style>
    <style:style style:name="T2076" style:parent-style-name="Hyperlink" style:family="text">
      <style:text-properties style:font-name="Constantia" style:font-name-complex="Times New Roman" fo:color="#1155CC" fo:font-size="8pt" style:font-size-asian="8pt" style:font-size-complex="8pt"/>
    </style:style>
    <style:style style:name="T2077" style:parent-style-name="Hyperlink" style:family="text">
      <style:text-properties style:font-name="Constantia" style:font-name-complex="Times New Roman" fo:color="#1155CC" fo:font-size="8pt" style:font-size-asian="8pt" style:font-size-complex="8pt"/>
    </style:style>
    <style:style style:name="T2078" style:parent-style-name="Hyperlink" style:family="text">
      <style:text-properties style:font-name="Constantia" style:font-name-complex="Times New Roman" fo:color="#1155CC" fo:font-size="8pt" style:font-size-asian="8pt" style:font-size-complex="8pt"/>
    </style:style>
    <style:style style:name="T2079" style:parent-style-name="Hyperlink" style:family="text">
      <style:text-properties style:font-name="Constantia" style:font-name-complex="Times New Roman" fo:color="#1155CC" fo:font-size="8pt" style:font-size-asian="8pt" style:font-size-complex="8pt"/>
    </style:style>
    <style:style style:name="T2080" style:parent-style-name="Hyperlink" style:family="text">
      <style:text-properties style:font-name="Constantia" style:font-name-complex="Times New Roman" fo:color="#1155CC" fo:font-size="8pt" style:font-size-asian="8pt" style:font-size-complex="8pt"/>
    </style:style>
    <style:style style:name="T2081" style:parent-style-name="Hyperlink" style:family="text">
      <style:text-properties style:font-name="Constantia" style:font-name-complex="Times New Roman" fo:color="#1155CC" fo:font-size="8pt" style:font-size-asian="8pt" style:font-size-complex="8pt"/>
    </style:style>
    <style:style style:name="T2082" style:parent-style-name="Hyperlink" style:family="text">
      <style:text-properties style:font-name="Constantia" style:font-name-complex="Times New Roman" fo:color="#1155CC" fo:font-size="8pt" style:font-size-asian="8pt" style:font-size-complex="8pt"/>
    </style:style>
    <style:style style:name="T2083" style:parent-style-name="Hyperlink" style:family="text">
      <style:text-properties style:font-name="Constantia" style:font-name-complex="Times New Roman" fo:color="#1155CC" fo:font-size="8pt" style:font-size-asian="8pt" style:font-size-complex="8pt"/>
    </style:style>
    <style:style style:name="T2084" style:parent-style-name="Hyperlink" style:family="text">
      <style:text-properties style:font-name="Constantia" style:font-name-complex="Times New Roman" fo:color="#1155CC" fo:font-size="8pt" style:font-size-asian="8pt" style:font-size-complex="8pt"/>
    </style:style>
    <style:style style:name="T2085" style:parent-style-name="Hyperlink" style:family="text">
      <style:text-properties style:font-name="Constantia" style:font-name-complex="Times New Roman" fo:color="#1155CC" fo:font-size="8pt" style:font-size-asian="8pt" style:font-size-complex="8pt"/>
    </style:style>
    <style:style style:name="T2086" style:parent-style-name="Hyperlink" style:family="text">
      <style:text-properties style:font-name="Constantia" style:font-name-complex="Times New Roman" fo:color="#1155CC" fo:font-size="8pt" style:font-size-asian="8pt" style:font-size-complex="8pt"/>
    </style:style>
    <style:style style:name="T2087" style:parent-style-name="Hyperlink" style:family="text">
      <style:text-properties style:font-name="Constantia" style:font-name-complex="Times New Roman" fo:color="#1155CC" fo:font-size="8pt" style:font-size-asian="8pt" style:font-size-complex="8pt"/>
    </style:style>
    <style:style style:name="T2088" style:parent-style-name="Hyperlink" style:family="text">
      <style:text-properties style:font-name="Constantia" style:font-name-complex="Times New Roman" fo:color="#1155CC" fo:font-size="8pt" style:font-size-asian="8pt" style:font-size-complex="8pt"/>
    </style:style>
    <style:style style:name="T2089" style:parent-style-name="Hyperlink" style:family="text">
      <style:text-properties style:font-name="Constantia" style:font-name-complex="Times New Roman" fo:color="#1155CC" fo:font-size="8pt" style:font-size-asian="8pt" style:font-size-complex="8pt"/>
    </style:style>
    <style:style style:name="T2090" style:parent-style-name="Hyperlink" style:family="text">
      <style:text-properties style:font-name="Constantia" style:font-name-complex="Times New Roman" fo:color="#1155CC" fo:font-size="8pt" style:font-size-asian="8pt" style:font-size-complex="8pt"/>
    </style:style>
    <style:style style:name="T2091" style:parent-style-name="Hyperlink" style:family="text">
      <style:text-properties style:font-name="Constantia" style:font-name-complex="Times New Roman" fo:color="#1155CC" fo:font-size="8pt" style:font-size-asian="8pt" style:font-size-complex="8pt"/>
    </style:style>
    <style:style style:name="T2092" style:parent-style-name="Hyperlink" style:family="text">
      <style:text-properties style:font-name="Constantia" style:font-name-complex="Times New Roman" fo:color="#1155CC" fo:font-size="8pt" style:font-size-asian="8pt" style:font-size-complex="8pt"/>
    </style:style>
    <style:style style:name="T2093" style:parent-style-name="Hyperlink" style:family="text">
      <style:text-properties style:font-name="Constantia" style:font-name-complex="Times New Roman" fo:color="#1155CC" fo:font-size="8pt" style:font-size-asian="8pt" style:font-size-complex="8pt"/>
    </style:style>
    <style:style style:name="T2094" style:parent-style-name="Hyperlink" style:family="text">
      <style:text-properties style:font-name="Constantia" style:font-name-complex="Times New Roman" fo:color="#1155CC" fo:font-size="8pt" style:font-size-asian="8pt" style:font-size-complex="8pt"/>
    </style:style>
    <style:style style:name="T2095" style:parent-style-name="Hyperlink" style:family="text">
      <style:text-properties style:font-name="Constantia" style:font-name-complex="Times New Roman" fo:color="#1155CC" fo:font-size="8pt" style:font-size-asian="8pt" style:font-size-complex="8pt"/>
    </style:style>
    <style:style style:name="T2096" style:parent-style-name="Hyperlink" style:family="text">
      <style:text-properties style:font-name="Constantia" style:font-name-complex="Times New Roman" fo:color="#1155CC" fo:font-size="8pt" style:font-size-asian="8pt" style:font-size-complex="8pt"/>
    </style:style>
    <style:style style:name="T2097" style:parent-style-name="Hyperlink" style:family="text">
      <style:text-properties style:font-name="Constantia" style:font-name-complex="Times New Roman" fo:color="#1155CC" fo:font-size="8pt" style:font-size-asian="8pt" style:font-size-complex="8pt"/>
    </style:style>
    <style:style style:name="T2098" style:parent-style-name="Hyperlink" style:family="text">
      <style:text-properties style:font-name="Constantia" style:font-name-complex="Times New Roman" fo:color="#1155CC" fo:font-size="8pt" style:font-size-asian="8pt" style:font-size-complex="8pt"/>
    </style:style>
    <style:style style:name="T2099" style:parent-style-name="DefaultParagraphFont" style:family="text">
      <style:text-properties style:font-name="Constantia" style:font-name-complex="Times New Roman" fo:font-size="8pt" style:font-size-asian="8pt" style:font-size-complex="8pt"/>
    </style:style>
    <style:style style:name="T2100" style:parent-style-name="DefaultParagraphFont" style:family="text">
      <style:text-properties style:text-position="super 63.1%"/>
    </style:style>
    <style:style style:name="T2101" style:parent-style-name="DefaultParagraphFont" style:family="text">
      <style:text-properties style:font-name="Constantia" style:font-name-complex="Times New Roman" fo:font-size="8pt" style:font-size-asian="8pt" style:font-size-complex="8pt"/>
    </style:style>
    <style:style style:name="T210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103" style:parent-style-name="DefaultParagraphFont" style:family="text">
      <style:text-properties style:font-name="Constantia" style:font-name-complex="Times New Roman" fo:font-size="8pt" style:font-size-asian="8pt" style:font-size-complex="8pt"/>
    </style:style>
    <style:style style:name="T2104" style:parent-style-name="DefaultParagraphFont" style:family="text">
      <style:text-properties style:text-position="super 63.1%"/>
    </style:style>
    <style:style style:name="T2105" style:parent-style-name="DefaultParagraphFont" style:family="text">
      <style:text-properties style:font-name="Constantia" style:font-name-complex="Times New Roman" fo:font-size="8pt" style:font-size-asian="8pt" style:font-size-complex="8pt"/>
    </style:style>
    <style:style style:name="T210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107" style:parent-style-name="DefaultParagraphFont" style:family="text">
      <style:text-properties style:font-name="Constantia" style:font-name-complex="Times New Roman" fo:font-size="8pt" style:font-size-asian="8pt" style:font-size-complex="8pt"/>
    </style:style>
    <style:style style:name="T2108" style:parent-style-name="Hyperlink" style:family="text">
      <style:text-properties style:font-name="Constantia" style:font-name-complex="Times New Roman" fo:color="#1155CC" fo:font-size="8pt" style:font-size-asian="8pt" style:font-size-complex="8pt"/>
    </style:style>
    <style:style style:name="T2109" style:parent-style-name="Hyperlink" style:family="text">
      <style:text-properties style:font-name="Constantia" style:font-name-complex="Times New Roman" fo:color="#1155CC" fo:font-size="8pt" style:font-size-asian="8pt" style:font-size-complex="8pt"/>
    </style:style>
    <style:style style:name="T2110" style:parent-style-name="Hyperlink" style:family="text">
      <style:text-properties style:font-name="Constantia" style:font-name-complex="Times New Roman" fo:color="#1155CC" fo:font-size="8pt" style:font-size-asian="8pt" style:font-size-complex="8pt"/>
    </style:style>
    <style:style style:name="T2111" style:parent-style-name="Hyperlink" style:family="text">
      <style:text-properties style:font-name="Constantia" style:font-name-complex="Times New Roman" fo:color="#1155CC" fo:font-size="8pt" style:font-size-asian="8pt" style:font-size-complex="8pt"/>
    </style:style>
    <style:style style:name="T2112" style:parent-style-name="Hyperlink" style:family="text">
      <style:text-properties style:font-name="Constantia" style:font-name-complex="Times New Roman" fo:color="#1155CC" fo:font-size="8pt" style:font-size-asian="8pt" style:font-size-complex="8pt"/>
    </style:style>
    <style:style style:name="T2113" style:parent-style-name="Hyperlink" style:family="text">
      <style:text-properties style:font-name="Constantia" style:font-name-complex="Times New Roman" fo:color="#1155CC" fo:font-size="8pt" style:font-size-asian="8pt" style:font-size-complex="8pt"/>
    </style:style>
    <style:style style:name="T2114" style:parent-style-name="Hyperlink" style:family="text">
      <style:text-properties style:font-name="Constantia" style:font-name-complex="Times New Roman" fo:color="#1155CC" fo:font-size="8pt" style:font-size-asian="8pt" style:font-size-complex="8pt"/>
    </style:style>
    <style:style style:name="T2115" style:parent-style-name="Hyperlink" style:family="text">
      <style:text-properties style:font-name="Constantia" style:font-name-complex="Times New Roman" fo:color="#1155CC" fo:font-size="8pt" style:font-size-asian="8pt" style:font-size-complex="8pt"/>
    </style:style>
    <style:style style:name="T2116" style:parent-style-name="Hyperlink" style:family="text">
      <style:text-properties style:font-name="Constantia" style:font-name-complex="Times New Roman" fo:color="#1155CC" fo:font-size="8pt" style:font-size-asian="8pt" style:font-size-complex="8pt"/>
    </style:style>
    <style:style style:name="T2117" style:parent-style-name="Hyperlink" style:family="text">
      <style:text-properties style:font-name="Constantia" style:font-name-complex="Times New Roman" fo:color="#1155CC" fo:font-size="8pt" style:font-size-asian="8pt" style:font-size-complex="8pt"/>
    </style:style>
    <style:style style:name="T2118" style:parent-style-name="Hyperlink" style:family="text">
      <style:text-properties style:font-name="Constantia" style:font-name-complex="Times New Roman" fo:color="#1155CC" fo:font-size="8pt" style:font-size-asian="8pt" style:font-size-complex="8pt"/>
    </style:style>
    <style:style style:name="T2119" style:parent-style-name="Hyperlink" style:family="text">
      <style:text-properties style:font-name="Constantia" style:font-name-complex="Times New Roman" fo:color="#1155CC" fo:font-size="8pt" style:font-size-asian="8pt" style:font-size-complex="8pt"/>
    </style:style>
    <style:style style:name="T2120" style:parent-style-name="Hyperlink" style:family="text">
      <style:text-properties style:font-name="Constantia" style:font-name-complex="Times New Roman" fo:color="#1155CC" fo:font-size="8pt" style:font-size-asian="8pt" style:font-size-complex="8pt"/>
    </style:style>
    <style:style style:name="T2121" style:parent-style-name="Hyperlink" style:family="text">
      <style:text-properties style:font-name="Constantia" style:font-name-complex="Times New Roman" fo:color="#1155CC" fo:font-size="8pt" style:font-size-asian="8pt" style:font-size-complex="8pt"/>
    </style:style>
    <style:style style:name="T2122" style:parent-style-name="Hyperlink" style:family="text">
      <style:text-properties style:font-name="Constantia" style:font-name-complex="Times New Roman" fo:color="#1155CC" fo:font-size="8pt" style:font-size-asian="8pt" style:font-size-complex="8pt"/>
    </style:style>
    <style:style style:name="T2123" style:parent-style-name="Hyperlink" style:family="text">
      <style:text-properties style:font-name="Constantia" style:font-name-complex="Times New Roman" fo:color="#1155CC" fo:font-size="8pt" style:font-size-asian="8pt" style:font-size-complex="8pt"/>
    </style:style>
    <style:style style:name="T2124" style:parent-style-name="Hyperlink" style:family="text">
      <style:text-properties style:font-name="Constantia" style:font-name-complex="Times New Roman" fo:color="#1155CC" fo:font-size="8pt" style:font-size-asian="8pt" style:font-size-complex="8pt"/>
    </style:style>
    <style:style style:name="T2125" style:parent-style-name="Hyperlink" style:family="text">
      <style:text-properties style:font-name="Constantia" style:font-name-complex="Times New Roman" fo:color="#1155CC" fo:font-size="8pt" style:font-size-asian="8pt" style:font-size-complex="8pt"/>
    </style:style>
    <style:style style:name="T2126" style:parent-style-name="Hyperlink" style:family="text">
      <style:text-properties style:font-name="Constantia" style:font-name-complex="Times New Roman" fo:color="#1155CC" fo:font-size="8pt" style:font-size-asian="8pt" style:font-size-complex="8pt"/>
    </style:style>
    <style:style style:name="T2127" style:parent-style-name="Hyperlink" style:family="text">
      <style:text-properties style:font-name="Constantia" style:font-name-complex="Times New Roman" fo:color="#1155CC" fo:font-size="8pt" style:font-size-asian="8pt" style:font-size-complex="8pt"/>
    </style:style>
    <style:style style:name="T2128" style:parent-style-name="Hyperlink" style:family="text">
      <style:text-properties style:font-name="Constantia" style:font-name-complex="Times New Roman" fo:color="#1155CC" fo:font-size="8pt" style:font-size-asian="8pt" style:font-size-complex="8pt"/>
    </style:style>
    <style:style style:name="T2129" style:parent-style-name="Hyperlink" style:family="text">
      <style:text-properties style:font-name="Constantia" style:font-name-complex="Times New Roman" fo:color="#1155CC" fo:font-size="8pt" style:font-size-asian="8pt" style:font-size-complex="8pt"/>
    </style:style>
    <style:style style:name="T2130" style:parent-style-name="Hyperlink" style:family="text">
      <style:text-properties style:font-name="Constantia" style:font-name-complex="Times New Roman" fo:color="#1155CC" fo:font-size="8pt" style:font-size-asian="8pt" style:font-size-complex="8pt"/>
    </style:style>
    <style:style style:name="T2131" style:parent-style-name="Hyperlink" style:family="text">
      <style:text-properties style:font-name="Constantia" style:font-name-complex="Times New Roman" fo:color="#1155CC" fo:font-size="8pt" style:font-size-asian="8pt" style:font-size-complex="8pt"/>
    </style:style>
    <style:style style:name="T2132" style:parent-style-name="Hyperlink" style:family="text">
      <style:text-properties style:font-name="Constantia" style:font-name-complex="Times New Roman" fo:color="#1155CC" fo:font-size="8pt" style:font-size-asian="8pt" style:font-size-complex="8pt"/>
    </style:style>
    <style:style style:name="T2133" style:parent-style-name="Hyperlink" style:family="text">
      <style:text-properties style:font-name="Constantia" style:font-name-complex="Times New Roman" fo:color="#1155CC" fo:font-size="8pt" style:font-size-asian="8pt" style:font-size-complex="8pt"/>
    </style:style>
    <style:style style:name="T2134" style:parent-style-name="Hyperlink" style:family="text">
      <style:text-properties style:font-name="Constantia" style:font-name-complex="Times New Roman" fo:color="#1155CC" fo:font-size="8pt" style:font-size-asian="8pt" style:font-size-complex="8pt"/>
    </style:style>
    <style:style style:name="T2135" style:parent-style-name="DefaultParagraphFont" style:family="text">
      <style:text-properties style:font-name="Constantia" style:font-name-complex="Times New Roman" fo:font-size="8pt" style:font-size-asian="8pt" style:font-size-complex="8pt"/>
    </style:style>
    <style:style style:name="T2136" style:parent-style-name="DefaultParagraphFont" style:family="text">
      <style:text-properties style:text-position="super 63.1%"/>
    </style:style>
    <style:style style:name="T2137" style:parent-style-name="DefaultParagraphFont" style:family="text">
      <style:text-properties style:font-name="Constantia" style:font-name-complex="Times New Roman" fo:font-size="8pt" style:font-size-asian="8pt" style:font-size-complex="8pt"/>
    </style:style>
    <style:style style:name="T2138" style:parent-style-name="DefaultParagraphFont" style:family="text">
      <style:text-properties style:text-position="super 63.1%"/>
    </style:style>
    <style:style style:name="T2139" style:parent-style-name="DefaultParagraphFont" style:family="text">
      <style:text-properties style:font-name="Constantia" style:font-name-complex="Times New Roman" fo:font-size="8pt" style:font-size-asian="8pt" style:font-size-complex="8pt"/>
    </style:style>
    <style:style style:name="T214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141" style:parent-style-name="DefaultParagraphFont" style:family="text">
      <style:text-properties style:font-name="Constantia" style:font-name-complex="Times New Roman" fo:font-size="8pt" style:font-size-asian="8pt" style:font-size-complex="8pt"/>
    </style:style>
    <style:style style:name="T2142" style:parent-style-name="Hyperlink" style:family="text">
      <style:text-properties style:font-name="Constantia" style:font-name-complex="Times New Roman" fo:color="#1155CC" fo:font-size="8pt" style:font-size-asian="8pt" style:font-size-complex="8pt"/>
    </style:style>
    <style:style style:name="T2143" style:parent-style-name="Hyperlink" style:family="text">
      <style:text-properties style:font-name="Constantia" style:font-name-complex="Times New Roman" fo:color="#1155CC" fo:font-size="8pt" style:font-size-asian="8pt" style:font-size-complex="8pt"/>
    </style:style>
    <style:style style:name="T2144" style:parent-style-name="Hyperlink" style:family="text">
      <style:text-properties style:font-name="Constantia" style:font-name-complex="Times New Roman" fo:color="#1155CC" fo:font-size="8pt" style:font-size-asian="8pt" style:font-size-complex="8pt"/>
    </style:style>
    <style:style style:name="T2145" style:parent-style-name="Hyperlink" style:family="text">
      <style:text-properties style:font-name="Constantia" style:font-name-complex="Times New Roman" fo:color="#1155CC" fo:font-size="8pt" style:font-size-asian="8pt" style:font-size-complex="8pt"/>
    </style:style>
    <style:style style:name="T2146" style:parent-style-name="Hyperlink" style:family="text">
      <style:text-properties style:font-name="Constantia" style:font-name-complex="Times New Roman" fo:color="#1155CC" fo:font-size="8pt" style:font-size-asian="8pt" style:font-size-complex="8pt"/>
    </style:style>
    <style:style style:name="T2147" style:parent-style-name="Hyperlink" style:family="text">
      <style:text-properties style:font-name="Constantia" style:font-name-complex="Times New Roman" fo:color="#1155CC" fo:font-size="8pt" style:font-size-asian="8pt" style:font-size-complex="8pt"/>
    </style:style>
    <style:style style:name="T2148" style:parent-style-name="Hyperlink" style:family="text">
      <style:text-properties style:font-name="Constantia" style:font-name-complex="Times New Roman" fo:color="#1155CC" fo:font-size="8pt" style:font-size-asian="8pt" style:font-size-complex="8pt"/>
    </style:style>
    <style:style style:name="T2149" style:parent-style-name="Hyperlink" style:family="text">
      <style:text-properties style:font-name="Constantia" style:font-name-complex="Times New Roman" fo:color="#1155CC" fo:font-size="8pt" style:font-size-asian="8pt" style:font-size-complex="8pt"/>
    </style:style>
    <style:style style:name="T2150" style:parent-style-name="Hyperlink" style:family="text">
      <style:text-properties style:font-name="Constantia" style:font-name-complex="Times New Roman" fo:color="#1155CC" fo:font-size="8pt" style:font-size-asian="8pt" style:font-size-complex="8pt"/>
    </style:style>
    <style:style style:name="T2151" style:parent-style-name="Hyperlink" style:family="text">
      <style:text-properties style:font-name="Constantia" style:font-name-complex="Times New Roman" fo:color="#1155CC" fo:font-size="8pt" style:font-size-asian="8pt" style:font-size-complex="8pt"/>
    </style:style>
    <style:style style:name="T2152" style:parent-style-name="Hyperlink" style:family="text">
      <style:text-properties style:font-name="Constantia" style:font-name-complex="Times New Roman" fo:color="#1155CC" fo:font-size="8pt" style:font-size-asian="8pt" style:font-size-complex="8pt"/>
    </style:style>
    <style:style style:name="T2153" style:parent-style-name="Hyperlink" style:family="text">
      <style:text-properties style:font-name="Constantia" style:font-name-complex="Times New Roman" fo:color="#1155CC" fo:font-size="8pt" style:font-size-asian="8pt" style:font-size-complex="8pt"/>
    </style:style>
    <style:style style:name="T2154" style:parent-style-name="Hyperlink" style:family="text">
      <style:text-properties style:font-name="Constantia" style:font-name-complex="Times New Roman" fo:color="#1155CC" fo:font-size="8pt" style:font-size-asian="8pt" style:font-size-complex="8pt"/>
    </style:style>
    <style:style style:name="T2155" style:parent-style-name="Hyperlink" style:family="text">
      <style:text-properties style:font-name="Constantia" style:font-name-complex="Times New Roman" fo:color="#1155CC" fo:font-size="8pt" style:font-size-asian="8pt" style:font-size-complex="8pt"/>
    </style:style>
    <style:style style:name="T2156" style:parent-style-name="Hyperlink" style:family="text">
      <style:text-properties style:font-name="Constantia" style:font-name-complex="Times New Roman" fo:color="#1155CC" fo:font-size="8pt" style:font-size-asian="8pt" style:font-size-complex="8pt"/>
    </style:style>
    <style:style style:name="T2157" style:parent-style-name="Hyperlink" style:family="text">
      <style:text-properties style:font-name="Constantia" style:font-name-complex="Times New Roman" fo:color="#1155CC" fo:font-size="8pt" style:font-size-asian="8pt" style:font-size-complex="8pt"/>
    </style:style>
    <style:style style:name="T2158" style:parent-style-name="Hyperlink" style:family="text">
      <style:text-properties style:font-name="Constantia" style:font-name-complex="Times New Roman" fo:color="#1155CC" fo:font-size="8pt" style:font-size-asian="8pt" style:font-size-complex="8pt"/>
    </style:style>
    <style:style style:name="T2159" style:parent-style-name="Hyperlink" style:family="text">
      <style:text-properties style:font-name="Constantia" style:font-name-complex="Times New Roman" fo:color="#1155CC" fo:font-size="8pt" style:font-size-asian="8pt" style:font-size-complex="8pt"/>
    </style:style>
    <style:style style:name="T2160" style:parent-style-name="Hyperlink" style:family="text">
      <style:text-properties style:font-name="Constantia" style:font-name-complex="Times New Roman" fo:color="#1155CC" fo:font-size="8pt" style:font-size-asian="8pt" style:font-size-complex="8pt"/>
    </style:style>
    <style:style style:name="T2161" style:parent-style-name="Hyperlink" style:family="text">
      <style:text-properties style:font-name="Constantia" style:font-name-complex="Times New Roman" fo:color="#1155CC" fo:font-size="8pt" style:font-size-asian="8pt" style:font-size-complex="8pt"/>
    </style:style>
    <style:style style:name="T2162" style:parent-style-name="Hyperlink" style:family="text">
      <style:text-properties style:font-name="Constantia" style:font-name-complex="Times New Roman" fo:color="#1155CC" fo:font-size="8pt" style:font-size-asian="8pt" style:font-size-complex="8pt"/>
    </style:style>
    <style:style style:name="T2163" style:parent-style-name="Hyperlink" style:family="text">
      <style:text-properties style:font-name="Constantia" style:font-name-complex="Times New Roman" fo:color="#1155CC" fo:font-size="8pt" style:font-size-asian="8pt" style:font-size-complex="8pt"/>
    </style:style>
    <style:style style:name="T2164" style:parent-style-name="Hyperlink" style:family="text">
      <style:text-properties style:font-name="Constantia" style:font-name-complex="Times New Roman" fo:color="#1155CC" fo:font-size="8pt" style:font-size-asian="8pt" style:font-size-complex="8pt"/>
    </style:style>
    <style:style style:name="T2165" style:parent-style-name="Hyperlink" style:family="text">
      <style:text-properties style:font-name="Constantia" style:font-name-complex="Times New Roman" fo:color="#1155CC" fo:font-size="8pt" style:font-size-asian="8pt" style:font-size-complex="8pt"/>
    </style:style>
    <style:style style:name="T2166" style:parent-style-name="Hyperlink" style:family="text">
      <style:text-properties style:font-name="Constantia" style:font-name-complex="Times New Roman" fo:color="#1155CC" fo:font-size="8pt" style:font-size-asian="8pt" style:font-size-complex="8pt"/>
    </style:style>
    <style:style style:name="T2167" style:parent-style-name="Hyperlink" style:family="text">
      <style:text-properties style:font-name="Constantia" style:font-name-complex="Times New Roman" fo:color="#1155CC" fo:font-size="8pt" style:font-size-asian="8pt" style:font-size-complex="8pt"/>
    </style:style>
    <style:style style:name="T2168" style:parent-style-name="Hyperlink" style:family="text">
      <style:text-properties style:font-name="Constantia" style:font-name-complex="Times New Roman" fo:color="#1155CC" fo:font-size="8pt" style:font-size-asian="8pt" style:font-size-complex="8pt"/>
    </style:style>
    <style:style style:name="T2169" style:parent-style-name="Hyperlink" style:family="text">
      <style:text-properties style:font-name="Constantia" style:font-name-complex="Times New Roman" fo:color="#1155CC" fo:font-size="8pt" style:font-size-asian="8pt" style:font-size-complex="8pt"/>
    </style:style>
    <style:style style:name="T2170" style:parent-style-name="Hyperlink" style:family="text">
      <style:text-properties style:font-name="Constantia" style:font-name-complex="Times New Roman" fo:color="#1155CC" fo:font-size="8pt" style:font-size-asian="8pt" style:font-size-complex="8pt"/>
    </style:style>
    <style:style style:name="T2171" style:parent-style-name="Hyperlink" style:family="text">
      <style:text-properties style:font-name="Constantia" style:font-name-complex="Times New Roman" fo:color="#1155CC" fo:font-size="8pt" style:font-size-asian="8pt" style:font-size-complex="8pt"/>
    </style:style>
    <style:style style:name="T2172" style:parent-style-name="Hyperlink" style:family="text">
      <style:text-properties style:font-name="Constantia" style:font-name-complex="Times New Roman" fo:color="#1155CC" fo:font-size="8pt" style:font-size-asian="8pt" style:font-size-complex="8pt"/>
    </style:style>
    <style:style style:name="T2173" style:parent-style-name="DefaultParagraphFont" style:family="text">
      <style:text-properties style:font-name="Constantia" style:font-name-complex="Times New Roman" fo:font-size="8pt" style:font-size-asian="8pt" style:font-size-complex="8pt"/>
    </style:style>
    <style:style style:name="T2174" style:parent-style-name="DefaultParagraphFont" style:family="text">
      <style:text-properties style:text-position="super 63.1%"/>
    </style:style>
    <style:style style:name="T2175" style:parent-style-name="DefaultParagraphFont" style:family="text">
      <style:text-properties style:font-name="Constantia" style:font-name-complex="Times New Roman" fo:font-size="8pt" style:font-size-asian="8pt" style:font-size-complex="8pt"/>
    </style:style>
    <style:style style:name="T217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177" style:parent-style-name="DefaultParagraphFont" style:family="text">
      <style:text-properties style:font-name="Constantia" style:font-name-complex="Times New Roman" fo:font-size="8pt" style:font-size-asian="8pt" style:font-size-complex="8pt"/>
    </style:style>
    <style:style style:name="T2178" style:parent-style-name="Hyperlink" style:family="text">
      <style:text-properties style:font-name="Constantia" style:font-name-complex="Times New Roman" fo:color="#1155CC" fo:font-size="8pt" style:font-size-asian="8pt" style:font-size-complex="8pt"/>
    </style:style>
    <style:style style:name="T2179" style:parent-style-name="Hyperlink" style:family="text">
      <style:text-properties style:font-name="Constantia" style:font-name-complex="Times New Roman" fo:color="#1155CC" fo:font-size="8pt" style:font-size-asian="8pt" style:font-size-complex="8pt"/>
    </style:style>
    <style:style style:name="T2180" style:parent-style-name="Hyperlink" style:family="text">
      <style:text-properties style:font-name="Constantia" style:font-name-complex="Times New Roman" fo:color="#1155CC" fo:font-size="8pt" style:font-size-asian="8pt" style:font-size-complex="8pt"/>
    </style:style>
    <style:style style:name="T2181" style:parent-style-name="Hyperlink" style:family="text">
      <style:text-properties style:font-name="Constantia" style:font-name-complex="Times New Roman" fo:color="#1155CC" fo:font-size="8pt" style:font-size-asian="8pt" style:font-size-complex="8pt"/>
    </style:style>
    <style:style style:name="T2182" style:parent-style-name="Hyperlink" style:family="text">
      <style:text-properties style:font-name="Constantia" style:font-name-complex="Times New Roman" fo:color="#1155CC" fo:font-size="8pt" style:font-size-asian="8pt" style:font-size-complex="8pt"/>
    </style:style>
    <style:style style:name="T2183" style:parent-style-name="Hyperlink" style:family="text">
      <style:text-properties style:font-name="Constantia" style:font-name-complex="Times New Roman" fo:color="#1155CC" fo:font-size="8pt" style:font-size-asian="8pt" style:font-size-complex="8pt"/>
    </style:style>
    <style:style style:name="T2184" style:parent-style-name="Hyperlink" style:family="text">
      <style:text-properties style:font-name="Constantia" style:font-name-complex="Times New Roman" fo:color="#1155CC" fo:font-size="8pt" style:font-size-asian="8pt" style:font-size-complex="8pt"/>
    </style:style>
    <style:style style:name="T2185" style:parent-style-name="Hyperlink" style:family="text">
      <style:text-properties style:font-name="Constantia" style:font-name-complex="Times New Roman" fo:color="#1155CC" fo:font-size="8pt" style:font-size-asian="8pt" style:font-size-complex="8pt"/>
    </style:style>
    <style:style style:name="T2186" style:parent-style-name="Hyperlink" style:family="text">
      <style:text-properties style:font-name="Constantia" style:font-name-complex="Times New Roman" fo:color="#1155CC" fo:font-size="8pt" style:font-size-asian="8pt" style:font-size-complex="8pt"/>
    </style:style>
    <style:style style:name="T2187" style:parent-style-name="Hyperlink" style:family="text">
      <style:text-properties style:font-name="Constantia" style:font-name-complex="Times New Roman" fo:color="#1155CC" fo:font-size="8pt" style:font-size-asian="8pt" style:font-size-complex="8pt"/>
    </style:style>
    <style:style style:name="T2188" style:parent-style-name="Hyperlink" style:family="text">
      <style:text-properties style:font-name="Constantia" style:font-name-complex="Times New Roman" fo:color="#1155CC" fo:font-size="8pt" style:font-size-asian="8pt" style:font-size-complex="8pt"/>
    </style:style>
    <style:style style:name="T2189" style:parent-style-name="Hyperlink" style:family="text">
      <style:text-properties style:font-name="Constantia" style:font-name-complex="Times New Roman" fo:color="#1155CC" fo:font-size="8pt" style:font-size-asian="8pt" style:font-size-complex="8pt"/>
    </style:style>
    <style:style style:name="T2190" style:parent-style-name="Hyperlink" style:family="text">
      <style:text-properties style:font-name="Constantia" style:font-name-complex="Times New Roman" fo:color="#1155CC" fo:font-size="8pt" style:font-size-asian="8pt" style:font-size-complex="8pt"/>
    </style:style>
    <style:style style:name="T2191" style:parent-style-name="Hyperlink" style:family="text">
      <style:text-properties style:font-name="Constantia" style:font-name-complex="Times New Roman" fo:color="#1155CC" fo:font-size="8pt" style:font-size-asian="8pt" style:font-size-complex="8pt"/>
    </style:style>
    <style:style style:name="T2192" style:parent-style-name="Hyperlink" style:family="text">
      <style:text-properties style:font-name="Constantia" style:font-name-complex="Times New Roman" fo:color="#1155CC" fo:font-size="8pt" style:font-size-asian="8pt" style:font-size-complex="8pt"/>
    </style:style>
    <style:style style:name="T2193" style:parent-style-name="Hyperlink" style:family="text">
      <style:text-properties style:font-name="Constantia" style:font-name-complex="Times New Roman" fo:color="#1155CC" fo:font-size="8pt" style:font-size-asian="8pt" style:font-size-complex="8pt"/>
    </style:style>
    <style:style style:name="T2194" style:parent-style-name="Hyperlink" style:family="text">
      <style:text-properties style:font-name="Constantia" style:font-name-complex="Times New Roman" fo:color="#1155CC" fo:font-size="8pt" style:font-size-asian="8pt" style:font-size-complex="8pt"/>
    </style:style>
    <style:style style:name="T2195" style:parent-style-name="DefaultParagraphFont" style:family="text">
      <style:text-properties style:font-name="Constantia" style:font-name-complex="Times New Roman" fo:font-size="8pt" style:font-size-asian="8pt" style:font-size-complex="8pt"/>
    </style:style>
    <style:style style:name="T2196" style:parent-style-name="DefaultParagraphFont" style:family="text">
      <style:text-properties style:text-position="super 63.1%"/>
    </style:style>
    <style:style style:name="T2197" style:parent-style-name="DefaultParagraphFont" style:family="text">
      <style:text-properties style:font-name="Constantia" style:font-name-complex="Times New Roman" fo:font-size="8pt" style:font-size-asian="8pt" style:font-size-complex="8pt"/>
    </style:style>
    <style:style style:name="T219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199" style:parent-style-name="DefaultParagraphFont" style:family="text">
      <style:text-properties style:font-name="Constantia" style:font-name-complex="Times New Roman" fo:font-size="8pt" style:font-size-asian="8pt" style:font-size-complex="8pt"/>
    </style:style>
    <style:style style:name="T2200" style:parent-style-name="Hyperlink" style:family="text">
      <style:text-properties style:font-name="Constantia" style:font-name-complex="Times New Roman" fo:color="#1155CC" fo:font-size="8pt" style:font-size-asian="8pt" style:font-size-complex="8pt"/>
    </style:style>
    <style:style style:name="T2201" style:parent-style-name="Hyperlink" style:family="text">
      <style:text-properties style:font-name="Constantia" style:font-name-complex="Times New Roman" fo:color="#1155CC" fo:font-size="8pt" style:font-size-asian="8pt" style:font-size-complex="8pt"/>
    </style:style>
    <style:style style:name="T2202" style:parent-style-name="Hyperlink" style:family="text">
      <style:text-properties style:font-name="Constantia" style:font-name-complex="Times New Roman" fo:color="#1155CC" fo:font-size="8pt" style:font-size-asian="8pt" style:font-size-complex="8pt"/>
    </style:style>
    <style:style style:name="T2203" style:parent-style-name="Hyperlink" style:family="text">
      <style:text-properties style:font-name="Constantia" style:font-name-complex="Times New Roman" fo:color="#1155CC" fo:font-size="8pt" style:font-size-asian="8pt" style:font-size-complex="8pt"/>
    </style:style>
    <style:style style:name="T2204" style:parent-style-name="Hyperlink" style:family="text">
      <style:text-properties style:font-name="Constantia" style:font-name-complex="Times New Roman" fo:color="#1155CC" fo:font-size="8pt" style:font-size-asian="8pt" style:font-size-complex="8pt"/>
    </style:style>
    <style:style style:name="T2205" style:parent-style-name="Hyperlink" style:family="text">
      <style:text-properties style:font-name="Constantia" style:font-name-complex="Times New Roman" fo:color="#1155CC" fo:font-size="8pt" style:font-size-asian="8pt" style:font-size-complex="8pt"/>
    </style:style>
    <style:style style:name="T2206" style:parent-style-name="Hyperlink" style:family="text">
      <style:text-properties style:font-name="Constantia" style:font-name-complex="Times New Roman" fo:color="#1155CC" fo:font-size="8pt" style:font-size-asian="8pt" style:font-size-complex="8pt"/>
    </style:style>
    <style:style style:name="T2207" style:parent-style-name="Hyperlink" style:family="text">
      <style:text-properties style:font-name="Constantia" style:font-name-complex="Times New Roman" fo:color="#1155CC" fo:font-size="8pt" style:font-size-asian="8pt" style:font-size-complex="8pt"/>
    </style:style>
    <style:style style:name="T2208" style:parent-style-name="Hyperlink" style:family="text">
      <style:text-properties style:font-name="Constantia" style:font-name-complex="Times New Roman" fo:color="#1155CC" fo:font-size="8pt" style:font-size-asian="8pt" style:font-size-complex="8pt"/>
    </style:style>
    <style:style style:name="T2209" style:parent-style-name="Hyperlink" style:family="text">
      <style:text-properties style:font-name="Constantia" style:font-name-complex="Times New Roman" fo:color="#1155CC" fo:font-size="8pt" style:font-size-asian="8pt" style:font-size-complex="8pt"/>
    </style:style>
    <style:style style:name="T2210" style:parent-style-name="Hyperlink" style:family="text">
      <style:text-properties style:font-name="Constantia" style:font-name-complex="Times New Roman" fo:color="#1155CC" fo:font-size="8pt" style:font-size-asian="8pt" style:font-size-complex="8pt"/>
    </style:style>
    <style:style style:name="T2211" style:parent-style-name="Hyperlink" style:family="text">
      <style:text-properties style:font-name="Constantia" style:font-name-complex="Times New Roman" fo:color="#1155CC" fo:font-size="8pt" style:font-size-asian="8pt" style:font-size-complex="8pt"/>
    </style:style>
    <style:style style:name="T2212" style:parent-style-name="Hyperlink" style:family="text">
      <style:text-properties style:font-name="Constantia" style:font-name-complex="Times New Roman" fo:color="#1155CC" fo:font-size="8pt" style:font-size-asian="8pt" style:font-size-complex="8pt"/>
    </style:style>
    <style:style style:name="T2213" style:parent-style-name="Hyperlink" style:family="text">
      <style:text-properties style:font-name="Constantia" style:font-name-complex="Times New Roman" fo:color="#1155CC" fo:font-size="8pt" style:font-size-asian="8pt" style:font-size-complex="8pt"/>
    </style:style>
    <style:style style:name="T2214" style:parent-style-name="Hyperlink" style:family="text">
      <style:text-properties style:font-name="Constantia" style:font-name-complex="Times New Roman" fo:color="#1155CC" fo:font-size="8pt" style:font-size-asian="8pt" style:font-size-complex="8pt"/>
    </style:style>
    <style:style style:name="T2215" style:parent-style-name="Hyperlink" style:family="text">
      <style:text-properties style:font-name="Constantia" style:font-name-complex="Times New Roman" fo:color="#1155CC" fo:font-size="8pt" style:font-size-asian="8pt" style:font-size-complex="8pt"/>
    </style:style>
    <style:style style:name="T2216" style:parent-style-name="Hyperlink" style:family="text">
      <style:text-properties style:font-name="Constantia" style:font-name-complex="Times New Roman" fo:color="#1155CC" fo:font-size="8pt" style:font-size-asian="8pt" style:font-size-complex="8pt"/>
    </style:style>
    <style:style style:name="T2217" style:parent-style-name="Hyperlink" style:family="text">
      <style:text-properties style:font-name="Constantia" style:font-name-complex="Times New Roman" fo:color="#1155CC" fo:font-size="8pt" style:font-size-asian="8pt" style:font-size-complex="8pt"/>
    </style:style>
    <style:style style:name="T2218" style:parent-style-name="Hyperlink" style:family="text">
      <style:text-properties style:font-name="Constantia" style:font-name-complex="Times New Roman" fo:color="#1155CC" fo:font-size="8pt" style:font-size-asian="8pt" style:font-size-complex="8pt"/>
    </style:style>
    <style:style style:name="T2219" style:parent-style-name="Hyperlink" style:family="text">
      <style:text-properties style:font-name="Constantia" style:font-name-complex="Times New Roman" fo:color="#1155CC" fo:font-size="8pt" style:font-size-asian="8pt" style:font-size-complex="8pt"/>
    </style:style>
    <style:style style:name="T2220" style:parent-style-name="DefaultParagraphFont" style:family="text">
      <style:text-properties style:font-name="Constantia" style:font-name-complex="Times New Roman" fo:font-size="8pt" style:font-size-asian="8pt" style:font-size-complex="8pt"/>
    </style:style>
    <style:style style:name="T2221" style:parent-style-name="DefaultParagraphFont" style:family="text">
      <style:text-properties style:text-position="super 63.1%"/>
    </style:style>
    <style:style style:name="T2222" style:parent-style-name="DefaultParagraphFont" style:family="text">
      <style:text-properties style:font-name="Constantia" style:font-name-complex="Times New Roman" fo:font-size="8pt" style:font-size-asian="8pt" style:font-size-complex="8pt"/>
    </style:style>
    <style:style style:name="T222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224" style:parent-style-name="DefaultParagraphFont" style:family="text">
      <style:text-properties style:font-name="Constantia" style:font-name-complex="Times New Roman" fo:font-size="8pt" style:font-size-asian="8pt" style:font-size-complex="8pt"/>
    </style:style>
    <style:style style:name="T2225" style:parent-style-name="Hyperlink" style:family="text">
      <style:text-properties style:font-name="Constantia" style:font-name-complex="Times New Roman" fo:color="#1155CC" fo:font-size="8pt" style:font-size-asian="8pt" style:font-size-complex="8pt"/>
    </style:style>
    <style:style style:name="T2226" style:parent-style-name="Hyperlink" style:family="text">
      <style:text-properties style:font-name="Constantia" style:font-name-complex="Times New Roman" fo:color="#1155CC" fo:font-size="8pt" style:font-size-asian="8pt" style:font-size-complex="8pt"/>
    </style:style>
    <style:style style:name="T2227" style:parent-style-name="Hyperlink" style:family="text">
      <style:text-properties style:font-name="Constantia" style:font-name-complex="Times New Roman" fo:color="#1155CC" fo:font-size="8pt" style:font-size-asian="8pt" style:font-size-complex="8pt"/>
    </style:style>
    <style:style style:name="T2228" style:parent-style-name="Hyperlink" style:family="text">
      <style:text-properties style:font-name="Constantia" style:font-name-complex="Times New Roman" fo:color="#1155CC" fo:font-size="8pt" style:font-size-asian="8pt" style:font-size-complex="8pt"/>
    </style:style>
    <style:style style:name="T2229" style:parent-style-name="Hyperlink" style:family="text">
      <style:text-properties style:font-name="Constantia" style:font-name-complex="Times New Roman" fo:color="#1155CC" fo:font-size="8pt" style:font-size-asian="8pt" style:font-size-complex="8pt"/>
    </style:style>
    <style:style style:name="T2230" style:parent-style-name="Hyperlink" style:family="text">
      <style:text-properties style:font-name="Constantia" style:font-name-complex="Times New Roman" fo:color="#1155CC" fo:font-size="8pt" style:font-size-asian="8pt" style:font-size-complex="8pt"/>
    </style:style>
    <style:style style:name="T2231" style:parent-style-name="Hyperlink" style:family="text">
      <style:text-properties style:font-name="Constantia" style:font-name-complex="Times New Roman" fo:color="#1155CC" fo:font-size="8pt" style:font-size-asian="8pt" style:font-size-complex="8pt"/>
    </style:style>
    <style:style style:name="T2232" style:parent-style-name="Hyperlink" style:family="text">
      <style:text-properties style:font-name="Constantia" style:font-name-complex="Times New Roman" fo:color="#1155CC" fo:font-size="8pt" style:font-size-asian="8pt" style:font-size-complex="8pt"/>
    </style:style>
    <style:style style:name="T2233" style:parent-style-name="Hyperlink" style:family="text">
      <style:text-properties style:font-name="Constantia" style:font-name-complex="Times New Roman" fo:color="#1155CC" fo:font-size="8pt" style:font-size-asian="8pt" style:font-size-complex="8pt"/>
    </style:style>
    <style:style style:name="T2234" style:parent-style-name="Hyperlink" style:family="text">
      <style:text-properties style:font-name="Constantia" style:font-name-complex="Times New Roman" fo:color="#1155CC" fo:font-size="8pt" style:font-size-asian="8pt" style:font-size-complex="8pt"/>
    </style:style>
    <style:style style:name="T2235" style:parent-style-name="Hyperlink" style:family="text">
      <style:text-properties style:font-name="Constantia" style:font-name-complex="Times New Roman" fo:color="#1155CC" fo:font-size="8pt" style:font-size-asian="8pt" style:font-size-complex="8pt"/>
    </style:style>
    <style:style style:name="T2236" style:parent-style-name="DefaultParagraphFont" style:family="text">
      <style:text-properties style:font-name="Constantia" style:font-name-complex="Times New Roman" fo:font-size="8pt" style:font-size-asian="8pt" style:font-size-complex="8pt"/>
    </style:style>
    <style:style style:name="T2237" style:parent-style-name="DefaultParagraphFont" style:family="text">
      <style:text-properties style:text-position="super 63.1%"/>
    </style:style>
    <style:style style:name="T2238" style:parent-style-name="DefaultParagraphFont" style:family="text">
      <style:text-properties style:font-name="Constantia" style:font-name-complex="Times New Roman" fo:font-size="8pt" style:font-size-asian="8pt" style:font-size-complex="8pt"/>
    </style:style>
    <style:style style:name="T2239" style:parent-style-name="Hyperlink" style:family="text">
      <style:text-properties style:font-name="Constantia" style:font-name-complex="Times New Roman" fo:color="#0000FF" fo:font-size="8pt" style:font-size-asian="8pt" style:font-size-complex="8pt"/>
    </style:style>
    <style:style style:name="T2240" style:parent-style-name="Hyperlink" style:family="text">
      <style:text-properties style:font-name="Constantia" style:font-name-complex="Times New Roman" fo:color="#0000FF" fo:font-size="8pt" style:font-size-asian="8pt" style:font-size-complex="8pt"/>
    </style:style>
    <style:style style:name="T2241" style:parent-style-name="Hyperlink" style:family="text">
      <style:text-properties style:font-name="Constantia" style:font-name-complex="Times New Roman" fo:color="#0000FF" fo:font-size="8pt" style:font-size-asian="8pt" style:font-size-complex="8pt"/>
    </style:style>
    <style:style style:name="T2242" style:parent-style-name="Hyperlink" style:family="text">
      <style:text-properties style:font-name="Constantia" style:font-name-complex="Times New Roman" fo:color="#0000FF" fo:font-size="8pt" style:font-size-asian="8pt" style:font-size-complex="8pt"/>
    </style:style>
    <style:style style:name="T2243" style:parent-style-name="Hyperlink" style:family="text">
      <style:text-properties style:font-name="Constantia" style:font-name-complex="Times New Roman" fo:color="#0000FF" fo:font-size="8pt" style:font-size-asian="8pt" style:font-size-complex="8pt"/>
    </style:style>
    <style:style style:name="T2244" style:parent-style-name="Hyperlink" style:family="text">
      <style:text-properties style:font-name="Constantia" style:font-name-complex="Times New Roman" fo:color="#0000FF" fo:font-size="8pt" style:font-size-asian="8pt" style:font-size-complex="8pt"/>
    </style:style>
    <style:style style:name="T2245" style:parent-style-name="Hyperlink" style:family="text">
      <style:text-properties style:font-name="Constantia" style:font-name-complex="Times New Roman" fo:color="#0000FF" fo:font-size="8pt" style:font-size-asian="8pt" style:font-size-complex="8pt"/>
    </style:style>
    <style:style style:name="T2246" style:parent-style-name="Hyperlink" style:family="text">
      <style:text-properties style:font-name="Constantia" style:font-name-complex="Times New Roman" fo:color="#0000FF" fo:font-size="8pt" style:font-size-asian="8pt" style:font-size-complex="8pt"/>
    </style:style>
    <style:style style:name="T2247" style:parent-style-name="Hyperlink" style:family="text">
      <style:text-properties style:font-name="Constantia" style:font-name-complex="Times New Roman" fo:color="#0000FF" fo:font-size="8pt" style:font-size-asian="8pt" style:font-size-complex="8pt"/>
    </style:style>
    <style:style style:name="T2248" style:parent-style-name="Hyperlink" style:family="text">
      <style:text-properties style:font-name="Constantia" style:font-name-complex="Times New Roman" fo:color="#0000FF" fo:font-size="8pt" style:font-size-asian="8pt" style:font-size-complex="8pt"/>
    </style:style>
    <style:style style:name="T2249" style:parent-style-name="Hyperlink" style:family="text">
      <style:text-properties style:font-name="Constantia" style:font-name-complex="Times New Roman" fo:color="#0000FF" fo:font-size="8pt" style:font-size-asian="8pt" style:font-size-complex="8pt"/>
    </style:style>
    <style:style style:name="T2250" style:parent-style-name="Hyperlink" style:family="text">
      <style:text-properties style:font-name="Constantia" style:font-name-complex="Times New Roman" fo:color="#0000FF" fo:font-size="8pt" style:font-size-asian="8pt" style:font-size-complex="8pt"/>
    </style:style>
    <style:style style:name="T2251" style:parent-style-name="Hyperlink" style:family="text">
      <style:text-properties style:font-name="Constantia" style:font-name-complex="Times New Roman" fo:color="#0000FF" fo:font-size="8pt" style:font-size-asian="8pt" style:font-size-complex="8pt"/>
    </style:style>
    <style:style style:name="T2252" style:parent-style-name="Hyperlink" style:family="text">
      <style:text-properties style:font-name="Constantia" style:font-name-complex="Times New Roman" fo:color="#0000FF" fo:font-size="8pt" style:font-size-asian="8pt" style:font-size-complex="8pt"/>
    </style:style>
    <style:style style:name="T2253" style:parent-style-name="Hyperlink" style:family="text">
      <style:text-properties style:font-name="Constantia" style:font-name-complex="Times New Roman" fo:color="#0000FF" fo:font-size="8pt" style:font-size-asian="8pt" style:font-size-complex="8pt"/>
    </style:style>
    <style:style style:name="T2254" style:parent-style-name="Hyperlink" style:family="text">
      <style:text-properties style:font-name="Constantia" style:font-name-complex="Times New Roman" fo:color="#0000FF" fo:font-size="8pt" style:font-size-asian="8pt" style:font-size-complex="8pt"/>
    </style:style>
    <style:style style:name="T2255" style:parent-style-name="Hyperlink" style:family="text">
      <style:text-properties style:font-name="Constantia" style:font-name-complex="Times New Roman" fo:color="#0000FF" fo:font-size="8pt" style:font-size-asian="8pt" style:font-size-complex="8pt"/>
    </style:style>
    <style:style style:name="T2256" style:parent-style-name="DefaultParagraphFont" style:family="text">
      <style:text-properties style:font-name="Constantia" style:font-name-complex="Times New Roman" fo:font-size="8pt" style:font-size-asian="8pt" style:font-size-complex="8pt"/>
    </style:style>
    <style:style style:name="T2257" style:parent-style-name="Hyperlink" style:family="text">
      <style:text-properties style:font-name="Constantia" style:font-name-complex="Times New Roman" fo:color="#0000FF" fo:font-size="8pt" style:font-size-asian="8pt" style:font-size-complex="8pt"/>
    </style:style>
    <style:style style:name="T2258" style:parent-style-name="Hyperlink" style:family="text">
      <style:text-properties style:font-name="Constantia" style:font-name-complex="Times New Roman" fo:color="#0000FF" fo:font-size="8pt" style:font-size-asian="8pt" style:font-size-complex="8pt"/>
    </style:style>
    <style:style style:name="T2259" style:parent-style-name="Hyperlink" style:family="text">
      <style:text-properties style:font-name="Constantia" style:font-name-complex="Times New Roman" fo:color="#0000FF" fo:font-size="8pt" style:font-size-asian="8pt" style:font-size-complex="8pt"/>
    </style:style>
    <style:style style:name="T2260" style:parent-style-name="Hyperlink" style:family="text">
      <style:text-properties style:font-name="Constantia" style:font-name-complex="Times New Roman" fo:color="#0000FF" fo:font-size="8pt" style:font-size-asian="8pt" style:font-size-complex="8pt"/>
    </style:style>
    <style:style style:name="T2261" style:parent-style-name="Hyperlink" style:family="text">
      <style:text-properties style:font-name="Constantia" style:font-name-complex="Times New Roman" fo:color="#0000FF" fo:font-size="8pt" style:font-size-asian="8pt" style:font-size-complex="8pt"/>
    </style:style>
    <style:style style:name="T2262" style:parent-style-name="Hyperlink" style:family="text">
      <style:text-properties style:font-name="Constantia" style:font-name-complex="Times New Roman" fo:color="#0000FF" fo:font-size="8pt" style:font-size-asian="8pt" style:font-size-complex="8pt"/>
    </style:style>
    <style:style style:name="T2263" style:parent-style-name="Hyperlink" style:family="text">
      <style:text-properties style:font-name="Constantia" style:font-name-complex="Times New Roman" fo:color="#0000FF" fo:font-size="8pt" style:font-size-asian="8pt" style:font-size-complex="8pt"/>
    </style:style>
    <style:style style:name="T2264" style:parent-style-name="Hyperlink" style:family="text">
      <style:text-properties style:font-name="Constantia" style:font-name-complex="Times New Roman" fo:color="#0000FF" fo:font-size="8pt" style:font-size-asian="8pt" style:font-size-complex="8pt"/>
    </style:style>
    <style:style style:name="T2265" style:parent-style-name="Hyperlink" style:family="text">
      <style:text-properties style:font-name="Constantia" style:font-name-complex="Times New Roman" fo:color="#0000FF" fo:font-size="8pt" style:font-size-asian="8pt" style:font-size-complex="8pt"/>
    </style:style>
    <style:style style:name="T2266" style:parent-style-name="Hyperlink" style:family="text">
      <style:text-properties style:font-name="Constantia" style:font-name-complex="Times New Roman" fo:color="#0000FF" fo:font-size="8pt" style:font-size-asian="8pt" style:font-size-complex="8pt"/>
    </style:style>
    <style:style style:name="T2267" style:parent-style-name="DefaultParagraphFont" style:family="text">
      <style:text-properties style:font-name="Constantia" style:font-name-complex="Times New Roman" fo:font-size="8pt" style:font-size-asian="8pt" style:font-size-complex="8pt"/>
    </style:style>
    <style:style style:name="P2268"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T2269" style:parent-style-name="DefaultParagraphFont" style:family="text">
      <style:text-properties style:text-position="super 63.1%"/>
    </style:style>
    <style:style style:name="T2270" style:parent-style-name="DefaultParagraphFont" style:family="text">
      <style:text-properties style:font-name="Constantia" style:font-name-complex="Times New Roman" fo:font-size="8pt" style:font-size-asian="8pt" style:font-size-complex="8pt"/>
    </style:style>
    <style:style style:name="T227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272" style:parent-style-name="DefaultParagraphFont" style:family="text">
      <style:text-properties style:font-name="Constantia" style:font-name-complex="Times New Roman" fo:font-size="8pt" style:font-size-asian="8pt" style:font-size-complex="8pt"/>
    </style:style>
    <style:style style:name="T2273" style:parent-style-name="DefaultParagraphFont" style:family="text">
      <style:text-properties style:text-position="super 63.1%"/>
    </style:style>
    <style:style style:name="T2274" style:parent-style-name="DefaultParagraphFont" style:family="text">
      <style:text-properties style:font-name="Constantia" style:font-name-complex="Times New Roman" fo:font-size="8pt" style:font-size-asian="8pt" style:font-size-complex="8pt"/>
    </style:style>
    <style:style style:name="T227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276" style:parent-style-name="DefaultParagraphFont" style:family="text">
      <style:text-properties style:font-name="Constantia" style:font-name-complex="Times New Roman" fo:font-size="8pt" style:font-size-asian="8pt" style:font-size-complex="8pt"/>
    </style:style>
    <style:style style:name="T2277" style:parent-style-name="DefaultParagraphFont" style:family="text">
      <style:text-properties style:text-position="super 63.1%"/>
    </style:style>
    <style:style style:name="T2278" style:parent-style-name="DefaultParagraphFont" style:family="text">
      <style:text-properties style:font-name="Constantia" style:font-name-complex="Times New Roman" fo:font-size="8pt" style:font-size-asian="8pt" style:font-size-complex="8pt"/>
    </style:style>
    <style:style style:name="T227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280" style:parent-style-name="DefaultParagraphFont" style:family="text">
      <style:text-properties style:font-name="Constantia" style:font-name-complex="Times New Roman" fo:font-size="8pt" style:font-size-asian="8pt" style:font-size-complex="8pt"/>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text-position="super 63.1%"/>
    </style:style>
    <style:style style:name="T2284" style:parent-style-name="DefaultParagraphFont" style:family="text">
      <style:text-properties style:font-name="Constantia" style:font-name-complex="Times New Roman" fo:font-size="8pt" style:font-size-asian="8pt" style:font-size-complex="8pt"/>
    </style:style>
    <style:style style:name="T228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286" style:parent-style-name="DefaultParagraphFont" style:family="text">
      <style:text-properties style:font-name="Constantia" style:font-name-complex="Times New Roman" fo:font-size="8pt" style:font-size-asian="8pt" style:font-size-complex="8pt"/>
    </style:style>
    <style:style style:name="T2287" style:parent-style-name="DefaultParagraphFont" style:family="text">
      <style:text-properties style:text-position="super 63.1%"/>
    </style:style>
    <style:style style:name="T2288" style:parent-style-name="DefaultParagraphFont" style:family="text">
      <style:text-properties style:font-name="Constantia" style:font-name-complex="Times New Roman" fo:font-size="8pt" style:font-size-asian="8pt" style:font-size-complex="8pt"/>
    </style:style>
    <style:style style:name="T228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290" style:parent-style-name="DefaultParagraphFont" style:family="text">
      <style:text-properties style:font-name="Constantia" style:font-name-complex="Times New Roman" fo:font-size="8pt" style:font-size-asian="8pt" style:font-size-complex="8pt"/>
    </style:style>
    <style:style style:name="T2291" style:parent-style-name="DefaultParagraphFont" style:family="text">
      <style:text-properties style:text-position="super 63.1%"/>
    </style:style>
    <style:style style:name="T2292" style:parent-style-name="DefaultParagraphFont" style:family="text">
      <style:text-properties style:font-name="Constantia" style:font-name-complex="Times New Roman" fo:font-size="8pt" style:font-size-asian="8pt" style:font-size-complex="8pt"/>
    </style:style>
    <style:style style:name="T229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294" style:parent-style-name="DefaultParagraphFont" style:family="text">
      <style:text-properties style:font-name="Constantia" style:font-name-complex="Times New Roman" fo:font-size="8pt" style:font-size-asian="8pt" style:font-size-complex="8pt"/>
    </style:style>
    <style:style style:name="T2295" style:parent-style-name="DefaultParagraphFont" style:family="text">
      <style:text-properties style:text-position="super 63.1%"/>
    </style:style>
    <style:style style:name="T2296" style:parent-style-name="DefaultParagraphFont" style:family="text">
      <style:text-properties style:font-name="Constantia" style:font-name-complex="Times New Roman" fo:font-size="8pt" style:font-size-asian="8pt" style:font-size-complex="8pt"/>
    </style:style>
    <style:style style:name="T2297" style:parent-style-name="DefaultParagraphFont" style:family="text">
      <style:text-properties style:text-position="super 63.1%"/>
    </style:style>
    <style:style style:name="T2298" style:parent-style-name="DefaultParagraphFont" style:family="text">
      <style:text-properties style:font-name="Constantia" style:font-name-complex="Times New Roman" fo:font-size="8pt" style:font-size-asian="8pt" style:font-size-complex="8pt"/>
    </style:style>
    <style:style style:name="T229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00" style:parent-style-name="DefaultParagraphFont" style:family="text">
      <style:text-properties style:font-name="Constantia" style:font-name-complex="Times New Roman" fo:font-size="8pt" style:font-size-asian="8pt" style:font-size-complex="8pt"/>
    </style:style>
    <style:style style:name="T2301" style:parent-style-name="Hyperlink" style:family="text">
      <style:text-properties style:font-name="Constantia" style:font-name-complex="Times New Roman" fo:color="#1155CC" fo:font-size="8pt" style:font-size-asian="8pt" style:font-size-complex="8pt"/>
    </style:style>
    <style:style style:name="T2302" style:parent-style-name="Hyperlink" style:family="text">
      <style:text-properties style:font-name="Constantia" style:font-name-complex="Times New Roman" fo:color="#1155CC" fo:font-size="8pt" style:font-size-asian="8pt" style:font-size-complex="8pt"/>
    </style:style>
    <style:style style:name="T2303" style:parent-style-name="Hyperlink" style:family="text">
      <style:text-properties style:font-name="Constantia" style:font-name-complex="Times New Roman" fo:color="#1155CC" fo:font-size="8pt" style:font-size-asian="8pt" style:font-size-complex="8pt"/>
    </style:style>
    <style:style style:name="T2304" style:parent-style-name="Hyperlink" style:family="text">
      <style:text-properties style:font-name="Constantia" style:font-name-complex="Times New Roman" fo:color="#1155CC" fo:font-size="8pt" style:font-size-asian="8pt" style:font-size-complex="8pt"/>
    </style:style>
    <style:style style:name="T2305" style:parent-style-name="Hyperlink" style:family="text">
      <style:text-properties style:font-name="Constantia" style:font-name-complex="Times New Roman" fo:color="#1155CC" fo:font-size="8pt" style:font-size-asian="8pt" style:font-size-complex="8pt"/>
    </style:style>
    <style:style style:name="T2306" style:parent-style-name="Hyperlink" style:family="text">
      <style:text-properties style:font-name="Constantia" style:font-name-complex="Times New Roman" fo:color="#1155CC" fo:font-size="8pt" style:font-size-asian="8pt" style:font-size-complex="8pt"/>
    </style:style>
    <style:style style:name="T2307" style:parent-style-name="Hyperlink" style:family="text">
      <style:text-properties style:font-name="Constantia" style:font-name-complex="Times New Roman" fo:color="#1155CC" fo:font-size="8pt" style:font-size-asian="8pt" style:font-size-complex="8pt"/>
    </style:style>
    <style:style style:name="T2308" style:parent-style-name="Hyperlink" style:family="text">
      <style:text-properties style:font-name="Constantia" style:font-name-complex="Times New Roman" fo:color="#1155CC" fo:font-size="8pt" style:font-size-asian="8pt" style:font-size-complex="8pt"/>
    </style:style>
    <style:style style:name="T2309" style:parent-style-name="Hyperlink" style:family="text">
      <style:text-properties style:font-name="Constantia" style:font-name-complex="Times New Roman" fo:color="#1155CC" fo:font-size="8pt" style:font-size-asian="8pt" style:font-size-complex="8pt"/>
    </style:style>
    <style:style style:name="T2310" style:parent-style-name="Hyperlink" style:family="text">
      <style:text-properties style:font-name="Constantia" style:font-name-complex="Times New Roman" fo:color="#1155CC" fo:font-size="8pt" style:font-size-asian="8pt" style:font-size-complex="8pt"/>
    </style:style>
    <style:style style:name="T2311" style:parent-style-name="Hyperlink" style:family="text">
      <style:text-properties style:font-name="Constantia" style:font-name-complex="Times New Roman" fo:color="#1155CC" fo:font-size="8pt" style:font-size-asian="8pt" style:font-size-complex="8pt"/>
    </style:style>
    <style:style style:name="T2312" style:parent-style-name="Hyperlink" style:family="text">
      <style:text-properties style:font-name="Constantia" style:font-name-complex="Times New Roman" fo:color="#1155CC" fo:font-size="8pt" style:font-size-asian="8pt" style:font-size-complex="8pt"/>
    </style:style>
    <style:style style:name="T2313" style:parent-style-name="Hyperlink" style:family="text">
      <style:text-properties style:font-name="Constantia" style:font-name-complex="Times New Roman" fo:color="#1155CC" fo:font-size="8pt" style:font-size-asian="8pt" style:font-size-complex="8pt"/>
    </style:style>
    <style:style style:name="T2314" style:parent-style-name="Hyperlink" style:family="text">
      <style:text-properties style:font-name="Constantia" style:font-name-complex="Times New Roman" fo:color="#1155CC" fo:font-size="8pt" style:font-size-asian="8pt" style:font-size-complex="8pt"/>
    </style:style>
    <style:style style:name="T2315" style:parent-style-name="Hyperlink" style:family="text">
      <style:text-properties style:font-name="Constantia" style:font-name-complex="Times New Roman" fo:color="#1155CC" fo:font-size="8pt" style:font-size-asian="8pt" style:font-size-complex="8pt"/>
    </style:style>
    <style:style style:name="T2316" style:parent-style-name="Hyperlink" style:family="text">
      <style:text-properties style:font-name="Constantia" style:font-name-complex="Times New Roman" fo:color="#1155CC" fo:font-size="8pt" style:font-size-asian="8pt" style:font-size-complex="8pt"/>
    </style:style>
    <style:style style:name="T2317" style:parent-style-name="Hyperlink" style:family="text">
      <style:text-properties style:font-name="Constantia" style:font-name-complex="Times New Roman" fo:color="#1155CC" fo:font-size="8pt" style:font-size-asian="8pt" style:font-size-complex="8pt"/>
    </style:style>
    <style:style style:name="T2318" style:parent-style-name="DefaultParagraphFont" style:family="text">
      <style:text-properties style:font-name="Constantia" style:font-name-complex="Times New Roman" fo:font-size="8pt" style:font-size-asian="8pt" style:font-size-complex="8pt"/>
    </style:style>
    <style:style style:name="P2319"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T2320" style:parent-style-name="DefaultParagraphFont" style:family="text">
      <style:text-properties style:text-position="super 63.1%"/>
    </style:style>
    <style:style style:name="T2321" style:parent-style-name="DefaultParagraphFont" style:family="text">
      <style:text-properties style:font-name="Constantia" style:font-name-complex="Times New Roman" fo:font-size="8pt" style:font-size-asian="8pt" style:font-size-complex="8pt"/>
    </style:style>
    <style:style style:name="T232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23" style:parent-style-name="DefaultParagraphFont" style:family="text">
      <style:text-properties style:font-name="Constantia" style:font-name-complex="Times New Roman" fo:font-size="8pt" style:font-size-asian="8pt" style:font-size-complex="8pt"/>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style:text-position="super 63.1%"/>
    </style:style>
    <style:style style:name="T2326" style:parent-style-name="DefaultParagraphFont" style:family="text">
      <style:text-properties style:font-name="Constantia" style:font-name-complex="Times New Roman" fo:font-size="8pt" style:font-size-asian="8pt" style:font-size-complex="8pt"/>
    </style:style>
    <style:style style:name="T232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28" style:parent-style-name="DefaultParagraphFont" style:family="text">
      <style:text-properties style:font-name="Constantia" style:font-name-complex="Times New Roman" fo:font-size="8pt" style:font-size-asian="8pt" style:font-size-complex="8pt"/>
    </style:style>
    <style:style style:name="T2329" style:parent-style-name="DefaultParagraphFont" style:family="text">
      <style:text-properties style:text-position="super 63.1%"/>
    </style:style>
    <style:style style:name="T2330" style:parent-style-name="DefaultParagraphFont" style:family="text">
      <style:text-properties style:font-name="Constantia" style:font-name-complex="Times New Roman" fo:font-size="8pt" style:font-size-asian="8pt" style:font-size-complex="8pt"/>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text-position="super 63.1%"/>
    </style:style>
    <style:style style:name="T2333" style:parent-style-name="DefaultParagraphFont" style:family="text">
      <style:text-properties style:font-name="Constantia" style:font-name-complex="Times New Roman" fo:font-size="8pt" style:font-size-asian="8pt" style:font-size-complex="8pt"/>
    </style:style>
    <style:style style:name="T233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35" style:parent-style-name="DefaultParagraphFont" style:family="text">
      <style:text-properties style:font-name="Constantia" style:font-name-complex="Times New Roman" fo:font-size="8pt" style:font-size-asian="8pt" style:font-size-complex="8pt"/>
    </style:style>
    <style:style style:name="T2336" style:parent-style-name="DefaultParagraphFont" style:family="text">
      <style:text-properties style:text-position="super 63.1%"/>
    </style:style>
    <style:style style:name="T2337" style:parent-style-name="DefaultParagraphFont" style:family="text">
      <style:text-properties style:font-name="Constantia" style:font-name-complex="Times New Roman" fo:font-size="8pt" style:font-size-asian="8pt" style:font-size-complex="8pt"/>
    </style:style>
    <style:style style:name="T233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39" style:parent-style-name="DefaultParagraphFont" style:family="text">
      <style:text-properties style:font-name="Constantia" style:font-name-complex="Times New Roman" fo:font-size="8pt" style:font-size-asian="8pt" style:font-size-complex="8pt"/>
    </style:style>
    <style:style style:name="P234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2341" style:parent-style-name="DefaultParagraphFont" style:family="text">
      <style:text-properties style:text-position="super 63.1%"/>
    </style:style>
    <style:style style:name="T2342" style:parent-style-name="DefaultParagraphFont" style:family="text">
      <style:text-properties style:font-name="Constantia" style:font-name-complex="Times New Roman" fo:font-size="8pt" style:font-size-asian="8pt" style:font-size-complex="8pt"/>
    </style:style>
    <style:style style:name="T234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44" style:parent-style-name="DefaultParagraphFont" style:family="text">
      <style:text-properties style:font-name="Constantia" style:font-name-complex="Times New Roman" fo:font-size="8pt" style:font-size-asian="8pt" style:font-size-complex="8pt"/>
    </style:style>
    <style:style style:name="T2345" style:parent-style-name="DefaultParagraphFont" style:family="text">
      <style:text-properties style:text-position="super 63.1%"/>
    </style:style>
    <style:style style:name="T2346" style:parent-style-name="DefaultParagraphFont" style:family="text">
      <style:text-properties style:font-name="Constantia" style:font-name-complex="Times New Roman" fo:font-size="8pt" style:font-size-asian="8pt" style:font-size-complex="8pt"/>
    </style:style>
    <style:style style:name="T234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48" style:parent-style-name="DefaultParagraphFont" style:family="text">
      <style:text-properties style:font-name="Constantia" style:font-name-complex="Times New Roman" fo:font-size="8pt" style:font-size-asian="8pt" style:font-size-complex="8pt"/>
    </style:style>
    <style:style style:name="T234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50" style:parent-style-name="DefaultParagraphFont" style:family="text">
      <style:text-properties style:font-name="Constantia" style:font-name-complex="Times New Roman" fo:font-size="8pt" style:font-size-asian="8pt" style:font-size-complex="8pt"/>
    </style:style>
    <style:style style:name="T235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52" style:parent-style-name="DefaultParagraphFont" style:family="text">
      <style:text-properties style:font-name="Constantia" style:font-name-complex="Times New Roman" fo:font-size="8pt" style:font-size-asian="8pt" style:font-size-complex="8pt"/>
    </style:style>
    <style:style style:name="T235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54" style:parent-style-name="DefaultParagraphFont" style:family="text">
      <style:text-properties style:font-name="Constantia" style:font-name-complex="Times New Roman" fo:font-size="8pt" style:font-size-asian="8pt" style:font-size-complex="8pt"/>
    </style:style>
    <style:style style:name="T2355" style:parent-style-name="DefaultParagraphFont" style:family="text">
      <style:text-properties style:text-position="super 63.1%"/>
    </style:style>
    <style:style style:name="T2356" style:parent-style-name="DefaultParagraphFont" style:family="text">
      <style:text-properties style:font-name="Constantia" style:font-name-complex="Times New Roman" fo:font-size="8pt" style:font-size-asian="8pt" style:font-size-complex="8pt"/>
    </style:style>
    <style:style style:name="T235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58" style:parent-style-name="DefaultParagraphFont" style:family="text">
      <style:text-properties style:font-name="Constantia" style:font-name-complex="Times New Roman" fo:font-size="8pt" style:font-size-asian="8pt" style:font-size-complex="8pt"/>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text-position="super 63.1%"/>
    </style:style>
    <style:style style:name="T2361" style:parent-style-name="DefaultParagraphFont" style:family="text">
      <style:text-properties style:font-name="Constantia" style:font-name-complex="Times New Roman" fo:font-size="8pt" style:font-size-asian="8pt" style:font-size-complex="8pt"/>
    </style:style>
    <style:style style:name="T236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63" style:parent-style-name="DefaultParagraphFont" style:family="text">
      <style:text-properties style:font-name="Constantia" style:font-name-complex="Times New Roman" fo:font-size="8pt" style:font-size-asian="8pt" style:font-size-complex="8pt"/>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text-position="super 63.1%"/>
    </style:style>
    <style:style style:name="T2366" style:parent-style-name="DefaultParagraphFont" style:family="text">
      <style:text-properties style:font-name="Constantia" style:font-name-complex="Times New Roman" fo:font-size="8pt" style:font-size-asian="8pt" style:font-size-complex="8pt"/>
    </style:style>
    <style:style style:name="T236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68" style:parent-style-name="DefaultParagraphFont" style:family="text">
      <style:text-properties style:font-name="Constantia" style:font-name-complex="Times New Roman" fo:font-size="8pt" style:font-size-asian="8pt" style:font-size-complex="8pt"/>
    </style:style>
    <style:style style:name="T2369" style:parent-style-name="DefaultParagraphFont" style:family="text">
      <style:text-properties style:text-position="super 63.1%"/>
    </style:style>
    <style:style style:name="T2370" style:parent-style-name="DefaultParagraphFont" style:family="text">
      <style:text-properties style:font-name="Constantia" style:font-name-complex="Times New Roman" fo:font-size="8pt" style:font-size-asian="8pt" style:font-size-complex="8pt"/>
    </style:style>
    <style:style style:name="T237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72" style:parent-style-name="Hyperlink" style:family="text">
      <style:text-properties style:font-name="Constantia" style:font-name-complex="Times New Roman" fo:color="#1155CC" fo:font-size="8pt" style:font-size-asian="8pt" style:font-size-complex="8pt"/>
    </style:style>
    <style:style style:name="T2373" style:parent-style-name="Hyperlink" style:family="text">
      <style:text-properties style:font-name="Constantia" style:font-name-complex="Times New Roman" fo:color="#1155CC" fo:font-size="8pt" style:font-size-asian="8pt" style:font-size-complex="8pt"/>
    </style:style>
    <style:style style:name="T2374" style:parent-style-name="Hyperlink" style:family="text">
      <style:text-properties style:font-name="Constantia" style:font-name-complex="Times New Roman" fo:color="#1155CC" fo:font-size="8pt" style:font-size-asian="8pt" style:font-size-complex="8pt"/>
    </style:style>
    <style:style style:name="T2375" style:parent-style-name="Hyperlink" style:family="text">
      <style:text-properties style:font-name="Constantia" style:font-name-complex="Times New Roman" fo:color="#1155CC" fo:font-size="8pt" style:font-size-asian="8pt" style:font-size-complex="8pt"/>
    </style:style>
    <style:style style:name="T2376" style:parent-style-name="Hyperlink" style:family="text">
      <style:text-properties style:font-name="Constantia" style:font-name-complex="Times New Roman" fo:color="#1155CC" fo:font-size="8pt" style:font-size-asian="8pt" style:font-size-complex="8pt"/>
    </style:style>
    <style:style style:name="T2377" style:parent-style-name="Hyperlink" style:family="text">
      <style:text-properties style:font-name="Constantia" style:font-name-complex="Times New Roman" fo:color="#1155CC" fo:font-size="8pt" style:font-size-asian="8pt" style:font-size-complex="8pt"/>
    </style:style>
    <style:style style:name="T2378" style:parent-style-name="Hyperlink" style:family="text">
      <style:text-properties style:font-name="Constantia" style:font-name-complex="Times New Roman" fo:color="#1155CC" fo:font-size="8pt" style:font-size-asian="8pt" style:font-size-complex="8pt"/>
    </style:style>
    <style:style style:name="T2379" style:parent-style-name="Hyperlink" style:family="text">
      <style:text-properties style:font-name="Constantia" style:font-name-complex="Times New Roman" fo:color="#1155CC" fo:font-size="8pt" style:font-size-asian="8pt" style:font-size-complex="8pt"/>
    </style:style>
    <style:style style:name="T2380" style:parent-style-name="Hyperlink" style:family="text">
      <style:text-properties style:font-name="Constantia" style:font-name-complex="Times New Roman" fo:color="#1155CC" fo:font-size="8pt" style:font-size-asian="8pt" style:font-size-complex="8pt"/>
    </style:style>
    <style:style style:name="T2381" style:parent-style-name="Hyperlink" style:family="text">
      <style:text-properties style:font-name="Constantia" style:font-name-complex="Times New Roman" fo:color="#1155CC" fo:font-size="8pt" style:font-size-asian="8pt" style:font-size-complex="8pt"/>
    </style:style>
    <style:style style:name="T2382" style:parent-style-name="Hyperlink" style:family="text">
      <style:text-properties style:font-name="Constantia" style:font-name-complex="Times New Roman" fo:color="#1155CC" fo:font-size="8pt" style:font-size-asian="8pt" style:font-size-complex="8pt"/>
    </style:style>
    <style:style style:name="T2383" style:parent-style-name="Hyperlink" style:family="text">
      <style:text-properties style:font-name="Constantia" style:font-name-complex="Times New Roman" fo:color="#1155CC" fo:font-size="8pt" style:font-size-asian="8pt" style:font-size-complex="8pt"/>
    </style:style>
    <style:style style:name="T2384" style:parent-style-name="Hyperlink" style:family="text">
      <style:text-properties style:font-name="Constantia" style:font-name-complex="Times New Roman" fo:color="#1155CC" fo:font-size="8pt" style:font-size-asian="8pt" style:font-size-complex="8pt"/>
    </style:style>
    <style:style style:name="T2385" style:parent-style-name="Hyperlink" style:family="text">
      <style:text-properties style:font-name="Constantia" style:font-name-complex="Times New Roman" fo:color="#1155CC" fo:font-size="8pt" style:font-size-asian="8pt" style:font-size-complex="8pt"/>
    </style:style>
    <style:style style:name="T2386" style:parent-style-name="Hyperlink" style:family="text">
      <style:text-properties style:font-name="Constantia" style:font-name-complex="Times New Roman" fo:color="#1155CC" fo:font-size="8pt" style:font-size-asian="8pt" style:font-size-complex="8pt"/>
    </style:style>
    <style:style style:name="T2387" style:parent-style-name="DefaultParagraphFont" style:family="text">
      <style:text-properties style:font-name="Constantia" style:font-name-complex="Times New Roman" fo:font-size="8pt" style:font-size-asian="8pt" style:font-size-complex="8pt"/>
    </style:style>
    <style:style style:name="T2388" style:parent-style-name="DefaultParagraphFont" style:family="text">
      <style:text-properties style:text-position="super 63.1%"/>
    </style:style>
    <style:style style:name="T2389" style:parent-style-name="DefaultParagraphFont" style:family="text">
      <style:text-properties style:font-name="Constantia" style:font-name-complex="Times New Roman" fo:font-size="8pt" style:font-size-asian="8pt" style:font-size-complex="8pt"/>
    </style:style>
    <style:style style:name="T239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91" style:parent-style-name="DefaultParagraphFont" style:family="text">
      <style:text-properties style:font-name="Constantia" style:font-name-complex="Times New Roman" fo:font-size="8pt" style:font-size-asian="8pt" style:font-size-complex="8pt"/>
    </style:style>
    <style:style style:name="T2392" style:parent-style-name="DefaultParagraphFont" style:family="text">
      <style:text-properties style:text-position="super 63.1%"/>
    </style:style>
    <style:style style:name="T2393" style:parent-style-name="DefaultParagraphFont" style:family="text">
      <style:text-properties style:font-name="Constantia" style:font-name-complex="Times New Roman" fo:font-size="8pt" style:font-size-asian="8pt" style:font-size-complex="8pt"/>
    </style:style>
    <style:style style:name="T239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395" style:parent-style-name="DefaultParagraphFont" style:family="text">
      <style:text-properties style:font-name="Constantia" style:font-name-complex="Times New Roman" fo:font-size="8pt" style:font-size-asian="8pt" style:font-size-complex="8pt"/>
    </style:style>
    <style:style style:name="T2396" style:parent-style-name="Hyperlink" style:family="text">
      <style:text-properties style:font-name="Constantia" style:font-name-complex="Times New Roman" fo:color="#1155CC" fo:font-size="8pt" style:font-size-asian="8pt" style:font-size-complex="8pt"/>
    </style:style>
    <style:style style:name="T2397" style:parent-style-name="Hyperlink" style:family="text">
      <style:text-properties style:font-name="Constantia" style:font-name-complex="Times New Roman" fo:color="#1155CC" fo:font-size="8pt" style:font-size-asian="8pt" style:font-size-complex="8pt"/>
    </style:style>
    <style:style style:name="T2398" style:parent-style-name="Hyperlink" style:family="text">
      <style:text-properties style:font-name="Constantia" style:font-name-complex="Times New Roman" fo:color="#1155CC" fo:font-size="8pt" style:font-size-asian="8pt" style:font-size-complex="8pt"/>
    </style:style>
    <style:style style:name="T2399" style:parent-style-name="Hyperlink" style:family="text">
      <style:text-properties style:font-name="Constantia" style:font-name-complex="Times New Roman" fo:color="#1155CC" fo:font-size="8pt" style:font-size-asian="8pt" style:font-size-complex="8pt"/>
    </style:style>
    <style:style style:name="T2400" style:parent-style-name="Hyperlink" style:family="text">
      <style:text-properties style:font-name="Constantia" style:font-name-complex="Times New Roman" fo:color="#1155CC" fo:font-size="8pt" style:font-size-asian="8pt" style:font-size-complex="8pt"/>
    </style:style>
    <style:style style:name="T2401" style:parent-style-name="Hyperlink" style:family="text">
      <style:text-properties style:font-name="Constantia" style:font-name-complex="Times New Roman" fo:color="#1155CC" fo:font-size="8pt" style:font-size-asian="8pt" style:font-size-complex="8pt"/>
    </style:style>
    <style:style style:name="T2402" style:parent-style-name="Hyperlink" style:family="text">
      <style:text-properties style:font-name="Constantia" style:font-name-complex="Times New Roman" fo:color="#1155CC" fo:font-size="8pt" style:font-size-asian="8pt" style:font-size-complex="8pt"/>
    </style:style>
    <style:style style:name="T2403" style:parent-style-name="DefaultParagraphFont" style:family="text">
      <style:text-properties style:font-name="Constantia" style:font-name-complex="Times New Roman" fo:font-size="8pt" style:font-size-asian="8pt" style:font-size-complex="8pt"/>
    </style:style>
    <style:style style:name="T2404" style:parent-style-name="DefaultParagraphFont" style:family="text">
      <style:text-properties style:text-position="super 63.1%"/>
    </style:style>
    <style:style style:name="T2405" style:parent-style-name="DefaultParagraphFont" style:family="text">
      <style:text-properties style:font-name="Constantia" style:font-name-complex="Times New Roman" fo:font-size="8pt" style:font-size-asian="8pt" style:font-size-complex="8pt"/>
    </style:style>
    <style:style style:name="T240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07" style:parent-style-name="DefaultParagraphFont" style:family="text">
      <style:text-properties style:font-name="Constantia" style:font-name-complex="Times New Roman" fo:font-size="8pt" style:font-size-asian="8pt" style:font-size-complex="8pt"/>
    </style:style>
    <style:style style:name="T2408" style:parent-style-name="DefaultParagraphFont" style:family="text">
      <style:text-properties style:text-position="super 63.1%"/>
    </style:style>
    <style:style style:name="T2409" style:parent-style-name="DefaultParagraphFont" style:family="text">
      <style:text-properties style:font-name="Constantia" style:font-name-complex="Times New Roman" fo:font-size="8pt" style:font-size-asian="8pt" style:font-size-complex="8pt"/>
    </style:style>
    <style:style style:name="T241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11" style:parent-style-name="DefaultParagraphFont" style:family="text">
      <style:text-properties style:font-name="Constantia" style:font-name-complex="Times New Roman" fo:font-size="8pt" style:font-size-asian="8pt" style:font-size-complex="8pt"/>
    </style:style>
    <style:style style:name="T2412" style:parent-style-name="Hyperlink" style:family="text">
      <style:text-properties style:font-name="Constantia" style:font-name-complex="Times New Roman" fo:color="#1155CC" fo:font-size="8pt" style:font-size-asian="8pt" style:font-size-complex="8pt"/>
    </style:style>
    <style:style style:name="T2413" style:parent-style-name="Hyperlink" style:family="text">
      <style:text-properties style:font-name="Constantia" style:font-name-complex="Times New Roman" fo:color="#1155CC" fo:font-size="8pt" style:font-size-asian="8pt" style:font-size-complex="8pt"/>
    </style:style>
    <style:style style:name="T2414" style:parent-style-name="Hyperlink" style:family="text">
      <style:text-properties style:font-name="Constantia" style:font-name-complex="Times New Roman" fo:color="#1155CC" fo:font-size="8pt" style:font-size-asian="8pt" style:font-size-complex="8pt"/>
    </style:style>
    <style:style style:name="T2415" style:parent-style-name="Hyperlink" style:family="text">
      <style:text-properties style:font-name="Constantia" style:font-name-complex="Times New Roman" fo:color="#1155CC" fo:font-size="8pt" style:font-size-asian="8pt" style:font-size-complex="8pt"/>
    </style:style>
    <style:style style:name="T2416" style:parent-style-name="Hyperlink" style:family="text">
      <style:text-properties style:font-name="Constantia" style:font-name-complex="Times New Roman" fo:color="#1155CC" fo:font-size="8pt" style:font-size-asian="8pt" style:font-size-complex="8pt"/>
    </style:style>
    <style:style style:name="T2417" style:parent-style-name="Hyperlink" style:family="text">
      <style:text-properties style:font-name="Constantia" style:font-name-complex="Times New Roman" fo:color="#1155CC" fo:font-size="8pt" style:font-size-asian="8pt" style:font-size-complex="8pt"/>
    </style:style>
    <style:style style:name="T2418" style:parent-style-name="Hyperlink" style:family="text">
      <style:text-properties style:font-name="Constantia" style:font-name-complex="Times New Roman" fo:color="#1155CC" fo:font-size="8pt" style:font-size-asian="8pt" style:font-size-complex="8pt"/>
    </style:style>
    <style:style style:name="T2419" style:parent-style-name="Hyperlink" style:family="text">
      <style:text-properties style:font-name="Constantia" style:font-name-complex="Times New Roman" fo:color="#1155CC" fo:font-size="8pt" style:font-size-asian="8pt" style:font-size-complex="8pt"/>
    </style:style>
    <style:style style:name="T2420" style:parent-style-name="Hyperlink" style:family="text">
      <style:text-properties style:font-name="Constantia" style:font-name-complex="Times New Roman" fo:color="#1155CC" fo:font-size="8pt" style:font-size-asian="8pt" style:font-size-complex="8pt"/>
    </style:style>
    <style:style style:name="T2421" style:parent-style-name="Hyperlink" style:family="text">
      <style:text-properties style:font-name="Constantia" style:font-name-complex="Times New Roman" fo:color="#1155CC" fo:font-size="8pt" style:font-size-asian="8pt" style:font-size-complex="8pt"/>
    </style:style>
    <style:style style:name="T2422" style:parent-style-name="Hyperlink" style:family="text">
      <style:text-properties style:font-name="Constantia" style:font-name-complex="Times New Roman" fo:color="#1155CC" fo:font-size="8pt" style:font-size-asian="8pt" style:font-size-complex="8pt"/>
    </style:style>
    <style:style style:name="T2423" style:parent-style-name="Hyperlink" style:family="text">
      <style:text-properties style:font-name="Constantia" style:font-name-complex="Times New Roman" fo:color="#1155CC" fo:font-size="8pt" style:font-size-asian="8pt" style:font-size-complex="8pt"/>
    </style:style>
    <style:style style:name="T2424" style:parent-style-name="Hyperlink" style:family="text">
      <style:text-properties style:font-name="Constantia" style:font-name-complex="Times New Roman" fo:color="#1155CC" fo:font-size="8pt" style:font-size-asian="8pt" style:font-size-complex="8pt"/>
    </style:style>
    <style:style style:name="T2425" style:parent-style-name="Hyperlink" style:family="text">
      <style:text-properties style:font-name="Constantia" style:font-name-complex="Times New Roman" fo:color="#1155CC" fo:font-size="8pt" style:font-size-asian="8pt" style:font-size-complex="8pt"/>
    </style:style>
    <style:style style:name="T2426" style:parent-style-name="Hyperlink" style:family="text">
      <style:text-properties style:font-name="Constantia" style:font-name-complex="Times New Roman" fo:color="#1155CC" fo:font-size="8pt" style:font-size-asian="8pt" style:font-size-complex="8pt"/>
    </style:style>
    <style:style style:name="T2427" style:parent-style-name="Hyperlink" style:family="text">
      <style:text-properties style:font-name="Constantia" style:font-name-complex="Times New Roman" fo:color="#1155CC" fo:font-size="8pt" style:font-size-asian="8pt" style:font-size-complex="8pt"/>
    </style:style>
    <style:style style:name="T2428" style:parent-style-name="Hyperlink" style:family="text">
      <style:text-properties style:font-name="Constantia" style:font-name-complex="Times New Roman" fo:color="#1155CC" fo:font-size="8pt" style:font-size-asian="8pt" style:font-size-complex="8pt"/>
    </style:style>
    <style:style style:name="T2429" style:parent-style-name="Hyperlink" style:family="text">
      <style:text-properties style:font-name="Constantia" style:font-name-complex="Times New Roman" fo:color="#1155CC" fo:font-size="8pt" style:font-size-asian="8pt" style:font-size-complex="8pt"/>
    </style:style>
    <style:style style:name="T2430" style:parent-style-name="Hyperlink" style:family="text">
      <style:text-properties style:font-name="Constantia" style:font-name-complex="Times New Roman" fo:color="#1155CC" fo:font-size="8pt" style:font-size-asian="8pt" style:font-size-complex="8pt"/>
    </style:style>
    <style:style style:name="T2431" style:parent-style-name="Hyperlink" style:family="text">
      <style:text-properties style:font-name="Constantia" style:font-name-complex="Times New Roman" fo:color="#1155CC" fo:font-size="8pt" style:font-size-asian="8pt" style:font-size-complex="8pt"/>
    </style:style>
    <style:style style:name="T2432" style:parent-style-name="Hyperlink" style:family="text">
      <style:text-properties style:font-name="Constantia" style:font-name-complex="Times New Roman" fo:color="#1155CC" fo:font-size="8pt" style:font-size-asian="8pt" style:font-size-complex="8pt"/>
    </style:style>
    <style:style style:name="T2433" style:parent-style-name="Hyperlink" style:family="text">
      <style:text-properties style:font-name="Constantia" style:font-name-complex="Times New Roman" fo:color="#1155CC" fo:font-size="8pt" style:font-size-asian="8pt" style:font-size-complex="8pt"/>
    </style:style>
    <style:style style:name="T2434" style:parent-style-name="Hyperlink" style:family="text">
      <style:text-properties style:font-name="Constantia" style:font-name-complex="Times New Roman" fo:color="#1155CC" fo:font-size="8pt" style:font-size-asian="8pt" style:font-size-complex="8pt"/>
    </style:style>
    <style:style style:name="T2435" style:parent-style-name="Hyperlink" style:family="text">
      <style:text-properties style:font-name="Constantia" style:font-name-complex="Times New Roman" fo:color="#1155CC" fo:font-size="8pt" style:font-size-asian="8pt" style:font-size-complex="8pt"/>
    </style:style>
    <style:style style:name="T2436" style:parent-style-name="Hyperlink" style:family="text">
      <style:text-properties style:font-name="Constantia" style:font-name-complex="Times New Roman" fo:color="#1155CC" fo:font-size="8pt" style:font-size-asian="8pt" style:font-size-complex="8pt"/>
    </style:style>
    <style:style style:name="T2437" style:parent-style-name="Hyperlink" style:family="text">
      <style:text-properties style:font-name="Constantia" style:font-name-complex="Times New Roman" fo:color="#1155CC" fo:font-size="8pt" style:font-size-asian="8pt" style:font-size-complex="8pt"/>
    </style:style>
    <style:style style:name="T2438" style:parent-style-name="Hyperlink" style:family="text">
      <style:text-properties style:font-name="Constantia" style:font-name-complex="Times New Roman" fo:color="#1155CC" fo:font-size="8pt" style:font-size-asian="8pt" style:font-size-complex="8pt"/>
    </style:style>
    <style:style style:name="T2439" style:parent-style-name="Hyperlink" style:family="text">
      <style:text-properties style:font-name="Constantia" style:font-name-complex="Times New Roman" fo:color="#1155CC" fo:font-size="8pt" style:font-size-asian="8pt" style:font-size-complex="8pt"/>
    </style:style>
    <style:style style:name="T2440" style:parent-style-name="Hyperlink" style:family="text">
      <style:text-properties style:font-name="Constantia" style:font-name-complex="Times New Roman" fo:color="#1155CC" fo:font-size="8pt" style:font-size-asian="8pt" style:font-size-complex="8pt"/>
    </style:style>
    <style:style style:name="T2441" style:parent-style-name="Hyperlink" style:family="text">
      <style:text-properties style:font-name="Constantia" style:font-name-complex="Times New Roman" fo:color="#1155CC" fo:font-size="8pt" style:font-size-asian="8pt" style:font-size-complex="8pt"/>
    </style:style>
    <style:style style:name="T2442" style:parent-style-name="Hyperlink" style:family="text">
      <style:text-properties style:font-name="Constantia" style:font-name-complex="Times New Roman" fo:color="#1155CC" fo:font-size="8pt" style:font-size-asian="8pt" style:font-size-complex="8pt"/>
    </style:style>
    <style:style style:name="T2443" style:parent-style-name="Hyperlink" style:family="text">
      <style:text-properties style:font-name="Constantia" style:font-name-complex="Times New Roman" fo:color="#1155CC" fo:font-size="8pt" style:font-size-asian="8pt" style:font-size-complex="8pt"/>
    </style:style>
    <style:style style:name="T2444" style:parent-style-name="Hyperlink" style:family="text">
      <style:text-properties style:font-name="Constantia" style:font-name-complex="Times New Roman" fo:color="#1155CC" fo:font-size="8pt" style:font-size-asian="8pt" style:font-size-complex="8pt"/>
    </style:style>
    <style:style style:name="T2445" style:parent-style-name="Hyperlink" style:family="text">
      <style:text-properties style:font-name="Constantia" style:font-name-complex="Times New Roman" fo:color="#1155CC" fo:font-size="8pt" style:font-size-asian="8pt" style:font-size-complex="8pt"/>
    </style:style>
    <style:style style:name="T2446" style:parent-style-name="DefaultParagraphFont" style:family="text">
      <style:text-properties style:font-name="Constantia" style:font-name-complex="Times New Roman" fo:font-size="8pt" style:font-size-asian="8pt" style:font-size-complex="8pt"/>
    </style:style>
    <style:style style:name="P2447"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T2448" style:parent-style-name="DefaultParagraphFont" style:family="text">
      <style:text-properties style:text-position="super 63.1%"/>
    </style:style>
    <style:style style:name="T2449" style:parent-style-name="DefaultParagraphFont" style:family="text">
      <style:text-properties style:font-name="Constantia" style:font-name-complex="Times New Roman" fo:font-size="8pt" style:font-size-asian="8pt" style:font-size-complex="8pt"/>
    </style:style>
    <style:style style:name="T245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51" style:parent-style-name="DefaultParagraphFont" style:family="text">
      <style:text-properties style:font-name="Constantia" style:font-name-complex="Times New Roman" fo:font-size="8pt" style:font-size-asian="8pt" style:font-size-complex="8pt"/>
    </style:style>
    <style:style style:name="T245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53" style:parent-style-name="DefaultParagraphFont" style:family="text">
      <style:text-properties style:font-name="Constantia" style:font-name-complex="Times New Roman" fo:font-size="8pt" style:font-size-asian="8pt" style:font-size-complex="8pt"/>
    </style:style>
    <style:style style:name="T245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55" style:parent-style-name="DefaultParagraphFont" style:family="text">
      <style:text-properties style:font-name="Constantia" style:font-name-complex="Times New Roman" fo:font-size="8pt" style:font-size-asian="8pt" style:font-size-complex="8pt"/>
    </style:style>
    <style:style style:name="T2456" style:parent-style-name="DefaultParagraphFont" style:family="text">
      <style:text-properties style:text-position="super 63.1%"/>
    </style:style>
    <style:style style:name="T2457" style:parent-style-name="DefaultParagraphFont" style:family="text">
      <style:text-properties style:font-name="Constantia" style:font-name-complex="Times New Roman" fo:font-size="8pt" style:font-size-asian="8pt" style:font-size-complex="8pt"/>
    </style:style>
    <style:style style:name="T245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59" style:parent-style-name="DefaultParagraphFont" style:family="text">
      <style:text-properties style:font-name="Constantia" style:font-name-complex="Times New Roman" fo:font-size="8pt" style:font-size-asian="8pt" style:font-size-complex="8pt"/>
    </style:style>
    <style:style style:name="T2460" style:parent-style-name="DefaultParagraphFont" style:family="text">
      <style:text-properties style:text-position="super 63.1%"/>
    </style:style>
    <style:style style:name="T2461" style:parent-style-name="DefaultParagraphFont" style:family="text">
      <style:text-properties style:font-name="Constantia" style:font-name-complex="Times New Roman" fo:font-size="8pt" style:font-size-asian="8pt" style:font-size-complex="8pt"/>
    </style:style>
    <style:style style:name="T2462" style:parent-style-name="DefaultParagraphFont" style:family="text">
      <style:text-properties style:text-position="super 63.1%"/>
    </style:style>
    <style:style style:name="T2463" style:parent-style-name="DefaultParagraphFont" style:family="text">
      <style:text-properties style:font-name="Constantia" style:font-name-complex="Times New Roman" fo:font-size="8pt" style:font-size-asian="8pt" style:font-size-complex="8pt"/>
    </style:style>
    <style:style style:name="T246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65" style:parent-style-name="DefaultParagraphFont" style:family="text">
      <style:text-properties style:font-name="Constantia" style:font-name-complex="Times New Roman" fo:font-size="8pt" style:font-size-asian="8pt" style:font-size-complex="8pt"/>
    </style:style>
    <style:style style:name="T246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467" style:parent-style-name="DefaultParagraphFont" style:family="text">
      <style:text-properties style:font-name="Constantia" style:font-name-complex="Times New Roman" fo:font-size="8pt" style:font-size-asian="8pt" style:font-size-complex="8pt"/>
    </style:style>
    <style:style style:name="T2468" style:parent-style-name="DefaultParagraphFont" style:family="text">
      <style:text-properties style:text-position="super 63.1%"/>
    </style:style>
    <style:style style:name="T2469" style:parent-style-name="DefaultParagraphFont" style:family="text">
      <style:text-properties style:font-name="Constantia" style:font-name-complex="Times New Roman" fo:font-size="8pt" style:font-size-asian="8pt" style:font-size-complex="8pt"/>
    </style:style>
    <style:style style:name="T2470" style:parent-style-name="Hyperlink" style:family="text">
      <style:text-properties style:font-name="Constantia" style:font-name-complex="Times New Roman" fo:color="#1155CC" fo:font-size="8pt" style:font-size-asian="8pt" style:font-size-complex="8pt"/>
    </style:style>
    <style:style style:name="T2471" style:parent-style-name="Hyperlink" style:family="text">
      <style:text-properties style:font-name="Constantia" style:font-name-complex="Times New Roman" fo:color="#1155CC" fo:font-size="8pt" style:font-size-asian="8pt" style:font-size-complex="8pt"/>
    </style:style>
    <style:style style:name="T2472" style:parent-style-name="Hyperlink" style:family="text">
      <style:text-properties style:font-name="Constantia" style:font-name-complex="Times New Roman" fo:color="#1155CC" fo:font-size="8pt" style:font-size-asian="8pt" style:font-size-complex="8pt"/>
    </style:style>
    <style:style style:name="T2473" style:parent-style-name="Hyperlink" style:family="text">
      <style:text-properties style:font-name="Constantia" style:font-name-complex="Times New Roman" fo:color="#1155CC" fo:font-size="8pt" style:font-size-asian="8pt" style:font-size-complex="8pt"/>
    </style:style>
    <style:style style:name="T2474" style:parent-style-name="Hyperlink" style:family="text">
      <style:text-properties style:font-name="Constantia" style:font-name-complex="Times New Roman" fo:color="#1155CC" fo:font-size="8pt" style:font-size-asian="8pt" style:font-size-complex="8pt"/>
    </style:style>
    <style:style style:name="T2475" style:parent-style-name="Hyperlink" style:family="text">
      <style:text-properties style:font-name="Constantia" style:font-name-complex="Times New Roman" fo:color="#1155CC" fo:font-size="8pt" style:font-size-asian="8pt" style:font-size-complex="8pt"/>
    </style:style>
    <style:style style:name="T2476" style:parent-style-name="Hyperlink" style:family="text">
      <style:text-properties style:font-name="Constantia" style:font-name-complex="Times New Roman" fo:color="#1155CC" fo:font-size="8pt" style:font-size-asian="8pt" style:font-size-complex="8pt"/>
    </style:style>
    <style:style style:name="T2477" style:parent-style-name="Hyperlink" style:family="text">
      <style:text-properties style:font-name="Constantia" style:font-name-complex="Times New Roman" fo:color="#1155CC" fo:font-size="8pt" style:font-size-asian="8pt" style:font-size-complex="8pt"/>
    </style:style>
    <style:style style:name="T2478" style:parent-style-name="Hyperlink" style:family="text">
      <style:text-properties style:font-name="Constantia" style:font-name-complex="Times New Roman" fo:color="#1155CC" fo:font-size="8pt" style:font-size-asian="8pt" style:font-size-complex="8pt"/>
    </style:style>
    <style:style style:name="T2479" style:parent-style-name="Hyperlink" style:family="text">
      <style:text-properties style:font-name="Constantia" style:font-name-complex="Times New Roman" fo:color="#1155CC" fo:font-size="8pt" style:font-size-asian="8pt" style:font-size-complex="8pt"/>
    </style:style>
    <style:style style:name="T2480" style:parent-style-name="Hyperlink" style:family="text">
      <style:text-properties style:font-name="Constantia" style:font-name-complex="Times New Roman" fo:color="#1155CC" fo:font-size="8pt" style:font-size-asian="8pt" style:font-size-complex="8pt"/>
    </style:style>
    <style:style style:name="T2481" style:parent-style-name="Hyperlink" style:family="text">
      <style:text-properties style:font-name="Constantia" style:font-name-complex="Times New Roman" fo:color="#1155CC" fo:font-size="8pt" style:font-size-asian="8pt" style:font-size-complex="8pt"/>
    </style:style>
    <style:style style:name="T2482" style:parent-style-name="Hyperlink" style:family="text">
      <style:text-properties style:font-name="Constantia" style:font-name-complex="Times New Roman" fo:color="#1155CC" fo:font-size="8pt" style:font-size-asian="8pt" style:font-size-complex="8pt"/>
    </style:style>
    <style:style style:name="T2483" style:parent-style-name="Hyperlink" style:family="text">
      <style:text-properties style:font-name="Constantia" style:font-name-complex="Times New Roman" fo:color="#1155CC" fo:font-size="8pt" style:font-size-asian="8pt" style:font-size-complex="8pt"/>
    </style:style>
    <style:style style:name="T2484" style:parent-style-name="Hyperlink" style:family="text">
      <style:text-properties style:font-name="Constantia" style:font-name-complex="Times New Roman" fo:color="#1155CC" fo:font-size="8pt" style:font-size-asian="8pt" style:font-size-complex="8pt"/>
    </style:style>
    <style:style style:name="T2485" style:parent-style-name="Hyperlink" style:family="text">
      <style:text-properties style:font-name="Constantia" style:font-name-complex="Times New Roman" fo:color="#1155CC" fo:font-size="8pt" style:font-size-asian="8pt" style:font-size-complex="8pt"/>
    </style:style>
    <style:style style:name="T2486" style:parent-style-name="Hyperlink" style:family="text">
      <style:text-properties style:font-name="Constantia" style:font-name-complex="Times New Roman" fo:color="#1155CC" fo:font-size="8pt" style:font-size-asian="8pt" style:font-size-complex="8pt"/>
    </style:style>
    <style:style style:name="T2487" style:parent-style-name="DefaultParagraphFont" style:family="text">
      <style:text-properties style:font-name="Constantia" style:font-name-complex="Times New Roman" fo:font-size="8pt" style:font-size-asian="8pt" style:font-size-complex="8pt"/>
    </style:style>
    <style:style style:name="T2488" style:parent-style-name="DefaultParagraphFont" style:family="text">
      <style:text-properties style:text-position="super 63.1%"/>
    </style:style>
    <style:style style:name="T2489" style:parent-style-name="DefaultParagraphFont" style:family="text">
      <style:text-properties style:font-name="Constantia" style:font-name-complex="Times New Roman" fo:font-size="8pt" style:font-size-asian="8pt" style:font-size-complex="8pt" fo:background-color="#FFFFFF"/>
    </style:style>
    <style:style style:name="T2490" style:parent-style-name="DefaultParagraphFont" style:family="text">
      <style:text-properties style:font-name="Constantia" style:font-name-complex="Times New Roman" fo:font-style="italic" style:font-style-asian="italic" style:font-style-complex="italic" fo:font-size="8pt" style:font-size-asian="8pt" style:font-size-complex="8pt" fo:background-color="#FFFFFF"/>
    </style:style>
    <style:style style:name="T2491" style:parent-style-name="DefaultParagraphFont" style:family="text">
      <style:text-properties style:font-name="Constantia" style:font-name-complex="Times New Roman" fo:font-size="8pt" style:font-size-asian="8pt" style:font-size-complex="8pt" fo:background-color="#FFFFFF"/>
    </style:style>
    <style:style style:name="T2492" style:parent-style-name="Hyperlink" style:family="text">
      <style:text-properties style:font-name="Constantia" style:font-name-complex="Times New Roman" fo:color="#1155CC" fo:font-size="8pt" style:font-size-asian="8pt" style:font-size-complex="8pt" fo:background-color="#FFFFFF"/>
    </style:style>
    <style:style style:name="T2493" style:parent-style-name="Hyperlink" style:family="text">
      <style:text-properties style:font-name="Constantia" style:font-name-complex="Times New Roman" fo:color="#1155CC" fo:font-size="8pt" style:font-size-asian="8pt" style:font-size-complex="8pt" fo:background-color="#FFFFFF"/>
    </style:style>
    <style:style style:name="T2494" style:parent-style-name="Hyperlink" style:family="text">
      <style:text-properties style:font-name="Constantia" style:font-name-complex="Times New Roman" fo:color="#1155CC" fo:font-size="8pt" style:font-size-asian="8pt" style:font-size-complex="8pt" fo:background-color="#FFFFFF"/>
    </style:style>
    <style:style style:name="T2495" style:parent-style-name="Hyperlink" style:family="text">
      <style:text-properties style:font-name="Constantia" style:font-name-complex="Times New Roman" fo:color="#1155CC" fo:font-size="8pt" style:font-size-asian="8pt" style:font-size-complex="8pt" fo:background-color="#FFFFFF"/>
    </style:style>
    <style:style style:name="T2496" style:parent-style-name="Hyperlink" style:family="text">
      <style:text-properties style:font-name="Constantia" style:font-name-complex="Times New Roman" fo:color="#1155CC" fo:font-size="8pt" style:font-size-asian="8pt" style:font-size-complex="8pt" fo:background-color="#FFFFFF"/>
    </style:style>
    <style:style style:name="T2497" style:parent-style-name="Hyperlink" style:family="text">
      <style:text-properties style:font-name="Constantia" style:font-name-complex="Times New Roman" fo:color="#1155CC" fo:font-size="8pt" style:font-size-asian="8pt" style:font-size-complex="8pt" fo:background-color="#FFFFFF"/>
    </style:style>
    <style:style style:name="T2498" style:parent-style-name="Hyperlink" style:family="text">
      <style:text-properties style:font-name="Constantia" style:font-name-complex="Times New Roman" fo:color="#1155CC" fo:font-size="8pt" style:font-size-asian="8pt" style:font-size-complex="8pt" fo:background-color="#FFFFFF"/>
    </style:style>
    <style:style style:name="T2499" style:parent-style-name="Hyperlink" style:family="text">
      <style:text-properties style:font-name="Constantia" style:font-name-complex="Times New Roman" fo:color="#1155CC" fo:font-size="8pt" style:font-size-asian="8pt" style:font-size-complex="8pt" fo:background-color="#FFFFFF"/>
    </style:style>
    <style:style style:name="T2500" style:parent-style-name="Hyperlink" style:family="text">
      <style:text-properties style:font-name="Constantia" style:font-name-complex="Times New Roman" fo:color="#1155CC" fo:font-size="8pt" style:font-size-asian="8pt" style:font-size-complex="8pt" fo:background-color="#FFFFFF"/>
    </style:style>
    <style:style style:name="T2501" style:parent-style-name="Hyperlink" style:family="text">
      <style:text-properties style:font-name="Constantia" style:font-name-complex="Times New Roman" fo:color="#1155CC" fo:font-size="8pt" style:font-size-asian="8pt" style:font-size-complex="8pt" fo:background-color="#FFFFFF"/>
    </style:style>
    <style:style style:name="T2502" style:parent-style-name="Hyperlink" style:family="text">
      <style:text-properties style:font-name="Constantia" style:font-name-complex="Times New Roman" fo:color="#1155CC" fo:font-size="8pt" style:font-size-asian="8pt" style:font-size-complex="8pt" fo:background-color="#FFFFFF"/>
    </style:style>
    <style:style style:name="T2503" style:parent-style-name="Hyperlink" style:family="text">
      <style:text-properties style:font-name="Constantia" style:font-name-complex="Times New Roman" fo:color="#1155CC" fo:font-size="8pt" style:font-size-asian="8pt" style:font-size-complex="8pt" fo:background-color="#FFFFFF"/>
    </style:style>
    <style:style style:name="T2504" style:parent-style-name="Hyperlink" style:family="text">
      <style:text-properties style:font-name="Constantia" style:font-name-complex="Times New Roman" fo:color="#1155CC" fo:font-size="8pt" style:font-size-asian="8pt" style:font-size-complex="8pt" fo:background-color="#FFFFFF"/>
    </style:style>
    <style:style style:name="T2505" style:parent-style-name="Hyperlink" style:family="text">
      <style:text-properties style:font-name="Constantia" style:font-name-complex="Times New Roman" fo:color="#1155CC" fo:font-size="8pt" style:font-size-asian="8pt" style:font-size-complex="8pt" fo:background-color="#FFFFFF"/>
    </style:style>
    <style:style style:name="T2506" style:parent-style-name="Hyperlink" style:family="text">
      <style:text-properties style:font-name="Constantia" style:font-name-complex="Times New Roman" fo:color="#1155CC" fo:font-size="8pt" style:font-size-asian="8pt" style:font-size-complex="8pt" fo:background-color="#FFFFFF"/>
    </style:style>
    <style:style style:name="T2507" style:parent-style-name="Hyperlink" style:family="text">
      <style:text-properties style:font-name="Constantia" style:font-name-complex="Times New Roman" fo:color="#1155CC" fo:font-size="8pt" style:font-size-asian="8pt" style:font-size-complex="8pt" fo:background-color="#FFFFFF"/>
    </style:style>
    <style:style style:name="T2508" style:parent-style-name="Hyperlink" style:family="text">
      <style:text-properties style:font-name="Constantia" style:font-name-complex="Times New Roman" fo:color="#1155CC" fo:font-size="8pt" style:font-size-asian="8pt" style:font-size-complex="8pt" fo:background-color="#FFFFFF"/>
    </style:style>
    <style:style style:name="T2509" style:parent-style-name="Hyperlink" style:family="text">
      <style:text-properties style:font-name="Constantia" style:font-name-complex="Times New Roman" fo:color="#1155CC" fo:font-size="8pt" style:font-size-asian="8pt" style:font-size-complex="8pt" fo:background-color="#FFFFFF"/>
    </style:style>
    <style:style style:name="T2510" style:parent-style-name="Hyperlink" style:family="text">
      <style:text-properties style:font-name="Constantia" style:font-name-complex="Times New Roman" fo:color="#1155CC" fo:font-size="8pt" style:font-size-asian="8pt" style:font-size-complex="8pt" fo:background-color="#FFFFFF"/>
    </style:style>
    <style:style style:name="T2511" style:parent-style-name="Hyperlink" style:family="text">
      <style:text-properties style:font-name="Constantia" style:font-name-complex="Times New Roman" fo:color="#1155CC" fo:font-size="8pt" style:font-size-asian="8pt" style:font-size-complex="8pt" fo:background-color="#FFFFFF"/>
    </style:style>
    <style:style style:name="T2512" style:parent-style-name="Hyperlink" style:family="text">
      <style:text-properties style:font-name="Constantia" style:font-name-complex="Times New Roman" fo:color="#1155CC" fo:font-size="8pt" style:font-size-asian="8pt" style:font-size-complex="8pt" fo:background-color="#FFFFFF"/>
    </style:style>
    <style:style style:name="T2513" style:parent-style-name="DefaultParagraphFont" style:family="text">
      <style:text-properties style:font-name="Constantia" style:font-name-complex="Times New Roman" fo:font-size="8pt" style:font-size-asian="8pt" style:font-size-complex="8pt" fo:background-color="#FFFFFF"/>
    </style:style>
    <style:style style:name="T2514" style:parent-style-name="DefaultParagraphFont" style:family="text">
      <style:text-properties style:text-position="super 63.1%"/>
    </style:style>
    <style:style style:name="T2515" style:parent-style-name="DefaultParagraphFont" style:family="text">
      <style:text-properties style:font-name="Constantia" style:font-name-complex="Times New Roman" fo:font-size="8pt" style:font-size-asian="8pt" style:font-size-complex="8pt"/>
    </style:style>
    <style:style style:name="T251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517" style:parent-style-name="DefaultParagraphFont" style:family="text">
      <style:text-properties style:font-name="Constantia" style:font-name-complex="Times New Roman" fo:font-size="8pt" style:font-size-asian="8pt" style:font-size-complex="8pt"/>
    </style:style>
    <style:style style:name="T2518" style:parent-style-name="Hyperlink" style:family="text">
      <style:text-properties style:font-name="Constantia" style:font-name-complex="Times New Roman" fo:color="#0000FF" fo:font-size="8pt" style:font-size-asian="8pt" style:font-size-complex="8pt"/>
    </style:style>
    <style:style style:name="T2519" style:parent-style-name="Hyperlink" style:family="text">
      <style:text-properties style:font-name="Constantia" style:font-name-complex="Times New Roman" fo:color="#0000FF" fo:font-size="8pt" style:font-size-asian="8pt" style:font-size-complex="8pt"/>
    </style:style>
    <style:style style:name="T2520" style:parent-style-name="Hyperlink" style:family="text">
      <style:text-properties style:font-name="Constantia" style:font-name-complex="Times New Roman" fo:color="#0000FF" fo:font-size="8pt" style:font-size-asian="8pt" style:font-size-complex="8pt"/>
    </style:style>
    <style:style style:name="T2521" style:parent-style-name="Hyperlink" style:family="text">
      <style:text-properties style:font-name="Constantia" style:font-name-complex="Times New Roman" fo:color="#0000FF" fo:font-size="8pt" style:font-size-asian="8pt" style:font-size-complex="8pt"/>
    </style:style>
    <style:style style:name="T2522" style:parent-style-name="Hyperlink" style:family="text">
      <style:text-properties style:font-name="Constantia" style:font-name-complex="Times New Roman" fo:color="#0000FF" fo:font-size="8pt" style:font-size-asian="8pt" style:font-size-complex="8pt"/>
    </style:style>
    <style:style style:name="T2523" style:parent-style-name="Hyperlink" style:family="text">
      <style:text-properties style:font-name="Constantia" style:font-name-complex="Times New Roman" fo:color="#0000FF" fo:font-size="8pt" style:font-size-asian="8pt" style:font-size-complex="8pt"/>
    </style:style>
    <style:style style:name="T2524" style:parent-style-name="Hyperlink" style:family="text">
      <style:text-properties style:font-name="Constantia" style:font-name-complex="Times New Roman" fo:color="#0000FF" fo:font-size="8pt" style:font-size-asian="8pt" style:font-size-complex="8pt"/>
    </style:style>
    <style:style style:name="T2525" style:parent-style-name="Hyperlink" style:family="text">
      <style:text-properties style:font-name="Constantia" style:font-name-complex="Times New Roman" fo:color="#0000FF" fo:font-size="8pt" style:font-size-asian="8pt" style:font-size-complex="8pt"/>
    </style:style>
    <style:style style:name="T2526" style:parent-style-name="Hyperlink" style:family="text">
      <style:text-properties style:font-name="Constantia" style:font-name-complex="Times New Roman" fo:color="#0000FF" fo:font-size="8pt" style:font-size-asian="8pt" style:font-size-complex="8pt"/>
    </style:style>
    <style:style style:name="T2527" style:parent-style-name="Hyperlink" style:family="text">
      <style:text-properties style:font-name="Constantia" style:font-name-complex="Times New Roman" fo:color="#0000FF" fo:font-size="8pt" style:font-size-asian="8pt" style:font-size-complex="8pt"/>
    </style:style>
    <style:style style:name="T2528" style:parent-style-name="Hyperlink" style:family="text">
      <style:text-properties style:font-name="Constantia" style:font-name-complex="Times New Roman" fo:color="#0000FF" fo:font-size="8pt" style:font-size-asian="8pt" style:font-size-complex="8pt"/>
    </style:style>
    <style:style style:name="T2529" style:parent-style-name="Hyperlink" style:family="text">
      <style:text-properties style:font-name="Constantia" style:font-name-complex="Times New Roman" fo:color="#0000FF" fo:font-size="8pt" style:font-size-asian="8pt" style:font-size-complex="8pt"/>
    </style:style>
    <style:style style:name="T2530" style:parent-style-name="Hyperlink" style:family="text">
      <style:text-properties style:font-name="Constantia" style:font-name-complex="Times New Roman" fo:color="#0000FF" fo:font-size="8pt" style:font-size-asian="8pt" style:font-size-complex="8pt"/>
    </style:style>
    <style:style style:name="T2531" style:parent-style-name="Hyperlink" style:family="text">
      <style:text-properties style:font-name="Constantia" style:font-name-complex="Times New Roman" fo:color="#0000FF" fo:font-size="8pt" style:font-size-asian="8pt" style:font-size-complex="8pt"/>
    </style:style>
    <style:style style:name="T2532" style:parent-style-name="Hyperlink" style:family="text">
      <style:text-properties style:font-name="Constantia" style:font-name-complex="Times New Roman" fo:color="#0000FF" fo:font-size="8pt" style:font-size-asian="8pt" style:font-size-complex="8pt"/>
    </style:style>
    <style:style style:name="T2533" style:parent-style-name="Hyperlink" style:family="text">
      <style:text-properties style:font-name="Constantia" style:font-name-complex="Times New Roman" fo:color="#0000FF" fo:font-size="8pt" style:font-size-asian="8pt" style:font-size-complex="8pt"/>
    </style:style>
    <style:style style:name="T2534" style:parent-style-name="Hyperlink" style:family="text">
      <style:text-properties style:font-name="Constantia" style:font-name-complex="Times New Roman" fo:color="#0000FF" fo:font-size="8pt" style:font-size-asian="8pt" style:font-size-complex="8pt"/>
    </style:style>
    <style:style style:name="T2535" style:parent-style-name="Hyperlink" style:family="text">
      <style:text-properties style:font-name="Constantia" style:font-name-complex="Times New Roman" fo:color="#0000FF" fo:font-size="8pt" style:font-size-asian="8pt" style:font-size-complex="8pt"/>
    </style:style>
    <style:style style:name="T2536" style:parent-style-name="Hyperlink" style:family="text">
      <style:text-properties style:font-name="Constantia" style:font-name-complex="Times New Roman" fo:color="#0000FF" fo:font-size="8pt" style:font-size-asian="8pt" style:font-size-complex="8pt"/>
    </style:style>
    <style:style style:name="T2537" style:parent-style-name="DefaultParagraphFont" style:family="text">
      <style:text-properties style:font-name="Constantia" style:font-name-complex="Times New Roman" fo:font-size="8pt" style:font-size-asian="8pt" style:font-size-complex="8pt"/>
    </style:style>
    <style:style style:name="T2538" style:parent-style-name="DefaultParagraphFont" style:family="text">
      <style:text-properties style:text-position="super 63.1%"/>
    </style:style>
    <style:style style:name="T2539" style:parent-style-name="DefaultParagraphFont" style:family="text">
      <style:text-properties style:font-name="Constantia" style:font-name-complex="Times New Roman" fo:font-size="8pt" style:font-size-asian="8pt" style:font-size-complex="8pt"/>
    </style:style>
    <style:style style:name="T254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541" style:parent-style-name="DefaultParagraphFont" style:family="text">
      <style:text-properties style:font-name="Constantia" style:font-name-complex="Times New Roman" fo:font-size="8pt" style:font-size-asian="8pt" style:font-size-complex="8pt"/>
    </style:style>
    <style:style style:name="T2542" style:parent-style-name="Hyperlink" style:family="text">
      <style:text-properties style:font-name="Constantia" style:font-name-complex="Times New Roman" fo:color="#1155CC" fo:font-size="8pt" style:font-size-asian="8pt" style:font-size-complex="8pt"/>
    </style:style>
    <style:style style:name="T2543" style:parent-style-name="Hyperlink" style:family="text">
      <style:text-properties style:font-name="Constantia" style:font-name-complex="Times New Roman" fo:color="#1155CC" fo:font-size="8pt" style:font-size-asian="8pt" style:font-size-complex="8pt"/>
    </style:style>
    <style:style style:name="T2544" style:parent-style-name="Hyperlink" style:family="text">
      <style:text-properties style:font-name="Constantia" style:font-name-complex="Times New Roman" fo:color="#1155CC" fo:font-size="8pt" style:font-size-asian="8pt" style:font-size-complex="8pt"/>
    </style:style>
    <style:style style:name="T2545" style:parent-style-name="Hyperlink" style:family="text">
      <style:text-properties style:font-name="Constantia" style:font-name-complex="Times New Roman" fo:color="#1155CC" fo:font-size="8pt" style:font-size-asian="8pt" style:font-size-complex="8pt"/>
    </style:style>
    <style:style style:name="T2546" style:parent-style-name="Hyperlink" style:family="text">
      <style:text-properties style:font-name="Constantia" style:font-name-complex="Times New Roman" fo:color="#1155CC" fo:font-size="8pt" style:font-size-asian="8pt" style:font-size-complex="8pt"/>
    </style:style>
    <style:style style:name="T2547" style:parent-style-name="Hyperlink" style:family="text">
      <style:text-properties style:font-name="Constantia" style:font-name-complex="Times New Roman" fo:color="#1155CC" fo:font-size="8pt" style:font-size-asian="8pt" style:font-size-complex="8pt"/>
    </style:style>
    <style:style style:name="T2548" style:parent-style-name="Hyperlink" style:family="text">
      <style:text-properties style:font-name="Constantia" style:font-name-complex="Times New Roman" fo:color="#1155CC" fo:font-size="8pt" style:font-size-asian="8pt" style:font-size-complex="8pt"/>
    </style:style>
    <style:style style:name="T2549" style:parent-style-name="Hyperlink" style:family="text">
      <style:text-properties style:font-name="Constantia" style:font-name-complex="Times New Roman" fo:color="#1155CC" fo:font-size="8pt" style:font-size-asian="8pt" style:font-size-complex="8pt"/>
    </style:style>
    <style:style style:name="T2550" style:parent-style-name="Hyperlink" style:family="text">
      <style:text-properties style:font-name="Constantia" style:font-name-complex="Times New Roman" fo:color="#1155CC" fo:font-size="8pt" style:font-size-asian="8pt" style:font-size-complex="8pt"/>
    </style:style>
    <style:style style:name="T2551" style:parent-style-name="Hyperlink" style:family="text">
      <style:text-properties style:font-name="Constantia" style:font-name-complex="Times New Roman" fo:color="#1155CC" fo:font-size="8pt" style:font-size-asian="8pt" style:font-size-complex="8pt"/>
    </style:style>
    <style:style style:name="T2552" style:parent-style-name="Hyperlink" style:family="text">
      <style:text-properties style:font-name="Constantia" style:font-name-complex="Times New Roman" fo:color="#1155CC" fo:font-size="8pt" style:font-size-asian="8pt" style:font-size-complex="8pt"/>
    </style:style>
    <style:style style:name="T2553" style:parent-style-name="Hyperlink" style:family="text">
      <style:text-properties style:font-name="Constantia" style:font-name-complex="Times New Roman" fo:color="#1155CC" fo:font-size="8pt" style:font-size-asian="8pt" style:font-size-complex="8pt"/>
    </style:style>
    <style:style style:name="T2554" style:parent-style-name="Hyperlink" style:family="text">
      <style:text-properties style:font-name="Constantia" style:font-name-complex="Times New Roman" fo:color="#1155CC" fo:font-size="8pt" style:font-size-asian="8pt" style:font-size-complex="8pt"/>
    </style:style>
    <style:style style:name="T2555" style:parent-style-name="Hyperlink" style:family="text">
      <style:text-properties style:font-name="Constantia" style:font-name-complex="Times New Roman" fo:color="#1155CC" fo:font-size="8pt" style:font-size-asian="8pt" style:font-size-complex="8pt"/>
    </style:style>
    <style:style style:name="T2556" style:parent-style-name="Hyperlink" style:family="text">
      <style:text-properties style:font-name="Constantia" style:font-name-complex="Times New Roman" fo:color="#1155CC" fo:font-size="8pt" style:font-size-asian="8pt" style:font-size-complex="8pt"/>
    </style:style>
    <style:style style:name="T2557" style:parent-style-name="Hyperlink" style:family="text">
      <style:text-properties style:font-name="Constantia" style:font-name-complex="Times New Roman" fo:color="#1155CC" fo:font-size="8pt" style:font-size-asian="8pt" style:font-size-complex="8pt"/>
    </style:style>
    <style:style style:name="T2558" style:parent-style-name="Hyperlink" style:family="text">
      <style:text-properties style:font-name="Constantia" style:font-name-complex="Times New Roman" fo:color="#1155CC" fo:font-size="8pt" style:font-size-asian="8pt" style:font-size-complex="8pt"/>
    </style:style>
    <style:style style:name="T2559" style:parent-style-name="Hyperlink" style:family="text">
      <style:text-properties style:font-name="Constantia" style:font-name-complex="Times New Roman" fo:color="#1155CC" fo:font-size="8pt" style:font-size-asian="8pt" style:font-size-complex="8pt"/>
    </style:style>
    <style:style style:name="T2560" style:parent-style-name="Hyperlink" style:family="text">
      <style:text-properties style:font-name="Constantia" style:font-name-complex="Times New Roman" fo:color="#1155CC" fo:font-size="8pt" style:font-size-asian="8pt" style:font-size-complex="8pt"/>
    </style:style>
    <style:style style:name="T2561" style:parent-style-name="Hyperlink" style:family="text">
      <style:text-properties style:font-name="Constantia" style:font-name-complex="Times New Roman" fo:color="#1155CC" fo:font-size="8pt" style:font-size-asian="8pt" style:font-size-complex="8pt"/>
    </style:style>
    <style:style style:name="T2562" style:parent-style-name="Hyperlink" style:family="text">
      <style:text-properties style:font-name="Constantia" style:font-name-complex="Times New Roman" fo:color="#1155CC" fo:font-size="8pt" style:font-size-asian="8pt" style:font-size-complex="8pt"/>
    </style:style>
    <style:style style:name="T2563" style:parent-style-name="Hyperlink" style:family="text">
      <style:text-properties style:font-name="Constantia" style:font-name-complex="Times New Roman" fo:color="#1155CC" fo:font-size="8pt" style:font-size-asian="8pt" style:font-size-complex="8pt"/>
    </style:style>
    <style:style style:name="T2564" style:parent-style-name="Hyperlink" style:family="text">
      <style:text-properties style:font-name="Constantia" style:font-name-complex="Times New Roman" fo:color="#1155CC" fo:font-size="8pt" style:font-size-asian="8pt" style:font-size-complex="8pt"/>
    </style:style>
    <style:style style:name="T2565" style:parent-style-name="Hyperlink" style:family="text">
      <style:text-properties style:font-name="Constantia" style:font-name-complex="Times New Roman" fo:color="#1155CC" fo:font-size="8pt" style:font-size-asian="8pt" style:font-size-complex="8pt"/>
    </style:style>
    <style:style style:name="T2566" style:parent-style-name="Hyperlink" style:family="text">
      <style:text-properties style:font-name="Constantia" style:font-name-complex="Times New Roman" fo:color="#1155CC" fo:font-size="8pt" style:font-size-asian="8pt" style:font-size-complex="8pt"/>
    </style:style>
    <style:style style:name="T2567" style:parent-style-name="Hyperlink" style:family="text">
      <style:text-properties style:font-name="Constantia" style:font-name-complex="Times New Roman" fo:color="#1155CC" fo:font-size="8pt" style:font-size-asian="8pt" style:font-size-complex="8pt"/>
    </style:style>
    <style:style style:name="T2568" style:parent-style-name="Hyperlink" style:family="text">
      <style:text-properties style:font-name="Constantia" style:font-name-complex="Times New Roman" fo:color="#1155CC" fo:font-size="8pt" style:font-size-asian="8pt" style:font-size-complex="8pt"/>
    </style:style>
    <style:style style:name="T2569" style:parent-style-name="Hyperlink" style:family="text">
      <style:text-properties style:font-name="Constantia" style:font-name-complex="Times New Roman" fo:color="#1155CC" fo:font-size="8pt" style:font-size-asian="8pt" style:font-size-complex="8pt"/>
    </style:style>
    <style:style style:name="T2570" style:parent-style-name="Hyperlink" style:family="text">
      <style:text-properties style:font-name="Constantia" style:font-name-complex="Times New Roman" fo:color="#1155CC" fo:font-size="8pt" style:font-size-asian="8pt" style:font-size-complex="8pt"/>
    </style:style>
    <style:style style:name="T2571" style:parent-style-name="Hyperlink" style:family="text">
      <style:text-properties style:font-name="Constantia" style:font-name-complex="Times New Roman" fo:color="#1155CC" fo:font-size="8pt" style:font-size-asian="8pt" style:font-size-complex="8pt"/>
    </style:style>
    <style:style style:name="T2572" style:parent-style-name="Hyperlink" style:family="text">
      <style:text-properties style:font-name="Constantia" style:font-name-complex="Times New Roman" fo:color="#1155CC" fo:font-size="8pt" style:font-size-asian="8pt" style:font-size-complex="8pt"/>
    </style:style>
    <style:style style:name="T2573" style:parent-style-name="Hyperlink" style:family="text">
      <style:text-properties style:font-name="Constantia" style:font-name-complex="Times New Roman" fo:color="#1155CC" fo:font-size="8pt" style:font-size-asian="8pt" style:font-size-complex="8pt"/>
    </style:style>
    <style:style style:name="T2574" style:parent-style-name="Hyperlink" style:family="text">
      <style:text-properties style:font-name="Constantia" style:font-name-complex="Times New Roman" fo:color="#1155CC" fo:font-size="8pt" style:font-size-asian="8pt" style:font-size-complex="8pt"/>
    </style:style>
    <style:style style:name="T2575" style:parent-style-name="Hyperlink" style:family="text">
      <style:text-properties style:font-name="Constantia" style:font-name-complex="Times New Roman" fo:color="#1155CC" fo:font-size="8pt" style:font-size-asian="8pt" style:font-size-complex="8pt"/>
    </style:style>
    <style:style style:name="T2576" style:parent-style-name="DefaultParagraphFont" style:family="text">
      <style:text-properties style:font-name="Constantia" style:font-name-complex="Times New Roman" fo:font-size="8pt" style:font-size-asian="8pt" style:font-size-complex="8pt"/>
    </style:style>
    <style:style style:name="P257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2578" style:parent-style-name="DefaultParagraphFont" style:family="text">
      <style:text-properties style:text-position="super 63.1%"/>
    </style:style>
    <style:style style:name="T2579" style:parent-style-name="DefaultParagraphFont" style:family="text">
      <style:text-properties style:font-name="Constantia" style:font-name-complex="Times New Roman" fo:font-size="8pt" style:font-size-asian="8pt" style:font-size-complex="8pt"/>
    </style:style>
    <style:style style:name="T258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581" style:parent-style-name="DefaultParagraphFont" style:family="text">
      <style:text-properties style:font-name="Constantia" style:font-name-complex="Times New Roman" fo:font-size="8pt" style:font-size-asian="8pt" style:font-size-complex="8pt"/>
    </style:style>
    <style:style style:name="T2582" style:parent-style-name="DefaultParagraphFont" style:family="text">
      <style:text-properties style:text-position="super 63.1%"/>
    </style:style>
    <style:style style:name="T2583" style:parent-style-name="DefaultParagraphFont" style:family="text">
      <style:text-properties style:font-name="Constantia" style:font-name-complex="Times New Roman" fo:font-size="8pt" style:font-size-asian="8pt" style:font-size-complex="8pt"/>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text-position="super 63.1%"/>
    </style:style>
    <style:style style:name="T2586" style:parent-style-name="DefaultParagraphFont" style:family="text">
      <style:text-properties style:font-name="Constantia" style:font-name-complex="Times New Roman" fo:font-size="8pt" style:font-size-asian="8pt" style:font-size-complex="8pt"/>
    </style:style>
    <style:style style:name="T258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588" style:parent-style-name="DefaultParagraphFont" style:family="text">
      <style:text-properties style:font-name="Constantia" style:font-name-complex="Times New Roman" fo:font-size="8pt" style:font-size-asian="8pt" style:font-size-complex="8pt"/>
    </style:style>
    <style:style style:name="T2589" style:parent-style-name="DefaultParagraphFont" style:family="text">
      <style:text-properties style:text-position="super 63.1%"/>
    </style:style>
    <style:style style:name="T2590" style:parent-style-name="DefaultParagraphFont" style:family="text">
      <style:text-properties style:font-name="Constantia" style:font-name-complex="Times New Roman" fo:font-size="8pt" style:font-size-asian="8pt" style:font-size-complex="8pt"/>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style:text-position="super 63.1%"/>
    </style:style>
    <style:style style:name="T2593" style:parent-style-name="DefaultParagraphFont" style:family="text">
      <style:text-properties style:font-name="Constantia" style:font-name-complex="Times New Roman" fo:font-size="8pt" style:font-size-asian="8pt" style:font-size-complex="8pt"/>
    </style:style>
    <style:style style:name="T259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595" style:parent-style-name="DefaultParagraphFont" style:family="text">
      <style:text-properties style:font-name="Constantia" style:font-name-complex="Times New Roman" fo:font-size="8pt" style:font-size-asian="8pt" style:font-size-complex="8pt"/>
    </style:style>
    <style:style style:name="T2596" style:parent-style-name="DefaultParagraphFont" style:family="text">
      <style:text-properties style:text-position="super 63.1%"/>
    </style:style>
    <style:style style:name="T2597" style:parent-style-name="DefaultParagraphFont" style:family="text">
      <style:text-properties style:font-name="Constantia" style:font-name-complex="Times New Roman" fo:font-size="8pt" style:font-size-asian="8pt" style:font-size-complex="8pt"/>
    </style:style>
    <style:style style:name="T259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599" style:parent-style-name="DefaultParagraphFont" style:family="text">
      <style:text-properties style:font-name="Constantia" style:font-name-complex="Times New Roman" fo:font-size="8pt" style:font-size-asian="8pt" style:font-size-complex="8pt"/>
    </style:style>
    <style:style style:name="T2600" style:parent-style-name="DefaultParagraphFont" style:family="text">
      <style:text-properties style:text-position="super 63.1%"/>
    </style:style>
    <style:style style:name="T2601" style:parent-style-name="DefaultParagraphFont" style:family="text">
      <style:text-properties style:font-name="Constantia" style:font-name-complex="Times New Roman" fo:font-size="8pt" style:font-size-asian="8pt" style:font-size-complex="8pt"/>
    </style:style>
    <style:style style:name="T2602" style:parent-style-name="DefaultParagraphFont" style:family="text">
      <style:text-properties style:text-position="super 63.1%"/>
    </style:style>
    <style:style style:name="T2603" style:parent-style-name="DefaultParagraphFont" style:family="text">
      <style:text-properties style:font-name="Constantia" style:font-name-complex="Times New Roman" fo:font-size="8pt" style:font-size-asian="8pt" style:font-size-complex="8pt"/>
    </style:style>
    <style:style style:name="T2604" style:parent-style-name="DefaultParagraphFont" style:family="text">
      <style:text-properties fo:color="#1155CC" style:text-underline-type="single" style:text-underline-style="solid" style:text-underline-width="auto" style:text-underline-mode="continuous"/>
    </style:style>
    <style:style style:name="T2605" style:parent-style-name="DefaultParagraphFont" style:family="text">
      <style:text-properties style:text-position="super 63.1%"/>
    </style:style>
    <style:style style:name="T2606" style:parent-style-name="DefaultParagraphFont" style:family="text">
      <style:text-properties style:font-name="Constantia" style:font-name-complex="Times New Roman" fo:font-size="8pt" style:font-size-asian="8pt" style:font-size-complex="8pt"/>
    </style:style>
    <style:style style:name="T260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08" style:parent-style-name="DefaultParagraphFont" style:family="text">
      <style:text-properties style:font-name="Constantia" style:font-name-complex="Times New Roman" fo:font-size="8pt" style:font-size-asian="8pt" style:font-size-complex="8pt"/>
    </style:style>
    <style:style style:name="T2609" style:parent-style-name="Hyperlink" style:family="text">
      <style:text-properties style:font-name="Constantia" style:font-name-complex="Times New Roman" fo:color="#1155CC" fo:font-size="8pt" style:font-size-asian="8pt" style:font-size-complex="8pt"/>
    </style:style>
    <style:style style:name="T2610" style:parent-style-name="Hyperlink" style:family="text">
      <style:text-properties style:font-name="Constantia" style:font-name-complex="Times New Roman" fo:color="#1155CC" fo:font-size="8pt" style:font-size-asian="8pt" style:font-size-complex="8pt"/>
    </style:style>
    <style:style style:name="T2611" style:parent-style-name="Hyperlink" style:family="text">
      <style:text-properties style:font-name="Constantia" style:font-name-complex="Times New Roman" fo:color="#1155CC" fo:font-size="8pt" style:font-size-asian="8pt" style:font-size-complex="8pt"/>
    </style:style>
    <style:style style:name="T2612" style:parent-style-name="Hyperlink" style:family="text">
      <style:text-properties style:font-name="Constantia" style:font-name-complex="Times New Roman" fo:color="#1155CC" fo:font-size="8pt" style:font-size-asian="8pt" style:font-size-complex="8pt"/>
    </style:style>
    <style:style style:name="T2613" style:parent-style-name="Hyperlink" style:family="text">
      <style:text-properties style:font-name="Constantia" style:font-name-complex="Times New Roman" fo:color="#1155CC" fo:font-size="8pt" style:font-size-asian="8pt" style:font-size-complex="8pt"/>
    </style:style>
    <style:style style:name="T2614" style:parent-style-name="Hyperlink" style:family="text">
      <style:text-properties style:font-name="Constantia" style:font-name-complex="Times New Roman" fo:color="#1155CC" fo:font-size="8pt" style:font-size-asian="8pt" style:font-size-complex="8pt"/>
    </style:style>
    <style:style style:name="T2615" style:parent-style-name="Hyperlink" style:family="text">
      <style:text-properties style:font-name="Constantia" style:font-name-complex="Times New Roman" fo:color="#1155CC" fo:font-size="8pt" style:font-size-asian="8pt" style:font-size-complex="8pt"/>
    </style:style>
    <style:style style:name="T2616" style:parent-style-name="Hyperlink" style:family="text">
      <style:text-properties style:font-name="Constantia" style:font-name-complex="Times New Roman" fo:color="#1155CC" fo:font-size="8pt" style:font-size-asian="8pt" style:font-size-complex="8pt"/>
    </style:style>
    <style:style style:name="T2617" style:parent-style-name="Hyperlink" style:family="text">
      <style:text-properties style:font-name="Constantia" style:font-name-complex="Times New Roman" fo:color="#1155CC" fo:font-size="8pt" style:font-size-asian="8pt" style:font-size-complex="8pt"/>
    </style:style>
    <style:style style:name="T2618" style:parent-style-name="Hyperlink" style:family="text">
      <style:text-properties style:font-name="Constantia" style:font-name-complex="Times New Roman" fo:color="#1155CC" fo:font-size="8pt" style:font-size-asian="8pt" style:font-size-complex="8pt"/>
    </style:style>
    <style:style style:name="T2619" style:parent-style-name="Hyperlink" style:family="text">
      <style:text-properties style:font-name="Constantia" style:font-name-complex="Times New Roman" fo:color="#1155CC" fo:font-size="8pt" style:font-size-asian="8pt" style:font-size-complex="8pt"/>
    </style:style>
    <style:style style:name="T2620" style:parent-style-name="Hyperlink" style:family="text">
      <style:text-properties style:font-name="Constantia" style:font-name-complex="Times New Roman" fo:color="#1155CC" fo:font-size="8pt" style:font-size-asian="8pt" style:font-size-complex="8pt"/>
    </style:style>
    <style:style style:name="T2621" style:parent-style-name="Hyperlink" style:family="text">
      <style:text-properties style:font-name="Constantia" style:font-name-complex="Times New Roman" fo:color="#1155CC" fo:font-size="8pt" style:font-size-asian="8pt" style:font-size-complex="8pt"/>
    </style:style>
    <style:style style:name="T2622" style:parent-style-name="Hyperlink" style:family="text">
      <style:text-properties style:font-name="Constantia" style:font-name-complex="Times New Roman" fo:color="#1155CC" fo:font-size="8pt" style:font-size-asian="8pt" style:font-size-complex="8pt"/>
    </style:style>
    <style:style style:name="T2623" style:parent-style-name="Hyperlink" style:family="text">
      <style:text-properties style:font-name="Constantia" style:font-name-complex="Times New Roman" fo:color="#1155CC" fo:font-size="8pt" style:font-size-asian="8pt" style:font-size-complex="8pt"/>
    </style:style>
    <style:style style:name="T2624" style:parent-style-name="Hyperlink" style:family="text">
      <style:text-properties style:font-name="Constantia" style:font-name-complex="Times New Roman" fo:color="#1155CC" fo:font-size="8pt" style:font-size-asian="8pt" style:font-size-complex="8pt"/>
    </style:style>
    <style:style style:name="T2625" style:parent-style-name="Hyperlink" style:family="text">
      <style:text-properties style:font-name="Constantia" style:font-name-complex="Times New Roman" fo:color="#1155CC" fo:font-size="8pt" style:font-size-asian="8pt" style:font-size-complex="8pt"/>
    </style:style>
    <style:style style:name="T2626" style:parent-style-name="Hyperlink" style:family="text">
      <style:text-properties style:font-name="Constantia" style:font-name-complex="Times New Roman" fo:color="#1155CC" fo:font-size="8pt" style:font-size-asian="8pt" style:font-size-complex="8pt"/>
    </style:style>
    <style:style style:name="T2627" style:parent-style-name="Hyperlink" style:family="text">
      <style:text-properties style:font-name="Constantia" style:font-name-complex="Times New Roman" fo:color="#1155CC" fo:font-size="8pt" style:font-size-asian="8pt" style:font-size-complex="8pt"/>
    </style:style>
    <style:style style:name="T2628" style:parent-style-name="Hyperlink" style:family="text">
      <style:text-properties style:font-name="Constantia" style:font-name-complex="Times New Roman" fo:color="#1155CC" fo:font-size="8pt" style:font-size-asian="8pt" style:font-size-complex="8pt"/>
    </style:style>
    <style:style style:name="T2629" style:parent-style-name="Hyperlink" style:family="text">
      <style:text-properties style:font-name="Constantia" style:font-name-complex="Times New Roman" fo:color="#1155CC" fo:font-size="8pt" style:font-size-asian="8pt" style:font-size-complex="8pt"/>
    </style:style>
    <style:style style:name="T2630" style:parent-style-name="Hyperlink" style:family="text">
      <style:text-properties style:font-name="Constantia" style:font-name-complex="Times New Roman" fo:color="#1155CC" fo:font-size="8pt" style:font-size-asian="8pt" style:font-size-complex="8pt"/>
    </style:style>
    <style:style style:name="T2631" style:parent-style-name="Hyperlink" style:family="text">
      <style:text-properties style:font-name="Constantia" style:font-name-complex="Times New Roman" fo:color="#1155CC" fo:font-size="8pt" style:font-size-asian="8pt" style:font-size-complex="8pt"/>
    </style:style>
    <style:style style:name="T2632" style:parent-style-name="DefaultParagraphFont" style:family="text">
      <style:text-properties style:font-name="Constantia" style:font-name-complex="Times New Roman" fo:font-size="8pt" style:font-size-asian="8pt" style:font-size-complex="8pt"/>
    </style:style>
    <style:style style:name="T2633" style:parent-style-name="DefaultParagraphFont" style:family="text">
      <style:text-properties style:text-position="super 63.1%"/>
    </style:style>
    <style:style style:name="T2634" style:parent-style-name="DefaultParagraphFont" style:family="text">
      <style:text-properties style:font-name="Constantia" style:font-name-complex="Times New Roman" fo:font-size="8pt" style:font-size-asian="8pt" style:font-size-complex="8pt"/>
    </style:style>
    <style:style style:name="T263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36" style:parent-style-name="DefaultParagraphFont" style:family="text">
      <style:text-properties style:font-name="Constantia" style:font-name-complex="Times New Roman" fo:font-size="8pt" style:font-size-asian="8pt" style:font-size-complex="8pt"/>
    </style:style>
    <style:style style:name="P263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2638" style:parent-style-name="DefaultParagraphFont" style:family="text">
      <style:text-properties style:text-position="super 63.1%"/>
    </style:style>
    <style:style style:name="T2639" style:parent-style-name="DefaultParagraphFont" style:family="text">
      <style:text-properties style:font-name="Constantia" style:font-name-complex="Times New Roman" fo:font-size="8pt" style:font-size-asian="8pt" style:font-size-complex="8pt"/>
    </style:style>
    <style:style style:name="T264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41" style:parent-style-name="DefaultParagraphFont" style:family="text">
      <style:text-properties style:font-name="Constantia" style:font-name-complex="Times New Roman" fo:font-size="8pt" style:font-size-asian="8pt" style:font-size-complex="8pt"/>
    </style:style>
    <style:style style:name="T2642" style:parent-style-name="DefaultParagraphFont" style:family="text">
      <style:text-properties style:text-position="super 63.1%"/>
    </style:style>
    <style:style style:name="T2643" style:parent-style-name="DefaultParagraphFont" style:family="text">
      <style:text-properties style:font-name="Constantia" style:font-name-complex="Times New Roman" fo:font-size="8pt" style:font-size-asian="8pt" style:font-size-complex="8pt"/>
    </style:style>
    <style:style style:name="T264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45" style:parent-style-name="DefaultParagraphFont" style:family="text">
      <style:text-properties style:font-name="Constantia" style:font-name-complex="Times New Roman" fo:font-size="8pt" style:font-size-asian="8pt" style:font-size-complex="8pt"/>
    </style:style>
    <style:style style:name="T2646" style:parent-style-name="Hyperlink" style:family="text">
      <style:text-properties style:font-name="Constantia" style:font-name-complex="Times New Roman" fo:color="#1155CC" fo:font-size="8pt" style:font-size-asian="8pt" style:font-size-complex="8pt"/>
    </style:style>
    <style:style style:name="T2647" style:parent-style-name="Hyperlink" style:family="text">
      <style:text-properties style:font-name="Constantia" style:font-name-complex="Times New Roman" fo:color="#1155CC" fo:font-size="8pt" style:font-size-asian="8pt" style:font-size-complex="8pt"/>
    </style:style>
    <style:style style:name="T2648" style:parent-style-name="Hyperlink" style:family="text">
      <style:text-properties style:font-name="Constantia" style:font-name-complex="Times New Roman" fo:color="#1155CC" fo:font-size="8pt" style:font-size-asian="8pt" style:font-size-complex="8pt"/>
    </style:style>
    <style:style style:name="T2649" style:parent-style-name="Hyperlink" style:family="text">
      <style:text-properties style:font-name="Constantia" style:font-name-complex="Times New Roman" fo:color="#1155CC" fo:font-size="8pt" style:font-size-asian="8pt" style:font-size-complex="8pt"/>
    </style:style>
    <style:style style:name="T2650" style:parent-style-name="Hyperlink" style:family="text">
      <style:text-properties style:font-name="Constantia" style:font-name-complex="Times New Roman" fo:color="#1155CC" fo:font-size="8pt" style:font-size-asian="8pt" style:font-size-complex="8pt"/>
    </style:style>
    <style:style style:name="T2651" style:parent-style-name="Hyperlink" style:family="text">
      <style:text-properties style:font-name="Constantia" style:font-name-complex="Times New Roman" fo:color="#1155CC" fo:font-size="8pt" style:font-size-asian="8pt" style:font-size-complex="8pt"/>
    </style:style>
    <style:style style:name="T2652" style:parent-style-name="Hyperlink" style:family="text">
      <style:text-properties style:font-name="Constantia" style:font-name-complex="Times New Roman" fo:color="#1155CC" fo:font-size="8pt" style:font-size-asian="8pt" style:font-size-complex="8pt"/>
    </style:style>
    <style:style style:name="T2653" style:parent-style-name="Hyperlink" style:family="text">
      <style:text-properties style:font-name="Constantia" style:font-name-complex="Times New Roman" fo:color="#1155CC" fo:font-size="8pt" style:font-size-asian="8pt" style:font-size-complex="8pt"/>
    </style:style>
    <style:style style:name="T2654" style:parent-style-name="Hyperlink" style:family="text">
      <style:text-properties style:font-name="Constantia" style:font-name-complex="Times New Roman" fo:color="#1155CC" fo:font-size="8pt" style:font-size-asian="8pt" style:font-size-complex="8pt"/>
    </style:style>
    <style:style style:name="T2655" style:parent-style-name="Hyperlink" style:family="text">
      <style:text-properties style:font-name="Constantia" style:font-name-complex="Times New Roman" fo:color="#1155CC" fo:font-size="8pt" style:font-size-asian="8pt" style:font-size-complex="8pt"/>
    </style:style>
    <style:style style:name="T2656" style:parent-style-name="Hyperlink" style:family="text">
      <style:text-properties style:font-name="Constantia" style:font-name-complex="Times New Roman" fo:color="#1155CC" fo:font-size="8pt" style:font-size-asian="8pt" style:font-size-complex="8pt"/>
    </style:style>
    <style:style style:name="T2657" style:parent-style-name="Hyperlink" style:family="text">
      <style:text-properties style:font-name="Constantia" style:font-name-complex="Times New Roman" fo:color="#1155CC" fo:font-size="8pt" style:font-size-asian="8pt" style:font-size-complex="8pt"/>
    </style:style>
    <style:style style:name="T2658" style:parent-style-name="Hyperlink" style:family="text">
      <style:text-properties style:font-name="Constantia" style:font-name-complex="Times New Roman" fo:color="#1155CC" fo:font-size="8pt" style:font-size-asian="8pt" style:font-size-complex="8pt"/>
    </style:style>
    <style:style style:name="T2659" style:parent-style-name="Hyperlink" style:family="text">
      <style:text-properties style:font-name="Constantia" style:font-name-complex="Times New Roman" fo:color="#1155CC" fo:font-size="8pt" style:font-size-asian="8pt" style:font-size-complex="8pt"/>
    </style:style>
    <style:style style:name="T2660" style:parent-style-name="Hyperlink" style:family="text">
      <style:text-properties style:font-name="Constantia" style:font-name-complex="Times New Roman" fo:color="#1155CC" fo:font-size="8pt" style:font-size-asian="8pt" style:font-size-complex="8pt"/>
    </style:style>
    <style:style style:name="T2661" style:parent-style-name="Hyperlink" style:family="text">
      <style:text-properties style:font-name="Constantia" style:font-name-complex="Times New Roman" fo:color="#1155CC" fo:font-size="8pt" style:font-size-asian="8pt" style:font-size-complex="8pt"/>
    </style:style>
    <style:style style:name="T2662" style:parent-style-name="Hyperlink" style:family="text">
      <style:text-properties style:font-name="Constantia" style:font-name-complex="Times New Roman" fo:color="#1155CC" fo:font-size="8pt" style:font-size-asian="8pt" style:font-size-complex="8pt"/>
    </style:style>
    <style:style style:name="T2663" style:parent-style-name="Hyperlink" style:family="text">
      <style:text-properties style:font-name="Constantia" style:font-name-complex="Times New Roman" fo:color="#1155CC" fo:font-size="8pt" style:font-size-asian="8pt" style:font-size-complex="8pt"/>
    </style:style>
    <style:style style:name="T2664" style:parent-style-name="Hyperlink" style:family="text">
      <style:text-properties style:font-name="Constantia" style:font-name-complex="Times New Roman" fo:color="#1155CC" fo:font-size="8pt" style:font-size-asian="8pt" style:font-size-complex="8pt"/>
    </style:style>
    <style:style style:name="T2665" style:parent-style-name="Hyperlink" style:family="text">
      <style:text-properties style:font-name="Constantia" style:font-name-complex="Times New Roman" fo:color="#1155CC" fo:font-size="8pt" style:font-size-asian="8pt" style:font-size-complex="8pt"/>
    </style:style>
    <style:style style:name="T2666" style:parent-style-name="Hyperlink" style:family="text">
      <style:text-properties style:font-name="Constantia" style:font-name-complex="Times New Roman" fo:color="#1155CC" fo:font-size="8pt" style:font-size-asian="8pt" style:font-size-complex="8pt"/>
    </style:style>
    <style:style style:name="T2667" style:parent-style-name="Hyperlink" style:family="text">
      <style:text-properties style:font-name="Constantia" style:font-name-complex="Times New Roman" fo:font-size="8pt" style:font-size-asian="8pt" style:font-size-complex="8pt"/>
    </style:style>
    <style:style style:name="T2668" style:parent-style-name="DefaultParagraphFont" style:family="text">
      <style:text-properties style:font-name="Constantia" style:font-name-complex="Times New Roman" fo:font-size="8pt" style:font-size-asian="8pt" style:font-size-complex="8pt"/>
    </style:style>
    <style:style style:name="T266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70" style:parent-style-name="DefaultParagraphFont" style:family="text">
      <style:text-properties style:font-name="Constantia" style:font-name-complex="Times New Roman" fo:font-size="8pt" style:font-size-asian="8pt" style:font-size-complex="8pt"/>
    </style:style>
    <style:style style:name="T2671" style:parent-style-name="Hyperlink" style:family="text">
      <style:text-properties style:font-name="Constantia" style:font-name-complex="Times New Roman" fo:color="#1155CC" fo:font-size="8pt" style:font-size-asian="8pt" style:font-size-complex="8pt"/>
    </style:style>
    <style:style style:name="T2672" style:parent-style-name="Hyperlink" style:family="text">
      <style:text-properties style:font-name="Constantia" style:font-name-complex="Times New Roman" fo:color="#1155CC" fo:font-size="8pt" style:font-size-asian="8pt" style:font-size-complex="8pt"/>
    </style:style>
    <style:style style:name="T2673" style:parent-style-name="Hyperlink" style:family="text">
      <style:text-properties style:font-name="Constantia" style:font-name-complex="Times New Roman" fo:color="#1155CC" fo:font-size="8pt" style:font-size-asian="8pt" style:font-size-complex="8pt"/>
    </style:style>
    <style:style style:name="T2674" style:parent-style-name="Hyperlink" style:family="text">
      <style:text-properties style:font-name="Constantia" style:font-name-complex="Times New Roman" fo:color="#1155CC" fo:font-size="8pt" style:font-size-asian="8pt" style:font-size-complex="8pt"/>
    </style:style>
    <style:style style:name="T2675" style:parent-style-name="Hyperlink" style:family="text">
      <style:text-properties style:font-name="Constantia" style:font-name-complex="Times New Roman" fo:color="#1155CC" fo:font-size="8pt" style:font-size-asian="8pt" style:font-size-complex="8pt"/>
    </style:style>
    <style:style style:name="T2676" style:parent-style-name="Hyperlink" style:family="text">
      <style:text-properties style:font-name="Constantia" style:font-name-complex="Times New Roman" fo:color="#1155CC" fo:font-size="8pt" style:font-size-asian="8pt" style:font-size-complex="8pt"/>
    </style:style>
    <style:style style:name="T2677" style:parent-style-name="Hyperlink" style:family="text">
      <style:text-properties style:font-name="Constantia" style:font-name-complex="Times New Roman" fo:color="#1155CC" fo:font-size="8pt" style:font-size-asian="8pt" style:font-size-complex="8pt"/>
    </style:style>
    <style:style style:name="T2678" style:parent-style-name="Hyperlink" style:family="text">
      <style:text-properties style:font-name="Constantia" style:font-name-complex="Times New Roman" fo:color="#1155CC" fo:font-size="8pt" style:font-size-asian="8pt" style:font-size-complex="8pt"/>
    </style:style>
    <style:style style:name="T2679" style:parent-style-name="Hyperlink" style:family="text">
      <style:text-properties style:font-name="Constantia" style:font-name-complex="Times New Roman" fo:color="#1155CC" fo:font-size="8pt" style:font-size-asian="8pt" style:font-size-complex="8pt"/>
    </style:style>
    <style:style style:name="T2680" style:parent-style-name="Hyperlink" style:family="text">
      <style:text-properties style:font-name="Constantia" style:font-name-complex="Times New Roman" fo:color="#1155CC" fo:font-size="8pt" style:font-size-asian="8pt" style:font-size-complex="8pt"/>
    </style:style>
    <style:style style:name="T2681" style:parent-style-name="Hyperlink" style:family="text">
      <style:text-properties style:font-name="Constantia" style:font-name-complex="Times New Roman" fo:color="#1155CC" fo:font-size="8pt" style:font-size-asian="8pt" style:font-size-complex="8pt"/>
    </style:style>
    <style:style style:name="T2682" style:parent-style-name="Hyperlink" style:family="text">
      <style:text-properties style:font-name="Constantia" style:font-name-complex="Times New Roman" fo:color="#1155CC" fo:font-size="8pt" style:font-size-asian="8pt" style:font-size-complex="8pt"/>
    </style:style>
    <style:style style:name="T2683" style:parent-style-name="Hyperlink" style:family="text">
      <style:text-properties style:font-name="Constantia" style:font-name-complex="Times New Roman" fo:color="#1155CC" fo:font-size="8pt" style:font-size-asian="8pt" style:font-size-complex="8pt"/>
    </style:style>
    <style:style style:name="T2684" style:parent-style-name="Hyperlink" style:family="text">
      <style:text-properties style:font-name="Constantia" style:font-name-complex="Times New Roman" fo:color="#1155CC" fo:font-size="8pt" style:font-size-asian="8pt" style:font-size-complex="8pt"/>
    </style:style>
    <style:style style:name="T2685" style:parent-style-name="Hyperlink" style:family="text">
      <style:text-properties style:font-name="Constantia" style:font-name-complex="Times New Roman" fo:color="#1155CC" fo:font-size="8pt" style:font-size-asian="8pt" style:font-size-complex="8pt"/>
    </style:style>
    <style:style style:name="T2686" style:parent-style-name="Hyperlink" style:family="text">
      <style:text-properties style:font-name="Constantia" style:font-name-complex="Times New Roman" fo:color="#1155CC" fo:font-size="8pt" style:font-size-asian="8pt" style:font-size-complex="8pt"/>
    </style:style>
    <style:style style:name="T2687" style:parent-style-name="Hyperlink" style:family="text">
      <style:text-properties style:font-name="Constantia" style:font-name-complex="Times New Roman" fo:color="#1155CC" fo:font-size="8pt" style:font-size-asian="8pt" style:font-size-complex="8pt"/>
    </style:style>
    <style:style style:name="T2688" style:parent-style-name="Hyperlink" style:family="text">
      <style:text-properties style:font-name="Constantia" style:font-name-complex="Times New Roman" fo:color="#1155CC" fo:font-size="8pt" style:font-size-asian="8pt" style:font-size-complex="8pt"/>
    </style:style>
    <style:style style:name="T2689" style:parent-style-name="Hyperlink" style:family="text">
      <style:text-properties style:font-name="Constantia" style:font-name-complex="Times New Roman" fo:color="#1155CC" fo:font-size="8pt" style:font-size-asian="8pt" style:font-size-complex="8pt"/>
    </style:style>
    <style:style style:name="T2690" style:parent-style-name="Hyperlink" style:family="text">
      <style:text-properties style:font-name="Constantia" style:font-name-complex="Times New Roman" fo:color="#1155CC" fo:font-size="8pt" style:font-size-asian="8pt" style:font-size-complex="8pt"/>
    </style:style>
    <style:style style:name="T2691" style:parent-style-name="Hyperlink" style:family="text">
      <style:text-properties style:font-name="Constantia" style:font-name-complex="Times New Roman" fo:color="#1155CC" fo:font-size="8pt" style:font-size-asian="8pt" style:font-size-complex="8pt"/>
    </style:style>
    <style:style style:name="T2692" style:parent-style-name="Hyperlink" style:family="text">
      <style:text-properties style:font-name="Constantia" style:font-name-complex="Times New Roman" fo:color="#1155CC" fo:font-size="8pt" style:font-size-asian="8pt" style:font-size-complex="8pt"/>
    </style:style>
    <style:style style:name="T2693" style:parent-style-name="Hyperlink" style:family="text">
      <style:text-properties style:font-name="Constantia" style:font-name-complex="Times New Roman" fo:color="#1155CC" fo:font-size="8pt" style:font-size-asian="8pt" style:font-size-complex="8pt"/>
    </style:style>
    <style:style style:name="T2694" style:parent-style-name="DefaultParagraphFont" style:family="text">
      <style:text-properties style:font-name="Constantia" style:font-name-complex="Times New Roman" fo:font-size="8pt" style:font-size-asian="8pt" style:font-size-complex="8pt"/>
    </style:style>
    <style:style style:name="T269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696" style:parent-style-name="DefaultParagraphFont" style:family="text">
      <style:text-properties style:font-name="Constantia" style:font-name-complex="Times New Roman" fo:font-size="8pt" style:font-size-asian="8pt" style:font-size-complex="8pt"/>
    </style:style>
    <style:style style:name="T2697" style:parent-style-name="Hyperlink" style:family="text">
      <style:text-properties style:font-name="Constantia" style:font-name-complex="Times New Roman" fo:color="#1155CC" fo:font-size="8pt" style:font-size-asian="8pt" style:font-size-complex="8pt"/>
    </style:style>
    <style:style style:name="T2698" style:parent-style-name="Hyperlink" style:family="text">
      <style:text-properties style:font-name="Constantia" style:font-name-complex="Times New Roman" fo:color="#1155CC" fo:font-size="8pt" style:font-size-asian="8pt" style:font-size-complex="8pt"/>
    </style:style>
    <style:style style:name="T2699" style:parent-style-name="Hyperlink" style:family="text">
      <style:text-properties style:font-name="Constantia" style:font-name-complex="Times New Roman" fo:color="#1155CC" fo:font-size="8pt" style:font-size-asian="8pt" style:font-size-complex="8pt"/>
    </style:style>
    <style:style style:name="T2700" style:parent-style-name="Hyperlink" style:family="text">
      <style:text-properties style:font-name="Constantia" style:font-name-complex="Times New Roman" fo:color="#1155CC" fo:font-size="8pt" style:font-size-asian="8pt" style:font-size-complex="8pt"/>
    </style:style>
    <style:style style:name="T2701" style:parent-style-name="Hyperlink" style:family="text">
      <style:text-properties style:font-name="Constantia" style:font-name-complex="Times New Roman" fo:color="#1155CC" fo:font-size="8pt" style:font-size-asian="8pt" style:font-size-complex="8pt"/>
    </style:style>
    <style:style style:name="T2702" style:parent-style-name="Hyperlink" style:family="text">
      <style:text-properties style:font-name="Constantia" style:font-name-complex="Times New Roman" fo:color="#1155CC" fo:font-size="8pt" style:font-size-asian="8pt" style:font-size-complex="8pt"/>
    </style:style>
    <style:style style:name="T2703" style:parent-style-name="Hyperlink" style:family="text">
      <style:text-properties style:font-name="Constantia" style:font-name-complex="Times New Roman" fo:color="#1155CC" fo:font-size="8pt" style:font-size-asian="8pt" style:font-size-complex="8pt"/>
    </style:style>
    <style:style style:name="T2704" style:parent-style-name="Hyperlink" style:family="text">
      <style:text-properties style:font-name="Constantia" style:font-name-complex="Times New Roman" fo:color="#1155CC" fo:font-size="8pt" style:font-size-asian="8pt" style:font-size-complex="8pt"/>
    </style:style>
    <style:style style:name="T2705" style:parent-style-name="Hyperlink" style:family="text">
      <style:text-properties style:font-name="Constantia" style:font-name-complex="Times New Roman" fo:color="#1155CC" fo:font-size="8pt" style:font-size-asian="8pt" style:font-size-complex="8pt"/>
    </style:style>
    <style:style style:name="T2706" style:parent-style-name="Hyperlink" style:family="text">
      <style:text-properties style:font-name="Constantia" style:font-name-complex="Times New Roman" fo:color="#1155CC" fo:font-size="8pt" style:font-size-asian="8pt" style:font-size-complex="8pt"/>
    </style:style>
    <style:style style:name="T2707" style:parent-style-name="Hyperlink" style:family="text">
      <style:text-properties style:font-name="Constantia" style:font-name-complex="Times New Roman" fo:color="#1155CC" fo:font-size="8pt" style:font-size-asian="8pt" style:font-size-complex="8pt"/>
    </style:style>
    <style:style style:name="T2708" style:parent-style-name="Hyperlink" style:family="text">
      <style:text-properties style:font-name="Constantia" style:font-name-complex="Times New Roman" fo:color="#1155CC" fo:font-size="8pt" style:font-size-asian="8pt" style:font-size-complex="8pt"/>
    </style:style>
    <style:style style:name="T2709" style:parent-style-name="Hyperlink" style:family="text">
      <style:text-properties style:font-name="Constantia" style:font-name-complex="Times New Roman" fo:color="#1155CC" fo:font-size="8pt" style:font-size-asian="8pt" style:font-size-complex="8pt"/>
    </style:style>
    <style:style style:name="T2710" style:parent-style-name="Hyperlink" style:family="text">
      <style:text-properties style:font-name="Constantia" style:font-name-complex="Times New Roman" fo:color="#1155CC" fo:font-size="8pt" style:font-size-asian="8pt" style:font-size-complex="8pt"/>
    </style:style>
    <style:style style:name="T2711" style:parent-style-name="Hyperlink" style:family="text">
      <style:text-properties style:font-name="Constantia" style:font-name-complex="Times New Roman" fo:color="#1155CC" fo:font-size="8pt" style:font-size-asian="8pt" style:font-size-complex="8pt"/>
    </style:style>
    <style:style style:name="T2712" style:parent-style-name="Hyperlink" style:family="text">
      <style:text-properties style:font-name="Constantia" style:font-name-complex="Times New Roman" fo:color="#1155CC" fo:font-size="8pt" style:font-size-asian="8pt" style:font-size-complex="8pt"/>
    </style:style>
    <style:style style:name="T2713" style:parent-style-name="Hyperlink" style:family="text">
      <style:text-properties style:font-name="Constantia" style:font-name-complex="Times New Roman" fo:color="#1155CC" fo:font-size="8pt" style:font-size-asian="8pt" style:font-size-complex="8pt"/>
    </style:style>
    <style:style style:name="T2714" style:parent-style-name="Hyperlink" style:family="text">
      <style:text-properties style:font-name="Constantia" style:font-name-complex="Times New Roman" fo:color="#1155CC" fo:font-size="8pt" style:font-size-asian="8pt" style:font-size-complex="8pt"/>
    </style:style>
    <style:style style:name="T2715" style:parent-style-name="Hyperlink" style:family="text">
      <style:text-properties style:font-name="Constantia" style:font-name-complex="Times New Roman" fo:color="#1155CC" fo:font-size="8pt" style:font-size-asian="8pt" style:font-size-complex="8pt"/>
    </style:style>
    <style:style style:name="T2716" style:parent-style-name="Hyperlink" style:family="text">
      <style:text-properties style:font-name="Constantia" style:font-name-complex="Times New Roman" fo:color="#1155CC" fo:font-size="8pt" style:font-size-asian="8pt" style:font-size-complex="8pt"/>
    </style:style>
    <style:style style:name="T2717" style:parent-style-name="Hyperlink" style:family="text">
      <style:text-properties style:font-name="Constantia" style:font-name-complex="Times New Roman" fo:color="#1155CC" fo:font-size="8pt" style:font-size-asian="8pt" style:font-size-complex="8pt"/>
    </style:style>
    <style:style style:name="T2718" style:parent-style-name="DefaultParagraphFont" style:family="text">
      <style:text-properties style:font-name="Constantia" style:font-name-complex="Times New Roman" fo:font-size="8pt" style:font-size-asian="8pt" style:font-size-complex="8pt"/>
    </style:style>
    <style:style style:name="T2719" style:parent-style-name="DefaultParagraphFont" style:family="text">
      <style:text-properties style:text-position="super 63.1%"/>
    </style:style>
    <style:style style:name="T2720" style:parent-style-name="DefaultParagraphFont" style:family="text">
      <style:text-properties style:font-name="Constantia" style:font-name-complex="Times New Roman" fo:font-size="8pt" style:font-size-asian="8pt" style:font-size-complex="8pt"/>
    </style:style>
    <style:style style:name="T272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722" style:parent-style-name="DefaultParagraphFont" style:family="text">
      <style:text-properties style:font-name="Constantia" style:font-name-complex="Times New Roman" fo:font-size="8pt" style:font-size-asian="8pt" style:font-size-complex="8pt"/>
    </style:style>
    <style:style style:name="T2723" style:parent-style-name="Hyperlink" style:family="text">
      <style:text-properties style:font-name="Constantia" style:font-name-complex="Times New Roman" fo:color="#1155CC" fo:font-size="8pt" style:font-size-asian="8pt" style:font-size-complex="8pt"/>
    </style:style>
    <style:style style:name="T2724" style:parent-style-name="Hyperlink" style:family="text">
      <style:text-properties style:font-name="Constantia" style:font-name-complex="Times New Roman" fo:color="#1155CC" fo:font-size="8pt" style:font-size-asian="8pt" style:font-size-complex="8pt"/>
    </style:style>
    <style:style style:name="T2725" style:parent-style-name="Hyperlink" style:family="text">
      <style:text-properties style:font-name="Constantia" style:font-name-complex="Times New Roman" fo:color="#1155CC" fo:font-size="8pt" style:font-size-asian="8pt" style:font-size-complex="8pt"/>
    </style:style>
    <style:style style:name="T2726" style:parent-style-name="Hyperlink" style:family="text">
      <style:text-properties style:font-name="Constantia" style:font-name-complex="Times New Roman" fo:color="#1155CC" fo:font-size="8pt" style:font-size-asian="8pt" style:font-size-complex="8pt"/>
    </style:style>
    <style:style style:name="T2727" style:parent-style-name="Hyperlink" style:family="text">
      <style:text-properties style:font-name="Constantia" style:font-name-complex="Times New Roman" fo:color="#1155CC" fo:font-size="8pt" style:font-size-asian="8pt" style:font-size-complex="8pt"/>
    </style:style>
    <style:style style:name="T2728" style:parent-style-name="Hyperlink" style:family="text">
      <style:text-properties style:font-name="Constantia" style:font-name-complex="Times New Roman" fo:color="#1155CC" fo:font-size="8pt" style:font-size-asian="8pt" style:font-size-complex="8pt"/>
    </style:style>
    <style:style style:name="T2729" style:parent-style-name="Hyperlink" style:family="text">
      <style:text-properties style:font-name="Constantia" style:font-name-complex="Times New Roman" fo:color="#1155CC" fo:font-size="8pt" style:font-size-asian="8pt" style:font-size-complex="8pt"/>
    </style:style>
    <style:style style:name="T2730" style:parent-style-name="Hyperlink" style:family="text">
      <style:text-properties style:font-name="Constantia" style:font-name-complex="Times New Roman" fo:color="#1155CC" fo:font-size="8pt" style:font-size-asian="8pt" style:font-size-complex="8pt"/>
    </style:style>
    <style:style style:name="T2731" style:parent-style-name="Hyperlink" style:family="text">
      <style:text-properties style:font-name="Constantia" style:font-name-complex="Times New Roman" fo:color="#1155CC" fo:font-size="8pt" style:font-size-asian="8pt" style:font-size-complex="8pt"/>
    </style:style>
    <style:style style:name="T2732" style:parent-style-name="DefaultParagraphFont" style:family="text">
      <style:text-properties style:font-name="Constantia" style:font-name-complex="Times New Roman" fo:font-size="8pt" style:font-size-asian="8pt" style:font-size-complex="8pt"/>
    </style:style>
    <style:style style:name="T2733" style:parent-style-name="DefaultParagraphFont" style:family="text">
      <style:text-properties style:text-position="super 63.1%"/>
    </style:style>
    <style:style style:name="T2734" style:parent-style-name="DefaultParagraphFont" style:family="text">
      <style:text-properties style:font-name="Constantia" style:font-name-complex="Times New Roman" fo:font-size="8pt" style:font-size-asian="8pt" style:font-size-complex="8pt"/>
    </style:style>
    <style:style style:name="T273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736" style:parent-style-name="DefaultParagraphFont" style:family="text">
      <style:text-properties style:font-name="Constantia" style:font-name-complex="Times New Roman" fo:font-size="8pt" style:font-size-asian="8pt" style:font-size-complex="8pt"/>
    </style:style>
    <style:style style:name="T2737" style:parent-style-name="Hyperlink" style:family="text">
      <style:text-properties style:font-name="Constantia" style:font-name-complex="Times New Roman" fo:color="#1155CC" fo:font-size="8pt" style:font-size-asian="8pt" style:font-size-complex="8pt"/>
    </style:style>
    <style:style style:name="T2738" style:parent-style-name="Hyperlink" style:family="text">
      <style:text-properties style:font-name="Constantia" style:font-name-complex="Times New Roman" fo:color="#1155CC" fo:font-size="8pt" style:font-size-asian="8pt" style:font-size-complex="8pt"/>
    </style:style>
    <style:style style:name="T2739" style:parent-style-name="Hyperlink" style:family="text">
      <style:text-properties style:font-name="Constantia" style:font-name-complex="Times New Roman" fo:color="#1155CC" fo:font-size="8pt" style:font-size-asian="8pt" style:font-size-complex="8pt"/>
    </style:style>
    <style:style style:name="T2740" style:parent-style-name="Hyperlink" style:family="text">
      <style:text-properties style:font-name="Constantia" style:font-name-complex="Times New Roman" fo:color="#1155CC" fo:font-size="8pt" style:font-size-asian="8pt" style:font-size-complex="8pt"/>
    </style:style>
    <style:style style:name="T2741" style:parent-style-name="Hyperlink" style:family="text">
      <style:text-properties style:font-name="Constantia" style:font-name-complex="Times New Roman" fo:color="#1155CC" fo:font-size="8pt" style:font-size-asian="8pt" style:font-size-complex="8pt"/>
    </style:style>
    <style:style style:name="T2742" style:parent-style-name="Hyperlink" style:family="text">
      <style:text-properties style:font-name="Constantia" style:font-name-complex="Times New Roman" fo:color="#1155CC" fo:font-size="8pt" style:font-size-asian="8pt" style:font-size-complex="8pt"/>
    </style:style>
    <style:style style:name="T2743" style:parent-style-name="Hyperlink" style:family="text">
      <style:text-properties style:font-name="Constantia" style:font-name-complex="Times New Roman" fo:color="#1155CC" fo:font-size="8pt" style:font-size-asian="8pt" style:font-size-complex="8pt"/>
    </style:style>
    <style:style style:name="T2744" style:parent-style-name="Hyperlink" style:family="text">
      <style:text-properties style:font-name="Constantia" style:font-name-complex="Times New Roman" fo:color="#1155CC" fo:font-size="8pt" style:font-size-asian="8pt" style:font-size-complex="8pt"/>
    </style:style>
    <style:style style:name="T2745" style:parent-style-name="Hyperlink" style:family="text">
      <style:text-properties style:font-name="Constantia" style:font-name-complex="Times New Roman" fo:color="#1155CC" fo:font-size="8pt" style:font-size-asian="8pt" style:font-size-complex="8pt"/>
    </style:style>
    <style:style style:name="T2746" style:parent-style-name="Hyperlink" style:family="text">
      <style:text-properties style:font-name="Constantia" style:font-name-complex="Times New Roman" fo:color="#1155CC" fo:font-size="8pt" style:font-size-asian="8pt" style:font-size-complex="8pt"/>
    </style:style>
    <style:style style:name="T2747" style:parent-style-name="Hyperlink" style:family="text">
      <style:text-properties style:font-name="Constantia" style:font-name-complex="Times New Roman" fo:color="#1155CC" fo:font-size="8pt" style:font-size-asian="8pt" style:font-size-complex="8pt"/>
    </style:style>
    <style:style style:name="T2748" style:parent-style-name="Hyperlink" style:family="text">
      <style:text-properties style:font-name="Constantia" style:font-name-complex="Times New Roman" fo:color="#1155CC" fo:font-size="8pt" style:font-size-asian="8pt" style:font-size-complex="8pt"/>
    </style:style>
    <style:style style:name="T2749" style:parent-style-name="Hyperlink" style:family="text">
      <style:text-properties style:font-name="Constantia" style:font-name-complex="Times New Roman" fo:color="#1155CC" fo:font-size="8pt" style:font-size-asian="8pt" style:font-size-complex="8pt"/>
    </style:style>
    <style:style style:name="T2750" style:parent-style-name="Hyperlink" style:family="text">
      <style:text-properties style:font-name="Constantia" style:font-name-complex="Times New Roman" fo:color="#1155CC" fo:font-size="8pt" style:font-size-asian="8pt" style:font-size-complex="8pt"/>
    </style:style>
    <style:style style:name="T2751" style:parent-style-name="Hyperlink" style:family="text">
      <style:text-properties style:font-name="Constantia" style:font-name-complex="Times New Roman" fo:color="#1155CC" fo:font-size="8pt" style:font-size-asian="8pt" style:font-size-complex="8pt"/>
    </style:style>
    <style:style style:name="T2752" style:parent-style-name="Hyperlink" style:family="text">
      <style:text-properties style:font-name="Constantia" style:font-name-complex="Times New Roman" fo:color="#1155CC" fo:font-size="8pt" style:font-size-asian="8pt" style:font-size-complex="8pt"/>
    </style:style>
    <style:style style:name="T2753" style:parent-style-name="Hyperlink" style:family="text">
      <style:text-properties style:font-name="Constantia" style:font-name-complex="Times New Roman" fo:color="#1155CC" fo:font-size="8pt" style:font-size-asian="8pt" style:font-size-complex="8pt"/>
    </style:style>
    <style:style style:name="T2754" style:parent-style-name="Hyperlink" style:family="text">
      <style:text-properties style:font-name="Constantia" style:font-name-complex="Times New Roman" fo:color="#1155CC" fo:font-size="8pt" style:font-size-asian="8pt" style:font-size-complex="8pt"/>
    </style:style>
    <style:style style:name="T2755" style:parent-style-name="Hyperlink" style:family="text">
      <style:text-properties style:font-name="Constantia" style:font-name-complex="Times New Roman" fo:color="#1155CC" fo:font-size="8pt" style:font-size-asian="8pt" style:font-size-complex="8pt"/>
    </style:style>
    <style:style style:name="T2756" style:parent-style-name="Hyperlink" style:family="text">
      <style:text-properties style:font-name="Constantia" style:font-name-complex="Times New Roman" fo:color="#1155CC" fo:font-size="8pt" style:font-size-asian="8pt" style:font-size-complex="8pt"/>
    </style:style>
    <style:style style:name="T2757" style:parent-style-name="Hyperlink" style:family="text">
      <style:text-properties style:font-name="Constantia" style:font-name-complex="Times New Roman" fo:color="#1155CC" fo:font-size="8pt" style:font-size-asian="8pt" style:font-size-complex="8pt"/>
    </style:style>
    <style:style style:name="T2758" style:parent-style-name="Hyperlink" style:family="text">
      <style:text-properties style:font-name="Constantia" style:font-name-complex="Times New Roman" fo:color="#1155CC" fo:font-size="8pt" style:font-size-asian="8pt" style:font-size-complex="8pt"/>
    </style:style>
    <style:style style:name="T2759" style:parent-style-name="Hyperlink" style:family="text">
      <style:text-properties style:font-name="Constantia" style:font-name-complex="Times New Roman" fo:color="#1155CC" fo:font-size="8pt" style:font-size-asian="8pt" style:font-size-complex="8pt"/>
    </style:style>
    <style:style style:name="T2760" style:parent-style-name="Hyperlink" style:family="text">
      <style:text-properties style:font-name="Constantia" style:font-name-complex="Times New Roman" fo:color="#1155CC" fo:font-size="8pt" style:font-size-asian="8pt" style:font-size-complex="8pt"/>
    </style:style>
    <style:style style:name="T2761" style:parent-style-name="Hyperlink" style:family="text">
      <style:text-properties style:font-name="Constantia" style:font-name-complex="Times New Roman" fo:color="#1155CC" fo:font-size="8pt" style:font-size-asian="8pt" style:font-size-complex="8pt"/>
    </style:style>
    <style:style style:name="T2762" style:parent-style-name="Hyperlink" style:family="text">
      <style:text-properties style:font-name="Constantia" style:font-name-complex="Times New Roman" fo:color="#1155CC" fo:font-size="8pt" style:font-size-asian="8pt" style:font-size-complex="8pt"/>
    </style:style>
    <style:style style:name="T2763" style:parent-style-name="Hyperlink" style:family="text">
      <style:text-properties style:font-name="Constantia" style:font-name-complex="Times New Roman" fo:color="#1155CC" fo:font-size="8pt" style:font-size-asian="8pt" style:font-size-complex="8pt"/>
    </style:style>
    <style:style style:name="T2764" style:parent-style-name="Hyperlink" style:family="text">
      <style:text-properties style:font-name="Constantia" style:font-name-complex="Times New Roman" fo:color="#1155CC" fo:font-size="8pt" style:font-size-asian="8pt" style:font-size-complex="8pt"/>
    </style:style>
    <style:style style:name="T2765" style:parent-style-name="Hyperlink" style:family="text">
      <style:text-properties style:font-name="Constantia" style:font-name-complex="Times New Roman" fo:color="#1155CC" fo:font-size="8pt" style:font-size-asian="8pt" style:font-size-complex="8pt"/>
    </style:style>
    <style:style style:name="T2766" style:parent-style-name="Hyperlink" style:family="text">
      <style:text-properties style:font-name="Constantia" style:font-name-complex="Times New Roman" fo:color="#1155CC" fo:font-size="8pt" style:font-size-asian="8pt" style:font-size-complex="8pt"/>
    </style:style>
    <style:style style:name="T2767" style:parent-style-name="DefaultParagraphFont" style:family="text">
      <style:text-properties style:font-name="Constantia" style:font-name-complex="Times New Roman" fo:font-size="8pt" style:font-size-asian="8pt" style:font-size-complex="8pt"/>
    </style:style>
    <style:style style:name="T276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769" style:parent-style-name="DefaultParagraphFont" style:family="text">
      <style:text-properties style:font-name="Constantia" style:font-name-complex="Times New Roman" fo:font-size="8pt" style:font-size-asian="8pt" style:font-size-complex="8pt"/>
    </style:style>
    <style:style style:name="T2770" style:parent-style-name="Hyperlink" style:family="text">
      <style:text-properties style:font-name="Constantia" style:font-name-complex="Times New Roman" fo:color="#1155CC" fo:font-size="8pt" style:font-size-asian="8pt" style:font-size-complex="8pt"/>
    </style:style>
    <style:style style:name="T2771" style:parent-style-name="Hyperlink" style:family="text">
      <style:text-properties style:font-name="Constantia" style:font-name-complex="Times New Roman" fo:color="#1155CC" fo:font-size="8pt" style:font-size-asian="8pt" style:font-size-complex="8pt"/>
    </style:style>
    <style:style style:name="T2772" style:parent-style-name="Hyperlink" style:family="text">
      <style:text-properties style:font-name="Constantia" style:font-name-complex="Times New Roman" fo:color="#1155CC" fo:font-size="8pt" style:font-size-asian="8pt" style:font-size-complex="8pt"/>
    </style:style>
    <style:style style:name="T2773" style:parent-style-name="Hyperlink" style:family="text">
      <style:text-properties style:font-name="Constantia" style:font-name-complex="Times New Roman" fo:color="#1155CC" fo:font-size="8pt" style:font-size-asian="8pt" style:font-size-complex="8pt"/>
    </style:style>
    <style:style style:name="T2774" style:parent-style-name="Hyperlink" style:family="text">
      <style:text-properties style:font-name="Constantia" style:font-name-complex="Times New Roman" fo:color="#1155CC" fo:font-size="8pt" style:font-size-asian="8pt" style:font-size-complex="8pt"/>
    </style:style>
    <style:style style:name="T2775" style:parent-style-name="Hyperlink" style:family="text">
      <style:text-properties style:font-name="Constantia" style:font-name-complex="Times New Roman" fo:color="#1155CC" fo:font-size="8pt" style:font-size-asian="8pt" style:font-size-complex="8pt"/>
    </style:style>
    <style:style style:name="T2776" style:parent-style-name="Hyperlink" style:family="text">
      <style:text-properties style:font-name="Constantia" style:font-name-complex="Times New Roman" fo:color="#1155CC" fo:font-size="8pt" style:font-size-asian="8pt" style:font-size-complex="8pt"/>
    </style:style>
    <style:style style:name="T2777" style:parent-style-name="Hyperlink" style:family="text">
      <style:text-properties style:font-name="Constantia" style:font-name-complex="Times New Roman" fo:color="#1155CC" fo:font-size="8pt" style:font-size-asian="8pt" style:font-size-complex="8pt"/>
    </style:style>
    <style:style style:name="T2778" style:parent-style-name="Hyperlink" style:family="text">
      <style:text-properties style:font-name="Constantia" style:font-name-complex="Times New Roman" fo:color="#1155CC" fo:font-size="8pt" style:font-size-asian="8pt" style:font-size-complex="8pt"/>
    </style:style>
    <style:style style:name="T2779" style:parent-style-name="Hyperlink" style:family="text">
      <style:text-properties style:font-name="Constantia" style:font-name-complex="Times New Roman" fo:color="#1155CC" fo:font-size="8pt" style:font-size-asian="8pt" style:font-size-complex="8pt"/>
    </style:style>
    <style:style style:name="T2780" style:parent-style-name="Hyperlink" style:family="text">
      <style:text-properties style:font-name="Constantia" style:font-name-complex="Times New Roman" fo:color="#1155CC" fo:font-size="8pt" style:font-size-asian="8pt" style:font-size-complex="8pt"/>
    </style:style>
    <style:style style:name="T2781" style:parent-style-name="Hyperlink" style:family="text">
      <style:text-properties style:font-name="Constantia" style:font-name-complex="Times New Roman" fo:color="#1155CC" fo:font-size="8pt" style:font-size-asian="8pt" style:font-size-complex="8pt"/>
    </style:style>
    <style:style style:name="T2782" style:parent-style-name="Hyperlink" style:family="text">
      <style:text-properties style:font-name="Constantia" style:font-name-complex="Times New Roman" fo:color="#1155CC" fo:font-size="8pt" style:font-size-asian="8pt" style:font-size-complex="8pt"/>
    </style:style>
    <style:style style:name="T2783" style:parent-style-name="Hyperlink" style:family="text">
      <style:text-properties style:font-name="Constantia" style:font-name-complex="Times New Roman" fo:color="#1155CC" fo:font-size="8pt" style:font-size-asian="8pt" style:font-size-complex="8pt"/>
    </style:style>
    <style:style style:name="T2784" style:parent-style-name="Hyperlink" style:family="text">
      <style:text-properties style:font-name="Constantia" style:font-name-complex="Times New Roman" fo:color="#1155CC" fo:font-size="8pt" style:font-size-asian="8pt" style:font-size-complex="8pt"/>
    </style:style>
    <style:style style:name="T2785" style:parent-style-name="Hyperlink" style:family="text">
      <style:text-properties style:font-name="Constantia" style:font-name-complex="Times New Roman" fo:color="#1155CC" fo:font-size="8pt" style:font-size-asian="8pt" style:font-size-complex="8pt"/>
    </style:style>
    <style:style style:name="T2786" style:parent-style-name="Hyperlink" style:family="text">
      <style:text-properties style:font-name="Constantia" style:font-name-complex="Times New Roman" fo:color="#1155CC" fo:font-size="8pt" style:font-size-asian="8pt" style:font-size-complex="8pt"/>
    </style:style>
    <style:style style:name="T2787" style:parent-style-name="Hyperlink" style:family="text">
      <style:text-properties style:font-name="Constantia" style:font-name-complex="Times New Roman" fo:color="#1155CC" fo:font-size="8pt" style:font-size-asian="8pt" style:font-size-complex="8pt"/>
    </style:style>
    <style:style style:name="T2788" style:parent-style-name="Hyperlink" style:family="text">
      <style:text-properties style:font-name="Constantia" style:font-name-complex="Times New Roman" fo:color="#1155CC" fo:font-size="8pt" style:font-size-asian="8pt" style:font-size-complex="8pt"/>
    </style:style>
    <style:style style:name="T2789" style:parent-style-name="Hyperlink" style:family="text">
      <style:text-properties style:font-name="Constantia" style:font-name-complex="Times New Roman" fo:color="#1155CC" fo:font-size="8pt" style:font-size-asian="8pt" style:font-size-complex="8pt"/>
    </style:style>
    <style:style style:name="T2790" style:parent-style-name="Hyperlink" style:family="text">
      <style:text-properties style:font-name="Constantia" style:font-name-complex="Times New Roman" fo:color="#1155CC" fo:font-size="8pt" style:font-size-asian="8pt" style:font-size-complex="8pt"/>
    </style:style>
    <style:style style:name="T2791" style:parent-style-name="Hyperlink" style:family="text">
      <style:text-properties style:font-name="Constantia" style:font-name-complex="Times New Roman" fo:color="#1155CC" fo:font-size="8pt" style:font-size-asian="8pt" style:font-size-complex="8pt"/>
    </style:style>
    <style:style style:name="T2792" style:parent-style-name="DefaultParagraphFont" style:family="text">
      <style:text-properties style:font-name="Constantia" style:font-name-complex="Times New Roman" fo:font-size="8pt" style:font-size-asian="8pt" style:font-size-complex="8pt"/>
    </style:style>
    <style:style style:name="T2793" style:parent-style-name="DefaultParagraphFont" style:family="text">
      <style:text-properties style:text-position="super 63.1%"/>
    </style:style>
    <style:style style:name="T2794" style:parent-style-name="DefaultParagraphFont" style:family="text">
      <style:text-properties style:font-name="Constantia" style:font-name-complex="Times New Roman" fo:font-size="8pt" style:font-size-asian="8pt" style:font-size-complex="8pt"/>
    </style:style>
    <style:style style:name="T279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796" style:parent-style-name="DefaultParagraphFont" style:family="text">
      <style:text-properties style:font-name="Constantia" style:font-name-complex="Times New Roman" fo:font-size="8pt" style:font-size-asian="8pt" style:font-size-complex="8pt"/>
    </style:style>
    <style:style style:name="T2797" style:parent-style-name="Hyperlink" style:family="text">
      <style:text-properties style:font-name="Constantia" style:font-name-complex="Times New Roman" fo:color="#1155CC" fo:font-size="8pt" style:font-size-asian="8pt" style:font-size-complex="8pt"/>
    </style:style>
    <style:style style:name="T2798" style:parent-style-name="Hyperlink" style:family="text">
      <style:text-properties style:font-name="Constantia" style:font-name-complex="Times New Roman" fo:color="#1155CC" fo:font-size="8pt" style:font-size-asian="8pt" style:font-size-complex="8pt"/>
    </style:style>
    <style:style style:name="T2799" style:parent-style-name="Hyperlink" style:family="text">
      <style:text-properties style:font-name="Constantia" style:font-name-complex="Times New Roman" fo:color="#1155CC" fo:font-size="8pt" style:font-size-asian="8pt" style:font-size-complex="8pt"/>
    </style:style>
    <style:style style:name="T2800" style:parent-style-name="Hyperlink" style:family="text">
      <style:text-properties style:font-name="Constantia" style:font-name-complex="Times New Roman" fo:color="#1155CC" fo:font-size="8pt" style:font-size-asian="8pt" style:font-size-complex="8pt"/>
    </style:style>
    <style:style style:name="T2801" style:parent-style-name="Hyperlink" style:family="text">
      <style:text-properties style:font-name="Constantia" style:font-name-complex="Times New Roman" fo:color="#1155CC" fo:font-size="8pt" style:font-size-asian="8pt" style:font-size-complex="8pt"/>
    </style:style>
    <style:style style:name="T2802" style:parent-style-name="Hyperlink" style:family="text">
      <style:text-properties style:font-name="Constantia" style:font-name-complex="Times New Roman" fo:color="#1155CC" fo:font-size="8pt" style:font-size-asian="8pt" style:font-size-complex="8pt"/>
    </style:style>
    <style:style style:name="T2803" style:parent-style-name="Hyperlink" style:family="text">
      <style:text-properties style:font-name="Constantia" style:font-name-complex="Times New Roman" fo:color="#1155CC" fo:font-size="8pt" style:font-size-asian="8pt" style:font-size-complex="8pt"/>
    </style:style>
    <style:style style:name="T2804" style:parent-style-name="Hyperlink" style:family="text">
      <style:text-properties style:font-name="Constantia" style:font-name-complex="Times New Roman" fo:color="#1155CC" fo:font-size="8pt" style:font-size-asian="8pt" style:font-size-complex="8pt"/>
    </style:style>
    <style:style style:name="T2805" style:parent-style-name="Hyperlink" style:family="text">
      <style:text-properties style:font-name="Constantia" style:font-name-complex="Times New Roman" fo:color="#1155CC" fo:font-size="8pt" style:font-size-asian="8pt" style:font-size-complex="8pt"/>
    </style:style>
    <style:style style:name="T2806" style:parent-style-name="Hyperlink" style:family="text">
      <style:text-properties style:font-name="Constantia" style:font-name-complex="Times New Roman" fo:color="#1155CC" fo:font-size="8pt" style:font-size-asian="8pt" style:font-size-complex="8pt"/>
    </style:style>
    <style:style style:name="T2807" style:parent-style-name="Hyperlink" style:family="text">
      <style:text-properties style:font-name="Constantia" style:font-name-complex="Times New Roman" fo:color="#1155CC" fo:font-size="8pt" style:font-size-asian="8pt" style:font-size-complex="8pt"/>
    </style:style>
    <style:style style:name="T2808" style:parent-style-name="Hyperlink" style:family="text">
      <style:text-properties style:font-name="Constantia" style:font-name-complex="Times New Roman" fo:color="#1155CC" fo:font-size="8pt" style:font-size-asian="8pt" style:font-size-complex="8pt"/>
    </style:style>
    <style:style style:name="T2809" style:parent-style-name="DefaultParagraphFont" style:family="text">
      <style:text-properties style:font-name="Constantia" style:font-name-complex="Times New Roman" fo:font-size="8pt" style:font-size-asian="8pt" style:font-size-complex="8pt"/>
    </style:style>
    <style:style style:name="P281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2811" style:parent-style-name="DefaultParagraphFont" style:family="text">
      <style:text-properties style:text-position="super 63.1%"/>
    </style:style>
    <style:style style:name="T2812" style:parent-style-name="DefaultParagraphFont" style:family="text">
      <style:text-properties style:font-name="Constantia" style:font-name-complex="Times New Roman" fo:font-size="8pt" style:font-size-asian="8pt" style:font-size-complex="8pt"/>
    </style:style>
    <style:style style:name="T281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14" style:parent-style-name="DefaultParagraphFont" style:family="text">
      <style:text-properties style:font-name="Constantia" style:font-name-complex="Times New Roman" fo:font-size="8pt" style:font-size-asian="8pt" style:font-size-complex="8pt"/>
    </style:style>
    <style:style style:name="T2815" style:parent-style-name="DefaultParagraphFont" style:family="text">
      <style:text-properties style:font-name="Constantia" style:font-name-complex="Times New Roman" fo:color="#FF0000" fo:font-size="8pt" style:font-size-asian="8pt" style:font-size-complex="8pt"/>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style:text-position="super 63.1%"/>
    </style:style>
    <style:style style:name="T2818" style:parent-style-name="DefaultParagraphFont" style:family="text">
      <style:text-properties style:font-name="Constantia" style:font-name-complex="Times New Roman" fo:font-size="8pt" style:font-size-asian="8pt" style:font-size-complex="8pt"/>
    </style:style>
    <style:style style:name="T281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20" style:parent-style-name="DefaultParagraphFont" style:family="text">
      <style:text-properties style:font-name="Constantia" style:font-name-complex="Times New Roman" fo:font-size="8pt" style:font-size-asian="8pt" style:font-size-complex="8pt"/>
    </style:style>
    <style:style style:name="T2821" style:parent-style-name="Hyperlink" style:family="text">
      <style:text-properties style:font-name="Constantia" style:font-name-complex="Times New Roman" fo:color="#1155CC" fo:font-size="8pt" style:font-size-asian="8pt" style:font-size-complex="8pt"/>
    </style:style>
    <style:style style:name="T2822" style:parent-style-name="Hyperlink" style:family="text">
      <style:text-properties style:font-name="Constantia" style:font-name-complex="Times New Roman" fo:color="#1155CC" fo:font-size="8pt" style:font-size-asian="8pt" style:font-size-complex="8pt"/>
    </style:style>
    <style:style style:name="T2823" style:parent-style-name="Hyperlink" style:family="text">
      <style:text-properties style:font-name="Constantia" style:font-name-complex="Times New Roman" fo:color="#1155CC" fo:font-size="8pt" style:font-size-asian="8pt" style:font-size-complex="8pt"/>
    </style:style>
    <style:style style:name="T2824" style:parent-style-name="Hyperlink" style:family="text">
      <style:text-properties style:font-name="Constantia" style:font-name-complex="Times New Roman" fo:color="#1155CC" fo:font-size="8pt" style:font-size-asian="8pt" style:font-size-complex="8pt"/>
    </style:style>
    <style:style style:name="T2825" style:parent-style-name="Hyperlink" style:family="text">
      <style:text-properties style:font-name="Constantia" style:font-name-complex="Times New Roman" fo:color="#1155CC" fo:font-size="8pt" style:font-size-asian="8pt" style:font-size-complex="8pt"/>
    </style:style>
    <style:style style:name="T2826" style:parent-style-name="Hyperlink" style:family="text">
      <style:text-properties style:font-name="Constantia" style:font-name-complex="Times New Roman" fo:color="#1155CC" fo:font-size="8pt" style:font-size-asian="8pt" style:font-size-complex="8pt"/>
    </style:style>
    <style:style style:name="T2827" style:parent-style-name="Hyperlink" style:family="text">
      <style:text-properties style:font-name="Constantia" style:font-name-complex="Times New Roman" fo:color="#1155CC" fo:font-size="8pt" style:font-size-asian="8pt" style:font-size-complex="8pt"/>
    </style:style>
    <style:style style:name="T2828" style:parent-style-name="Hyperlink" style:family="text">
      <style:text-properties style:font-name="Constantia" style:font-name-complex="Times New Roman" fo:color="#1155CC" fo:font-size="8pt" style:font-size-asian="8pt" style:font-size-complex="8pt"/>
    </style:style>
    <style:style style:name="T2829" style:parent-style-name="Hyperlink" style:family="text">
      <style:text-properties style:font-name="Constantia" style:font-name-complex="Times New Roman" fo:color="#1155CC" fo:font-size="8pt" style:font-size-asian="8pt" style:font-size-complex="8pt"/>
    </style:style>
    <style:style style:name="T2830" style:parent-style-name="Hyperlink" style:family="text">
      <style:text-properties style:font-name="Constantia" style:font-name-complex="Times New Roman" fo:color="#1155CC" fo:font-size="8pt" style:font-size-asian="8pt" style:font-size-complex="8pt"/>
    </style:style>
    <style:style style:name="T2831" style:parent-style-name="Hyperlink" style:family="text">
      <style:text-properties style:font-name="Constantia" style:font-name-complex="Times New Roman" fo:color="#1155CC" fo:font-size="8pt" style:font-size-asian="8pt" style:font-size-complex="8pt"/>
    </style:style>
    <style:style style:name="T2832" style:parent-style-name="DefaultParagraphFont" style:family="text">
      <style:text-properties style:font-name="Constantia" style:font-name-complex="Times New Roman" fo:font-size="8pt" style:font-size-asian="8pt" style:font-size-complex="8pt"/>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style:text-position="super 63.1%"/>
    </style:style>
    <style:style style:name="T2835" style:parent-style-name="DefaultParagraphFont" style:family="text">
      <style:text-properties style:font-name="Constantia" style:font-name-complex="Times New Roman" fo:font-size="8pt" style:font-size-asian="8pt" style:font-size-complex="8pt"/>
    </style:style>
    <style:style style:name="T283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37" style:parent-style-name="DefaultParagraphFont" style:family="text">
      <style:text-properties style:font-name="Constantia" style:font-name-complex="Times New Roman" fo:font-size="8pt" style:font-size-asian="8pt" style:font-size-complex="8pt"/>
    </style:style>
    <style:style style:name="T2838" style:parent-style-name="DefaultParagraphFont" style:family="text">
      <style:text-properties style:text-position="super 63.1%"/>
    </style:style>
    <style:style style:name="T2839" style:parent-style-name="DefaultParagraphFont" style:family="text">
      <style:text-properties style:font-name="Constantia" style:font-name-complex="Times New Roman" fo:font-size="8pt" style:font-size-asian="8pt" style:font-size-complex="8pt"/>
    </style:style>
    <style:style style:name="T284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41" style:parent-style-name="DefaultParagraphFont" style:family="text">
      <style:text-properties style:font-name="Constantia" style:font-name-complex="Times New Roman" fo:font-size="8pt" style:font-size-asian="8pt" style:font-size-complex="8pt"/>
    </style:style>
    <style:style style:name="T2842" style:parent-style-name="DefaultParagraphFont" style:family="text">
      <style:text-properties style:text-position="super 63.1%"/>
    </style:style>
    <style:style style:name="T2843" style:parent-style-name="DefaultParagraphFont" style:family="text">
      <style:text-properties style:font-name="Constantia" style:font-name-complex="Times New Roman" fo:font-size="8pt" style:font-size-asian="8pt" style:font-size-complex="8pt"/>
    </style:style>
    <style:style style:name="T284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45" style:parent-style-name="DefaultParagraphFont" style:family="text">
      <style:text-properties style:font-name="Constantia" style:font-name-complex="Times New Roman" fo:font-size="8pt" style:font-size-asian="8pt" style:font-size-complex="8pt"/>
    </style:style>
    <style:style style:name="T2846" style:parent-style-name="DefaultParagraphFont" style:family="text">
      <style:text-properties style:text-position="super 63.1%"/>
    </style:style>
    <style:style style:name="T2847" style:parent-style-name="DefaultParagraphFont" style:family="text">
      <style:text-properties style:font-name="Constantia" style:font-name-complex="Times New Roman" fo:font-size="8pt" style:font-size-asian="8pt" style:font-size-complex="8pt"/>
    </style:style>
    <style:style style:name="T284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49" style:parent-style-name="Hyperlink" style:family="text">
      <style:text-properties style:font-name="Constantia" style:font-name-complex="Times New Roman" fo:color="#1155CC" fo:font-size="8pt" style:font-size-asian="8pt" style:font-size-complex="8pt"/>
    </style:style>
    <style:style style:name="T2850" style:parent-style-name="Hyperlink" style:family="text">
      <style:text-properties style:font-name="Constantia" style:font-name-complex="Times New Roman" fo:color="#1155CC" fo:font-size="8pt" style:font-size-asian="8pt" style:font-size-complex="8pt"/>
    </style:style>
    <style:style style:name="T2851" style:parent-style-name="Hyperlink" style:family="text">
      <style:text-properties style:font-name="Constantia" style:font-name-complex="Times New Roman" fo:color="#1155CC" fo:font-size="8pt" style:font-size-asian="8pt" style:font-size-complex="8pt"/>
    </style:style>
    <style:style style:name="T2852" style:parent-style-name="Hyperlink" style:family="text">
      <style:text-properties style:font-name="Constantia" style:font-name-complex="Times New Roman" fo:color="#1155CC" fo:font-size="8pt" style:font-size-asian="8pt" style:font-size-complex="8pt"/>
    </style:style>
    <style:style style:name="T2853" style:parent-style-name="Hyperlink" style:family="text">
      <style:text-properties style:font-name="Constantia" style:font-name-complex="Times New Roman" fo:color="#1155CC" fo:font-size="8pt" style:font-size-asian="8pt" style:font-size-complex="8pt"/>
    </style:style>
    <style:style style:name="T2854" style:parent-style-name="Hyperlink" style:family="text">
      <style:text-properties style:font-name="Constantia" style:font-name-complex="Times New Roman" fo:color="#1155CC" fo:font-size="8pt" style:font-size-asian="8pt" style:font-size-complex="8pt"/>
    </style:style>
    <style:style style:name="T2855" style:parent-style-name="Hyperlink" style:family="text">
      <style:text-properties style:font-name="Constantia" style:font-name-complex="Times New Roman" fo:color="#1155CC" fo:font-size="8pt" style:font-size-asian="8pt" style:font-size-complex="8pt"/>
    </style:style>
    <style:style style:name="T2856" style:parent-style-name="Hyperlink" style:family="text">
      <style:text-properties style:font-name="Constantia" style:font-name-complex="Times New Roman" fo:color="#1155CC" fo:font-size="8pt" style:font-size-asian="8pt" style:font-size-complex="8pt"/>
    </style:style>
    <style:style style:name="T2857" style:parent-style-name="Hyperlink" style:family="text">
      <style:text-properties style:font-name="Constantia" style:font-name-complex="Times New Roman" fo:color="#1155CC" fo:font-size="8pt" style:font-size-asian="8pt" style:font-size-complex="8pt"/>
    </style:style>
    <style:style style:name="T2858" style:parent-style-name="Hyperlink" style:family="text">
      <style:text-properties style:font-name="Constantia" style:font-name-complex="Times New Roman" fo:color="#1155CC" fo:font-size="8pt" style:font-size-asian="8pt" style:font-size-complex="8pt"/>
    </style:style>
    <style:style style:name="T2859" style:parent-style-name="Hyperlink" style:family="text">
      <style:text-properties style:font-name="Constantia" style:font-name-complex="Times New Roman" fo:color="#1155CC" fo:font-size="8pt" style:font-size-asian="8pt" style:font-size-complex="8pt"/>
    </style:style>
    <style:style style:name="T2860" style:parent-style-name="DefaultParagraphFont" style:family="text">
      <style:text-properties style:font-name="Constantia" style:font-name-complex="Times New Roman" fo:font-size="8pt" style:font-size-asian="8pt" style:font-size-complex="8pt"/>
    </style:style>
    <style:style style:name="T2861" style:parent-style-name="DefaultParagraphFont" style:family="text">
      <style:text-properties style:text-position="super 63.1%"/>
    </style:style>
    <style:style style:name="T2862" style:parent-style-name="DefaultParagraphFont" style:family="text">
      <style:text-properties style:font-name="Constantia" style:font-name-complex="Times New Roman" fo:font-size="8pt" style:font-size-asian="8pt" style:font-size-complex="8pt"/>
    </style:style>
    <style:style style:name="T286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64" style:parent-style-name="DefaultParagraphFont" style:family="text">
      <style:text-properties style:font-name="Constantia" style:font-name-complex="Times New Roman" fo:font-size="8pt" style:font-size-asian="8pt" style:font-size-complex="8pt"/>
    </style:style>
    <style:style style:name="T2865" style:parent-style-name="DefaultParagraphFont" style:family="text">
      <style:text-properties style:text-position="super 63.1%"/>
    </style:style>
    <style:style style:name="T2866" style:parent-style-name="DefaultParagraphFont" style:family="text">
      <style:text-properties style:font-name="Constantia" style:font-name-complex="Times New Roman" fo:font-size="8pt" style:font-size-asian="8pt" style:font-size-complex="8pt"/>
    </style:style>
    <style:style style:name="T286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68" style:parent-style-name="DefaultParagraphFont" style:family="text">
      <style:text-properties style:font-name="Constantia" style:font-name-complex="Times New Roman" fo:font-size="8pt" style:font-size-asian="8pt" style:font-size-complex="8pt"/>
    </style:style>
    <style:style style:name="T2869" style:parent-style-name="DefaultParagraphFont" style:family="text">
      <style:text-properties style:text-position="super 63.1%"/>
    </style:style>
    <style:style style:name="T2870" style:parent-style-name="DefaultParagraphFont" style:family="text">
      <style:text-properties style:font-name="Constantia" style:font-name-complex="Times New Roman" fo:font-size="8pt" style:font-size-asian="8pt" style:font-size-complex="8pt"/>
    </style:style>
    <style:style style:name="T287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72" style:parent-style-name="DefaultParagraphFont" style:family="text">
      <style:text-properties style:font-name="Constantia" style:font-name-complex="Times New Roman" fo:font-size="8pt" style:font-size-asian="8pt" style:font-size-complex="8pt"/>
    </style:style>
    <style:style style:name="T2873" style:parent-style-name="Hyperlink" style:family="text">
      <style:text-properties style:font-name="Constantia" style:font-name-complex="Times New Roman" fo:color="#1155CC" fo:font-size="8pt" style:font-size-asian="8pt" style:font-size-complex="8pt"/>
    </style:style>
    <style:style style:name="T2874" style:parent-style-name="Hyperlink" style:family="text">
      <style:text-properties style:font-name="Constantia" style:font-name-complex="Times New Roman" fo:color="#1155CC" fo:font-size="8pt" style:font-size-asian="8pt" style:font-size-complex="8pt"/>
    </style:style>
    <style:style style:name="T2875" style:parent-style-name="Hyperlink" style:family="text">
      <style:text-properties style:font-name="Constantia" style:font-name-complex="Times New Roman" fo:color="#1155CC" fo:font-size="8pt" style:font-size-asian="8pt" style:font-size-complex="8pt"/>
    </style:style>
    <style:style style:name="T2876" style:parent-style-name="Hyperlink" style:family="text">
      <style:text-properties style:font-name="Constantia" style:font-name-complex="Times New Roman" fo:color="#1155CC" fo:font-size="8pt" style:font-size-asian="8pt" style:font-size-complex="8pt"/>
    </style:style>
    <style:style style:name="T2877" style:parent-style-name="Hyperlink" style:family="text">
      <style:text-properties style:font-name="Constantia" style:font-name-complex="Times New Roman" fo:color="#1155CC" fo:font-size="8pt" style:font-size-asian="8pt" style:font-size-complex="8pt"/>
    </style:style>
    <style:style style:name="T2878" style:parent-style-name="Hyperlink" style:family="text">
      <style:text-properties style:font-name="Constantia" style:font-name-complex="Times New Roman" fo:color="#1155CC" fo:font-size="8pt" style:font-size-asian="8pt" style:font-size-complex="8pt"/>
    </style:style>
    <style:style style:name="T2879" style:parent-style-name="Hyperlink" style:family="text">
      <style:text-properties style:font-name="Constantia" style:font-name-complex="Times New Roman" fo:color="#1155CC" fo:font-size="8pt" style:font-size-asian="8pt" style:font-size-complex="8pt"/>
    </style:style>
    <style:style style:name="T2880" style:parent-style-name="Hyperlink" style:family="text">
      <style:text-properties style:font-name="Constantia" style:font-name-complex="Times New Roman" fo:color="#1155CC" fo:font-size="8pt" style:font-size-asian="8pt" style:font-size-complex="8pt"/>
    </style:style>
    <style:style style:name="T2881" style:parent-style-name="Hyperlink" style:family="text">
      <style:text-properties style:font-name="Constantia" style:font-name-complex="Times New Roman" fo:color="#1155CC" fo:font-size="8pt" style:font-size-asian="8pt" style:font-size-complex="8pt"/>
    </style:style>
    <style:style style:name="T2882" style:parent-style-name="DefaultParagraphFont" style:family="text">
      <style:text-properties style:font-name="Constantia" style:font-name-complex="Times New Roman" fo:font-size="8pt" style:font-size-asian="8pt" style:font-size-complex="8pt"/>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style:text-position="super 63.1%"/>
    </style:style>
    <style:style style:name="T2885" style:parent-style-name="DefaultParagraphFont" style:family="text">
      <style:text-properties style:font-name="Constantia" style:font-name-complex="Times New Roman" fo:font-size="8pt" style:font-size-asian="8pt" style:font-size-complex="8pt"/>
    </style:style>
    <style:style style:name="T288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87" style:parent-style-name="DefaultParagraphFont" style:family="text">
      <style:text-properties style:font-name="Constantia" style:font-name-complex="Times New Roman" fo:font-size="8pt" style:font-size-asian="8pt" style:font-size-complex="8pt"/>
    </style:style>
    <style:style style:name="P288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2889" style:parent-style-name="DefaultParagraphFont" style:family="text">
      <style:text-properties style:text-position="super 63.1%"/>
    </style:style>
    <style:style style:name="T2890" style:parent-style-name="DefaultParagraphFont" style:family="text">
      <style:text-properties style:font-name="Constantia" style:font-name-complex="Times New Roman" fo:font-size="8pt" style:font-size-asian="8pt" style:font-size-complex="8pt"/>
    </style:style>
    <style:style style:name="T289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92" style:parent-style-name="DefaultParagraphFont" style:family="text">
      <style:text-properties style:font-name="Constantia" style:font-name-complex="Times New Roman" fo:font-size="8pt" style:font-size-asian="8pt" style:font-size-complex="8pt"/>
    </style:style>
    <style:style style:name="T2893" style:parent-style-name="DefaultParagraphFont" style:family="text">
      <style:text-properties style:text-position="super 63.1%"/>
    </style:style>
    <style:style style:name="T2894" style:parent-style-name="DefaultParagraphFont" style:family="text">
      <style:text-properties style:font-name="Constantia" style:font-name-complex="Times New Roman" fo:font-size="8pt" style:font-size-asian="8pt" style:font-size-complex="8pt"/>
    </style:style>
    <style:style style:name="T289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896" style:parent-style-name="DefaultParagraphFont" style:family="text">
      <style:text-properties style:font-name="Constantia" style:font-name-complex="Times New Roman" fo:font-size="8pt" style:font-size-asian="8pt" style:font-size-complex="8pt"/>
    </style:style>
    <style:style style:name="T2897" style:parent-style-name="DefaultParagraphFont" style:family="text">
      <style:text-properties style:text-position="super 63.1%"/>
    </style:style>
    <style:style style:name="T2898" style:parent-style-name="DefaultParagraphFont" style:family="text">
      <style:text-properties style:font-name="Constantia" style:font-name-complex="Times New Roman" fo:font-size="8pt" style:font-size-asian="8pt" style:font-size-complex="8pt"/>
    </style:style>
    <style:style style:name="T289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00" style:parent-style-name="DefaultParagraphFont" style:family="text">
      <style:text-properties style:font-name="Constantia" style:font-name-complex="Times New Roman" fo:font-size="8pt" style:font-size-asian="8pt" style:font-size-complex="8pt"/>
    </style:style>
    <style:style style:name="T2901" style:parent-style-name="DefaultParagraphFont" style:family="text">
      <style:text-properties style:text-position="super 63.1%"/>
    </style:style>
    <style:style style:name="T2902" style:parent-style-name="DefaultParagraphFont" style:family="text">
      <style:text-properties style:font-name="Constantia" style:font-name-complex="Times New Roman" fo:font-size="8pt" style:font-size-asian="8pt" style:font-size-complex="8pt"/>
    </style:style>
    <style:style style:name="T290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04" style:parent-style-name="DefaultParagraphFont" style:family="text">
      <style:text-properties style:font-name="Constantia" style:font-name-complex="Times New Roman" fo:font-size="8pt" style:font-size-asian="8pt" style:font-size-complex="8pt"/>
    </style:style>
    <style:style style:name="T2905" style:parent-style-name="Hyperlink" style:family="text">
      <style:text-properties style:font-name="Constantia" style:font-name-complex="Times New Roman" fo:color="#1155CC" fo:font-size="8pt" style:font-size-asian="8pt" style:font-size-complex="8pt"/>
    </style:style>
    <style:style style:name="T2906" style:parent-style-name="Hyperlink" style:family="text">
      <style:text-properties style:font-name="Constantia" style:font-name-complex="Times New Roman" fo:color="#1155CC" fo:font-size="8pt" style:font-size-asian="8pt" style:font-size-complex="8pt"/>
    </style:style>
    <style:style style:name="T2907" style:parent-style-name="Hyperlink" style:family="text">
      <style:text-properties style:font-name="Constantia" style:font-name-complex="Times New Roman" fo:color="#1155CC" fo:font-size="8pt" style:font-size-asian="8pt" style:font-size-complex="8pt"/>
    </style:style>
    <style:style style:name="T2908" style:parent-style-name="Hyperlink" style:family="text">
      <style:text-properties style:font-name="Constantia" style:font-name-complex="Times New Roman" fo:color="#1155CC" fo:font-size="8pt" style:font-size-asian="8pt" style:font-size-complex="8pt"/>
    </style:style>
    <style:style style:name="T2909" style:parent-style-name="Hyperlink" style:family="text">
      <style:text-properties style:font-name="Constantia" style:font-name-complex="Times New Roman" fo:color="#1155CC" fo:font-size="8pt" style:font-size-asian="8pt" style:font-size-complex="8pt"/>
    </style:style>
    <style:style style:name="T2910" style:parent-style-name="Hyperlink" style:family="text">
      <style:text-properties style:font-name="Constantia" style:font-name-complex="Times New Roman" fo:color="#1155CC" fo:font-size="8pt" style:font-size-asian="8pt" style:font-size-complex="8pt"/>
    </style:style>
    <style:style style:name="T2911" style:parent-style-name="Hyperlink" style:family="text">
      <style:text-properties style:font-name="Constantia" style:font-name-complex="Times New Roman" fo:color="#1155CC" fo:font-size="8pt" style:font-size-asian="8pt" style:font-size-complex="8pt"/>
    </style:style>
    <style:style style:name="T2912" style:parent-style-name="Hyperlink" style:family="text">
      <style:text-properties style:font-name="Constantia" style:font-name-complex="Times New Roman" fo:color="#1155CC" fo:font-size="8pt" style:font-size-asian="8pt" style:font-size-complex="8pt"/>
    </style:style>
    <style:style style:name="T2913" style:parent-style-name="Hyperlink" style:family="text">
      <style:text-properties style:font-name="Constantia" style:font-name-complex="Times New Roman" fo:color="#1155CC" fo:font-size="8pt" style:font-size-asian="8pt" style:font-size-complex="8pt"/>
    </style:style>
    <style:style style:name="T2914" style:parent-style-name="Hyperlink" style:family="text">
      <style:text-properties style:font-name="Constantia" style:font-name-complex="Times New Roman" fo:color="#1155CC" fo:font-size="8pt" style:font-size-asian="8pt" style:font-size-complex="8pt"/>
    </style:style>
    <style:style style:name="T2915" style:parent-style-name="Hyperlink" style:family="text">
      <style:text-properties style:font-name="Constantia" style:font-name-complex="Times New Roman" fo:color="#1155CC" fo:font-size="8pt" style:font-size-asian="8pt" style:font-size-complex="8pt"/>
    </style:style>
    <style:style style:name="T2916" style:parent-style-name="Hyperlink" style:family="text">
      <style:text-properties style:font-name="Constantia" style:font-name-complex="Times New Roman" fo:color="#1155CC" fo:font-size="8pt" style:font-size-asian="8pt" style:font-size-complex="8pt"/>
    </style:style>
    <style:style style:name="T2917" style:parent-style-name="Hyperlink" style:family="text">
      <style:text-properties style:font-name="Constantia" style:font-name-complex="Times New Roman" fo:color="#1155CC" fo:font-size="8pt" style:font-size-asian="8pt" style:font-size-complex="8pt"/>
    </style:style>
    <style:style style:name="T2918" style:parent-style-name="Hyperlink" style:family="text">
      <style:text-properties style:font-name="Constantia" style:font-name-complex="Times New Roman" fo:color="#1155CC" fo:font-size="8pt" style:font-size-asian="8pt" style:font-size-complex="8pt"/>
    </style:style>
    <style:style style:name="T2919" style:parent-style-name="Hyperlink" style:family="text">
      <style:text-properties style:font-name="Constantia" style:font-name-complex="Times New Roman" fo:color="#1155CC" fo:font-size="8pt" style:font-size-asian="8pt" style:font-size-complex="8pt"/>
    </style:style>
    <style:style style:name="T2920" style:parent-style-name="Hyperlink" style:family="text">
      <style:text-properties style:font-name="Constantia" style:font-name-complex="Times New Roman" fo:color="#1155CC" fo:font-size="8pt" style:font-size-asian="8pt" style:font-size-complex="8pt"/>
    </style:style>
    <style:style style:name="T2921" style:parent-style-name="Hyperlink" style:family="text">
      <style:text-properties style:font-name="Constantia" style:font-name-complex="Times New Roman" fo:color="#1155CC" fo:font-size="8pt" style:font-size-asian="8pt" style:font-size-complex="8pt"/>
    </style:style>
    <style:style style:name="T2922" style:parent-style-name="Hyperlink" style:family="text">
      <style:text-properties style:font-name="Constantia" style:font-name-complex="Times New Roman" fo:color="#1155CC" fo:font-size="8pt" style:font-size-asian="8pt" style:font-size-complex="8pt"/>
    </style:style>
    <style:style style:name="T2923" style:parent-style-name="Hyperlink" style:family="text">
      <style:text-properties style:font-name="Constantia" style:font-name-complex="Times New Roman" fo:color="#1155CC" fo:font-size="8pt" style:font-size-asian="8pt" style:font-size-complex="8pt"/>
    </style:style>
    <style:style style:name="T2924" style:parent-style-name="Hyperlink" style:family="text">
      <style:text-properties style:font-name="Constantia" style:font-name-complex="Times New Roman" fo:color="#1155CC" fo:font-size="8pt" style:font-size-asian="8pt" style:font-size-complex="8pt"/>
    </style:style>
    <style:style style:name="T2925" style:parent-style-name="Hyperlink" style:family="text">
      <style:text-properties style:font-name="Constantia" style:font-name-complex="Times New Roman" fo:color="#1155CC" fo:font-size="8pt" style:font-size-asian="8pt" style:font-size-complex="8pt"/>
    </style:style>
    <style:style style:name="T2926" style:parent-style-name="DefaultParagraphFont" style:family="text">
      <style:text-properties style:font-name="Constantia" style:font-name-complex="Times New Roman" fo:font-size="8pt" style:font-size-asian="8pt" style:font-size-complex="8pt"/>
    </style:style>
    <style:style style:name="T2927" style:parent-style-name="DefaultParagraphFont" style:family="text">
      <style:text-properties style:text-position="super 63.1%"/>
    </style:style>
    <style:style style:name="T2928" style:parent-style-name="DefaultParagraphFont" style:family="text">
      <style:text-properties style:font-name="Constantia" style:font-name-complex="Times New Roman" fo:font-size="8pt" style:font-size-asian="8pt" style:font-size-complex="8pt"/>
    </style:style>
    <style:style style:name="T292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30" style:parent-style-name="DefaultParagraphFont" style:family="text">
      <style:text-properties style:font-name="Constantia" style:font-name-complex="Times New Roman" fo:font-size="8pt" style:font-size-asian="8pt" style:font-size-complex="8pt"/>
    </style:style>
    <style:style style:name="T2931" style:parent-style-name="DefaultParagraphFont" style:family="text">
      <style:text-properties style:text-position="super 63.1%"/>
    </style:style>
    <style:style style:name="T2932" style:parent-style-name="DefaultParagraphFont" style:family="text">
      <style:text-properties style:font-name="Constantia" style:font-name-complex="Times New Roman" fo:font-size="8pt" style:font-size-asian="8pt" style:font-size-complex="8pt"/>
    </style:style>
    <style:style style:name="T293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34" style:parent-style-name="DefaultParagraphFont" style:family="text">
      <style:text-properties style:font-name="Constantia" style:font-name-complex="Times New Roman" fo:font-size="8pt" style:font-size-asian="8pt" style:font-size-complex="8pt"/>
    </style:style>
    <style:style style:name="T2935" style:parent-style-name="DefaultParagraphFont" style:family="text">
      <style:text-properties style:text-position="super 63.1%"/>
    </style:style>
    <style:style style:name="T2936" style:parent-style-name="DefaultParagraphFont" style:family="text">
      <style:text-properties style:font-name="Constantia" style:font-name-complex="Times New Roman" fo:font-size="8pt" style:font-size-asian="8pt" style:font-size-complex="8pt"/>
    </style:style>
    <style:style style:name="T293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38" style:parent-style-name="DefaultParagraphFont" style:family="text">
      <style:text-properties style:font-name="Constantia" style:font-name-complex="Times New Roman" fo:font-size="8pt" style:font-size-asian="8pt" style:font-size-complex="8pt"/>
    </style:style>
    <style:style style:name="T2939" style:parent-style-name="DefaultParagraphFont" style:family="text">
      <style:text-properties style:text-position="super 63.1%"/>
    </style:style>
    <style:style style:name="T2940" style:parent-style-name="DefaultParagraphFont" style:family="text">
      <style:text-properties style:font-name="Constantia" style:font-name-complex="Times New Roman" fo:font-size="8pt" style:font-size-asian="8pt" style:font-size-complex="8pt"/>
    </style:style>
    <style:style style:name="T294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42" style:parent-style-name="DefaultParagraphFont" style:family="text">
      <style:text-properties style:font-name="Constantia" style:font-name-complex="Times New Roman" fo:font-size="8pt" style:font-size-asian="8pt" style:font-size-complex="8pt"/>
    </style:style>
    <style:style style:name="T2943" style:parent-style-name="DefaultParagraphFont" style:family="text">
      <style:text-properties style:text-position="super 63.1%"/>
    </style:style>
    <style:style style:name="T2944" style:parent-style-name="DefaultParagraphFont" style:family="text">
      <style:text-properties style:font-name="Constantia" style:font-name-complex="Times New Roman" fo:font-size="8pt" style:font-size-asian="8pt" style:font-size-complex="8pt"/>
    </style:style>
    <style:style style:name="T294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46" style:parent-style-name="DefaultParagraphFont" style:family="text">
      <style:text-properties style:font-name="Constantia" style:font-name-complex="Times New Roman" fo:font-size="8pt" style:font-size-asian="8pt" style:font-size-complex="8pt"/>
    </style:style>
    <style:style style:name="T2947" style:parent-style-name="Hyperlink" style:family="text">
      <style:text-properties style:font-name="Constantia" style:font-name-complex="Times New Roman" fo:color="#1155CC" fo:font-size="8pt" style:font-size-asian="8pt" style:font-size-complex="8pt"/>
    </style:style>
    <style:style style:name="T2948" style:parent-style-name="Hyperlink" style:family="text">
      <style:text-properties style:font-name="Constantia" style:font-name-complex="Times New Roman" fo:color="#1155CC" fo:font-size="8pt" style:font-size-asian="8pt" style:font-size-complex="8pt"/>
    </style:style>
    <style:style style:name="T2949" style:parent-style-name="Hyperlink" style:family="text">
      <style:text-properties style:font-name="Constantia" style:font-name-complex="Times New Roman" fo:color="#1155CC" fo:font-size="8pt" style:font-size-asian="8pt" style:font-size-complex="8pt"/>
    </style:style>
    <style:style style:name="T2950" style:parent-style-name="Hyperlink" style:family="text">
      <style:text-properties style:font-name="Constantia" style:font-name-complex="Times New Roman" fo:color="#1155CC" fo:font-size="8pt" style:font-size-asian="8pt" style:font-size-complex="8pt"/>
    </style:style>
    <style:style style:name="T2951" style:parent-style-name="Hyperlink" style:family="text">
      <style:text-properties style:font-name="Constantia" style:font-name-complex="Times New Roman" fo:color="#1155CC" fo:font-size="8pt" style:font-size-asian="8pt" style:font-size-complex="8pt"/>
    </style:style>
    <style:style style:name="T2952" style:parent-style-name="Hyperlink" style:family="text">
      <style:text-properties style:font-name="Constantia" style:font-name-complex="Times New Roman" fo:color="#1155CC" fo:font-size="8pt" style:font-size-asian="8pt" style:font-size-complex="8pt"/>
    </style:style>
    <style:style style:name="T2953" style:parent-style-name="Hyperlink" style:family="text">
      <style:text-properties style:font-name="Constantia" style:font-name-complex="Times New Roman" fo:color="#1155CC" fo:font-size="8pt" style:font-size-asian="8pt" style:font-size-complex="8pt"/>
    </style:style>
    <style:style style:name="T2954" style:parent-style-name="Hyperlink" style:family="text">
      <style:text-properties style:font-name="Constantia" style:font-name-complex="Times New Roman" fo:color="#1155CC" fo:font-size="8pt" style:font-size-asian="8pt" style:font-size-complex="8pt"/>
    </style:style>
    <style:style style:name="T2955" style:parent-style-name="Hyperlink" style:family="text">
      <style:text-properties style:font-name="Constantia" style:font-name-complex="Times New Roman" fo:color="#1155CC" fo:font-size="8pt" style:font-size-asian="8pt" style:font-size-complex="8pt"/>
    </style:style>
    <style:style style:name="T2956" style:parent-style-name="Hyperlink" style:family="text">
      <style:text-properties style:font-name="Constantia" style:font-name-complex="Times New Roman" fo:color="#1155CC" fo:font-size="8pt" style:font-size-asian="8pt" style:font-size-complex="8pt"/>
    </style:style>
    <style:style style:name="T2957" style:parent-style-name="Hyperlink" style:family="text">
      <style:text-properties style:font-name="Constantia" style:font-name-complex="Times New Roman" fo:color="#1155CC" fo:font-size="8pt" style:font-size-asian="8pt" style:font-size-complex="8pt"/>
    </style:style>
    <style:style style:name="T2958" style:parent-style-name="DefaultParagraphFont" style:family="text">
      <style:text-properties style:font-name="Constantia" style:font-name-complex="Times New Roman" fo:font-size="8pt" style:font-size-asian="8pt" style:font-size-complex="8pt"/>
    </style:style>
    <style:style style:name="T2959" style:parent-style-name="DefaultParagraphFont" style:family="text">
      <style:text-properties style:text-position="super 63.1%"/>
    </style:style>
    <style:style style:name="T2960" style:parent-style-name="DefaultParagraphFont" style:family="text">
      <style:text-properties style:font-name="Constantia" style:font-name-complex="Times New Roman" fo:font-size="8pt" style:font-size-asian="8pt" style:font-size-complex="8pt"/>
    </style:style>
    <style:style style:name="T296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62" style:parent-style-name="DefaultParagraphFont" style:family="text">
      <style:text-properties style:font-name="Constantia" style:font-name-complex="Times New Roman" fo:font-size="8pt" style:font-size-asian="8pt" style:font-size-complex="8pt"/>
    </style:style>
    <style:style style:name="T2963" style:parent-style-name="Hyperlink" style:family="text">
      <style:text-properties style:font-name="Constantia" style:font-name-complex="Times New Roman" fo:color="#1155CC" fo:font-size="8pt" style:font-size-asian="8pt" style:font-size-complex="8pt"/>
    </style:style>
    <style:style style:name="T2964" style:parent-style-name="Hyperlink" style:family="text">
      <style:text-properties style:font-name="Constantia" style:font-name-complex="Times New Roman" fo:color="#1155CC" fo:font-size="8pt" style:font-size-asian="8pt" style:font-size-complex="8pt"/>
    </style:style>
    <style:style style:name="T2965" style:parent-style-name="Hyperlink" style:family="text">
      <style:text-properties style:font-name="Constantia" style:font-name-complex="Times New Roman" fo:color="#1155CC" fo:font-size="8pt" style:font-size-asian="8pt" style:font-size-complex="8pt"/>
    </style:style>
    <style:style style:name="T2966" style:parent-style-name="Hyperlink" style:family="text">
      <style:text-properties style:font-name="Constantia" style:font-name-complex="Times New Roman" fo:color="#1155CC" fo:font-size="8pt" style:font-size-asian="8pt" style:font-size-complex="8pt"/>
    </style:style>
    <style:style style:name="T2967" style:parent-style-name="Hyperlink" style:family="text">
      <style:text-properties style:font-name="Constantia" style:font-name-complex="Times New Roman" fo:color="#1155CC" fo:font-size="8pt" style:font-size-asian="8pt" style:font-size-complex="8pt"/>
    </style:style>
    <style:style style:name="T2968" style:parent-style-name="Hyperlink" style:family="text">
      <style:text-properties style:font-name="Constantia" style:font-name-complex="Times New Roman" fo:color="#1155CC" fo:font-size="8pt" style:font-size-asian="8pt" style:font-size-complex="8pt"/>
    </style:style>
    <style:style style:name="T2969" style:parent-style-name="Hyperlink" style:family="text">
      <style:text-properties style:font-name="Constantia" style:font-name-complex="Times New Roman" fo:color="#1155CC" fo:font-size="8pt" style:font-size-asian="8pt" style:font-size-complex="8pt"/>
    </style:style>
    <style:style style:name="T2970" style:parent-style-name="Hyperlink" style:family="text">
      <style:text-properties style:font-name="Constantia" style:font-name-complex="Times New Roman" fo:color="#1155CC" fo:font-size="8pt" style:font-size-asian="8pt" style:font-size-complex="8pt"/>
    </style:style>
    <style:style style:name="T2971" style:parent-style-name="Hyperlink" style:family="text">
      <style:text-properties style:font-name="Constantia" style:font-name-complex="Times New Roman" fo:color="#1155CC" fo:font-size="8pt" style:font-size-asian="8pt" style:font-size-complex="8pt"/>
    </style:style>
    <style:style style:name="T2972" style:parent-style-name="Hyperlink" style:family="text">
      <style:text-properties style:font-name="Constantia" style:font-name-complex="Times New Roman" fo:color="#1155CC" fo:font-size="8pt" style:font-size-asian="8pt" style:font-size-complex="8pt"/>
    </style:style>
    <style:style style:name="T2973" style:parent-style-name="Hyperlink" style:family="text">
      <style:text-properties style:font-name="Constantia" style:font-name-complex="Times New Roman" fo:color="#1155CC" fo:font-size="8pt" style:font-size-asian="8pt" style:font-size-complex="8pt"/>
    </style:style>
    <style:style style:name="T2974" style:parent-style-name="Hyperlink" style:family="text">
      <style:text-properties style:font-name="Constantia" style:font-name-complex="Times New Roman" fo:color="#1155CC" fo:font-size="8pt" style:font-size-asian="8pt" style:font-size-complex="8pt"/>
    </style:style>
    <style:style style:name="T2975" style:parent-style-name="Hyperlink" style:family="text">
      <style:text-properties style:font-name="Constantia" style:font-name-complex="Times New Roman" fo:color="#1155CC" fo:font-size="8pt" style:font-size-asian="8pt" style:font-size-complex="8pt"/>
    </style:style>
    <style:style style:name="T2976" style:parent-style-name="Hyperlink" style:family="text">
      <style:text-properties style:font-name="Constantia" style:font-name-complex="Times New Roman" fo:color="#1155CC" fo:font-size="8pt" style:font-size-asian="8pt" style:font-size-complex="8pt"/>
    </style:style>
    <style:style style:name="T2977" style:parent-style-name="Hyperlink" style:family="text">
      <style:text-properties style:font-name="Constantia" style:font-name-complex="Times New Roman" fo:color="#1155CC" fo:font-size="8pt" style:font-size-asian="8pt" style:font-size-complex="8pt"/>
    </style:style>
    <style:style style:name="T2978" style:parent-style-name="Hyperlink" style:family="text">
      <style:text-properties style:font-name="Constantia" style:font-name-complex="Times New Roman" fo:color="#1155CC" fo:font-size="8pt" style:font-size-asian="8pt" style:font-size-complex="8pt"/>
    </style:style>
    <style:style style:name="T2979" style:parent-style-name="Hyperlink" style:family="text">
      <style:text-properties style:font-name="Constantia" style:font-name-complex="Times New Roman" fo:color="#1155CC" fo:font-size="8pt" style:font-size-asian="8pt" style:font-size-complex="8pt"/>
    </style:style>
    <style:style style:name="T2980" style:parent-style-name="Hyperlink" style:family="text">
      <style:text-properties style:font-name="Constantia" style:font-name-complex="Times New Roman" fo:color="#1155CC" fo:font-size="8pt" style:font-size-asian="8pt" style:font-size-complex="8pt"/>
    </style:style>
    <style:style style:name="T2981" style:parent-style-name="Hyperlink" style:family="text">
      <style:text-properties style:font-name="Constantia" style:font-name-complex="Times New Roman" fo:color="#1155CC" fo:font-size="8pt" style:font-size-asian="8pt" style:font-size-complex="8pt"/>
    </style:style>
    <style:style style:name="T2982" style:parent-style-name="Hyperlink" style:family="text">
      <style:text-properties style:font-name="Constantia" style:font-name-complex="Times New Roman" fo:color="#1155CC" fo:font-size="8pt" style:font-size-asian="8pt" style:font-size-complex="8pt"/>
    </style:style>
    <style:style style:name="T2983" style:parent-style-name="Hyperlink" style:family="text">
      <style:text-properties style:font-name="Constantia" style:font-name-complex="Times New Roman" fo:color="#1155CC" fo:font-size="8pt" style:font-size-asian="8pt" style:font-size-complex="8pt"/>
    </style:style>
    <style:style style:name="T2984" style:parent-style-name="Hyperlink" style:family="text">
      <style:text-properties style:font-name="Constantia" style:font-name-complex="Times New Roman" fo:color="#1155CC" fo:font-size="8pt" style:font-size-asian="8pt" style:font-size-complex="8pt"/>
    </style:style>
    <style:style style:name="T2985" style:parent-style-name="Hyperlink" style:family="text">
      <style:text-properties style:font-name="Constantia" style:font-name-complex="Times New Roman" fo:color="#1155CC" fo:font-size="8pt" style:font-size-asian="8pt" style:font-size-complex="8pt"/>
    </style:style>
    <style:style style:name="T2986" style:parent-style-name="Hyperlink" style:family="text">
      <style:text-properties style:font-name="Constantia" style:font-name-complex="Times New Roman" fo:color="#1155CC" fo:font-size="8pt" style:font-size-asian="8pt" style:font-size-complex="8pt"/>
    </style:style>
    <style:style style:name="T2987" style:parent-style-name="Hyperlink" style:family="text">
      <style:text-properties style:font-name="Constantia" style:font-name-complex="Times New Roman" fo:color="#1155CC" fo:font-size="8pt" style:font-size-asian="8pt" style:font-size-complex="8pt"/>
    </style:style>
    <style:style style:name="T2988" style:parent-style-name="Hyperlink" style:family="text">
      <style:text-properties style:font-name="Constantia" style:font-name-complex="Times New Roman" fo:color="#1155CC" fo:font-size="8pt" style:font-size-asian="8pt" style:font-size-complex="8pt"/>
    </style:style>
    <style:style style:name="T2989" style:parent-style-name="Hyperlink" style:family="text">
      <style:text-properties style:font-name="Constantia" style:font-name-complex="Times New Roman" fo:color="#1155CC" fo:font-size="8pt" style:font-size-asian="8pt" style:font-size-complex="8pt"/>
    </style:style>
    <style:style style:name="T2990" style:parent-style-name="Hyperlink" style:family="text">
      <style:text-properties style:font-name="Constantia" style:font-name-complex="Times New Roman" fo:color="#1155CC" fo:font-size="8pt" style:font-size-asian="8pt" style:font-size-complex="8pt"/>
    </style:style>
    <style:style style:name="T2991" style:parent-style-name="Hyperlink" style:family="text">
      <style:text-properties style:font-name="Constantia" style:font-name-complex="Times New Roman" fo:color="#1155CC" fo:font-size="8pt" style:font-size-asian="8pt" style:font-size-complex="8pt"/>
    </style:style>
    <style:style style:name="T2992" style:parent-style-name="DefaultParagraphFont" style:family="text">
      <style:text-properties style:font-name="Constantia" style:font-name-complex="Times New Roman" fo:font-size="8pt" style:font-size-asian="8pt" style:font-size-complex="8pt"/>
    </style:style>
    <style:style style:name="T2993" style:parent-style-name="DefaultParagraphFont" style:family="text">
      <style:text-properties style:text-position="super 63.1%"/>
    </style:style>
    <style:style style:name="T2994" style:parent-style-name="DefaultParagraphFont" style:family="text">
      <style:text-properties style:font-name="Constantia" style:font-name-complex="Times New Roman" fo:font-size="8pt" style:font-size-asian="8pt" style:font-size-complex="8pt"/>
    </style:style>
    <style:style style:name="T299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2996" style:parent-style-name="DefaultParagraphFont" style:family="text">
      <style:text-properties style:font-name="Constantia" style:font-name-complex="Times New Roman" fo:font-size="8pt" style:font-size-asian="8pt" style:font-size-complex="8pt"/>
    </style:style>
    <style:style style:name="T2997" style:parent-style-name="Hyperlink" style:family="text">
      <style:text-properties style:font-name="Constantia" style:font-name-complex="Times New Roman" fo:color="#0000FF" fo:font-size="8pt" style:font-size-asian="8pt" style:font-size-complex="8pt"/>
    </style:style>
    <style:style style:name="T2998" style:parent-style-name="Hyperlink" style:family="text">
      <style:text-properties style:font-name="Constantia" style:font-name-complex="Times New Roman" fo:color="#0000FF" fo:font-size="8pt" style:font-size-asian="8pt" style:font-size-complex="8pt"/>
    </style:style>
    <style:style style:name="T2999" style:parent-style-name="Hyperlink" style:family="text">
      <style:text-properties style:font-name="Constantia" style:font-name-complex="Times New Roman" fo:color="#0000FF" fo:font-size="8pt" style:font-size-asian="8pt" style:font-size-complex="8pt"/>
    </style:style>
    <style:style style:name="T3000" style:parent-style-name="Hyperlink" style:family="text">
      <style:text-properties style:font-name="Constantia" style:font-name-complex="Times New Roman" fo:color="#0000FF" fo:font-size="8pt" style:font-size-asian="8pt" style:font-size-complex="8pt"/>
    </style:style>
    <style:style style:name="T3001" style:parent-style-name="Hyperlink" style:family="text">
      <style:text-properties style:font-name="Constantia" style:font-name-complex="Times New Roman" fo:color="#0000FF" fo:font-size="8pt" style:font-size-asian="8pt" style:font-size-complex="8pt"/>
    </style:style>
    <style:style style:name="T3002" style:parent-style-name="Hyperlink" style:family="text">
      <style:text-properties style:font-name="Constantia" style:font-name-complex="Times New Roman" fo:color="#0000FF" fo:font-size="8pt" style:font-size-asian="8pt" style:font-size-complex="8pt"/>
    </style:style>
    <style:style style:name="T3003" style:parent-style-name="Hyperlink" style:family="text">
      <style:text-properties style:font-name="Constantia" style:font-name-complex="Times New Roman" fo:color="#0000FF" fo:font-size="8pt" style:font-size-asian="8pt" style:font-size-complex="8pt"/>
    </style:style>
    <style:style style:name="T3004" style:parent-style-name="Hyperlink" style:family="text">
      <style:text-properties style:font-name="Constantia" style:font-name-complex="Times New Roman" fo:color="#0000FF" fo:font-size="8pt" style:font-size-asian="8pt" style:font-size-complex="8pt"/>
    </style:style>
    <style:style style:name="T3005" style:parent-style-name="Hyperlink" style:family="text">
      <style:text-properties style:font-name="Constantia" style:font-name-complex="Times New Roman" fo:color="#0000FF" fo:font-size="8pt" style:font-size-asian="8pt" style:font-size-complex="8pt"/>
    </style:style>
    <style:style style:name="T3006" style:parent-style-name="Hyperlink" style:family="text">
      <style:text-properties style:font-name="Constantia" style:font-name-complex="Times New Roman" fo:color="#0000FF" fo:font-size="8pt" style:font-size-asian="8pt" style:font-size-complex="8pt"/>
    </style:style>
    <style:style style:name="T3007" style:parent-style-name="Hyperlink" style:family="text">
      <style:text-properties style:font-name="Constantia" style:font-name-complex="Times New Roman" fo:color="#0000FF" fo:font-size="8pt" style:font-size-asian="8pt" style:font-size-complex="8pt"/>
    </style:style>
    <style:style style:name="T3008" style:parent-style-name="Hyperlink" style:family="text">
      <style:text-properties style:font-name="Constantia" style:font-name-complex="Times New Roman" fo:color="#0000FF" fo:font-size="8pt" style:font-size-asian="8pt" style:font-size-complex="8pt"/>
    </style:style>
    <style:style style:name="T3009" style:parent-style-name="Hyperlink" style:family="text">
      <style:text-properties style:font-name="Constantia" style:font-name-complex="Times New Roman" fo:color="#0000FF" fo:font-size="8pt" style:font-size-asian="8pt" style:font-size-complex="8pt"/>
    </style:style>
    <style:style style:name="T3010" style:parent-style-name="Hyperlink" style:family="text">
      <style:text-properties style:font-name="Constantia" style:font-name-complex="Times New Roman" fo:color="#0000FF" fo:font-size="8pt" style:font-size-asian="8pt" style:font-size-complex="8pt"/>
    </style:style>
    <style:style style:name="T3011" style:parent-style-name="Hyperlink" style:family="text">
      <style:text-properties style:font-name="Constantia" style:font-name-complex="Times New Roman" fo:color="#0000FF" fo:font-size="8pt" style:font-size-asian="8pt" style:font-size-complex="8pt"/>
    </style:style>
    <style:style style:name="T3012" style:parent-style-name="Hyperlink" style:family="text">
      <style:text-properties style:font-name="Constantia" style:font-name-complex="Times New Roman" fo:color="#0000FF" fo:font-size="8pt" style:font-size-asian="8pt" style:font-size-complex="8pt"/>
    </style:style>
    <style:style style:name="T3013" style:parent-style-name="Hyperlink" style:family="text">
      <style:text-properties style:font-name="Constantia" style:font-name-complex="Times New Roman" fo:color="#0000FF" fo:font-size="8pt" style:font-size-asian="8pt" style:font-size-complex="8pt"/>
    </style:style>
    <style:style style:name="T3014" style:parent-style-name="Hyperlink" style:family="text">
      <style:text-properties style:font-name="Constantia" style:font-name-complex="Times New Roman" fo:color="#0000FF" fo:font-size="8pt" style:font-size-asian="8pt" style:font-size-complex="8pt"/>
    </style:style>
    <style:style style:name="T3015" style:parent-style-name="Hyperlink" style:family="text">
      <style:text-properties style:font-name="Constantia" style:font-name-complex="Times New Roman" fo:color="#0000FF" fo:font-size="8pt" style:font-size-asian="8pt" style:font-size-complex="8pt"/>
    </style:style>
    <style:style style:name="T3016" style:parent-style-name="Hyperlink" style:family="text">
      <style:text-properties style:font-name="Constantia" style:font-name-complex="Times New Roman" fo:color="#0000FF" fo:font-size="8pt" style:font-size-asian="8pt" style:font-size-complex="8pt"/>
    </style:style>
    <style:style style:name="T3017" style:parent-style-name="Hyperlink" style:family="text">
      <style:text-properties style:font-name="Constantia" style:font-name-complex="Times New Roman" fo:color="#0000FF" fo:font-size="8pt" style:font-size-asian="8pt" style:font-size-complex="8pt"/>
    </style:style>
    <style:style style:name="T3018" style:parent-style-name="DefaultParagraphFont" style:family="text">
      <style:text-properties style:font-name="Constantia" style:font-name-complex="Times New Roman" fo:font-size="8pt" style:font-size-asian="8pt" style:font-size-complex="8pt"/>
    </style:style>
    <style:style style:name="T3019" style:parent-style-name="DefaultParagraphFont" style:family="text">
      <style:text-properties style:text-position="super 63.1%"/>
    </style:style>
    <style:style style:name="T3020" style:parent-style-name="DefaultParagraphFont" style:family="text">
      <style:text-properties style:font-name="Constantia" style:font-name-complex="Times New Roman" fo:font-size="8pt" style:font-size-asian="8pt" style:font-size-complex="8pt"/>
    </style:style>
    <style:style style:name="T302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022" style:parent-style-name="DefaultParagraphFont" style:family="text">
      <style:text-properties style:font-name="Constantia" style:font-name-complex="Times New Roman" fo:font-size="8pt" style:font-size-asian="8pt" style:font-size-complex="8pt"/>
    </style:style>
    <style:style style:name="T3023" style:parent-style-name="Hyperlink" style:family="text">
      <style:text-properties style:font-name="Constantia" style:font-name-complex="Times New Roman" fo:color="#0000FF" fo:font-size="8pt" style:font-size-asian="8pt" style:font-size-complex="8pt"/>
    </style:style>
    <style:style style:name="T3024" style:parent-style-name="Hyperlink" style:family="text">
      <style:text-properties style:font-name="Constantia" style:font-name-complex="Times New Roman" fo:color="#0000FF" fo:font-size="8pt" style:font-size-asian="8pt" style:font-size-complex="8pt"/>
    </style:style>
    <style:style style:name="T3025" style:parent-style-name="Hyperlink" style:family="text">
      <style:text-properties style:font-name="Constantia" style:font-name-complex="Times New Roman" fo:color="#0000FF" fo:font-size="8pt" style:font-size-asian="8pt" style:font-size-complex="8pt"/>
    </style:style>
    <style:style style:name="T3026" style:parent-style-name="Hyperlink" style:family="text">
      <style:text-properties style:font-name="Constantia" style:font-name-complex="Times New Roman" fo:color="#0000FF" fo:font-size="8pt" style:font-size-asian="8pt" style:font-size-complex="8pt"/>
    </style:style>
    <style:style style:name="T3027" style:parent-style-name="Hyperlink" style:family="text">
      <style:text-properties style:font-name="Constantia" style:font-name-complex="Times New Roman" fo:color="#0000FF" fo:font-size="8pt" style:font-size-asian="8pt" style:font-size-complex="8pt"/>
    </style:style>
    <style:style style:name="T3028" style:parent-style-name="Hyperlink" style:family="text">
      <style:text-properties style:font-name="Constantia" style:font-name-complex="Times New Roman" fo:color="#0000FF" fo:font-size="8pt" style:font-size-asian="8pt" style:font-size-complex="8pt"/>
    </style:style>
    <style:style style:name="T3029" style:parent-style-name="Hyperlink" style:family="text">
      <style:text-properties style:font-name="Constantia" style:font-name-complex="Times New Roman" fo:color="#0000FF" fo:font-size="8pt" style:font-size-asian="8pt" style:font-size-complex="8pt"/>
    </style:style>
    <style:style style:name="T3030" style:parent-style-name="Hyperlink" style:family="text">
      <style:text-properties style:font-name="Constantia" style:font-name-complex="Times New Roman" fo:color="#0000FF" fo:font-size="8pt" style:font-size-asian="8pt" style:font-size-complex="8pt"/>
    </style:style>
    <style:style style:name="T3031" style:parent-style-name="Hyperlink" style:family="text">
      <style:text-properties style:font-name="Constantia" style:font-name-complex="Times New Roman" fo:color="#0000FF" fo:font-size="8pt" style:font-size-asian="8pt" style:font-size-complex="8pt"/>
    </style:style>
    <style:style style:name="T3032" style:parent-style-name="Hyperlink" style:family="text">
      <style:text-properties style:font-name="Constantia" style:font-name-complex="Times New Roman" fo:color="#0000FF" fo:font-size="8pt" style:font-size-asian="8pt" style:font-size-complex="8pt"/>
    </style:style>
    <style:style style:name="T3033" style:parent-style-name="Hyperlink" style:family="text">
      <style:text-properties style:font-name="Constantia" style:font-name-complex="Times New Roman" fo:color="#0000FF" fo:font-size="8pt" style:font-size-asian="8pt" style:font-size-complex="8pt"/>
    </style:style>
    <style:style style:name="T3034" style:parent-style-name="Hyperlink" style:family="text">
      <style:text-properties style:font-name="Constantia" style:font-name-complex="Times New Roman" fo:color="#0000FF" fo:font-size="8pt" style:font-size-asian="8pt" style:font-size-complex="8pt"/>
    </style:style>
    <style:style style:name="T3035" style:parent-style-name="Hyperlink" style:family="text">
      <style:text-properties style:font-name="Constantia" style:font-name-complex="Times New Roman" fo:color="#0000FF" fo:font-size="8pt" style:font-size-asian="8pt" style:font-size-complex="8pt"/>
    </style:style>
    <style:style style:name="T3036" style:parent-style-name="Hyperlink" style:family="text">
      <style:text-properties style:font-name="Constantia" style:font-name-complex="Times New Roman" fo:color="#0000FF" fo:font-size="8pt" style:font-size-asian="8pt" style:font-size-complex="8pt"/>
    </style:style>
    <style:style style:name="T3037" style:parent-style-name="Hyperlink" style:family="text">
      <style:text-properties style:font-name="Constantia" style:font-name-complex="Times New Roman" fo:color="#0000FF" fo:font-size="8pt" style:font-size-asian="8pt" style:font-size-complex="8pt"/>
    </style:style>
    <style:style style:name="T3038" style:parent-style-name="Hyperlink" style:family="text">
      <style:text-properties style:font-name="Constantia" style:font-name-complex="Times New Roman" fo:color="#0000FF" fo:font-size="8pt" style:font-size-asian="8pt" style:font-size-complex="8pt"/>
    </style:style>
    <style:style style:name="T3039" style:parent-style-name="Hyperlink" style:family="text">
      <style:text-properties style:font-name="Constantia" style:font-name-complex="Times New Roman" fo:color="#0000FF" fo:font-size="8pt" style:font-size-asian="8pt" style:font-size-complex="8pt"/>
    </style:style>
    <style:style style:name="T3040" style:parent-style-name="Hyperlink" style:family="text">
      <style:text-properties style:font-name="Constantia" style:font-name-complex="Times New Roman" fo:color="#0000FF" fo:font-size="8pt" style:font-size-asian="8pt" style:font-size-complex="8pt"/>
    </style:style>
    <style:style style:name="T3041" style:parent-style-name="Hyperlink" style:family="text">
      <style:text-properties style:font-name="Constantia" style:font-name-complex="Times New Roman" fo:color="#0000FF" fo:font-size="8pt" style:font-size-asian="8pt" style:font-size-complex="8pt"/>
    </style:style>
    <style:style style:name="T3042" style:parent-style-name="Hyperlink" style:family="text">
      <style:text-properties style:font-name="Constantia" style:font-name-complex="Times New Roman" fo:color="#0000FF" fo:font-size="8pt" style:font-size-asian="8pt" style:font-size-complex="8pt"/>
    </style:style>
    <style:style style:name="T3043" style:parent-style-name="Hyperlink" style:family="text">
      <style:text-properties style:font-name="Constantia" style:font-name-complex="Times New Roman" fo:color="#0000FF" fo:font-size="8pt" style:font-size-asian="8pt" style:font-size-complex="8pt"/>
    </style:style>
    <style:style style:name="T3044" style:parent-style-name="Hyperlink" style:family="text">
      <style:text-properties style:font-name="Constantia" style:font-name-complex="Times New Roman" fo:color="#0000FF" fo:font-size="8pt" style:font-size-asian="8pt" style:font-size-complex="8pt"/>
    </style:style>
    <style:style style:name="T3045" style:parent-style-name="Hyperlink" style:family="text">
      <style:text-properties style:font-name="Constantia" style:font-name-complex="Times New Roman" fo:color="#0000FF" fo:font-size="8pt" style:font-size-asian="8pt" style:font-size-complex="8pt"/>
    </style:style>
    <style:style style:name="T3046" style:parent-style-name="Hyperlink" style:family="text">
      <style:text-properties style:font-name="Constantia" style:font-name-complex="Times New Roman" fo:color="#0000FF" fo:font-size="8pt" style:font-size-asian="8pt" style:font-size-complex="8pt"/>
    </style:style>
    <style:style style:name="T3047" style:parent-style-name="Hyperlink" style:family="text">
      <style:text-properties style:font-name="Constantia" style:font-name-complex="Times New Roman" fo:color="#0000FF" fo:font-size="8pt" style:font-size-asian="8pt" style:font-size-complex="8pt"/>
    </style:style>
    <style:style style:name="T3048" style:parent-style-name="Hyperlink" style:family="text">
      <style:text-properties style:font-name="Constantia" style:font-name-complex="Times New Roman" fo:color="#0000FF" fo:font-size="8pt" style:font-size-asian="8pt" style:font-size-complex="8pt"/>
    </style:style>
    <style:style style:name="T3049" style:parent-style-name="Hyperlink" style:family="text">
      <style:text-properties style:font-name="Constantia" style:font-name-complex="Times New Roman" fo:color="#0000FF" fo:font-size="8pt" style:font-size-asian="8pt" style:font-size-complex="8pt"/>
    </style:style>
    <style:style style:name="T3050" style:parent-style-name="Hyperlink" style:family="text">
      <style:text-properties style:font-name="Constantia" style:font-name-complex="Times New Roman" fo:color="#0000FF" fo:font-size="8pt" style:font-size-asian="8pt" style:font-size-complex="8pt"/>
    </style:style>
    <style:style style:name="T3051" style:parent-style-name="Hyperlink" style:family="text">
      <style:text-properties style:font-name="Constantia" style:font-name-complex="Times New Roman" fo:color="#0000FF" fo:font-size="8pt" style:font-size-asian="8pt" style:font-size-complex="8pt"/>
    </style:style>
    <style:style style:name="T3052" style:parent-style-name="Hyperlink" style:family="text">
      <style:text-properties style:font-name="Constantia" style:font-name-complex="Times New Roman" fo:color="#0000FF" fo:font-size="8pt" style:font-size-asian="8pt" style:font-size-complex="8pt"/>
    </style:style>
    <style:style style:name="T3053" style:parent-style-name="Hyperlink" style:family="text">
      <style:text-properties style:font-name="Constantia" style:font-name-complex="Times New Roman" fo:color="#0000FF" fo:font-size="8pt" style:font-size-asian="8pt" style:font-size-complex="8pt"/>
    </style:style>
    <style:style style:name="T3054" style:parent-style-name="Hyperlink" style:family="text">
      <style:text-properties style:font-name="Constantia" style:font-name-complex="Times New Roman" fo:color="#0000FF" fo:font-size="8pt" style:font-size-asian="8pt" style:font-size-complex="8pt"/>
    </style:style>
    <style:style style:name="T3055" style:parent-style-name="Hyperlink" style:family="text">
      <style:text-properties style:font-name="Constantia" style:font-name-complex="Times New Roman" fo:color="#0000FF" fo:font-size="8pt" style:font-size-asian="8pt" style:font-size-complex="8pt"/>
    </style:style>
    <style:style style:name="T3056" style:parent-style-name="Hyperlink" style:family="text">
      <style:text-properties style:font-name="Constantia" style:font-name-complex="Times New Roman" fo:color="#0000FF" fo:font-size="8pt" style:font-size-asian="8pt" style:font-size-complex="8pt"/>
    </style:style>
    <style:style style:name="T3057" style:parent-style-name="Hyperlink" style:family="text">
      <style:text-properties style:font-name="Constantia" style:font-name-complex="Times New Roman" fo:color="#0000FF" fo:font-size="8pt" style:font-size-asian="8pt" style:font-size-complex="8pt"/>
    </style:style>
    <style:style style:name="T3058" style:parent-style-name="Hyperlink" style:family="text">
      <style:text-properties style:font-name="Constantia" style:font-name-complex="Times New Roman" fo:color="#0000FF" fo:font-size="8pt" style:font-size-asian="8pt" style:font-size-complex="8pt"/>
    </style:style>
    <style:style style:name="T3059" style:parent-style-name="Hyperlink" style:family="text">
      <style:text-properties style:font-name="Constantia" style:font-name-complex="Times New Roman" fo:color="#0000FF" fo:font-size="8pt" style:font-size-asian="8pt" style:font-size-complex="8pt"/>
    </style:style>
    <style:style style:name="T3060" style:parent-style-name="DefaultParagraphFont" style:family="text">
      <style:text-properties style:font-name="Constantia" style:font-name-complex="Times New Roman" fo:font-size="8pt" style:font-size-asian="8pt" style:font-size-complex="8pt"/>
    </style:style>
    <style:style style:name="P3061" style:parent-style-name="PrincipleHeadings" style:family="paragraph">
      <style:paragraph-properties fo:margin-left="0.5in" fo:text-indent="-0.5in">
        <style:tab-stops/>
      </style:paragraph-properties>
    </style:style>
    <style:style style:name="P306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style:style>
    <style:style style:name="T3063" style:parent-style-name="DefaultParagraphFont" style:family="text">
      <style:text-properties fo:font-style="italic" style:font-style-asian="italic" style:font-style-complex="italic"/>
    </style:style>
    <style:style style:name="T3064" style:parent-style-name="DefaultParagraphFont" style:family="text">
      <style:text-properties style:text-position="super 63.1%"/>
    </style:style>
    <style:style style:name="T3065" style:parent-style-name="DefaultParagraphFont" style:family="text">
      <style:text-properties style:font-name="Constantia" style:font-name-complex="Times New Roman" fo:font-size="8pt" style:font-size-asian="8pt" style:font-size-complex="8pt"/>
    </style:style>
    <style:style style:name="T306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067" style:parent-style-name="DefaultParagraphFont" style:family="text">
      <style:text-properties style:font-name="Constantia" style:font-name-complex="Times New Roman" fo:font-size="8pt" style:font-size-asian="8pt" style:font-size-complex="8pt"/>
    </style:style>
    <style:style style:name="T3068" style:parent-style-name="Hyperlink" style:family="text">
      <style:text-properties style:font-name="Constantia" style:font-name-complex="Times New Roman" fo:color="#0000FF" fo:font-size="8pt" style:font-size-asian="8pt" style:font-size-complex="8pt"/>
    </style:style>
    <style:style style:name="T3069" style:parent-style-name="Hyperlink" style:family="text">
      <style:text-properties style:font-name="Constantia" style:font-name-complex="Times New Roman" fo:color="#0000FF" fo:font-size="8pt" style:font-size-asian="8pt" style:font-size-complex="8pt"/>
    </style:style>
    <style:style style:name="T3070" style:parent-style-name="Hyperlink" style:family="text">
      <style:text-properties style:font-name="Constantia" style:font-name-complex="Times New Roman" fo:color="#0000FF" fo:font-size="8pt" style:font-size-asian="8pt" style:font-size-complex="8pt"/>
    </style:style>
    <style:style style:name="T3071" style:parent-style-name="Hyperlink" style:family="text">
      <style:text-properties style:font-name="Constantia" style:font-name-complex="Times New Roman" fo:color="#0000FF" fo:font-size="8pt" style:font-size-asian="8pt" style:font-size-complex="8pt"/>
    </style:style>
    <style:style style:name="T3072" style:parent-style-name="Hyperlink" style:family="text">
      <style:text-properties style:font-name="Constantia" style:font-name-complex="Times New Roman" fo:color="#0000FF" fo:font-size="8pt" style:font-size-asian="8pt" style:font-size-complex="8pt"/>
    </style:style>
    <style:style style:name="T3073" style:parent-style-name="Hyperlink" style:family="text">
      <style:text-properties style:font-name="Constantia" style:font-name-complex="Times New Roman" fo:color="#0000FF" fo:font-size="8pt" style:font-size-asian="8pt" style:font-size-complex="8pt"/>
    </style:style>
    <style:style style:name="T3074" style:parent-style-name="Hyperlink" style:family="text">
      <style:text-properties style:font-name="Constantia" style:font-name-complex="Times New Roman" fo:color="#0000FF" fo:font-size="8pt" style:font-size-asian="8pt" style:font-size-complex="8pt"/>
    </style:style>
    <style:style style:name="T3075" style:parent-style-name="Hyperlink" style:family="text">
      <style:text-properties style:font-name="Constantia" style:font-name-complex="Times New Roman" fo:color="#0000FF" fo:font-size="8pt" style:font-size-asian="8pt" style:font-size-complex="8pt"/>
    </style:style>
    <style:style style:name="T3076" style:parent-style-name="Hyperlink" style:family="text">
      <style:text-properties style:font-name="Constantia" style:font-name-complex="Times New Roman" fo:color="#0000FF" fo:font-size="8pt" style:font-size-asian="8pt" style:font-size-complex="8pt"/>
    </style:style>
    <style:style style:name="T3077" style:parent-style-name="Hyperlink" style:family="text">
      <style:text-properties style:font-name="Constantia" style:font-name-complex="Times New Roman" fo:color="#0000FF" fo:font-size="8pt" style:font-size-asian="8pt" style:font-size-complex="8pt"/>
    </style:style>
    <style:style style:name="T3078" style:parent-style-name="Hyperlink" style:family="text">
      <style:text-properties style:font-name="Constantia" style:font-name-complex="Times New Roman" fo:color="#0000FF" fo:font-size="8pt" style:font-size-asian="8pt" style:font-size-complex="8pt"/>
    </style:style>
    <style:style style:name="T3079" style:parent-style-name="Hyperlink" style:family="text">
      <style:text-properties style:font-name="Constantia" style:font-name-complex="Times New Roman" fo:color="#0000FF" fo:font-size="8pt" style:font-size-asian="8pt" style:font-size-complex="8pt"/>
    </style:style>
    <style:style style:name="T3080" style:parent-style-name="Hyperlink" style:family="text">
      <style:text-properties style:font-name="Constantia" style:font-name-complex="Times New Roman" fo:color="#0000FF" fo:font-size="8pt" style:font-size-asian="8pt" style:font-size-complex="8pt"/>
    </style:style>
    <style:style style:name="T3081" style:parent-style-name="DefaultParagraphFont" style:family="text">
      <style:text-properties style:font-name="Constantia" style:font-name-complex="Times New Roman" fo:font-size="8pt" style:font-size-asian="8pt" style:font-size-complex="8pt"/>
    </style:style>
    <style:style style:name="T3082" style:parent-style-name="DefaultParagraphFont" style:family="text">
      <style:text-properties fo:font-style="italic" style:font-style-asian="italic" style:font-style-complex="italic"/>
    </style:style>
    <style:style style:name="T3083" style:parent-style-name="DefaultParagraphFont" style:family="text">
      <style:text-properties style:text-position="super 63.1%"/>
    </style:style>
    <style:style style:name="T3084" style:parent-style-name="DefaultParagraphFont" style:family="text">
      <style:text-properties style:font-name="Constantia" style:font-name-complex="Times New Roman" fo:font-size="8pt" style:font-size-asian="8pt" style:font-size-complex="8pt"/>
    </style:style>
    <style:style style:name="T308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086" style:parent-style-name="DefaultParagraphFont" style:family="text">
      <style:text-properties style:font-name="Constantia" style:font-name-complex="Times New Roman" fo:font-size="8pt" style:font-size-asian="8pt" style:font-size-complex="8pt"/>
    </style:style>
    <style:style style:name="T3087" style:parent-style-name="DefaultParagraphFont" style:family="text">
      <style:text-properties style:text-position="super 63.1%"/>
    </style:style>
    <style:style style:name="T3088" style:parent-style-name="DefaultParagraphFont" style:family="text">
      <style:text-properties style:font-name="Constantia" style:font-name-complex="Times New Roman" fo:font-size="8pt" style:font-size-asian="8pt" style:font-size-complex="8pt"/>
    </style:style>
    <style:style style:name="T308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090" style:parent-style-name="DefaultParagraphFont" style:family="text">
      <style:text-properties style:font-name="Constantia" style:font-name-complex="Times New Roman" fo:font-size="8pt" style:font-size-asian="8pt" style:font-size-complex="8pt"/>
    </style:style>
    <style:style style:name="T3091" style:parent-style-name="DefaultParagraphFont" style:family="text">
      <style:text-properties style:text-position="super 63.1%"/>
    </style:style>
    <style:style style:name="T3092" style:parent-style-name="DefaultParagraphFont" style:family="text">
      <style:text-properties style:font-name="Constantia" style:font-name-complex="Times New Roman" fo:font-size="8pt" style:font-size-asian="8pt" style:font-size-complex="8pt"/>
    </style:style>
    <style:style style:name="T3093" style:parent-style-name="DefaultParagraphFont" style:family="text">
      <style:text-properties fo:font-style="italic" style:font-style-asian="italic" style:font-style-complex="italic"/>
    </style:style>
    <style:style style:name="T3094" style:parent-style-name="DefaultParagraphFont" style:family="text">
      <style:text-properties style:text-position="super 63.1%"/>
    </style:style>
    <style:style style:name="T3095" style:parent-style-name="DefaultParagraphFont" style:family="text">
      <style:text-properties style:font-name="Constantia" style:font-name-complex="Times New Roman" fo:font-size="8pt" style:font-size-asian="8pt" style:font-size-complex="8pt"/>
    </style:style>
    <style:style style:name="T309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097" style:parent-style-name="DefaultParagraphFont" style:family="text">
      <style:text-properties style:font-name="Constantia" style:font-name-complex="Times New Roman" fo:font-size="8pt" style:font-size-asian="8pt" style:font-size-complex="8pt"/>
    </style:style>
    <style:style style:name="T3098" style:parent-style-name="Hyperlink" style:family="text">
      <style:text-properties style:font-name="Constantia" style:font-name-complex="Times New Roman" fo:color="#0000FF" fo:font-size="8pt" style:font-size-asian="8pt" style:font-size-complex="8pt"/>
    </style:style>
    <style:style style:name="T3099" style:parent-style-name="Hyperlink" style:family="text">
      <style:text-properties style:font-name="Constantia" style:font-name-complex="Times New Roman" fo:color="#0000FF" fo:font-size="8pt" style:font-size-asian="8pt" style:font-size-complex="8pt"/>
    </style:style>
    <style:style style:name="T3100" style:parent-style-name="Hyperlink" style:family="text">
      <style:text-properties style:font-name="Constantia" style:font-name-complex="Times New Roman" fo:color="#0000FF" fo:font-size="8pt" style:font-size-asian="8pt" style:font-size-complex="8pt"/>
    </style:style>
    <style:style style:name="T3101" style:parent-style-name="Hyperlink" style:family="text">
      <style:text-properties style:font-name="Constantia" style:font-name-complex="Times New Roman" fo:color="#0000FF" fo:font-size="8pt" style:font-size-asian="8pt" style:font-size-complex="8pt"/>
    </style:style>
    <style:style style:name="T3102" style:parent-style-name="Hyperlink" style:family="text">
      <style:text-properties style:font-name="Constantia" style:font-name-complex="Times New Roman" fo:color="#0000FF" fo:font-size="8pt" style:font-size-asian="8pt" style:font-size-complex="8pt"/>
    </style:style>
    <style:style style:name="T3103" style:parent-style-name="Hyperlink" style:family="text">
      <style:text-properties style:font-name="Constantia" style:font-name-complex="Times New Roman" fo:color="#0000FF" fo:font-size="8pt" style:font-size-asian="8pt" style:font-size-complex="8pt"/>
    </style:style>
    <style:style style:name="T3104" style:parent-style-name="Hyperlink" style:family="text">
      <style:text-properties style:font-name="Constantia" style:font-name-complex="Times New Roman" fo:color="#0000FF" fo:font-size="8pt" style:font-size-asian="8pt" style:font-size-complex="8pt"/>
    </style:style>
    <style:style style:name="T3105" style:parent-style-name="Hyperlink" style:family="text">
      <style:text-properties style:font-name="Constantia" style:font-name-complex="Times New Roman" fo:color="#0000FF" fo:font-size="8pt" style:font-size-asian="8pt" style:font-size-complex="8pt"/>
    </style:style>
    <style:style style:name="T3106" style:parent-style-name="Hyperlink" style:family="text">
      <style:text-properties style:font-name="Constantia" style:font-name-complex="Times New Roman" fo:color="#0000FF" fo:font-size="8pt" style:font-size-asian="8pt" style:font-size-complex="8pt"/>
    </style:style>
    <style:style style:name="T3107" style:parent-style-name="Hyperlink" style:family="text">
      <style:text-properties style:font-name="Constantia" style:font-name-complex="Times New Roman" fo:color="#0000FF" fo:font-size="8pt" style:font-size-asian="8pt" style:font-size-complex="8pt"/>
    </style:style>
    <style:style style:name="T3108" style:parent-style-name="Hyperlink" style:family="text">
      <style:text-properties style:font-name="Constantia" style:font-name-complex="Times New Roman" fo:color="#0000FF" fo:font-size="8pt" style:font-size-asian="8pt" style:font-size-complex="8pt"/>
    </style:style>
    <style:style style:name="T3109" style:parent-style-name="Hyperlink" style:family="text">
      <style:text-properties style:font-name="Constantia" style:font-name-complex="Times New Roman" fo:color="#0000FF" fo:font-size="8pt" style:font-size-asian="8pt" style:font-size-complex="8pt"/>
    </style:style>
    <style:style style:name="T3110" style:parent-style-name="Hyperlink" style:family="text">
      <style:text-properties style:font-name="Constantia" style:font-name-complex="Times New Roman" fo:color="#0000FF" fo:font-size="8pt" style:font-size-asian="8pt" style:font-size-complex="8pt"/>
    </style:style>
    <style:style style:name="T3111" style:parent-style-name="Hyperlink" style:family="text">
      <style:text-properties style:font-name="Constantia" style:font-name-complex="Times New Roman" fo:color="#0000FF" fo:font-size="8pt" style:font-size-asian="8pt" style:font-size-complex="8pt"/>
    </style:style>
    <style:style style:name="T3112" style:parent-style-name="Hyperlink" style:family="text">
      <style:text-properties style:font-name="Constantia" style:font-name-complex="Times New Roman" fo:color="#0000FF" fo:font-size="8pt" style:font-size-asian="8pt" style:font-size-complex="8pt"/>
    </style:style>
    <style:style style:name="T3113" style:parent-style-name="Hyperlink" style:family="text">
      <style:text-properties style:font-name="Constantia" style:font-name-complex="Times New Roman" fo:color="#0000FF" fo:font-size="8pt" style:font-size-asian="8pt" style:font-size-complex="8pt"/>
    </style:style>
    <style:style style:name="T3114" style:parent-style-name="Hyperlink" style:family="text">
      <style:text-properties style:font-name="Constantia" style:font-name-complex="Times New Roman" fo:color="#0000FF" fo:font-size="8pt" style:font-size-asian="8pt" style:font-size-complex="8pt"/>
    </style:style>
    <style:style style:name="T3115" style:parent-style-name="Hyperlink" style:family="text">
      <style:text-properties style:font-name="Constantia" style:font-name-complex="Times New Roman" fo:color="#0000FF" fo:font-size="8pt" style:font-size-asian="8pt" style:font-size-complex="8pt"/>
    </style:style>
    <style:style style:name="T3116" style:parent-style-name="Hyperlink" style:family="text">
      <style:text-properties style:font-name="Constantia" style:font-name-complex="Times New Roman" fo:color="#0000FF" fo:font-size="8pt" style:font-size-asian="8pt" style:font-size-complex="8pt"/>
    </style:style>
    <style:style style:name="T3117" style:parent-style-name="Hyperlink" style:family="text">
      <style:text-properties style:font-name="Constantia" style:font-name-complex="Times New Roman" fo:color="#0000FF" fo:font-size="8pt" style:font-size-asian="8pt" style:font-size-complex="8pt"/>
    </style:style>
    <style:style style:name="T3118" style:parent-style-name="Hyperlink" style:family="text">
      <style:text-properties style:font-name="Constantia" style:font-name-complex="Times New Roman" fo:color="#0000FF" fo:font-size="8pt" style:font-size-asian="8pt" style:font-size-complex="8pt"/>
    </style:style>
    <style:style style:name="T3119" style:parent-style-name="Hyperlink" style:family="text">
      <style:text-properties style:font-name="Constantia" style:font-name-complex="Times New Roman" fo:color="#0000FF" fo:font-size="8pt" style:font-size-asian="8pt" style:font-size-complex="8pt"/>
    </style:style>
    <style:style style:name="T3120" style:parent-style-name="Hyperlink" style:family="text">
      <style:text-properties style:font-name="Constantia" style:font-name-complex="Times New Roman" fo:color="#0000FF" fo:font-size="8pt" style:font-size-asian="8pt" style:font-size-complex="8pt"/>
    </style:style>
    <style:style style:name="T3121" style:parent-style-name="Hyperlink" style:family="text">
      <style:text-properties style:font-name="Constantia" style:font-name-complex="Times New Roman" fo:color="#0000FF" fo:font-size="8pt" style:font-size-asian="8pt" style:font-size-complex="8pt"/>
    </style:style>
    <style:style style:name="T3122" style:parent-style-name="Hyperlink" style:family="text">
      <style:text-properties style:font-name="Constantia" style:font-name-complex="Times New Roman" fo:color="#0000FF" fo:font-size="8pt" style:font-size-asian="8pt" style:font-size-complex="8pt"/>
    </style:style>
    <style:style style:name="T3123" style:parent-style-name="Hyperlink" style:family="text">
      <style:text-properties style:font-name="Constantia" style:font-name-complex="Times New Roman" fo:color="#0000FF" fo:font-size="8pt" style:font-size-asian="8pt" style:font-size-complex="8pt"/>
    </style:style>
    <style:style style:name="T3124" style:parent-style-name="Hyperlink" style:family="text">
      <style:text-properties style:font-name="Constantia" style:font-name-complex="Times New Roman" fo:color="#0000FF" fo:font-size="8pt" style:font-size-asian="8pt" style:font-size-complex="8pt"/>
    </style:style>
    <style:style style:name="T3125" style:parent-style-name="DefaultParagraphFont" style:family="text">
      <style:text-properties style:font-name="Constantia" style:font-name-complex="Times New Roman" fo:font-size="8pt" style:font-size-asian="8pt" style:font-size-complex="8pt"/>
    </style:style>
    <style:style style:name="T3126" style:parent-style-name="DefaultParagraphFont" style:family="text">
      <style:text-properties style:text-position="super 63.1%"/>
    </style:style>
    <style:style style:name="T3127" style:parent-style-name="DefaultParagraphFont" style:family="text">
      <style:text-properties style:font-name="Constantia" style:font-name-complex="Times New Roman" fo:font-size="8pt" style:font-size-asian="8pt" style:font-size-complex="8pt"/>
    </style:style>
    <style:style style:name="T312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129" style:parent-style-name="DefaultParagraphFont" style:family="text">
      <style:text-properties style:font-name="Constantia" style:font-name-complex="Times New Roman" fo:font-size="8pt" style:font-size-asian="8pt" style:font-size-complex="8pt"/>
    </style:style>
    <style:style style:name="T3130" style:parent-style-name="Hyperlink" style:family="text">
      <style:text-properties style:font-name="Constantia" style:font-name-complex="Times New Roman" fo:color="#0000FF" fo:font-size="8pt" style:font-size-asian="8pt" style:font-size-complex="8pt"/>
    </style:style>
    <style:style style:name="T3131" style:parent-style-name="Hyperlink" style:family="text">
      <style:text-properties style:font-name="Constantia" style:font-name-complex="Times New Roman" fo:color="#0000FF" fo:font-size="8pt" style:font-size-asian="8pt" style:font-size-complex="8pt"/>
    </style:style>
    <style:style style:name="T3132" style:parent-style-name="Hyperlink" style:family="text">
      <style:text-properties style:font-name="Constantia" style:font-name-complex="Times New Roman" fo:color="#0000FF" fo:font-size="8pt" style:font-size-asian="8pt" style:font-size-complex="8pt"/>
    </style:style>
    <style:style style:name="T3133" style:parent-style-name="Hyperlink" style:family="text">
      <style:text-properties style:font-name="Constantia" style:font-name-complex="Times New Roman" fo:color="#0000FF" fo:font-size="8pt" style:font-size-asian="8pt" style:font-size-complex="8pt"/>
    </style:style>
    <style:style style:name="T3134" style:parent-style-name="Hyperlink" style:family="text">
      <style:text-properties style:font-name="Constantia" style:font-name-complex="Times New Roman" fo:color="#0000FF" fo:font-size="8pt" style:font-size-asian="8pt" style:font-size-complex="8pt"/>
    </style:style>
    <style:style style:name="T3135" style:parent-style-name="Hyperlink" style:family="text">
      <style:text-properties style:font-name="Constantia" style:font-name-complex="Times New Roman" fo:color="#0000FF" fo:font-size="8pt" style:font-size-asian="8pt" style:font-size-complex="8pt"/>
    </style:style>
    <style:style style:name="T3136" style:parent-style-name="Hyperlink" style:family="text">
      <style:text-properties style:font-name="Constantia" style:font-name-complex="Times New Roman" fo:color="#0000FF" fo:font-size="8pt" style:font-size-asian="8pt" style:font-size-complex="8pt"/>
    </style:style>
    <style:style style:name="T3137" style:parent-style-name="Hyperlink" style:family="text">
      <style:text-properties style:font-name="Constantia" style:font-name-complex="Times New Roman" fo:color="#0000FF" fo:font-size="8pt" style:font-size-asian="8pt" style:font-size-complex="8pt"/>
    </style:style>
    <style:style style:name="T3138" style:parent-style-name="Hyperlink" style:family="text">
      <style:text-properties style:font-name="Constantia" style:font-name-complex="Times New Roman" fo:color="#0000FF" fo:font-size="8pt" style:font-size-asian="8pt" style:font-size-complex="8pt"/>
    </style:style>
    <style:style style:name="T3139" style:parent-style-name="Hyperlink" style:family="text">
      <style:text-properties style:font-name="Constantia" style:font-name-complex="Times New Roman" fo:color="#0000FF" fo:font-size="8pt" style:font-size-asian="8pt" style:font-size-complex="8pt"/>
    </style:style>
    <style:style style:name="T3140" style:parent-style-name="Hyperlink" style:family="text">
      <style:text-properties style:font-name="Constantia" style:font-name-complex="Times New Roman" fo:color="#0000FF" fo:font-size="8pt" style:font-size-asian="8pt" style:font-size-complex="8pt"/>
    </style:style>
    <style:style style:name="T3141" style:parent-style-name="Hyperlink" style:family="text">
      <style:text-properties style:font-name="Constantia" style:font-name-complex="Times New Roman" fo:color="#0000FF" fo:font-size="8pt" style:font-size-asian="8pt" style:font-size-complex="8pt"/>
    </style:style>
    <style:style style:name="T3142" style:parent-style-name="Hyperlink" style:family="text">
      <style:text-properties style:font-name="Constantia" style:font-name-complex="Times New Roman" fo:color="#0000FF" fo:font-size="8pt" style:font-size-asian="8pt" style:font-size-complex="8pt"/>
    </style:style>
    <style:style style:name="T3143" style:parent-style-name="Hyperlink" style:family="text">
      <style:text-properties style:font-name="Constantia" style:font-name-complex="Times New Roman" fo:color="#0000FF" fo:font-size="8pt" style:font-size-asian="8pt" style:font-size-complex="8pt"/>
    </style:style>
    <style:style style:name="T3144" style:parent-style-name="Hyperlink" style:family="text">
      <style:text-properties style:font-name="Constantia" style:font-name-complex="Times New Roman" fo:color="#0000FF" fo:font-size="8pt" style:font-size-asian="8pt" style:font-size-complex="8pt"/>
    </style:style>
    <style:style style:name="T3145" style:parent-style-name="Hyperlink" style:family="text">
      <style:text-properties style:font-name="Constantia" style:font-name-complex="Times New Roman" fo:color="#0000FF" fo:font-size="8pt" style:font-size-asian="8pt" style:font-size-complex="8pt"/>
    </style:style>
    <style:style style:name="T3146" style:parent-style-name="Hyperlink" style:family="text">
      <style:text-properties style:font-name="Constantia" style:font-name-complex="Times New Roman" fo:color="#0000FF" fo:font-size="8pt" style:font-size-asian="8pt" style:font-size-complex="8pt"/>
    </style:style>
    <style:style style:name="T3147" style:parent-style-name="Hyperlink" style:family="text">
      <style:text-properties style:font-name="Constantia" style:font-name-complex="Times New Roman" fo:color="#0000FF" fo:font-size="8pt" style:font-size-asian="8pt" style:font-size-complex="8pt"/>
    </style:style>
    <style:style style:name="T3148" style:parent-style-name="Hyperlink" style:family="text">
      <style:text-properties style:font-name="Constantia" style:font-name-complex="Times New Roman" fo:color="#0000FF" fo:font-size="8pt" style:font-size-asian="8pt" style:font-size-complex="8pt"/>
    </style:style>
    <style:style style:name="T3149" style:parent-style-name="Hyperlink" style:family="text">
      <style:text-properties style:font-name="Constantia" style:font-name-complex="Times New Roman" fo:color="#0000FF" fo:font-size="8pt" style:font-size-asian="8pt" style:font-size-complex="8pt"/>
    </style:style>
    <style:style style:name="T3150" style:parent-style-name="Hyperlink" style:family="text">
      <style:text-properties style:font-name="Constantia" style:font-name-complex="Times New Roman" fo:color="#0000FF" fo:font-size="8pt" style:font-size-asian="8pt" style:font-size-complex="8pt"/>
    </style:style>
    <style:style style:name="T3151" style:parent-style-name="Hyperlink" style:family="text">
      <style:text-properties style:font-name="Constantia" style:font-name-complex="Times New Roman" fo:color="#0000FF" fo:font-size="8pt" style:font-size-asian="8pt" style:font-size-complex="8pt"/>
    </style:style>
    <style:style style:name="T3152" style:parent-style-name="Hyperlink" style:family="text">
      <style:text-properties style:font-name="Constantia" style:font-name-complex="Times New Roman" fo:color="#0000FF" fo:font-size="8pt" style:font-size-asian="8pt" style:font-size-complex="8pt"/>
    </style:style>
    <style:style style:name="T3153" style:parent-style-name="Hyperlink" style:family="text">
      <style:text-properties style:font-name="Constantia" style:font-name-complex="Times New Roman" fo:color="#0000FF" fo:font-size="8pt" style:font-size-asian="8pt" style:font-size-complex="8pt"/>
    </style:style>
    <style:style style:name="T3154" style:parent-style-name="Hyperlink" style:family="text">
      <style:text-properties style:font-name="Constantia" style:font-name-complex="Times New Roman" fo:color="#0000FF" fo:font-size="8pt" style:font-size-asian="8pt" style:font-size-complex="8pt"/>
    </style:style>
    <style:style style:name="T3155" style:parent-style-name="Hyperlink" style:family="text">
      <style:text-properties style:font-name="Constantia" style:font-name-complex="Times New Roman" fo:color="#0000FF" fo:font-size="8pt" style:font-size-asian="8pt" style:font-size-complex="8pt"/>
    </style:style>
    <style:style style:name="T3156" style:parent-style-name="Hyperlink" style:family="text">
      <style:text-properties style:font-name="Constantia" style:font-name-complex="Times New Roman" fo:color="#0000FF" fo:font-size="8pt" style:font-size-asian="8pt" style:font-size-complex="8pt"/>
    </style:style>
    <style:style style:name="T3157" style:parent-style-name="DefaultParagraphFont" style:family="text">
      <style:text-properties style:font-name="Constantia" style:font-name-complex="Times New Roman" fo:font-size="8pt" style:font-size-asian="8pt" style:font-size-complex="8pt"/>
    </style:style>
    <style:style style:name="T3158" style:parent-style-name="DefaultParagraphFont" style:family="text">
      <style:text-properties style:text-position="super 63.1%"/>
    </style:style>
    <style:style style:name="T3159" style:parent-style-name="DefaultParagraphFont" style:family="text">
      <style:text-properties style:font-name="Constantia" style:font-name-complex="Times New Roman" fo:font-size="8pt" style:font-size-asian="8pt" style:font-size-complex="8pt"/>
    </style:style>
    <style:style style:name="T316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161" style:parent-style-name="DefaultParagraphFont" style:family="text">
      <style:text-properties style:font-name="Constantia" style:font-name-complex="Times New Roman" fo:font-size="8pt" style:font-size-asian="8pt" style:font-size-complex="8pt"/>
    </style:style>
    <style:style style:name="T3162" style:parent-style-name="Hyperlink" style:family="text">
      <style:text-properties style:font-name="Constantia" style:font-name-complex="Times New Roman" fo:color="#0000FF" fo:font-size="8pt" style:font-size-asian="8pt" style:font-size-complex="8pt"/>
    </style:style>
    <style:style style:name="T3163" style:parent-style-name="Hyperlink" style:family="text">
      <style:text-properties style:font-name="Constantia" style:font-name-complex="Times New Roman" fo:color="#0000FF" fo:font-size="8pt" style:font-size-asian="8pt" style:font-size-complex="8pt"/>
    </style:style>
    <style:style style:name="T3164" style:parent-style-name="Hyperlink" style:family="text">
      <style:text-properties style:font-name="Constantia" style:font-name-complex="Times New Roman" fo:color="#0000FF" fo:font-size="8pt" style:font-size-asian="8pt" style:font-size-complex="8pt"/>
    </style:style>
    <style:style style:name="T3165" style:parent-style-name="Hyperlink" style:family="text">
      <style:text-properties style:font-name="Constantia" style:font-name-complex="Times New Roman" fo:color="#0000FF" fo:font-size="8pt" style:font-size-asian="8pt" style:font-size-complex="8pt"/>
    </style:style>
    <style:style style:name="T3166" style:parent-style-name="Hyperlink" style:family="text">
      <style:text-properties style:font-name="Constantia" style:font-name-complex="Times New Roman" fo:color="#0000FF" fo:font-size="8pt" style:font-size-asian="8pt" style:font-size-complex="8pt"/>
    </style:style>
    <style:style style:name="T3167" style:parent-style-name="Hyperlink" style:family="text">
      <style:text-properties style:font-name="Constantia" style:font-name-complex="Times New Roman" fo:color="#0000FF" fo:font-size="8pt" style:font-size-asian="8pt" style:font-size-complex="8pt"/>
    </style:style>
    <style:style style:name="T3168" style:parent-style-name="Hyperlink" style:family="text">
      <style:text-properties style:font-name="Constantia" style:font-name-complex="Times New Roman" fo:color="#0000FF" fo:font-size="8pt" style:font-size-asian="8pt" style:font-size-complex="8pt"/>
    </style:style>
    <style:style style:name="T3169" style:parent-style-name="Hyperlink" style:family="text">
      <style:text-properties style:font-name="Constantia" style:font-name-complex="Times New Roman" fo:color="#0000FF" fo:font-size="8pt" style:font-size-asian="8pt" style:font-size-complex="8pt"/>
    </style:style>
    <style:style style:name="T3170" style:parent-style-name="Hyperlink" style:family="text">
      <style:text-properties style:font-name="Constantia" style:font-name-complex="Times New Roman" fo:color="#0000FF" fo:font-size="8pt" style:font-size-asian="8pt" style:font-size-complex="8pt"/>
    </style:style>
    <style:style style:name="T3171" style:parent-style-name="Hyperlink" style:family="text">
      <style:text-properties style:font-name="Constantia" style:font-name-complex="Times New Roman" fo:color="#0000FF" fo:font-size="8pt" style:font-size-asian="8pt" style:font-size-complex="8pt"/>
    </style:style>
    <style:style style:name="T3172" style:parent-style-name="Hyperlink" style:family="text">
      <style:text-properties style:font-name="Constantia" style:font-name-complex="Times New Roman" fo:color="#0000FF" fo:font-size="8pt" style:font-size-asian="8pt" style:font-size-complex="8pt"/>
    </style:style>
    <style:style style:name="T3173" style:parent-style-name="Hyperlink" style:family="text">
      <style:text-properties style:font-name="Constantia" style:font-name-complex="Times New Roman" fo:color="#0000FF" fo:font-size="8pt" style:font-size-asian="8pt" style:font-size-complex="8pt"/>
    </style:style>
    <style:style style:name="T3174" style:parent-style-name="Hyperlink" style:family="text">
      <style:text-properties style:font-name="Constantia" style:font-name-complex="Times New Roman" fo:color="#0000FF" fo:font-size="8pt" style:font-size-asian="8pt" style:font-size-complex="8pt"/>
    </style:style>
    <style:style style:name="T3175" style:parent-style-name="Hyperlink" style:family="text">
      <style:text-properties style:font-name="Constantia" style:font-name-complex="Times New Roman" fo:color="#0000FF" fo:font-size="8pt" style:font-size-asian="8pt" style:font-size-complex="8pt"/>
    </style:style>
    <style:style style:name="T3176" style:parent-style-name="Hyperlink" style:family="text">
      <style:text-properties style:font-name="Constantia" style:font-name-complex="Times New Roman" fo:color="#0000FF" fo:font-size="8pt" style:font-size-asian="8pt" style:font-size-complex="8pt"/>
    </style:style>
    <style:style style:name="T3177" style:parent-style-name="Hyperlink" style:family="text">
      <style:text-properties style:font-name="Constantia" style:font-name-complex="Times New Roman" fo:color="#0000FF" fo:font-size="8pt" style:font-size-asian="8pt" style:font-size-complex="8pt"/>
    </style:style>
    <style:style style:name="T3178" style:parent-style-name="Hyperlink" style:family="text">
      <style:text-properties style:font-name="Constantia" style:font-name-complex="Times New Roman" fo:color="#0000FF" fo:font-size="8pt" style:font-size-asian="8pt" style:font-size-complex="8pt"/>
    </style:style>
    <style:style style:name="T3179" style:parent-style-name="Hyperlink" style:family="text">
      <style:text-properties style:font-name="Constantia" style:font-name-complex="Times New Roman" fo:color="#0000FF" fo:font-size="8pt" style:font-size-asian="8pt" style:font-size-complex="8pt"/>
    </style:style>
    <style:style style:name="T3180" style:parent-style-name="Hyperlink" style:family="text">
      <style:text-properties style:font-name="Constantia" style:font-name-complex="Times New Roman" fo:color="#0000FF" fo:font-size="8pt" style:font-size-asian="8pt" style:font-size-complex="8pt"/>
    </style:style>
    <style:style style:name="T3181" style:parent-style-name="Hyperlink" style:family="text">
      <style:text-properties style:font-name="Constantia" style:font-name-complex="Times New Roman" fo:color="#0000FF" fo:font-size="8pt" style:font-size-asian="8pt" style:font-size-complex="8pt"/>
    </style:style>
    <style:style style:name="T3182" style:parent-style-name="Hyperlink" style:family="text">
      <style:text-properties style:font-name="Constantia" style:font-name-complex="Times New Roman" fo:color="#0000FF" fo:font-size="8pt" style:font-size-asian="8pt" style:font-size-complex="8pt"/>
    </style:style>
    <style:style style:name="T3183" style:parent-style-name="Hyperlink" style:family="text">
      <style:text-properties style:font-name="Constantia" style:font-name-complex="Times New Roman" fo:color="#0000FF" fo:font-size="8pt" style:font-size-asian="8pt" style:font-size-complex="8pt"/>
    </style:style>
    <style:style style:name="T3184" style:parent-style-name="Hyperlink" style:family="text">
      <style:text-properties style:font-name="Constantia" style:font-name-complex="Times New Roman" fo:color="#0000FF" fo:font-size="8pt" style:font-size-asian="8pt" style:font-size-complex="8pt"/>
    </style:style>
    <style:style style:name="T3185" style:parent-style-name="Hyperlink" style:family="text">
      <style:text-properties style:font-name="Constantia" style:font-name-complex="Times New Roman" fo:color="#0000FF" fo:font-size="8pt" style:font-size-asian="8pt" style:font-size-complex="8pt"/>
    </style:style>
    <style:style style:name="T3186" style:parent-style-name="Hyperlink" style:family="text">
      <style:text-properties style:font-name="Constantia" style:font-name-complex="Times New Roman" fo:color="#0000FF" fo:font-size="8pt" style:font-size-asian="8pt" style:font-size-complex="8pt"/>
    </style:style>
    <style:style style:name="T3187" style:parent-style-name="DefaultParagraphFont" style:family="text">
      <style:text-properties style:font-name="Constantia" style:font-name-complex="Times New Roman" fo:font-size="8pt" style:font-size-asian="8pt" style:font-size-complex="8pt"/>
    </style:style>
    <style:style style:name="P3188"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T3189" style:parent-style-name="DefaultParagraphFont" style:family="text">
      <style:text-properties style:text-position="super 63.1%"/>
    </style:style>
    <style:style style:name="T3190" style:parent-style-name="DefaultParagraphFont" style:family="text">
      <style:text-properties style:font-name="Constantia" style:font-name-complex="Times New Roman" fo:font-size="8pt" style:font-size-asian="8pt" style:font-size-complex="8pt"/>
    </style:style>
    <style:style style:name="T319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192" style:parent-style-name="DefaultParagraphFont" style:family="text">
      <style:text-properties style:font-name="Constantia" style:font-name-complex="Times New Roman" fo:font-size="8pt" style:font-size-asian="8pt" style:font-size-complex="8pt"/>
    </style:style>
    <style:style style:name="T3193" style:parent-style-name="DefaultParagraphFont" style:family="text">
      <style:text-properties style:text-position="super 63.1%"/>
    </style:style>
    <style:style style:name="T3194" style:parent-style-name="DefaultParagraphFont" style:family="text">
      <style:text-properties style:font-name="Constantia" style:font-name-complex="Times New Roman" fo:font-size="8pt" style:font-size-asian="8pt" style:font-size-complex="8pt"/>
    </style:style>
    <style:style style:name="T3195" style:parent-style-name="DefaultParagraphFont" style:family="text">
      <style:text-properties style:text-position="super 63.1%"/>
    </style:style>
    <style:style style:name="T3196" style:parent-style-name="DefaultParagraphFont" style:family="text">
      <style:text-properties style:font-name="Constantia" style:font-name-complex="Times New Roman" fo:font-size="8pt" style:font-size-asian="8pt" style:font-size-complex="8pt"/>
    </style:style>
    <style:style style:name="T319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198" style:parent-style-name="DefaultParagraphFont" style:family="text">
      <style:text-properties style:font-name="Constantia" style:font-name-complex="Times New Roman" fo:font-size="8pt" style:font-size-asian="8pt" style:font-size-complex="8pt"/>
    </style:style>
    <style:style style:name="T319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200" style:parent-style-name="Hyperlink" style:family="text">
      <style:text-properties style:font-name="Constantia" style:font-name-complex="Times New Roman" fo:color="#1155CC" fo:font-size="8pt" style:font-size-asian="8pt" style:font-size-complex="8pt"/>
    </style:style>
    <style:style style:name="T3201" style:parent-style-name="Hyperlink" style:family="text">
      <style:text-properties style:font-name="Constantia" style:font-name-complex="Times New Roman" fo:color="#1155CC" fo:font-size="8pt" style:font-size-asian="8pt" style:font-size-complex="8pt"/>
    </style:style>
    <style:style style:name="T3202" style:parent-style-name="Hyperlink" style:family="text">
      <style:text-properties style:font-name="Constantia" style:font-name-complex="Times New Roman" fo:color="#1155CC" fo:font-size="8pt" style:font-size-asian="8pt" style:font-size-complex="8pt"/>
    </style:style>
    <style:style style:name="T3203" style:parent-style-name="Hyperlink" style:family="text">
      <style:text-properties style:font-name="Constantia" style:font-name-complex="Times New Roman" fo:color="#1155CC" fo:font-size="8pt" style:font-size-asian="8pt" style:font-size-complex="8pt"/>
    </style:style>
    <style:style style:name="T3204" style:parent-style-name="Hyperlink" style:family="text">
      <style:text-properties style:font-name="Constantia" style:font-name-complex="Times New Roman" fo:color="#1155CC" fo:font-size="8pt" style:font-size-asian="8pt" style:font-size-complex="8pt"/>
    </style:style>
    <style:style style:name="T3205" style:parent-style-name="Hyperlink" style:family="text">
      <style:text-properties style:font-name="Constantia" style:font-name-complex="Times New Roman" fo:color="#1155CC" fo:font-size="8pt" style:font-size-asian="8pt" style:font-size-complex="8pt"/>
    </style:style>
    <style:style style:name="T3206" style:parent-style-name="Hyperlink" style:family="text">
      <style:text-properties style:font-name="Constantia" style:font-name-complex="Times New Roman" fo:color="#1155CC" fo:font-size="8pt" style:font-size-asian="8pt" style:font-size-complex="8pt"/>
    </style:style>
    <style:style style:name="T3207" style:parent-style-name="Hyperlink" style:family="text">
      <style:text-properties style:font-name="Constantia" style:font-name-complex="Times New Roman" fo:color="#1155CC" fo:font-size="8pt" style:font-size-asian="8pt" style:font-size-complex="8pt"/>
    </style:style>
    <style:style style:name="T3208" style:parent-style-name="Hyperlink" style:family="text">
      <style:text-properties style:font-name="Constantia" style:font-name-complex="Times New Roman" fo:color="#1155CC" fo:font-size="8pt" style:font-size-asian="8pt" style:font-size-complex="8pt"/>
    </style:style>
    <style:style style:name="T3209" style:parent-style-name="Hyperlink" style:family="text">
      <style:text-properties style:font-name="Constantia" style:font-name-complex="Times New Roman" fo:color="#1155CC" fo:font-size="8pt" style:font-size-asian="8pt" style:font-size-complex="8pt"/>
    </style:style>
    <style:style style:name="T3210" style:parent-style-name="Hyperlink" style:family="text">
      <style:text-properties style:font-name="Constantia" style:font-name-complex="Times New Roman" fo:color="#1155CC" fo:font-size="8pt" style:font-size-asian="8pt" style:font-size-complex="8pt"/>
    </style:style>
    <style:style style:name="T3211" style:parent-style-name="Hyperlink" style:family="text">
      <style:text-properties style:font-name="Constantia" style:font-name-complex="Times New Roman" fo:color="#1155CC" fo:font-size="8pt" style:font-size-asian="8pt" style:font-size-complex="8pt"/>
    </style:style>
    <style:style style:name="T3212" style:parent-style-name="Hyperlink" style:family="text">
      <style:text-properties style:font-name="Constantia" style:font-name-complex="Times New Roman" fo:color="#1155CC" fo:font-size="8pt" style:font-size-asian="8pt" style:font-size-complex="8pt"/>
    </style:style>
    <style:style style:name="T3213" style:parent-style-name="Hyperlink" style:family="text">
      <style:text-properties style:font-name="Constantia" style:font-name-complex="Times New Roman" fo:color="#1155CC" fo:font-size="8pt" style:font-size-asian="8pt" style:font-size-complex="8pt"/>
    </style:style>
    <style:style style:name="T3214" style:parent-style-name="Hyperlink" style:family="text">
      <style:text-properties style:font-name="Constantia" style:font-name-complex="Times New Roman" fo:color="#1155CC" fo:font-size="8pt" style:font-size-asian="8pt" style:font-size-complex="8pt"/>
    </style:style>
    <style:style style:name="T3215" style:parent-style-name="DefaultParagraphFont" style:family="text">
      <style:text-properties style:font-name="Constantia" style:font-name-complex="Times New Roman" fo:font-size="8pt" style:font-size-asian="8pt" style:font-size-complex="8pt"/>
    </style:style>
    <style:style style:name="T3216" style:parent-style-name="DefaultParagraphFont" style:family="text">
      <style:text-properties fo:font-style="italic" style:font-style-asian="italic" style:font-style-complex="italic"/>
    </style:style>
    <style:style style:name="T3217" style:parent-style-name="DefaultParagraphFont" style:family="text">
      <style:text-properties style:text-position="super 63.1%"/>
    </style:style>
    <style:style style:name="T3218" style:parent-style-name="DefaultParagraphFont" style:family="text">
      <style:text-properties style:font-name="Constantia" style:font-name-complex="Times New Roman" fo:font-size="8pt" style:font-size-asian="8pt" style:font-size-complex="8pt"/>
    </style:style>
    <style:style style:name="T321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220" style:parent-style-name="DefaultParagraphFont" style:family="text">
      <style:text-properties style:font-name="Constantia" style:font-name-complex="Times New Roman" fo:font-size="8pt" style:font-size-asian="8pt" style:font-size-complex="8pt"/>
    </style:style>
    <style:style style:name="T3221" style:parent-style-name="DefaultParagraphFont" style:family="text">
      <style:text-properties style:text-position="super 63.1%"/>
    </style:style>
    <style:style style:name="T3222" style:parent-style-name="DefaultParagraphFont" style:family="text">
      <style:text-properties style:font-name="Constantia" style:font-name-complex="Times New Roman" fo:font-size="8pt" style:font-size-asian="8pt" style:font-size-complex="8pt"/>
    </style:style>
    <style:style style:name="T322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224" style:parent-style-name="DefaultParagraphFont" style:family="text">
      <style:text-properties style:font-name="Constantia" style:font-name-complex="Times New Roman" fo:font-size="8pt" style:font-size-asian="8pt" style:font-size-complex="8pt"/>
    </style:style>
    <style:style style:name="T3225" style:parent-style-name="DefaultParagraphFont" style:family="text">
      <style:text-properties style:text-position="super 63.1%"/>
    </style:style>
    <style:style style:name="T3226" style:parent-style-name="DefaultParagraphFont" style:family="text">
      <style:text-properties style:font-name="Constantia" style:font-name-complex="Times New Roman" fo:font-size="8pt" style:font-size-asian="8pt" style:font-size-complex="8pt"/>
    </style:style>
    <style:style style:name="T322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228" style:parent-style-name="DefaultParagraphFont" style:family="text">
      <style:text-properties style:font-name="Constantia" style:font-name-complex="Times New Roman" fo:font-size="8pt" style:font-size-asian="8pt" style:font-size-complex="8pt"/>
    </style:style>
    <style:style style:name="T3229" style:parent-style-name="DefaultParagraphFont" style:family="text">
      <style:text-properties style:text-position="super 63.1%"/>
    </style:style>
    <style:style style:name="T3230" style:parent-style-name="DefaultParagraphFont" style:family="text">
      <style:text-properties style:font-name="Constantia" style:font-name-complex="Times New Roman" fo:font-size="8pt" style:font-size-asian="8pt" style:font-size-complex="8pt"/>
    </style:style>
    <style:style style:name="T3231" style:parent-style-name="Hyperlink" style:family="text">
      <style:text-properties style:font-name="Constantia" style:font-name-complex="Times New Roman" fo:color="#1155CC" fo:font-size="8pt" style:font-size-asian="8pt" style:font-size-complex="8pt"/>
    </style:style>
    <style:style style:name="T3232" style:parent-style-name="Hyperlink" style:family="text">
      <style:text-properties style:font-name="Constantia" style:font-name-complex="Times New Roman" fo:color="#1155CC" fo:font-size="8pt" style:font-size-asian="8pt" style:font-size-complex="8pt"/>
    </style:style>
    <style:style style:name="T3233" style:parent-style-name="Hyperlink" style:family="text">
      <style:text-properties style:font-name="Constantia" style:font-name-complex="Times New Roman" fo:color="#1155CC" fo:font-size="8pt" style:font-size-asian="8pt" style:font-size-complex="8pt"/>
    </style:style>
    <style:style style:name="T3234" style:parent-style-name="Hyperlink" style:family="text">
      <style:text-properties style:font-name="Constantia" style:font-name-complex="Times New Roman" fo:color="#1155CC" fo:font-size="8pt" style:font-size-asian="8pt" style:font-size-complex="8pt"/>
    </style:style>
    <style:style style:name="T3235" style:parent-style-name="Hyperlink" style:family="text">
      <style:text-properties style:font-name="Constantia" style:font-name-complex="Times New Roman" fo:color="#1155CC" fo:font-size="8pt" style:font-size-asian="8pt" style:font-size-complex="8pt"/>
    </style:style>
    <style:style style:name="T3236" style:parent-style-name="Hyperlink" style:family="text">
      <style:text-properties style:font-name="Constantia" style:font-name-complex="Times New Roman" fo:color="#1155CC" fo:font-size="8pt" style:font-size-asian="8pt" style:font-size-complex="8pt"/>
    </style:style>
    <style:style style:name="T3237" style:parent-style-name="Hyperlink" style:family="text">
      <style:text-properties style:font-name="Constantia" style:font-name-complex="Times New Roman" fo:color="#1155CC" fo:font-size="8pt" style:font-size-asian="8pt" style:font-size-complex="8pt"/>
    </style:style>
    <style:style style:name="T3238" style:parent-style-name="Hyperlink" style:family="text">
      <style:text-properties style:font-name="Constantia" style:font-name-complex="Times New Roman" fo:color="#1155CC" fo:font-size="8pt" style:font-size-asian="8pt" style:font-size-complex="8pt"/>
    </style:style>
    <style:style style:name="T3239" style:parent-style-name="Hyperlink" style:family="text">
      <style:text-properties style:font-name="Constantia" style:font-name-complex="Times New Roman" fo:color="#1155CC" fo:font-size="8pt" style:font-size-asian="8pt" style:font-size-complex="8pt"/>
    </style:style>
    <style:style style:name="T3240" style:parent-style-name="Hyperlink" style:family="text">
      <style:text-properties style:font-name="Constantia" style:font-name-complex="Times New Roman" fo:color="#1155CC" fo:font-size="8pt" style:font-size-asian="8pt" style:font-size-complex="8pt"/>
    </style:style>
    <style:style style:name="T3241" style:parent-style-name="Hyperlink" style:family="text">
      <style:text-properties style:font-name="Constantia" style:font-name-complex="Times New Roman" fo:color="#1155CC" fo:font-size="8pt" style:font-size-asian="8pt" style:font-size-complex="8pt"/>
    </style:style>
    <style:style style:name="T3242" style:parent-style-name="Hyperlink" style:family="text">
      <style:text-properties style:font-name="Constantia" style:font-name-complex="Times New Roman" fo:color="#1155CC" fo:font-size="8pt" style:font-size-asian="8pt" style:font-size-complex="8pt"/>
    </style:style>
    <style:style style:name="T3243" style:parent-style-name="Hyperlink" style:family="text">
      <style:text-properties style:font-name="Constantia" style:font-name-complex="Times New Roman" fo:color="#1155CC" fo:font-size="8pt" style:font-size-asian="8pt" style:font-size-complex="8pt"/>
    </style:style>
    <style:style style:name="T3244" style:parent-style-name="Hyperlink" style:family="text">
      <style:text-properties style:font-name="Constantia" style:font-name-complex="Times New Roman" fo:color="#1155CC" fo:font-size="8pt" style:font-size-asian="8pt" style:font-size-complex="8pt"/>
    </style:style>
    <style:style style:name="T3245" style:parent-style-name="Hyperlink" style:family="text">
      <style:text-properties style:font-name="Constantia" style:font-name-complex="Times New Roman" fo:color="#1155CC" fo:font-size="8pt" style:font-size-asian="8pt" style:font-size-complex="8pt"/>
    </style:style>
    <style:style style:name="T3246" style:parent-style-name="Hyperlink" style:family="text">
      <style:text-properties style:font-name="Constantia" style:font-name-complex="Times New Roman" fo:color="#1155CC" fo:font-size="8pt" style:font-size-asian="8pt" style:font-size-complex="8pt"/>
    </style:style>
    <style:style style:name="T3247" style:parent-style-name="Hyperlink" style:family="text">
      <style:text-properties style:font-name="Constantia" style:font-name-complex="Times New Roman" fo:color="#1155CC" fo:font-size="8pt" style:font-size-asian="8pt" style:font-size-complex="8pt"/>
    </style:style>
    <style:style style:name="T3248" style:parent-style-name="DefaultParagraphFont" style:family="text">
      <style:text-properties style:text-position="super 63.1%"/>
    </style:style>
    <style:style style:name="T3249" style:parent-style-name="DefaultParagraphFont" style:family="text">
      <style:text-properties style:font-name="Constantia" style:font-name-complex="Times New Roman" fo:font-size="8pt" style:font-size-asian="8pt" style:font-size-complex="8pt"/>
    </style:style>
    <style:style style:name="T3250" style:parent-style-name="Hyperlink" style:family="text">
      <style:text-properties style:font-name="Constantia" style:font-name-complex="Times New Roman" fo:color="#1155CC" fo:font-size="8pt" style:font-size-asian="8pt" style:font-size-complex="8pt"/>
    </style:style>
    <style:style style:name="T3251" style:parent-style-name="Hyperlink" style:family="text">
      <style:text-properties style:font-name="Constantia" style:font-name-complex="Times New Roman" fo:color="#1155CC" fo:font-size="8pt" style:font-size-asian="8pt" style:font-size-complex="8pt"/>
    </style:style>
    <style:style style:name="T3252" style:parent-style-name="Hyperlink" style:family="text">
      <style:text-properties style:font-name="Constantia" style:font-name-complex="Times New Roman" fo:color="#1155CC" fo:font-size="8pt" style:font-size-asian="8pt" style:font-size-complex="8pt"/>
    </style:style>
    <style:style style:name="T3253" style:parent-style-name="Hyperlink" style:family="text">
      <style:text-properties style:font-name="Constantia" style:font-name-complex="Times New Roman" fo:color="#1155CC" fo:font-size="8pt" style:font-size-asian="8pt" style:font-size-complex="8pt"/>
    </style:style>
    <style:style style:name="T3254" style:parent-style-name="Hyperlink" style:family="text">
      <style:text-properties style:font-name="Constantia" style:font-name-complex="Times New Roman" fo:color="#1155CC" fo:font-size="8pt" style:font-size-asian="8pt" style:font-size-complex="8pt"/>
    </style:style>
    <style:style style:name="T3255" style:parent-style-name="Hyperlink" style:family="text">
      <style:text-properties style:font-name="Constantia" style:font-name-complex="Times New Roman" fo:color="#1155CC" fo:font-size="8pt" style:font-size-asian="8pt" style:font-size-complex="8pt"/>
    </style:style>
    <style:style style:name="T3256" style:parent-style-name="Hyperlink" style:family="text">
      <style:text-properties style:font-name="Constantia" style:font-name-complex="Times New Roman" fo:color="#1155CC" fo:font-size="8pt" style:font-size-asian="8pt" style:font-size-complex="8pt"/>
    </style:style>
    <style:style style:name="T3257" style:parent-style-name="Hyperlink" style:family="text">
      <style:text-properties style:font-name="Constantia" style:font-name-complex="Times New Roman" fo:color="#1155CC" fo:font-size="8pt" style:font-size-asian="8pt" style:font-size-complex="8pt"/>
    </style:style>
    <style:style style:name="T3258" style:parent-style-name="Hyperlink" style:family="text">
      <style:text-properties style:font-name="Constantia" style:font-name-complex="Times New Roman" fo:color="#1155CC" fo:font-size="8pt" style:font-size-asian="8pt" style:font-size-complex="8pt"/>
    </style:style>
    <style:style style:name="T3259" style:parent-style-name="Hyperlink" style:family="text">
      <style:text-properties style:font-name="Constantia" style:font-name-complex="Times New Roman" fo:color="#1155CC" fo:font-size="8pt" style:font-size-asian="8pt" style:font-size-complex="8pt"/>
    </style:style>
    <style:style style:name="T3260" style:parent-style-name="Hyperlink" style:family="text">
      <style:text-properties style:font-name="Constantia" style:font-name-complex="Times New Roman" fo:color="#1155CC" fo:font-size="8pt" style:font-size-asian="8pt" style:font-size-complex="8pt"/>
    </style:style>
    <style:style style:name="T3261" style:parent-style-name="Hyperlink" style:family="text">
      <style:text-properties style:font-name="Constantia" style:font-name-complex="Times New Roman" fo:color="#1155CC" fo:font-size="8pt" style:font-size-asian="8pt" style:font-size-complex="8pt"/>
    </style:style>
    <style:style style:name="T3262" style:parent-style-name="Hyperlink" style:family="text">
      <style:text-properties style:font-name="Constantia" style:font-name-complex="Times New Roman" fo:color="#1155CC" fo:font-size="8pt" style:font-size-asian="8pt" style:font-size-complex="8pt"/>
    </style:style>
    <style:style style:name="T3263" style:parent-style-name="Hyperlink" style:family="text">
      <style:text-properties style:font-name="Constantia" style:font-name-complex="Times New Roman" fo:color="#1155CC" fo:font-size="8pt" style:font-size-asian="8pt" style:font-size-complex="8pt"/>
    </style:style>
    <style:style style:name="T3264" style:parent-style-name="Hyperlink" style:family="text">
      <style:text-properties style:font-name="Constantia" style:font-name-complex="Times New Roman" fo:color="#1155CC" fo:font-size="8pt" style:font-size-asian="8pt" style:font-size-complex="8pt"/>
    </style:style>
    <style:style style:name="T3265" style:parent-style-name="Hyperlink" style:family="text">
      <style:text-properties style:font-name="Constantia" style:font-name-complex="Times New Roman" fo:color="#1155CC" fo:font-size="8pt" style:font-size-asian="8pt" style:font-size-complex="8pt"/>
    </style:style>
    <style:style style:name="T3266" style:parent-style-name="DefaultParagraphFont" style:family="text">
      <style:text-properties style:font-name="Constantia" style:font-name-complex="Times New Roman" fo:font-size="8pt" style:font-size-asian="8pt" style:font-size-complex="8pt"/>
    </style:style>
    <style:style style:name="T3267" style:parent-style-name="DefaultParagraphFont" style:family="text">
      <style:text-properties style:text-position="super 63.1%"/>
    </style:style>
    <style:style style:name="T3268" style:parent-style-name="DefaultParagraphFont" style:family="text">
      <style:text-properties style:font-name="Constantia" style:font-name-complex="Times New Roman" fo:font-size="8pt" style:font-size-asian="8pt" style:font-size-complex="8pt"/>
    </style:style>
    <style:style style:name="T3269" style:parent-style-name="Hyperlink" style:family="text">
      <style:text-properties style:font-name="Constantia" style:font-name-complex="Times New Roman" fo:color="#1155CC" fo:font-size="8pt" style:font-size-asian="8pt" style:font-size-complex="8pt"/>
    </style:style>
    <style:style style:name="T3270" style:parent-style-name="Hyperlink" style:family="text">
      <style:text-properties style:font-name="Constantia" style:font-name-complex="Times New Roman" fo:color="#1155CC" fo:font-size="8pt" style:font-size-asian="8pt" style:font-size-complex="8pt"/>
    </style:style>
    <style:style style:name="T3271" style:parent-style-name="Hyperlink" style:family="text">
      <style:text-properties style:font-name="Constantia" style:font-name-complex="Times New Roman" fo:color="#1155CC" fo:font-size="8pt" style:font-size-asian="8pt" style:font-size-complex="8pt"/>
    </style:style>
    <style:style style:name="T3272" style:parent-style-name="Hyperlink" style:family="text">
      <style:text-properties style:font-name="Constantia" style:font-name-complex="Times New Roman" fo:color="#1155CC" fo:font-size="8pt" style:font-size-asian="8pt" style:font-size-complex="8pt"/>
    </style:style>
    <style:style style:name="T3273" style:parent-style-name="Hyperlink" style:family="text">
      <style:text-properties style:font-name="Constantia" style:font-name-complex="Times New Roman" fo:color="#1155CC" fo:font-size="8pt" style:font-size-asian="8pt" style:font-size-complex="8pt"/>
    </style:style>
    <style:style style:name="T3274" style:parent-style-name="Hyperlink" style:family="text">
      <style:text-properties style:font-name="Constantia" style:font-name-complex="Times New Roman" fo:color="#1155CC" fo:font-size="8pt" style:font-size-asian="8pt" style:font-size-complex="8pt"/>
    </style:style>
    <style:style style:name="T3275" style:parent-style-name="Hyperlink" style:family="text">
      <style:text-properties style:font-name="Constantia" style:font-name-complex="Times New Roman" fo:color="#1155CC" fo:font-size="8pt" style:font-size-asian="8pt" style:font-size-complex="8pt"/>
    </style:style>
    <style:style style:name="T3276" style:parent-style-name="Hyperlink" style:family="text">
      <style:text-properties style:font-name="Constantia" style:font-name-complex="Times New Roman" fo:color="#1155CC" fo:font-size="8pt" style:font-size-asian="8pt" style:font-size-complex="8pt"/>
    </style:style>
    <style:style style:name="T3277" style:parent-style-name="Hyperlink" style:family="text">
      <style:text-properties style:font-name="Constantia" style:font-name-complex="Times New Roman" fo:color="#1155CC" fo:font-size="8pt" style:font-size-asian="8pt" style:font-size-complex="8pt"/>
    </style:style>
    <style:style style:name="T3278" style:parent-style-name="Hyperlink" style:family="text">
      <style:text-properties style:font-name="Constantia" style:font-name-complex="Times New Roman" fo:color="#1155CC" fo:font-size="8pt" style:font-size-asian="8pt" style:font-size-complex="8pt"/>
    </style:style>
    <style:style style:name="T3279" style:parent-style-name="Hyperlink" style:family="text">
      <style:text-properties style:font-name="Constantia" style:font-name-complex="Times New Roman" fo:color="#1155CC" fo:font-size="8pt" style:font-size-asian="8pt" style:font-size-complex="8pt"/>
    </style:style>
    <style:style style:name="T3280" style:parent-style-name="Hyperlink" style:family="text">
      <style:text-properties style:font-name="Constantia" style:font-name-complex="Times New Roman" fo:color="#1155CC" fo:font-size="8pt" style:font-size-asian="8pt" style:font-size-complex="8pt"/>
    </style:style>
    <style:style style:name="T3281" style:parent-style-name="Hyperlink" style:family="text">
      <style:text-properties style:font-name="Constantia" style:font-name-complex="Times New Roman" fo:color="#1155CC" fo:font-size="8pt" style:font-size-asian="8pt" style:font-size-complex="8pt"/>
    </style:style>
    <style:style style:name="T3282" style:parent-style-name="Hyperlink" style:family="text">
      <style:text-properties style:font-name="Constantia" style:font-name-complex="Times New Roman" fo:color="#1155CC" fo:font-size="8pt" style:font-size-asian="8pt" style:font-size-complex="8pt"/>
    </style:style>
    <style:style style:name="T3283" style:parent-style-name="Hyperlink" style:family="text">
      <style:text-properties style:font-name="Constantia" style:font-name-complex="Times New Roman" fo:color="#1155CC" fo:font-size="8pt" style:font-size-asian="8pt" style:font-size-complex="8pt"/>
    </style:style>
    <style:style style:name="T3284" style:parent-style-name="Hyperlink" style:family="text">
      <style:text-properties style:font-name="Constantia" style:font-name-complex="Times New Roman" fo:color="#1155CC" fo:font-size="8pt" style:font-size-asian="8pt" style:font-size-complex="8pt"/>
    </style:style>
    <style:style style:name="T3285" style:parent-style-name="Hyperlink" style:family="text">
      <style:text-properties style:font-name="Constantia" style:font-name-complex="Times New Roman" fo:color="#1155CC" fo:font-size="8pt" style:font-size-asian="8pt" style:font-size-complex="8pt"/>
    </style:style>
    <style:style style:name="T3286" style:parent-style-name="Hyperlink" style:family="text">
      <style:text-properties style:font-name="Constantia" style:font-name-complex="Times New Roman" fo:color="#1155CC" fo:font-size="8pt" style:font-size-asian="8pt" style:font-size-complex="8pt"/>
    </style:style>
    <style:style style:name="T3287" style:parent-style-name="Hyperlink" style:family="text">
      <style:text-properties style:font-name="Constantia" style:font-name-complex="Times New Roman" fo:color="#1155CC" fo:font-size="8pt" style:font-size-asian="8pt" style:font-size-complex="8pt"/>
    </style:style>
    <style:style style:name="T3288" style:parent-style-name="Hyperlink" style:family="text">
      <style:text-properties style:font-name="Constantia" style:font-name-complex="Times New Roman" fo:color="#1155CC" fo:font-size="8pt" style:font-size-asian="8pt" style:font-size-complex="8pt"/>
    </style:style>
    <style:style style:name="T3289" style:parent-style-name="DefaultParagraphFont" style:family="text">
      <style:text-properties style:font-name="Constantia" style:font-name-complex="Times New Roman" fo:font-size="8pt" style:font-size-asian="8pt" style:font-size-complex="8pt"/>
    </style:style>
    <style:style style:name="P329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P3291" style:parent-style-name="commentary" style:family="paragraph">
      <style:text-properties fo:background-color="#FFFFFF"/>
    </style:style>
    <style:style style:name="P3292" style:parent-style-name="commentary" style:family="paragraph">
      <style:text-properties fo:background-color="#FFFFFF"/>
    </style:style>
    <style:style style:name="P329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294" style:parent-style-name="DefaultParagraphFont" style:family="text">
      <style:text-properties style:text-position="super 63.1%"/>
    </style:style>
    <style:style style:name="T3295" style:parent-style-name="DefaultParagraphFont" style:family="text">
      <style:text-properties style:font-name="Constantia" style:font-name-complex="Times New Roman" fo:font-size="8pt" style:font-size-asian="8pt" style:font-size-complex="8pt"/>
    </style:style>
    <style:style style:name="T329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297" style:parent-style-name="DefaultParagraphFont" style:family="text">
      <style:text-properties style:font-name="Constantia" style:font-name-complex="Times New Roman" fo:font-size="8pt" style:font-size-asian="8pt" style:font-size-complex="8pt"/>
    </style:style>
    <style:style style:name="T3298" style:parent-style-name="DefaultParagraphFont" style:family="text">
      <style:text-properties style:text-position="super 63.1%"/>
    </style:style>
    <style:style style:name="T3299" style:parent-style-name="DefaultParagraphFont" style:family="text">
      <style:text-properties style:font-name="Constantia" style:font-name-complex="Times New Roman" fo:font-size="8pt" style:font-size-asian="8pt" style:font-size-complex="8pt"/>
    </style:style>
    <style:style style:name="T330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01" style:parent-style-name="DefaultParagraphFont" style:family="text">
      <style:text-properties style:font-name="Constantia" style:font-name-complex="Times New Roman" fo:font-size="8pt" style:font-size-asian="8pt" style:font-size-complex="8pt"/>
    </style:style>
    <style:style style:name="P330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303" style:parent-style-name="DefaultParagraphFont" style:family="text">
      <style:text-properties style:text-position="super 63.1%"/>
    </style:style>
    <style:style style:name="T3304" style:parent-style-name="DefaultParagraphFont" style:family="text">
      <style:text-properties style:font-name="Constantia" style:font-name-complex="Times New Roman" fo:font-size="8pt" style:font-size-asian="8pt" style:font-size-complex="8pt"/>
    </style:style>
    <style:style style:name="T330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06" style:parent-style-name="DefaultParagraphFont" style:family="text">
      <style:text-properties style:font-name="Constantia" style:font-name-complex="Times New Roman" fo:font-size="8pt" style:font-size-asian="8pt" style:font-size-complex="8pt"/>
    </style:style>
    <style:style style:name="T3307" style:parent-style-name="DefaultParagraphFont" style:family="text">
      <style:text-properties style:text-position="super 63.1%"/>
    </style:style>
    <style:style style:name="T3308" style:parent-style-name="DefaultParagraphFont" style:family="text">
      <style:text-properties style:font-name="Constantia" style:font-name-complex="Times New Roman" fo:font-size="8pt" style:font-size-asian="8pt" style:font-size-complex="8pt"/>
    </style:style>
    <style:style style:name="T330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10" style:parent-style-name="DefaultParagraphFont" style:family="text">
      <style:text-properties style:font-name="Constantia" style:font-name-complex="Times New Roman" fo:font-size="8pt" style:font-size-asian="8pt" style:font-size-complex="8pt"/>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style:text-position="super 63.1%"/>
    </style:style>
    <style:style style:name="T3313" style:parent-style-name="DefaultParagraphFont" style:family="text">
      <style:text-properties style:font-name="Constantia" style:font-name-complex="Times New Roman" fo:font-size="8pt" style:font-size-asian="8pt" style:font-size-complex="8pt"/>
    </style:style>
    <style:style style:name="T331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15" style:parent-style-name="DefaultParagraphFont" style:family="text">
      <style:text-properties style:font-name="Constantia" style:font-name-complex="Times New Roman" fo:font-size="8pt" style:font-size-asian="8pt" style:font-size-complex="8pt"/>
    </style:style>
    <style:style style:name="T331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17" style:parent-style-name="DefaultParagraphFont" style:family="text">
      <style:text-properties style:font-name="Constantia" style:font-name-complex="Times New Roman" fo:font-size="8pt" style:font-size-asian="8pt" style:font-size-complex="8pt"/>
    </style:style>
    <style:style style:name="T3318" style:parent-style-name="DefaultParagraphFont" style:family="text">
      <style:text-properties style:text-position="super 63.1%"/>
    </style:style>
    <style:style style:name="T3319" style:parent-style-name="DefaultParagraphFont" style:family="text">
      <style:text-properties style:font-name="Constantia" style:font-name-complex="Times New Roman" fo:font-size="8pt" style:font-size-asian="8pt" style:font-size-complex="8pt"/>
    </style:style>
    <style:style style:name="T332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21" style:parent-style-name="DefaultParagraphFont" style:family="text">
      <style:text-properties style:font-name="Constantia" style:font-name-complex="Times New Roman" fo:font-size="8pt" style:font-size-asian="8pt" style:font-size-complex="8pt"/>
    </style:style>
    <style:style style:name="T3322" style:parent-style-name="DefaultParagraphFont" style:family="text">
      <style:text-properties style:text-position="super 63.1%"/>
    </style:style>
    <style:style style:name="T3323" style:parent-style-name="DefaultParagraphFont" style:family="text">
      <style:text-properties style:font-name="Constantia" style:font-name-complex="Times New Roman" fo:font-size="8pt" style:font-size-asian="8pt" style:font-size-complex="8pt"/>
    </style:style>
    <style:style style:name="T332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25" style:parent-style-name="DefaultParagraphFont" style:family="text">
      <style:text-properties style:font-name="Constantia" style:font-name-complex="Times New Roman" fo:font-size="8pt" style:font-size-asian="8pt" style:font-size-complex="8pt"/>
    </style:style>
    <style:style style:name="T3326" style:parent-style-name="DefaultParagraphFont" style:family="text">
      <style:text-properties style:text-position="super 63.1%"/>
    </style:style>
    <style:style style:name="T3327" style:parent-style-name="DefaultParagraphFont" style:family="text">
      <style:text-properties style:font-name="Constantia" style:font-name-complex="Times New Roman" fo:font-size="8pt" style:font-size-asian="8pt" style:font-size-complex="8pt"/>
    </style:style>
    <style:style style:name="T332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29" style:parent-style-name="DefaultParagraphFont" style:family="text">
      <style:text-properties style:font-name="Constantia" style:font-name-complex="Times New Roman" fo:font-size="8pt" style:font-size-asian="8pt" style:font-size-complex="8pt"/>
    </style:style>
    <style:style style:name="T3330" style:parent-style-name="DefaultParagraphFont" style:family="text">
      <style:text-properties style:text-position="super 63.1%"/>
    </style:style>
    <style:style style:name="T3331" style:parent-style-name="DefaultParagraphFont" style:family="text">
      <style:text-properties style:font-name="Constantia" style:font-name-complex="Times New Roman" fo:font-size="8pt" style:font-size-asian="8pt" style:font-size-complex="8pt"/>
    </style:style>
    <style:style style:name="T333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33" style:parent-style-name="DefaultParagraphFont" style:family="text">
      <style:text-properties style:font-name="Constantia" style:font-name-complex="Times New Roman" fo:font-size="8pt" style:font-size-asian="8pt" style:font-size-complex="8pt"/>
    </style:style>
    <style:style style:name="T3334" style:parent-style-name="DefaultParagraphFont" style:family="text">
      <style:text-properties style:text-position="super 63.1%"/>
    </style:style>
    <style:style style:name="T3335" style:parent-style-name="DefaultParagraphFont" style:family="text">
      <style:text-properties style:font-name="Constantia" style:font-name-complex="Times New Roman" fo:font-size="8pt" style:font-size-asian="8pt" style:font-size-complex="8pt"/>
    </style:style>
    <style:style style:name="T333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37" style:parent-style-name="Hyperlink" style:family="text">
      <style:text-properties style:font-name="Constantia" style:font-name-complex="Times New Roman" fo:color="#1155CC" fo:font-size="8pt" style:font-size-asian="8pt" style:font-size-complex="8pt"/>
    </style:style>
    <style:style style:name="T3338" style:parent-style-name="Hyperlink" style:family="text">
      <style:text-properties style:font-name="Constantia" style:font-name-complex="Times New Roman" fo:color="#1155CC" fo:font-size="8pt" style:font-size-asian="8pt" style:font-size-complex="8pt"/>
    </style:style>
    <style:style style:name="T3339" style:parent-style-name="Hyperlink" style:family="text">
      <style:text-properties style:font-name="Constantia" style:font-name-complex="Times New Roman" fo:color="#1155CC" fo:font-size="8pt" style:font-size-asian="8pt" style:font-size-complex="8pt"/>
    </style:style>
    <style:style style:name="T3340" style:parent-style-name="Hyperlink" style:family="text">
      <style:text-properties style:font-name="Constantia" style:font-name-complex="Times New Roman" fo:color="#1155CC" fo:font-size="8pt" style:font-size-asian="8pt" style:font-size-complex="8pt"/>
    </style:style>
    <style:style style:name="T3341" style:parent-style-name="Hyperlink" style:family="text">
      <style:text-properties style:font-name="Constantia" style:font-name-complex="Times New Roman" fo:color="#1155CC" fo:font-size="8pt" style:font-size-asian="8pt" style:font-size-complex="8pt"/>
    </style:style>
    <style:style style:name="T3342" style:parent-style-name="Hyperlink" style:family="text">
      <style:text-properties style:font-name="Constantia" style:font-name-complex="Times New Roman" fo:color="#1155CC" fo:font-size="8pt" style:font-size-asian="8pt" style:font-size-complex="8pt"/>
    </style:style>
    <style:style style:name="T3343" style:parent-style-name="Hyperlink" style:family="text">
      <style:text-properties style:font-name="Constantia" style:font-name-complex="Times New Roman" fo:color="#1155CC" fo:font-size="8pt" style:font-size-asian="8pt" style:font-size-complex="8pt"/>
    </style:style>
    <style:style style:name="T3344" style:parent-style-name="Hyperlink" style:family="text">
      <style:text-properties style:font-name="Constantia" style:font-name-complex="Times New Roman" fo:color="#1155CC" fo:font-size="8pt" style:font-size-asian="8pt" style:font-size-complex="8pt"/>
    </style:style>
    <style:style style:name="T3345" style:parent-style-name="Hyperlink" style:family="text">
      <style:text-properties style:font-name="Constantia" style:font-name-complex="Times New Roman" fo:color="#1155CC" fo:font-size="8pt" style:font-size-asian="8pt" style:font-size-complex="8pt"/>
    </style:style>
    <style:style style:name="T3346" style:parent-style-name="Hyperlink" style:family="text">
      <style:text-properties style:font-name="Constantia" style:font-name-complex="Times New Roman" fo:color="#1155CC" fo:font-size="8pt" style:font-size-asian="8pt" style:font-size-complex="8pt"/>
    </style:style>
    <style:style style:name="T3347" style:parent-style-name="Hyperlink" style:family="text">
      <style:text-properties style:font-name="Constantia" style:font-name-complex="Times New Roman" fo:color="#1155CC" fo:font-size="8pt" style:font-size-asian="8pt" style:font-size-complex="8pt"/>
    </style:style>
    <style:style style:name="T3348" style:parent-style-name="Hyperlink" style:family="text">
      <style:text-properties style:font-name="Constantia" style:font-name-complex="Times New Roman" fo:color="#1155CC" fo:font-size="8pt" style:font-size-asian="8pt" style:font-size-complex="8pt"/>
    </style:style>
    <style:style style:name="T3349" style:parent-style-name="Hyperlink" style:family="text">
      <style:text-properties style:font-name="Constantia" style:font-name-complex="Times New Roman" fo:color="#1155CC" fo:font-size="8pt" style:font-size-asian="8pt" style:font-size-complex="8pt"/>
    </style:style>
    <style:style style:name="T3350" style:parent-style-name="DefaultParagraphFont" style:family="text">
      <style:text-properties style:font-name="Constantia" style:font-name-complex="Times New Roman" fo:font-size="8pt" style:font-size-asian="8pt" style:font-size-complex="8pt"/>
    </style:style>
    <style:style style:name="P335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352" style:parent-style-name="DefaultParagraphFont" style:family="text">
      <style:text-properties style:text-position="super 63.1%"/>
    </style:style>
    <style:style style:name="T3353" style:parent-style-name="DefaultParagraphFont" style:family="text">
      <style:text-properties style:font-name="Constantia" style:font-name-complex="Times New Roman" fo:font-size="8pt" style:font-size-asian="8pt" style:font-size-complex="8pt"/>
    </style:style>
    <style:style style:name="T335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55" style:parent-style-name="DefaultParagraphFont" style:family="text">
      <style:text-properties style:font-name="Constantia" style:font-name-complex="Times New Roman" fo:font-size="8pt" style:font-size-asian="8pt" style:font-size-complex="8pt"/>
    </style:style>
    <style:style style:name="T335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57" style:parent-style-name="DefaultParagraphFont" style:family="text">
      <style:text-properties style:font-name="Constantia" style:font-name-complex="Times New Roman" fo:font-size="8pt" style:font-size-asian="8pt" style:font-size-complex="8pt"/>
    </style:style>
    <style:style style:name="T3358" style:parent-style-name="DefaultParagraphFont" style:family="text">
      <style:text-properties style:text-position="super 63.1%"/>
    </style:style>
    <style:style style:name="T3359" style:parent-style-name="DefaultParagraphFont" style:family="text">
      <style:text-properties style:font-name="Constantia" style:font-name-complex="Times New Roman" fo:font-size="8pt" style:font-size-asian="8pt" style:font-size-complex="8pt"/>
    </style:style>
    <style:style style:name="T336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361" style:parent-style-name="DefaultParagraphFont" style:family="text">
      <style:text-properties style:font-name="Constantia" style:font-name-complex="Times New Roman" fo:font-size="8pt" style:font-size-asian="8pt" style:font-size-complex="8pt"/>
    </style:style>
    <style:style style:name="T3362" style:parent-style-name="DefaultParagraphFont" style:family="text">
      <style:text-properties style:text-position="super 63.1%"/>
    </style:style>
    <style:style style:name="T3363" style:parent-style-name="DefaultParagraphFont" style:family="text">
      <style:text-properties style:font-name="Constantia" style:font-name-complex="Times New Roman" fo:font-size="8pt" style:font-size-asian="8pt" style:font-size-complex="8pt"/>
    </style:style>
    <style:style style:name="T3364" style:parent-style-name="Hyperlink" style:family="text">
      <style:text-properties style:font-name="Constantia" style:font-name-complex="Times New Roman" fo:color="#0000FF" fo:font-size="8pt" style:font-size-asian="8pt" style:font-size-complex="8pt"/>
    </style:style>
    <style:style style:name="T3365" style:parent-style-name="Hyperlink" style:family="text">
      <style:text-properties style:font-name="Constantia" style:font-name-complex="Times New Roman" fo:color="#0000FF" fo:font-size="8pt" style:font-size-asian="8pt" style:font-size-complex="8pt"/>
    </style:style>
    <style:style style:name="T3366" style:parent-style-name="Hyperlink" style:family="text">
      <style:text-properties style:font-name="Constantia" style:font-name-complex="Times New Roman" fo:color="#0000FF" fo:font-size="8pt" style:font-size-asian="8pt" style:font-size-complex="8pt"/>
    </style:style>
    <style:style style:name="T3367" style:parent-style-name="Hyperlink" style:family="text">
      <style:text-properties style:font-name="Constantia" style:font-name-complex="Times New Roman" fo:color="#0000FF" fo:font-size="8pt" style:font-size-asian="8pt" style:font-size-complex="8pt"/>
    </style:style>
    <style:style style:name="T3368" style:parent-style-name="Hyperlink" style:family="text">
      <style:text-properties style:font-name="Constantia" style:font-name-complex="Times New Roman" fo:color="#0000FF" fo:font-size="8pt" style:font-size-asian="8pt" style:font-size-complex="8pt"/>
    </style:style>
    <style:style style:name="T3369" style:parent-style-name="Hyperlink" style:family="text">
      <style:text-properties style:font-name="Constantia" style:font-name-complex="Times New Roman" fo:color="#0000FF" fo:font-size="8pt" style:font-size-asian="8pt" style:font-size-complex="8pt"/>
    </style:style>
    <style:style style:name="T3370" style:parent-style-name="DefaultParagraphFont" style:family="text">
      <style:text-properties style:font-name="Constantia" style:font-name-complex="Times New Roman" fo:font-size="8pt" style:font-size-asian="8pt" style:font-size-complex="8pt"/>
    </style:style>
    <style:style style:name="T3371" style:parent-style-name="Hyperlink" style:family="text">
      <style:text-properties style:font-name="Constantia" style:font-name-complex="Times New Roman" fo:color="#0000FF" fo:font-size="8pt" style:font-size-asian="8pt" style:font-size-complex="8pt"/>
    </style:style>
    <style:style style:name="T3372" style:parent-style-name="Hyperlink" style:family="text">
      <style:text-properties style:font-name="Constantia" style:font-name-complex="Times New Roman" fo:color="#0000FF" fo:font-size="8pt" style:font-size-asian="8pt" style:font-size-complex="8pt"/>
    </style:style>
    <style:style style:name="T3373" style:parent-style-name="Hyperlink" style:family="text">
      <style:text-properties style:font-name="Constantia" style:font-name-complex="Times New Roman" fo:color="#0000FF" fo:font-size="8pt" style:font-size-asian="8pt" style:font-size-complex="8pt"/>
    </style:style>
    <style:style style:name="T3374" style:parent-style-name="Hyperlink" style:family="text">
      <style:text-properties style:font-name="Constantia" style:font-name-complex="Times New Roman" fo:color="#0000FF" fo:font-size="8pt" style:font-size-asian="8pt" style:font-size-complex="8pt"/>
    </style:style>
    <style:style style:name="T3375" style:parent-style-name="Hyperlink" style:family="text">
      <style:text-properties style:font-name="Constantia" style:font-name-complex="Times New Roman" fo:color="#0000FF" fo:font-size="8pt" style:font-size-asian="8pt" style:font-size-complex="8pt"/>
    </style:style>
    <style:style style:name="T3376" style:parent-style-name="Hyperlink" style:family="text">
      <style:text-properties style:font-name="Constantia" style:font-name-complex="Times New Roman" fo:color="#0000FF" fo:font-size="8pt" style:font-size-asian="8pt" style:font-size-complex="8pt"/>
    </style:style>
    <style:style style:name="T3377" style:parent-style-name="Hyperlink" style:family="text">
      <style:text-properties style:font-name="Constantia" style:font-name-complex="Times New Roman" fo:color="#0000FF" fo:font-size="8pt" style:font-size-asian="8pt" style:font-size-complex="8pt"/>
    </style:style>
    <style:style style:name="T3378" style:parent-style-name="Hyperlink" style:family="text">
      <style:text-properties style:font-name="Constantia" style:font-name-complex="Times New Roman" fo:color="#0000FF" fo:font-size="8pt" style:font-size-asian="8pt" style:font-size-complex="8pt"/>
    </style:style>
    <style:style style:name="T3379" style:parent-style-name="Hyperlink" style:family="text">
      <style:text-properties style:font-name="Constantia" style:font-name-complex="Times New Roman" fo:color="#0000FF" fo:font-size="8pt" style:font-size-asian="8pt" style:font-size-complex="8pt"/>
    </style:style>
    <style:style style:name="T3380" style:parent-style-name="Hyperlink" style:family="text">
      <style:text-properties style:font-name="Constantia" style:font-name-complex="Times New Roman" fo:color="#0000FF" fo:font-size="8pt" style:font-size-asian="8pt" style:font-size-complex="8pt"/>
    </style:style>
    <style:style style:name="T3381" style:parent-style-name="Hyperlink" style:family="text">
      <style:text-properties style:font-name="Constantia" style:font-name-complex="Times New Roman" fo:color="#0000FF" fo:font-size="8pt" style:font-size-asian="8pt" style:font-size-complex="8pt"/>
    </style:style>
    <style:style style:name="T3382" style:parent-style-name="Hyperlink" style:family="text">
      <style:text-properties style:font-name="Constantia" style:font-name-complex="Times New Roman" fo:color="#0000FF" fo:font-size="8pt" style:font-size-asian="8pt" style:font-size-complex="8pt"/>
    </style:style>
    <style:style style:name="T3383" style:parent-style-name="Hyperlink" style:family="text">
      <style:text-properties style:font-name="Constantia" style:font-name-complex="Times New Roman" fo:color="#0000FF" fo:font-size="8pt" style:font-size-asian="8pt" style:font-size-complex="8pt"/>
    </style:style>
    <style:style style:name="T3384" style:parent-style-name="Hyperlink" style:family="text">
      <style:text-properties style:font-name="Constantia" style:font-name-complex="Times New Roman" fo:color="#0000FF" fo:font-size="8pt" style:font-size-asian="8pt" style:font-size-complex="8pt"/>
    </style:style>
    <style:style style:name="T3385" style:parent-style-name="Hyperlink" style:family="text">
      <style:text-properties style:font-name="Constantia" style:font-name-complex="Times New Roman" fo:color="#0000FF" fo:font-size="8pt" style:font-size-asian="8pt" style:font-size-complex="8pt"/>
    </style:style>
    <style:style style:name="T3386" style:parent-style-name="Hyperlink" style:family="text">
      <style:text-properties style:font-name="Constantia" style:font-name-complex="Times New Roman" fo:color="#0000FF" fo:font-size="8pt" style:font-size-asian="8pt" style:font-size-complex="8pt"/>
    </style:style>
    <style:style style:name="T3387" style:parent-style-name="Hyperlink" style:family="text">
      <style:text-properties style:font-name="Constantia" style:font-name-complex="Times New Roman" fo:color="#0000FF" fo:font-size="8pt" style:font-size-asian="8pt" style:font-size-complex="8pt"/>
    </style:style>
    <style:style style:name="T3388" style:parent-style-name="Hyperlink" style:family="text">
      <style:text-properties style:font-name="Constantia" style:font-name-complex="Times New Roman" fo:color="#0000FF" fo:font-size="8pt" style:font-size-asian="8pt" style:font-size-complex="8pt"/>
    </style:style>
    <style:style style:name="T3389" style:parent-style-name="Hyperlink" style:family="text">
      <style:text-properties style:font-name="Constantia" style:font-name-complex="Times New Roman" fo:color="#0000FF" fo:font-size="8pt" style:font-size-asian="8pt" style:font-size-complex="8pt"/>
    </style:style>
    <style:style style:name="T3390" style:parent-style-name="Hyperlink" style:family="text">
      <style:text-properties style:font-name="Constantia" style:font-name-complex="Times New Roman" fo:color="#0000FF" fo:font-size="8pt" style:font-size-asian="8pt" style:font-size-complex="8pt"/>
    </style:style>
    <style:style style:name="T3391" style:parent-style-name="Hyperlink" style:family="text">
      <style:text-properties style:font-name="Constantia" style:font-name-complex="Times New Roman" fo:color="#0000FF" fo:font-size="8pt" style:font-size-asian="8pt" style:font-size-complex="8pt"/>
    </style:style>
    <style:style style:name="T3392" style:parent-style-name="Hyperlink" style:family="text">
      <style:text-properties style:font-name="Constantia" style:font-name-complex="Times New Roman" fo:color="#0000FF" fo:font-size="8pt" style:font-size-asian="8pt" style:font-size-complex="8pt"/>
    </style:style>
    <style:style style:name="T3393" style:parent-style-name="Hyperlink" style:family="text">
      <style:text-properties style:font-name="Constantia" style:font-name-complex="Times New Roman" fo:color="#0000FF" fo:font-size="8pt" style:font-size-asian="8pt" style:font-size-complex="8pt"/>
    </style:style>
    <style:style style:name="T3394" style:parent-style-name="Hyperlink" style:family="text">
      <style:text-properties style:font-name="Constantia" style:font-name-complex="Times New Roman" fo:color="#0000FF" fo:font-size="8pt" style:font-size-asian="8pt" style:font-size-complex="8pt"/>
    </style:style>
    <style:style style:name="T3395" style:parent-style-name="Hyperlink" style:family="text">
      <style:text-properties style:font-name="Constantia" style:font-name-complex="Times New Roman" fo:color="#0000FF" fo:font-size="8pt" style:font-size-asian="8pt" style:font-size-complex="8pt"/>
    </style:style>
    <style:style style:name="T3396" style:parent-style-name="DefaultParagraphFont" style:family="text">
      <style:text-properties style:font-name="Constantia" style:font-name-complex="Times New Roman" fo:font-size="8pt" style:font-size-asian="8pt" style:font-size-complex="8pt"/>
    </style:style>
    <style:style style:name="T3397" style:parent-style-name="DefaultParagraphFont" style:family="text">
      <style:text-properties style:text-position="super 63.1%"/>
    </style:style>
    <style:style style:name="T3398" style:parent-style-name="DefaultParagraphFont" style:family="text">
      <style:text-properties style:font-name="Constantia" style:font-name-complex="Times New Roman" fo:font-size="8pt" style:font-size-asian="8pt" style:font-size-complex="8pt"/>
    </style:style>
    <style:style style:name="T3399" style:parent-style-name="Hyperlink" style:family="text">
      <style:text-properties style:font-name="Constantia" style:font-name-complex="Times New Roman" fo:color="#0000FF" fo:font-size="8pt" style:font-size-asian="8pt" style:font-size-complex="8pt"/>
    </style:style>
    <style:style style:name="T3400" style:parent-style-name="Hyperlink" style:family="text">
      <style:text-properties style:font-name="Constantia" style:font-name-complex="Times New Roman" fo:color="#0000FF" fo:font-size="8pt" style:font-size-asian="8pt" style:font-size-complex="8pt"/>
    </style:style>
    <style:style style:name="T3401" style:parent-style-name="Hyperlink" style:family="text">
      <style:text-properties style:font-name="Constantia" style:font-name-complex="Times New Roman" fo:color="#0000FF" fo:font-size="8pt" style:font-size-asian="8pt" style:font-size-complex="8pt"/>
    </style:style>
    <style:style style:name="T3402" style:parent-style-name="Hyperlink" style:family="text">
      <style:text-properties style:font-name="Constantia" style:font-name-complex="Times New Roman" fo:color="#0000FF" fo:font-size="8pt" style:font-size-asian="8pt" style:font-size-complex="8pt"/>
    </style:style>
    <style:style style:name="T3403" style:parent-style-name="Hyperlink" style:family="text">
      <style:text-properties style:font-name="Constantia" style:font-name-complex="Times New Roman" fo:color="#0000FF" fo:font-size="8pt" style:font-size-asian="8pt" style:font-size-complex="8pt"/>
    </style:style>
    <style:style style:name="T3404" style:parent-style-name="Hyperlink" style:family="text">
      <style:text-properties style:font-name="Constantia" style:font-name-complex="Times New Roman" fo:color="#0000FF" fo:font-size="8pt" style:font-size-asian="8pt" style:font-size-complex="8pt"/>
    </style:style>
    <style:style style:name="T3405" style:parent-style-name="Hyperlink" style:family="text">
      <style:text-properties style:font-name="Constantia" style:font-name-complex="Times New Roman" fo:color="#0000FF" fo:font-size="8pt" style:font-size-asian="8pt" style:font-size-complex="8pt"/>
    </style:style>
    <style:style style:name="T3406" style:parent-style-name="DefaultParagraphFont" style:family="text">
      <style:text-properties style:font-name="Constantia" style:font-name-complex="Times New Roman" fo:font-size="8pt" style:font-size-asian="8pt" style:font-size-complex="8pt"/>
    </style:style>
    <style:style style:name="T3407" style:parent-style-name="DefaultParagraphFont" style:family="text">
      <style:text-properties fo:font-style="italic" style:font-style-asian="italic" style:font-style-complex="italic"/>
    </style:style>
    <style:style style:name="T3408" style:parent-style-name="DefaultParagraphFont" style:family="text">
      <style:text-properties style:text-position="super 63.1%"/>
    </style:style>
    <style:style style:name="T3409" style:parent-style-name="DefaultParagraphFont" style:family="text">
      <style:text-properties style:font-name="Constantia" style:font-name-complex="Times New Roman" fo:font-size="8pt" style:font-size-asian="8pt" style:font-size-complex="8pt"/>
    </style:style>
    <style:style style:name="T341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11" style:parent-style-name="DefaultParagraphFont" style:family="text">
      <style:text-properties style:font-name="Constantia" style:font-name-complex="Times New Roman" fo:font-size="8pt" style:font-size-asian="8pt" style:font-size-complex="8pt"/>
    </style:style>
    <style:style style:name="T3412" style:parent-style-name="DefaultParagraphFont" style:family="text">
      <style:text-properties style:text-position="super 63.1%"/>
    </style:style>
    <style:style style:name="T3413" style:parent-style-name="DefaultParagraphFont" style:family="text">
      <style:text-properties style:font-name="Constantia" style:font-name-complex="Times New Roman" fo:font-size="8pt" style:font-size-asian="8pt" style:font-size-complex="8pt"/>
    </style:style>
    <style:style style:name="T3414" style:parent-style-name="DefaultParagraphFont" style:family="text">
      <style:text-properties style:text-position="super 63.1%"/>
    </style:style>
    <style:style style:name="T3415" style:parent-style-name="DefaultParagraphFont" style:family="text">
      <style:text-properties style:font-name="Constantia" style:font-name-complex="Times New Roman" fo:font-size="8pt" style:font-size-asian="8pt" style:font-size-complex="8pt"/>
    </style:style>
    <style:style style:name="T341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17" style:parent-style-name="DefaultParagraphFont" style:family="text">
      <style:text-properties style:font-name="Constantia" style:font-name-complex="Times New Roman" fo:font-size="8pt" style:font-size-asian="8pt" style:font-size-complex="8pt"/>
    </style:style>
    <style:style style:name="T3418" style:parent-style-name="DefaultParagraphFont" style:family="text">
      <style:text-properties style:text-position="super 63.1%"/>
    </style:style>
    <style:style style:name="T3419" style:parent-style-name="DefaultParagraphFont" style:family="text">
      <style:text-properties style:font-name="Constantia" style:font-name-complex="Times New Roman" fo:font-size="8pt" style:font-size-asian="8pt" style:font-size-complex="8pt"/>
    </style:style>
    <style:style style:name="T3420" style:parent-style-name="DefaultParagraphFont" style:family="text">
      <style:text-properties style:text-position="super 63.1%"/>
    </style:style>
    <style:style style:name="T3421" style:parent-style-name="DefaultParagraphFont" style:family="text">
      <style:text-properties style:font-name="Constantia" style:font-name-complex="Times New Roman" fo:font-size="8pt" style:font-size-asian="8pt" style:font-size-complex="8pt"/>
    </style:style>
    <style:style style:name="T342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23" style:parent-style-name="DefaultParagraphFont" style:family="text">
      <style:text-properties style:font-name="Constantia" style:font-name-complex="Times New Roman" fo:font-size="8pt" style:font-size-asian="8pt" style:font-size-complex="8pt"/>
    </style:style>
    <style:style style:name="T3424" style:parent-style-name="DefaultParagraphFont" style:family="text">
      <style:text-properties style:text-position="super 63.1%"/>
    </style:style>
    <style:style style:name="T3425" style:parent-style-name="DefaultParagraphFont" style:family="text">
      <style:text-properties style:font-name="Constantia" style:font-name-complex="Times New Roman" fo:font-size="8pt" style:font-size-asian="8pt" style:font-size-complex="8pt"/>
    </style:style>
    <style:style style:name="T342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27" style:parent-style-name="DefaultParagraphFont" style:family="text">
      <style:text-properties style:font-name="Constantia" style:font-name-complex="Times New Roman" fo:font-size="8pt" style:font-size-asian="8pt" style:font-size-complex="8pt"/>
    </style:style>
    <style:style style:name="T3428" style:parent-style-name="DefaultParagraphFont" style:family="text">
      <style:text-properties style:text-position="super 63.1%"/>
    </style:style>
    <style:style style:name="T3429" style:parent-style-name="DefaultParagraphFont" style:family="text">
      <style:text-properties style:font-name="Constantia" style:font-name-complex="Times New Roman" fo:font-size="8pt" style:font-size-asian="8pt" style:font-size-complex="8pt"/>
    </style:style>
    <style:style style:name="T343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31" style:parent-style-name="DefaultParagraphFont" style:family="text">
      <style:text-properties style:font-name="Constantia" style:font-name-complex="Times New Roman" fo:font-size="8pt" style:font-size-asian="8pt" style:font-size-complex="8pt"/>
    </style:style>
    <style:style style:name="P3432"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style:style>
    <style:style style:name="T3433" style:parent-style-name="DefaultParagraphFont" style:family="text">
      <style:text-properties style:text-position="super 63.1%"/>
    </style:style>
    <style:style style:name="T3434" style:parent-style-name="DefaultParagraphFont" style:family="text">
      <style:text-properties style:font-name="Constantia" style:font-name-complex="Times New Roman" fo:font-size="8pt" style:font-size-asian="8pt" style:font-size-complex="8pt"/>
    </style:style>
    <style:style style:name="T343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36" style:parent-style-name="DefaultParagraphFont" style:family="text">
      <style:text-properties style:font-name="Constantia" style:font-name-complex="Times New Roman" fo:font-size="8pt" style:font-size-asian="8pt" style:font-size-complex="8pt"/>
    </style:style>
    <style:style style:name="T3437" style:parent-style-name="DefaultParagraphFont" style:family="text">
      <style:text-properties fo:font-style="italic" style:font-style-asian="italic" style:font-style-complex="italic"/>
    </style:style>
    <style:style style:name="T3438" style:parent-style-name="DefaultParagraphFont" style:family="text">
      <style:text-properties style:text-position="super 63.1%"/>
    </style:style>
    <style:style style:name="T3439" style:parent-style-name="DefaultParagraphFont" style:family="text">
      <style:text-properties style:font-name="Constantia" style:font-name-complex="Times New Roman" fo:font-size="8pt" style:font-size-asian="8pt" style:font-size-complex="8pt"/>
    </style:style>
    <style:style style:name="T344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41" style:parent-style-name="DefaultParagraphFont" style:family="text">
      <style:text-properties style:font-name="Constantia" style:font-name-complex="Times New Roman" fo:font-size="8pt" style:font-size-asian="8pt" style:font-size-complex="8pt"/>
    </style:style>
    <style:style style:name="T3442" style:parent-style-name="DefaultParagraphFont" style:family="text">
      <style:text-properties style:text-position="super 63.1%"/>
    </style:style>
    <style:style style:name="T3443" style:parent-style-name="DefaultParagraphFont" style:family="text">
      <style:text-properties style:font-name="Constantia" style:font-name-complex="Times New Roman" fo:font-size="8pt" style:font-size-asian="8pt" style:font-size-complex="8pt"/>
    </style:style>
    <style:style style:name="T344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45" style:parent-style-name="DefaultParagraphFont" style:family="text">
      <style:text-properties style:font-name="Constantia" style:font-name-complex="Times New Roman" fo:font-size="8pt" style:font-size-asian="8pt" style:font-size-complex="8pt"/>
    </style:style>
    <style:style style:name="T3446" style:parent-style-name="DefaultParagraphFont" style:family="text">
      <style:text-properties style:text-position="super 63.1%"/>
    </style:style>
    <style:style style:name="T3447" style:parent-style-name="DefaultParagraphFont" style:family="text">
      <style:text-properties style:font-name="Constantia" style:font-name-complex="Times New Roman" fo:font-size="8pt" style:font-size-asian="8pt" style:font-size-complex="8pt"/>
    </style:style>
    <style:style style:name="T344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49" style:parent-style-name="DefaultParagraphFont" style:family="text">
      <style:text-properties style:font-name="Constantia" style:font-name-complex="Times New Roman" fo:font-size="8pt" style:font-size-asian="8pt" style:font-size-complex="8pt"/>
    </style:style>
    <style:style style:name="T3450" style:parent-style-name="DefaultParagraphFont" style:family="text">
      <style:text-properties style:text-position="super 63.1%"/>
    </style:style>
    <style:style style:name="T3451" style:parent-style-name="DefaultParagraphFont" style:family="text">
      <style:text-properties style:font-name="Constantia" style:font-name-complex="Times New Roman" fo:font-size="8pt" style:font-size-asian="8pt" style:font-size-complex="8pt"/>
    </style:style>
    <style:style style:name="T345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53" style:parent-style-name="DefaultParagraphFont" style:family="text">
      <style:text-properties style:font-name="Constantia" style:font-name-complex="Times New Roman" fo:font-size="8pt" style:font-size-asian="8pt" style:font-size-complex="8pt"/>
    </style:style>
    <style:style style:name="P345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455" style:parent-style-name="DefaultParagraphFont" style:family="text">
      <style:text-properties style:text-position="super 63.1%"/>
    </style:style>
    <style:style style:name="T3456" style:parent-style-name="DefaultParagraphFont" style:family="text">
      <style:text-properties style:font-name="Constantia" style:font-name-complex="Times New Roman" fo:font-size="8pt" style:font-size-asian="8pt" style:font-size-complex="8pt"/>
    </style:style>
    <style:style style:name="T345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58" style:parent-style-name="DefaultParagraphFont" style:family="text">
      <style:text-properties style:font-name="Constantia" style:font-name-complex="Times New Roman" fo:font-size="8pt" style:font-size-asian="8pt" style:font-size-complex="8pt"/>
    </style:style>
    <style:style style:name="T3459" style:parent-style-name="DefaultParagraphFont" style:family="text">
      <style:text-properties fo:font-style="italic" style:font-style-asian="italic" style:font-style-complex="italic"/>
    </style:style>
    <style:style style:name="T3460" style:parent-style-name="DefaultParagraphFont" style:family="text">
      <style:text-properties style:text-position="super 63.1%"/>
    </style:style>
    <style:style style:name="T3461" style:parent-style-name="DefaultParagraphFont" style:family="text">
      <style:text-properties style:font-name="Constantia" style:font-name-complex="Times New Roman" fo:font-size="8pt" style:font-size-asian="8pt" style:font-size-complex="8pt"/>
    </style:style>
    <style:style style:name="T346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63" style:parent-style-name="DefaultParagraphFont" style:family="text">
      <style:text-properties style:font-name="Constantia" style:font-name-complex="Times New Roman" fo:font-size="8pt" style:font-size-asian="8pt" style:font-size-complex="8pt"/>
    </style:style>
    <style:style style:name="T3464" style:parent-style-name="DefaultParagraphFont" style:family="text">
      <style:text-properties style:text-position="super 63.1%"/>
    </style:style>
    <style:style style:name="T3465" style:parent-style-name="DefaultParagraphFont" style:family="text">
      <style:text-properties style:font-name="Constantia" style:font-name-complex="Times New Roman" fo:font-size="8pt" style:font-size-asian="8pt" style:font-size-complex="8pt"/>
    </style:style>
    <style:style style:name="T346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67" style:parent-style-name="DefaultParagraphFont" style:family="text">
      <style:text-properties style:font-name="Constantia" style:font-name-complex="Times New Roman" fo:font-size="8pt" style:font-size-asian="8pt" style:font-size-complex="8pt"/>
    </style:style>
    <style:style style:name="T3468" style:parent-style-name="DefaultParagraphFont" style:family="text">
      <style:text-properties fo:font-style="italic" style:font-style-asian="italic" style:font-style-complex="italic"/>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fo:font-style="italic" style:font-style-asian="italic" style:font-style-complex="italic"/>
    </style:style>
    <style:style style:name="T3471" style:parent-style-name="DefaultParagraphFont" style:family="text">
      <style:text-properties style:text-position="super 63.1%"/>
    </style:style>
    <style:style style:name="T3472" style:parent-style-name="DefaultParagraphFont" style:family="text">
      <style:text-properties style:font-name="Constantia" style:font-name-complex="Times New Roman" fo:font-size="8pt" style:font-size-asian="8pt" style:font-size-complex="8pt"/>
    </style:style>
    <style:style style:name="T347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74" style:parent-style-name="DefaultParagraphFont" style:family="text">
      <style:text-properties style:font-name="Constantia" style:font-name-complex="Times New Roman" fo:font-size="8pt" style:font-size-asian="8pt" style:font-size-complex="8pt"/>
    </style:style>
    <style:style style:name="T3475" style:parent-style-name="DefaultParagraphFont" style:family="text">
      <style:text-properties style:text-position="super 63.1%"/>
    </style:style>
    <style:style style:name="T3476" style:parent-style-name="DefaultParagraphFont" style:family="text">
      <style:text-properties style:font-name="Constantia" style:font-name-complex="Times New Roman" fo:font-size="8pt" style:font-size-asian="8pt" style:font-size-complex="8pt"/>
    </style:style>
    <style:style style:name="T3477" style:parent-style-name="DefaultParagraphFont" style:family="text">
      <style:text-properties style:text-position="super 63.1%"/>
    </style:style>
    <style:style style:name="T3478" style:parent-style-name="DefaultParagraphFont" style:family="text">
      <style:text-properties style:font-name="Constantia" style:font-name-complex="Times New Roman" fo:font-size="8pt" style:font-size-asian="8pt" style:font-size-complex="8pt"/>
    </style:style>
    <style:style style:name="T347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480"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1"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2"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3"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4"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5"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6"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7"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8"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89"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0"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1"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2"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3"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4"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5"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6"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7"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8"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499"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0"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1"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2"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3"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4"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5"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6"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7"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8"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09"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10"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11"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12"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13" style:parent-style-name="Hyperlink" style:family="text">
      <style:text-properties style:font-name="Constantia" style:font-name-complex="Times New Roman" fo:font-style="italic" style:font-style-asian="italic" style:font-style-complex="italic" fo:color="#1155CC" fo:font-size="8pt" style:font-size-asian="8pt" style:font-size-complex="8pt"/>
    </style:style>
    <style:style style:name="T3514" style:parent-style-name="DefaultParagraphFont" style:family="text">
      <style:text-properties style:font-name="Constantia" style:font-name-complex="Times New Roman" fo:font-size="8pt" style:font-size-asian="8pt" style:font-size-complex="8pt"/>
    </style:style>
    <style:style style:name="P3515"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516" style:parent-style-name="DefaultParagraphFont" style:family="text">
      <style:text-properties style:text-position="super 63.1%"/>
    </style:style>
    <style:style style:name="T3517" style:parent-style-name="DefaultParagraphFont" style:family="text">
      <style:text-properties style:font-name="Constantia" style:font-name-complex="Times New Roman" fo:font-size="8pt" style:font-size-asian="8pt" style:font-size-complex="8pt"/>
    </style:style>
    <style:style style:name="T351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519" style:parent-style-name="DefaultParagraphFont" style:family="text">
      <style:text-properties style:font-name="Constantia" style:font-name-complex="Times New Roman" fo:font-size="8pt" style:font-size-asian="8pt" style:font-size-complex="8pt"/>
    </style:style>
    <style:style style:name="T3520" style:parent-style-name="DefaultParagraphFont" style:family="text">
      <style:text-properties style:text-position="super 63.1%"/>
    </style:style>
    <style:style style:name="T3521" style:parent-style-name="DefaultParagraphFont" style:family="text">
      <style:text-properties style:font-name="Constantia" style:font-name-complex="Times New Roman" fo:font-size="8pt" style:font-size-asian="8pt" style:font-size-complex="8pt"/>
    </style:style>
    <style:style style:name="T352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523" style:parent-style-name="DefaultParagraphFont" style:family="text">
      <style:text-properties style:font-name="Constantia" style:font-name-complex="Times New Roman" fo:font-size="8pt" style:font-size-asian="8pt" style:font-size-complex="8pt"/>
    </style:style>
    <style:style style:name="T3524" style:parent-style-name="DefaultParagraphFont" style:family="text">
      <style:text-properties style:text-position="super 63.1%"/>
    </style:style>
    <style:style style:name="T3525" style:parent-style-name="DefaultParagraphFont" style:family="text">
      <style:text-properties style:font-name="Constantia" style:font-name-complex="Times New Roman" fo:font-size="8pt" style:font-size-asian="8pt" style:font-size-complex="8pt"/>
    </style:style>
    <style:style style:name="T352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527" style:parent-style-name="DefaultParagraphFont" style:family="text">
      <style:text-properties style:font-name="Constantia" style:font-name-complex="Times New Roman" fo:font-size="8pt" style:font-size-asian="8pt" style:font-size-complex="8pt"/>
    </style:style>
    <style:style style:name="T3528" style:parent-style-name="DefaultParagraphFont" style:family="text">
      <style:text-properties style:text-position="super 63.1%"/>
    </style:style>
    <style:style style:name="T3529" style:parent-style-name="DefaultParagraphFont" style:family="text">
      <style:text-properties style:font-name="Constantia" style:font-name-complex="Times New Roman" fo:font-size="8pt" style:font-size-asian="8pt" style:font-size-complex="8pt"/>
    </style:style>
    <style:style style:name="T353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531" style:parent-style-name="DefaultParagraphFont" style:family="text">
      <style:text-properties style:font-name="Constantia" style:font-name-complex="Times New Roman" fo:font-size="8pt" style:font-size-asian="8pt" style:font-size-complex="8pt"/>
    </style:style>
    <style:style style:name="T3532" style:parent-style-name="DefaultParagraphFont" style:family="text">
      <style:text-properties style:text-position="super 63.1%"/>
    </style:style>
    <style:style style:name="T3533" style:parent-style-name="DefaultParagraphFont" style:family="text">
      <style:text-properties style:font-name="Constantia" style:font-name-complex="Times New Roman" fo:font-size="8pt" style:font-size-asian="8pt" style:font-size-complex="8pt"/>
    </style:style>
    <style:style style:name="T353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535" style:parent-style-name="DefaultParagraphFont" style:family="text">
      <style:text-properties style:font-name="Constantia" style:font-name-complex="Times New Roman" fo:font-size="8pt" style:font-size-asian="8pt" style:font-size-complex="8pt"/>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538" style:parent-style-name="DefaultParagraphFont" style:family="text">
      <style:text-properties style:text-position="super 63.1%"/>
    </style:style>
    <style:style style:name="T3539" style:parent-style-name="DefaultParagraphFont" style:family="text">
      <style:text-properties style:font-name="Constantia" style:font-name-complex="Times New Roman" fo:font-size="8pt" style:font-size-asian="8pt" style:font-size-complex="8pt"/>
    </style:style>
    <style:style style:name="T354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541" style:parent-style-name="DefaultParagraphFont" style:family="text">
      <style:text-properties style:font-name="Constantia" style:font-name-complex="Times New Roman" fo:font-size="8pt" style:font-size-asian="8pt" style:font-size-complex="8pt"/>
    </style:style>
    <style:style style:name="T3542" style:parent-style-name="Hyperlink" style:family="text">
      <style:text-properties style:font-name="Constantia" style:font-name-complex="Times New Roman" fo:color="#1155CC" fo:font-size="8pt" style:font-size-asian="8pt" style:font-size-complex="8pt"/>
    </style:style>
    <style:style style:name="T3543" style:parent-style-name="Hyperlink" style:family="text">
      <style:text-properties style:font-name="Constantia" style:font-name-complex="Times New Roman" fo:color="#1155CC" fo:font-size="8pt" style:font-size-asian="8pt" style:font-size-complex="8pt"/>
    </style:style>
    <style:style style:name="T3544" style:parent-style-name="Hyperlink" style:family="text">
      <style:text-properties style:font-name="Constantia" style:font-name-complex="Times New Roman" fo:color="#1155CC" fo:font-size="8pt" style:font-size-asian="8pt" style:font-size-complex="8pt"/>
    </style:style>
    <style:style style:name="T3545" style:parent-style-name="Hyperlink" style:family="text">
      <style:text-properties style:font-name="Constantia" style:font-name-complex="Times New Roman" fo:color="#1155CC" fo:font-size="8pt" style:font-size-asian="8pt" style:font-size-complex="8pt"/>
    </style:style>
    <style:style style:name="T3546" style:parent-style-name="Hyperlink" style:family="text">
      <style:text-properties style:font-name="Constantia" style:font-name-complex="Times New Roman" fo:color="#1155CC" fo:font-size="8pt" style:font-size-asian="8pt" style:font-size-complex="8pt"/>
    </style:style>
    <style:style style:name="T3547" style:parent-style-name="Hyperlink" style:family="text">
      <style:text-properties style:font-name="Constantia" style:font-name-complex="Times New Roman" fo:color="#1155CC" fo:font-size="8pt" style:font-size-asian="8pt" style:font-size-complex="8pt"/>
    </style:style>
    <style:style style:name="T3548" style:parent-style-name="Hyperlink" style:family="text">
      <style:text-properties style:font-name="Constantia" style:font-name-complex="Times New Roman" fo:color="#1155CC" fo:font-size="8pt" style:font-size-asian="8pt" style:font-size-complex="8pt"/>
    </style:style>
    <style:style style:name="T3549" style:parent-style-name="Hyperlink" style:family="text">
      <style:text-properties style:font-name="Constantia" style:font-name-complex="Times New Roman" fo:color="#1155CC" fo:font-size="8pt" style:font-size-asian="8pt" style:font-size-complex="8pt"/>
    </style:style>
    <style:style style:name="T3550" style:parent-style-name="Hyperlink" style:family="text">
      <style:text-properties style:font-name="Constantia" style:font-name-complex="Times New Roman" fo:color="#1155CC" fo:font-size="8pt" style:font-size-asian="8pt" style:font-size-complex="8pt"/>
    </style:style>
    <style:style style:name="T3551" style:parent-style-name="Hyperlink" style:family="text">
      <style:text-properties style:font-name="Constantia" style:font-name-complex="Times New Roman" fo:color="#1155CC" fo:font-size="8pt" style:font-size-asian="8pt" style:font-size-complex="8pt"/>
    </style:style>
    <style:style style:name="T3552" style:parent-style-name="Hyperlink" style:family="text">
      <style:text-properties style:font-name="Constantia" style:font-name-complex="Times New Roman" fo:color="#1155CC" fo:font-size="8pt" style:font-size-asian="8pt" style:font-size-complex="8pt"/>
    </style:style>
    <style:style style:name="T3553" style:parent-style-name="Hyperlink" style:family="text">
      <style:text-properties style:font-name="Constantia" style:font-name-complex="Times New Roman" fo:color="#1155CC" fo:font-size="8pt" style:font-size-asian="8pt" style:font-size-complex="8pt"/>
    </style:style>
    <style:style style:name="T3554" style:parent-style-name="Hyperlink" style:family="text">
      <style:text-properties style:font-name="Constantia" style:font-name-complex="Times New Roman" fo:color="#1155CC" fo:font-size="8pt" style:font-size-asian="8pt" style:font-size-complex="8pt"/>
    </style:style>
    <style:style style:name="T3555" style:parent-style-name="Hyperlink" style:family="text">
      <style:text-properties style:font-name="Constantia" style:font-name-complex="Times New Roman" fo:color="#1155CC" fo:font-size="8pt" style:font-size-asian="8pt" style:font-size-complex="8pt"/>
    </style:style>
    <style:style style:name="T3556" style:parent-style-name="Hyperlink" style:family="text">
      <style:text-properties style:font-name="Constantia" style:font-name-complex="Times New Roman" fo:color="#1155CC" fo:font-size="8pt" style:font-size-asian="8pt" style:font-size-complex="8pt"/>
    </style:style>
    <style:style style:name="T3557" style:parent-style-name="Hyperlink" style:family="text">
      <style:text-properties style:font-name="Constantia" style:font-name-complex="Times New Roman" fo:color="#1155CC" fo:font-size="8pt" style:font-size-asian="8pt" style:font-size-complex="8pt"/>
    </style:style>
    <style:style style:name="T3558" style:parent-style-name="Hyperlink" style:family="text">
      <style:text-properties style:font-name="Constantia" style:font-name-complex="Times New Roman" fo:color="#1155CC" fo:font-size="8pt" style:font-size-asian="8pt" style:font-size-complex="8pt"/>
    </style:style>
    <style:style style:name="T3559" style:parent-style-name="Hyperlink" style:family="text">
      <style:text-properties style:font-name="Constantia" style:font-name-complex="Times New Roman" fo:color="#1155CC" fo:font-size="8pt" style:font-size-asian="8pt" style:font-size-complex="8pt"/>
    </style:style>
    <style:style style:name="T3560" style:parent-style-name="DefaultParagraphFont" style:family="text">
      <style:text-properties style:font-name="Constantia" style:font-name-complex="Times New Roman" fo:font-size="8pt" style:font-size-asian="8pt" style:font-size-complex="8pt"/>
    </style:style>
    <style:style style:name="T3561" style:parent-style-name="DefaultParagraphFont" style:family="text">
      <style:text-properties style:text-position="super 63.1%"/>
    </style:style>
    <style:style style:name="T3562" style:parent-style-name="DefaultParagraphFont" style:family="text">
      <style:text-properties style:font-name="Constantia" style:font-name-complex="Times New Roman" fo:font-size="8pt" style:font-size-asian="8pt" style:font-size-complex="8pt"/>
    </style:style>
    <style:style style:name="T356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564" style:parent-style-name="DefaultParagraphFont" style:family="text">
      <style:text-properties style:font-name="Constantia" style:font-name-complex="Times New Roman" fo:font-size="8pt" style:font-size-asian="8pt" style:font-size-complex="8pt"/>
    </style:style>
    <style:style style:name="T3565" style:parent-style-name="Hyperlink" style:family="text">
      <style:text-properties style:font-name="Constantia" style:font-name-complex="Times New Roman" fo:color="#1155CC" fo:font-size="8pt" style:font-size-asian="8pt" style:font-size-complex="8pt"/>
    </style:style>
    <style:style style:name="T3566" style:parent-style-name="Hyperlink" style:family="text">
      <style:text-properties style:font-name="Constantia" style:font-name-complex="Times New Roman" fo:color="#1155CC" fo:font-size="8pt" style:font-size-asian="8pt" style:font-size-complex="8pt"/>
    </style:style>
    <style:style style:name="T3567" style:parent-style-name="Hyperlink" style:family="text">
      <style:text-properties style:font-name="Constantia" style:font-name-complex="Times New Roman" fo:color="#1155CC" fo:font-size="8pt" style:font-size-asian="8pt" style:font-size-complex="8pt"/>
    </style:style>
    <style:style style:name="T3568" style:parent-style-name="Hyperlink" style:family="text">
      <style:text-properties style:font-name="Constantia" style:font-name-complex="Times New Roman" fo:color="#1155CC" fo:font-size="8pt" style:font-size-asian="8pt" style:font-size-complex="8pt"/>
    </style:style>
    <style:style style:name="T3569" style:parent-style-name="Hyperlink" style:family="text">
      <style:text-properties style:font-name="Constantia" style:font-name-complex="Times New Roman" fo:color="#1155CC" fo:font-size="8pt" style:font-size-asian="8pt" style:font-size-complex="8pt"/>
    </style:style>
    <style:style style:name="T3570" style:parent-style-name="Hyperlink" style:family="text">
      <style:text-properties style:font-name="Constantia" style:font-name-complex="Times New Roman" fo:color="#1155CC" fo:font-size="8pt" style:font-size-asian="8pt" style:font-size-complex="8pt"/>
    </style:style>
    <style:style style:name="T3571" style:parent-style-name="Hyperlink" style:family="text">
      <style:text-properties style:font-name="Constantia" style:font-name-complex="Times New Roman" fo:color="#1155CC" fo:font-size="8pt" style:font-size-asian="8pt" style:font-size-complex="8pt"/>
    </style:style>
    <style:style style:name="T3572" style:parent-style-name="Hyperlink" style:family="text">
      <style:text-properties style:font-name="Constantia" style:font-name-complex="Times New Roman" fo:color="#1155CC" fo:font-size="8pt" style:font-size-asian="8pt" style:font-size-complex="8pt"/>
    </style:style>
    <style:style style:name="T3573" style:parent-style-name="Hyperlink" style:family="text">
      <style:text-properties style:font-name="Constantia" style:font-name-complex="Times New Roman" fo:color="#1155CC" fo:font-size="8pt" style:font-size-asian="8pt" style:font-size-complex="8pt"/>
    </style:style>
    <style:style style:name="T3574" style:parent-style-name="Hyperlink" style:family="text">
      <style:text-properties style:font-name="Constantia" style:font-name-complex="Times New Roman" fo:color="#1155CC" fo:font-size="8pt" style:font-size-asian="8pt" style:font-size-complex="8pt"/>
    </style:style>
    <style:style style:name="T3575" style:parent-style-name="Hyperlink" style:family="text">
      <style:text-properties style:font-name="Constantia" style:font-name-complex="Times New Roman" fo:color="#1155CC" fo:font-size="8pt" style:font-size-asian="8pt" style:font-size-complex="8pt"/>
    </style:style>
    <style:style style:name="T3576" style:parent-style-name="Hyperlink" style:family="text">
      <style:text-properties style:font-name="Constantia" style:font-name-complex="Times New Roman" fo:color="#1155CC" fo:font-size="8pt" style:font-size-asian="8pt" style:font-size-complex="8pt"/>
    </style:style>
    <style:style style:name="T3577" style:parent-style-name="Hyperlink" style:family="text">
      <style:text-properties style:font-name="Constantia" style:font-name-complex="Times New Roman" fo:color="#1155CC" fo:font-size="8pt" style:font-size-asian="8pt" style:font-size-complex="8pt"/>
    </style:style>
    <style:style style:name="T3578" style:parent-style-name="Hyperlink" style:family="text">
      <style:text-properties style:font-name="Constantia" style:font-name-complex="Times New Roman" fo:color="#1155CC" fo:font-size="8pt" style:font-size-asian="8pt" style:font-size-complex="8pt"/>
    </style:style>
    <style:style style:name="T3579" style:parent-style-name="Hyperlink" style:family="text">
      <style:text-properties style:font-name="Constantia" style:font-name-complex="Times New Roman" fo:color="#1155CC" fo:font-size="8pt" style:font-size-asian="8pt" style:font-size-complex="8pt"/>
    </style:style>
    <style:style style:name="T3580" style:parent-style-name="Hyperlink" style:family="text">
      <style:text-properties style:font-name="Constantia" style:font-name-complex="Times New Roman" fo:color="#1155CC" fo:font-size="8pt" style:font-size-asian="8pt" style:font-size-complex="8pt"/>
    </style:style>
    <style:style style:name="T3581" style:parent-style-name="Hyperlink" style:family="text">
      <style:text-properties style:font-name="Constantia" style:font-name-complex="Times New Roman" fo:color="#1155CC" fo:font-size="8pt" style:font-size-asian="8pt" style:font-size-complex="8pt"/>
    </style:style>
    <style:style style:name="T3582" style:parent-style-name="Hyperlink" style:family="text">
      <style:text-properties style:font-name="Constantia" style:font-name-complex="Times New Roman" fo:color="#1155CC" fo:font-size="8pt" style:font-size-asian="8pt" style:font-size-complex="8pt"/>
    </style:style>
    <style:style style:name="T3583" style:parent-style-name="Hyperlink" style:family="text">
      <style:text-properties style:font-name="Constantia" style:font-name-complex="Times New Roman" fo:color="#1155CC" fo:font-size="8pt" style:font-size-asian="8pt" style:font-size-complex="8pt"/>
    </style:style>
    <style:style style:name="T3584" style:parent-style-name="Hyperlink" style:family="text">
      <style:text-properties style:font-name="Constantia" style:font-name-complex="Times New Roman" fo:color="#1155CC" fo:font-size="8pt" style:font-size-asian="8pt" style:font-size-complex="8pt"/>
    </style:style>
    <style:style style:name="T3585" style:parent-style-name="Hyperlink" style:family="text">
      <style:text-properties style:font-name="Constantia" style:font-name-complex="Times New Roman" fo:color="#1155CC" fo:font-size="8pt" style:font-size-asian="8pt" style:font-size-complex="8pt"/>
    </style:style>
    <style:style style:name="T3586" style:parent-style-name="Hyperlink" style:family="text">
      <style:text-properties style:font-name="Constantia" style:font-name-complex="Times New Roman" fo:color="#1155CC" fo:font-size="8pt" style:font-size-asian="8pt" style:font-size-complex="8pt"/>
    </style:style>
    <style:style style:name="T3587" style:parent-style-name="Hyperlink" style:family="text">
      <style:text-properties style:font-name="Constantia" style:font-name-complex="Times New Roman" fo:color="#1155CC" fo:font-size="8pt" style:font-size-asian="8pt" style:font-size-complex="8pt"/>
    </style:style>
    <style:style style:name="T3588" style:parent-style-name="Hyperlink" style:family="text">
      <style:text-properties style:font-name="Constantia" style:font-name-complex="Times New Roman" fo:color="#1155CC" fo:font-size="8pt" style:font-size-asian="8pt" style:font-size-complex="8pt"/>
    </style:style>
    <style:style style:name="T3589" style:parent-style-name="Hyperlink" style:family="text">
      <style:text-properties style:font-name="Constantia" style:font-name-complex="Times New Roman" fo:color="#1155CC" fo:font-size="8pt" style:font-size-asian="8pt" style:font-size-complex="8pt"/>
    </style:style>
    <style:style style:name="T3590" style:parent-style-name="Hyperlink" style:family="text">
      <style:text-properties style:font-name="Constantia" style:font-name-complex="Times New Roman" fo:color="#1155CC" fo:font-size="8pt" style:font-size-asian="8pt" style:font-size-complex="8pt"/>
    </style:style>
    <style:style style:name="T3591" style:parent-style-name="Hyperlink" style:family="text">
      <style:text-properties style:font-name="Constantia" style:font-name-complex="Times New Roman" fo:color="#1155CC" fo:font-size="8pt" style:font-size-asian="8pt" style:font-size-complex="8pt"/>
    </style:style>
    <style:style style:name="T3592" style:parent-style-name="Hyperlink" style:family="text">
      <style:text-properties style:font-name="Constantia" style:font-name-complex="Times New Roman" fo:color="#1155CC" fo:font-size="8pt" style:font-size-asian="8pt" style:font-size-complex="8pt"/>
    </style:style>
    <style:style style:name="T3593" style:parent-style-name="Hyperlink" style:family="text">
      <style:text-properties style:font-name="Constantia" style:font-name-complex="Times New Roman" fo:color="#1155CC" fo:font-size="8pt" style:font-size-asian="8pt" style:font-size-complex="8pt"/>
    </style:style>
    <style:style style:name="T3594" style:parent-style-name="DefaultParagraphFont" style:family="text">
      <style:text-properties style:font-name="Constantia" style:font-name-complex="Times New Roman" fo:font-size="8pt" style:font-size-asian="8pt" style:font-size-complex="8pt"/>
    </style:style>
    <style:style style:name="T3595" style:parent-style-name="DefaultParagraphFont" style:family="text">
      <style:text-properties style:text-position="super 63.1%"/>
    </style:style>
    <style:style style:name="T3596" style:parent-style-name="DefaultParagraphFont" style:family="text">
      <style:text-properties style:font-name="Constantia" style:font-name-complex="Times New Roman" fo:font-size="8pt" style:font-size-asian="8pt" style:font-size-complex="8pt"/>
    </style:style>
    <style:style style:name="T3597" style:parent-style-name="DefaultParagraphFont" style:family="text">
      <style:text-properties style:text-position="super 63.1%"/>
    </style:style>
    <style:style style:name="T3598" style:parent-style-name="DefaultParagraphFont" style:family="text">
      <style:text-properties style:font-name="Constantia" style:font-name-complex="Times New Roman" fo:font-size="8pt" style:font-size-asian="8pt" style:font-size-complex="8pt"/>
    </style:style>
    <style:style style:name="T359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600" style:parent-style-name="DefaultParagraphFont" style:family="text">
      <style:text-properties style:font-name="Constantia" style:font-name-complex="Times New Roman" fo:font-size="8pt" style:font-size-asian="8pt" style:font-size-complex="8pt"/>
    </style:style>
    <style:style style:name="T3601" style:parent-style-name="DefaultParagraphFont" style:family="text">
      <style:text-properties style:text-position="super 63.1%"/>
    </style:style>
    <style:style style:name="T3602" style:parent-style-name="DefaultParagraphFont" style:family="text">
      <style:text-properties style:font-name="Constantia" style:font-name-complex="Times New Roman" fo:font-size="8pt" style:font-size-asian="8pt" style:font-size-complex="8pt"/>
    </style:style>
    <style:style style:name="T3603" style:parent-style-name="DefaultParagraphFont" style:family="text">
      <style:text-properties style:text-position="super 63.1%"/>
    </style:style>
    <style:style style:name="T3604" style:parent-style-name="DefaultParagraphFont" style:family="text">
      <style:text-properties style:font-name="Constantia" style:font-name-complex="Times New Roman" fo:font-size="8pt" style:font-size-asian="8pt" style:font-size-complex="8pt"/>
    </style:style>
    <style:style style:name="T360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606" style:parent-style-name="DefaultParagraphFont" style:family="text">
      <style:text-properties style:font-name="Constantia" style:font-name-complex="Times New Roman" fo:font-size="8pt" style:font-size-asian="8pt" style:font-size-complex="8pt"/>
    </style:style>
    <style:style style:name="T3607" style:parent-style-name="Hyperlink" style:family="text">
      <style:text-properties style:font-name="Constantia" style:font-name-complex="Times New Roman" fo:color="#1155CC" fo:font-size="8pt" style:font-size-asian="8pt" style:font-size-complex="8pt"/>
    </style:style>
    <style:style style:name="T3608" style:parent-style-name="Hyperlink" style:family="text">
      <style:text-properties style:font-name="Constantia" style:font-name-complex="Times New Roman" fo:color="#1155CC" fo:font-size="8pt" style:font-size-asian="8pt" style:font-size-complex="8pt"/>
    </style:style>
    <style:style style:name="T3609" style:parent-style-name="Hyperlink" style:family="text">
      <style:text-properties style:font-name="Constantia" style:font-name-complex="Times New Roman" fo:color="#1155CC" fo:font-size="8pt" style:font-size-asian="8pt" style:font-size-complex="8pt"/>
    </style:style>
    <style:style style:name="T3610" style:parent-style-name="Hyperlink" style:family="text">
      <style:text-properties style:font-name="Constantia" style:font-name-complex="Times New Roman" fo:color="#1155CC" fo:font-size="8pt" style:font-size-asian="8pt" style:font-size-complex="8pt"/>
    </style:style>
    <style:style style:name="T3611" style:parent-style-name="Hyperlink" style:family="text">
      <style:text-properties style:font-name="Constantia" style:font-name-complex="Times New Roman" fo:color="#1155CC" fo:font-size="8pt" style:font-size-asian="8pt" style:font-size-complex="8pt"/>
    </style:style>
    <style:style style:name="T3612" style:parent-style-name="Hyperlink" style:family="text">
      <style:text-properties style:font-name="Constantia" style:font-name-complex="Times New Roman" fo:color="#1155CC" fo:font-size="8pt" style:font-size-asian="8pt" style:font-size-complex="8pt"/>
    </style:style>
    <style:style style:name="T3613" style:parent-style-name="Hyperlink" style:family="text">
      <style:text-properties style:font-name="Constantia" style:font-name-complex="Times New Roman" fo:color="#1155CC" fo:font-size="8pt" style:font-size-asian="8pt" style:font-size-complex="8pt"/>
    </style:style>
    <style:style style:name="T3614" style:parent-style-name="Hyperlink" style:family="text">
      <style:text-properties style:font-name="Constantia" style:font-name-complex="Times New Roman" fo:color="#1155CC" fo:font-size="8pt" style:font-size-asian="8pt" style:font-size-complex="8pt"/>
    </style:style>
    <style:style style:name="T3615" style:parent-style-name="Hyperlink" style:family="text">
      <style:text-properties style:font-name="Constantia" style:font-name-complex="Times New Roman" fo:color="#1155CC" fo:font-size="8pt" style:font-size-asian="8pt" style:font-size-complex="8pt"/>
    </style:style>
    <style:style style:name="T3616" style:parent-style-name="Hyperlink" style:family="text">
      <style:text-properties style:font-name="Constantia" style:font-name-complex="Times New Roman" fo:color="#1155CC" fo:font-size="8pt" style:font-size-asian="8pt" style:font-size-complex="8pt"/>
    </style:style>
    <style:style style:name="T3617" style:parent-style-name="Hyperlink" style:family="text">
      <style:text-properties style:font-name="Constantia" style:font-name-complex="Times New Roman" fo:color="#1155CC" fo:font-size="8pt" style:font-size-asian="8pt" style:font-size-complex="8pt"/>
    </style:style>
    <style:style style:name="T3618" style:parent-style-name="Hyperlink" style:family="text">
      <style:text-properties style:font-name="Constantia" style:font-name-complex="Times New Roman" fo:color="#1155CC" fo:font-size="8pt" style:font-size-asian="8pt" style:font-size-complex="8pt"/>
    </style:style>
    <style:style style:name="T3619" style:parent-style-name="Hyperlink" style:family="text">
      <style:text-properties style:font-name="Constantia" style:font-name-complex="Times New Roman" fo:color="#1155CC" fo:font-size="8pt" style:font-size-asian="8pt" style:font-size-complex="8pt"/>
    </style:style>
    <style:style style:name="T3620" style:parent-style-name="Hyperlink" style:family="text">
      <style:text-properties style:font-name="Constantia" style:font-name-complex="Times New Roman" fo:color="#1155CC" fo:font-size="8pt" style:font-size-asian="8pt" style:font-size-complex="8pt"/>
    </style:style>
    <style:style style:name="T3621" style:parent-style-name="Hyperlink" style:family="text">
      <style:text-properties style:font-name="Constantia" style:font-name-complex="Times New Roman" fo:color="#1155CC" fo:font-size="8pt" style:font-size-asian="8pt" style:font-size-complex="8pt"/>
    </style:style>
    <style:style style:name="T3622" style:parent-style-name="Hyperlink" style:family="text">
      <style:text-properties style:font-name="Constantia" style:font-name-complex="Times New Roman" fo:color="#1155CC" fo:font-size="8pt" style:font-size-asian="8pt" style:font-size-complex="8pt"/>
    </style:style>
    <style:style style:name="T3623" style:parent-style-name="Hyperlink" style:family="text">
      <style:text-properties style:font-name="Constantia" style:font-name-complex="Times New Roman" fo:color="#1155CC" fo:font-size="8pt" style:font-size-asian="8pt" style:font-size-complex="8pt"/>
    </style:style>
    <style:style style:name="T3624" style:parent-style-name="Hyperlink" style:family="text">
      <style:text-properties style:font-name="Constantia" style:font-name-complex="Times New Roman" fo:color="#1155CC" fo:font-size="8pt" style:font-size-asian="8pt" style:font-size-complex="8pt"/>
    </style:style>
    <style:style style:name="T3625" style:parent-style-name="Hyperlink" style:family="text">
      <style:text-properties style:font-name="Constantia" style:font-name-complex="Times New Roman" fo:color="#1155CC" fo:font-size="8pt" style:font-size-asian="8pt" style:font-size-complex="8pt"/>
    </style:style>
    <style:style style:name="T3626" style:parent-style-name="Hyperlink" style:family="text">
      <style:text-properties style:font-name="Constantia" style:font-name-complex="Times New Roman" fo:color="#1155CC" fo:font-size="8pt" style:font-size-asian="8pt" style:font-size-complex="8pt"/>
    </style:style>
    <style:style style:name="T3627" style:parent-style-name="Hyperlink" style:family="text">
      <style:text-properties style:font-name="Constantia" style:font-name-complex="Times New Roman" fo:color="#1155CC" fo:font-size="8pt" style:font-size-asian="8pt" style:font-size-complex="8pt"/>
    </style:style>
    <style:style style:name="T3628" style:parent-style-name="Hyperlink" style:family="text">
      <style:text-properties style:font-name="Constantia" style:font-name-complex="Times New Roman" fo:color="#1155CC" fo:font-size="8pt" style:font-size-asian="8pt" style:font-size-complex="8pt"/>
    </style:style>
    <style:style style:name="T3629" style:parent-style-name="Hyperlink" style:family="text">
      <style:text-properties style:font-name="Constantia" style:font-name-complex="Times New Roman" fo:color="#1155CC" fo:font-size="8pt" style:font-size-asian="8pt" style:font-size-complex="8pt"/>
    </style:style>
    <style:style style:name="T3630" style:parent-style-name="Hyperlink" style:family="text">
      <style:text-properties style:font-name="Constantia" style:font-name-complex="Times New Roman" fo:color="#1155CC" fo:font-size="8pt" style:font-size-asian="8pt" style:font-size-complex="8pt"/>
    </style:style>
    <style:style style:name="T3631" style:parent-style-name="Hyperlink" style:family="text">
      <style:text-properties style:font-name="Constantia" style:font-name-complex="Times New Roman" fo:color="#1155CC" fo:font-size="8pt" style:font-size-asian="8pt" style:font-size-complex="8pt"/>
    </style:style>
    <style:style style:name="T3632" style:parent-style-name="Hyperlink" style:family="text">
      <style:text-properties style:font-name="Constantia" style:font-name-complex="Times New Roman" fo:color="#1155CC" fo:font-size="8pt" style:font-size-asian="8pt" style:font-size-complex="8pt"/>
    </style:style>
    <style:style style:name="T3633" style:parent-style-name="Hyperlink" style:family="text">
      <style:text-properties style:font-name="Constantia" style:font-name-complex="Times New Roman" fo:color="#1155CC" fo:font-size="8pt" style:font-size-asian="8pt" style:font-size-complex="8pt"/>
    </style:style>
    <style:style style:name="T3634" style:parent-style-name="Hyperlink" style:family="text">
      <style:text-properties style:font-name="Constantia" style:font-name-complex="Times New Roman" fo:color="#1155CC" fo:font-size="8pt" style:font-size-asian="8pt" style:font-size-complex="8pt"/>
    </style:style>
    <style:style style:name="T3635" style:parent-style-name="Hyperlink" style:family="text">
      <style:text-properties style:font-name="Constantia" style:font-name-complex="Times New Roman" fo:color="#1155CC" fo:font-size="8pt" style:font-size-asian="8pt" style:font-size-complex="8pt"/>
    </style:style>
    <style:style style:name="T3636" style:parent-style-name="DefaultParagraphFont" style:family="text">
      <style:text-properties style:font-name="Constantia" style:font-name-complex="Times New Roman" fo:font-size="8pt" style:font-size-asian="8pt" style:font-size-complex="8pt"/>
    </style:style>
    <style:style style:name="T3637" style:parent-style-name="DefaultParagraphFont" style:family="text">
      <style:text-properties style:text-position="super 63.1%"/>
    </style:style>
    <style:style style:name="T3638" style:parent-style-name="DefaultParagraphFont" style:family="text">
      <style:text-properties style:font-name="Constantia" style:font-name-complex="Times New Roman" fo:font-size="8pt" style:font-size-asian="8pt" style:font-size-complex="8pt"/>
    </style:style>
    <style:style style:name="T363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640" style:parent-style-name="DefaultParagraphFont" style:family="text">
      <style:text-properties style:font-name="Constantia" style:font-name-complex="Times New Roman" fo:font-size="8pt" style:font-size-asian="8pt" style:font-size-complex="8pt"/>
    </style:style>
    <style:style style:name="T3641" style:parent-style-name="Hyperlink" style:family="text">
      <style:text-properties style:font-name="Constantia" style:font-name-complex="Times New Roman" fo:color="#1155CC" fo:font-size="8pt" style:font-size-asian="8pt" style:font-size-complex="8pt"/>
    </style:style>
    <style:style style:name="T3642" style:parent-style-name="Hyperlink" style:family="text">
      <style:text-properties style:font-name="Constantia" style:font-name-complex="Times New Roman" fo:color="#1155CC" fo:font-size="8pt" style:font-size-asian="8pt" style:font-size-complex="8pt"/>
    </style:style>
    <style:style style:name="T3643" style:parent-style-name="Hyperlink" style:family="text">
      <style:text-properties style:font-name="Constantia" style:font-name-complex="Times New Roman" fo:color="#1155CC" fo:font-size="8pt" style:font-size-asian="8pt" style:font-size-complex="8pt"/>
    </style:style>
    <style:style style:name="T3644" style:parent-style-name="Hyperlink" style:family="text">
      <style:text-properties style:font-name="Constantia" style:font-name-complex="Times New Roman" fo:color="#1155CC" fo:font-size="8pt" style:font-size-asian="8pt" style:font-size-complex="8pt"/>
    </style:style>
    <style:style style:name="T3645" style:parent-style-name="Hyperlink" style:family="text">
      <style:text-properties style:font-name="Constantia" style:font-name-complex="Times New Roman" fo:color="#1155CC" fo:font-size="8pt" style:font-size-asian="8pt" style:font-size-complex="8pt"/>
    </style:style>
    <style:style style:name="T3646" style:parent-style-name="Hyperlink" style:family="text">
      <style:text-properties style:font-name="Constantia" style:font-name-complex="Times New Roman" fo:color="#1155CC" fo:font-size="8pt" style:font-size-asian="8pt" style:font-size-complex="8pt"/>
    </style:style>
    <style:style style:name="T3647" style:parent-style-name="Hyperlink" style:family="text">
      <style:text-properties style:font-name="Constantia" style:font-name-complex="Times New Roman" fo:color="#1155CC" fo:font-size="8pt" style:font-size-asian="8pt" style:font-size-complex="8pt"/>
    </style:style>
    <style:style style:name="T3648" style:parent-style-name="Hyperlink" style:family="text">
      <style:text-properties style:font-name="Constantia" style:font-name-complex="Times New Roman" fo:color="#1155CC" fo:font-size="8pt" style:font-size-asian="8pt" style:font-size-complex="8pt"/>
    </style:style>
    <style:style style:name="T3649" style:parent-style-name="Hyperlink" style:family="text">
      <style:text-properties style:font-name="Constantia" style:font-name-complex="Times New Roman" fo:color="#1155CC" fo:font-size="8pt" style:font-size-asian="8pt" style:font-size-complex="8pt"/>
    </style:style>
    <style:style style:name="T3650" style:parent-style-name="Hyperlink" style:family="text">
      <style:text-properties style:font-name="Constantia" style:font-name-complex="Times New Roman" fo:color="#1155CC" fo:font-size="8pt" style:font-size-asian="8pt" style:font-size-complex="8pt"/>
    </style:style>
    <style:style style:name="T3651" style:parent-style-name="Hyperlink" style:family="text">
      <style:text-properties style:font-name="Constantia" style:font-name-complex="Times New Roman" fo:color="#1155CC" fo:font-size="8pt" style:font-size-asian="8pt" style:font-size-complex="8pt"/>
    </style:style>
    <style:style style:name="T3652" style:parent-style-name="Hyperlink" style:family="text">
      <style:text-properties style:font-name="Constantia" style:font-name-complex="Times New Roman" fo:color="#1155CC" fo:font-size="8pt" style:font-size-asian="8pt" style:font-size-complex="8pt"/>
    </style:style>
    <style:style style:name="T3653" style:parent-style-name="Hyperlink" style:family="text">
      <style:text-properties style:font-name="Constantia" style:font-name-complex="Times New Roman" fo:color="#1155CC" fo:font-size="8pt" style:font-size-asian="8pt" style:font-size-complex="8pt"/>
    </style:style>
    <style:style style:name="T3654" style:parent-style-name="Hyperlink" style:family="text">
      <style:text-properties style:font-name="Constantia" style:font-name-complex="Times New Roman" fo:color="#1155CC" fo:font-size="8pt" style:font-size-asian="8pt" style:font-size-complex="8pt"/>
    </style:style>
    <style:style style:name="T3655" style:parent-style-name="Hyperlink" style:family="text">
      <style:text-properties style:font-name="Constantia" style:font-name-complex="Times New Roman" fo:color="#1155CC" fo:font-size="8pt" style:font-size-asian="8pt" style:font-size-complex="8pt"/>
    </style:style>
    <style:style style:name="T3656" style:parent-style-name="Hyperlink" style:family="text">
      <style:text-properties style:font-name="Constantia" style:font-name-complex="Times New Roman" fo:color="#1155CC" fo:font-size="8pt" style:font-size-asian="8pt" style:font-size-complex="8pt"/>
    </style:style>
    <style:style style:name="T3657" style:parent-style-name="Hyperlink" style:family="text">
      <style:text-properties style:font-name="Constantia" style:font-name-complex="Times New Roman" fo:color="#1155CC" fo:font-size="8pt" style:font-size-asian="8pt" style:font-size-complex="8pt"/>
    </style:style>
    <style:style style:name="T3658" style:parent-style-name="Hyperlink" style:family="text">
      <style:text-properties style:font-name="Constantia" style:font-name-complex="Times New Roman" fo:color="#1155CC" fo:font-size="8pt" style:font-size-asian="8pt" style:font-size-complex="8pt"/>
    </style:style>
    <style:style style:name="T3659" style:parent-style-name="Hyperlink" style:family="text">
      <style:text-properties style:font-name="Constantia" style:font-name-complex="Times New Roman" fo:color="#1155CC" fo:font-size="8pt" style:font-size-asian="8pt" style:font-size-complex="8pt"/>
    </style:style>
    <style:style style:name="T3660" style:parent-style-name="Hyperlink" style:family="text">
      <style:text-properties style:font-name="Constantia" style:font-name-complex="Times New Roman" fo:color="#1155CC" fo:font-size="8pt" style:font-size-asian="8pt" style:font-size-complex="8pt"/>
    </style:style>
    <style:style style:name="T3661" style:parent-style-name="Hyperlink" style:family="text">
      <style:text-properties style:font-name="Constantia" style:font-name-complex="Times New Roman" fo:color="#1155CC" fo:font-size="8pt" style:font-size-asian="8pt" style:font-size-complex="8pt"/>
    </style:style>
    <style:style style:name="T3662" style:parent-style-name="Hyperlink" style:family="text">
      <style:text-properties style:font-name="Constantia" style:font-name-complex="Times New Roman" fo:color="#1155CC" fo:font-size="8pt" style:font-size-asian="8pt" style:font-size-complex="8pt"/>
    </style:style>
    <style:style style:name="T3663" style:parent-style-name="Hyperlink" style:family="text">
      <style:text-properties style:font-name="Constantia" style:font-name-complex="Times New Roman" fo:color="#1155CC" fo:font-size="8pt" style:font-size-asian="8pt" style:font-size-complex="8pt"/>
    </style:style>
    <style:style style:name="T3664" style:parent-style-name="Hyperlink" style:family="text">
      <style:text-properties style:font-name="Constantia" style:font-name-complex="Times New Roman" fo:color="#1155CC" fo:font-size="8pt" style:font-size-asian="8pt" style:font-size-complex="8pt"/>
    </style:style>
    <style:style style:name="T3665" style:parent-style-name="Hyperlink" style:family="text">
      <style:text-properties style:font-name="Constantia" style:font-name-complex="Times New Roman" fo:color="#1155CC" fo:font-size="8pt" style:font-size-asian="8pt" style:font-size-complex="8pt"/>
    </style:style>
    <style:style style:name="T3666" style:parent-style-name="Hyperlink" style:family="text">
      <style:text-properties style:font-name="Constantia" style:font-name-complex="Times New Roman" fo:color="#1155CC" fo:font-size="8pt" style:font-size-asian="8pt" style:font-size-complex="8pt"/>
    </style:style>
    <style:style style:name="T3667" style:parent-style-name="Hyperlink" style:family="text">
      <style:text-properties style:font-name="Constantia" style:font-name-complex="Times New Roman" fo:color="#1155CC" fo:font-size="8pt" style:font-size-asian="8pt" style:font-size-complex="8pt"/>
    </style:style>
    <style:style style:name="T3668" style:parent-style-name="Hyperlink" style:family="text">
      <style:text-properties style:font-name="Constantia" style:font-name-complex="Times New Roman" fo:color="#1155CC" fo:font-size="8pt" style:font-size-asian="8pt" style:font-size-complex="8pt"/>
    </style:style>
    <style:style style:name="T3669" style:parent-style-name="Hyperlink" style:family="text">
      <style:text-properties style:font-name="Constantia" style:font-name-complex="Times New Roman" fo:color="#1155CC" fo:font-size="8pt" style:font-size-asian="8pt" style:font-size-complex="8pt"/>
    </style:style>
    <style:style style:name="T3670" style:parent-style-name="Hyperlink" style:family="text">
      <style:text-properties style:font-name="Constantia" style:font-name-complex="Times New Roman" fo:color="#1155CC" fo:font-size="8pt" style:font-size-asian="8pt" style:font-size-complex="8pt"/>
    </style:style>
    <style:style style:name="T3671" style:parent-style-name="Hyperlink" style:family="text">
      <style:text-properties style:font-name="Constantia" style:font-name-complex="Times New Roman" fo:color="#1155CC" fo:font-size="8pt" style:font-size-asian="8pt" style:font-size-complex="8pt"/>
    </style:style>
    <style:style style:name="T3672" style:parent-style-name="Hyperlink" style:family="text">
      <style:text-properties style:font-name="Constantia" style:font-name-complex="Times New Roman" fo:color="#1155CC" fo:font-size="8pt" style:font-size-asian="8pt" style:font-size-complex="8pt"/>
    </style:style>
    <style:style style:name="T3673" style:parent-style-name="Hyperlink" style:family="text">
      <style:text-properties style:font-name="Constantia" style:font-name-complex="Times New Roman" fo:color="#1155CC" fo:font-size="8pt" style:font-size-asian="8pt" style:font-size-complex="8pt"/>
    </style:style>
    <style:style style:name="T3674" style:parent-style-name="DefaultParagraphFont" style:family="text">
      <style:text-properties style:font-name="Constantia" style:font-name-complex="Times New Roman" fo:font-size="8pt" style:font-size-asian="8pt" style:font-size-complex="8pt"/>
    </style:style>
    <style:style style:name="T3675" style:parent-style-name="DefaultParagraphFont" style:family="text">
      <style:text-properties style:text-position="super 63.1%"/>
    </style:style>
    <style:style style:name="T3676" style:parent-style-name="DefaultParagraphFont" style:family="text">
      <style:text-properties style:font-name="Constantia" style:font-name-complex="Times New Roman" fo:font-size="8pt" style:font-size-asian="8pt" style:font-size-complex="8pt"/>
    </style:style>
    <style:style style:name="T367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678" style:parent-style-name="DefaultParagraphFont" style:family="text">
      <style:text-properties style:font-name="Constantia" style:font-name-complex="Times New Roman" fo:font-size="8pt" style:font-size-asian="8pt" style:font-size-complex="8pt"/>
    </style:style>
    <style:style style:name="T367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680" style:parent-style-name="DefaultParagraphFont" style:family="text">
      <style:text-properties style:font-name="Constantia" style:font-name-complex="Times New Roman" fo:font-size="8pt" style:font-size-asian="8pt" style:font-size-complex="8pt"/>
    </style:style>
    <style:style style:name="P368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682" style:parent-style-name="DefaultParagraphFont" style:family="text">
      <style:text-properties style:text-position="super 63.1%"/>
    </style:style>
    <style:style style:name="T3683" style:parent-style-name="DefaultParagraphFont" style:family="text">
      <style:text-properties style:font-name="Constantia" style:font-name-complex="Times New Roman" fo:font-size="8pt" style:font-size-asian="8pt" style:font-size-complex="8pt"/>
    </style:style>
    <style:style style:name="T368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685" style:parent-style-name="DefaultParagraphFont" style:family="text">
      <style:text-properties style:font-name="Constantia" style:font-name-complex="Times New Roman" fo:font-size="8pt" style:font-size-asian="8pt" style:font-size-complex="8pt"/>
    </style:style>
    <style:style style:name="T3686" style:parent-style-name="DefaultParagraphFont" style:family="text">
      <style:text-properties style:text-position="super 63.1%"/>
    </style:style>
    <style:style style:name="T3687" style:parent-style-name="DefaultParagraphFont" style:family="text">
      <style:text-properties style:font-name="Constantia" style:font-name-complex="Times New Roman" fo:font-size="8pt" style:font-size-asian="8pt" style:font-size-complex="8pt"/>
    </style:style>
    <style:style style:name="T368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689" style:parent-style-name="DefaultParagraphFont" style:family="text">
      <style:text-properties style:font-name="Constantia" style:font-name-complex="Times New Roman" fo:font-size="8pt" style:font-size-asian="8pt" style:font-size-complex="8pt"/>
    </style:style>
    <style:style style:name="T3690" style:parent-style-name="DefaultParagraphFont" style:family="text">
      <style:text-properties fo:font-style="italic" style:font-style-asian="italic" style:font-style-complex="italic"/>
    </style:style>
    <style:style style:name="T3691" style:parent-style-name="DefaultParagraphFont" style:family="text">
      <style:text-properties style:text-position="super 63.1%"/>
    </style:style>
    <style:style style:name="T3692" style:parent-style-name="DefaultParagraphFont" style:family="text">
      <style:text-properties style:font-name="Constantia" style:font-name-complex="Times New Roman" fo:font-size="8pt" style:font-size-asian="8pt" style:font-size-complex="8pt"/>
    </style:style>
    <style:style style:name="T3693" style:parent-style-name="DefaultParagraphFont" style:family="text">
      <style:text-properties style:text-position="super 63.1%"/>
    </style:style>
    <style:style style:name="T3694" style:parent-style-name="DefaultParagraphFont" style:family="text">
      <style:text-properties style:font-name="Constantia" style:font-name-complex="Times New Roman" fo:font-size="8pt" style:font-size-asian="8pt" style:font-size-complex="8pt"/>
    </style:style>
    <style:style style:name="T3695" style:parent-style-name="Hyperlink" style:family="text">
      <style:text-properties style:font-name="Constantia" style:font-name-complex="Times New Roman" fo:color="#0000FF" fo:font-size="8pt" style:font-size-asian="8pt" style:font-size-complex="8pt"/>
    </style:style>
    <style:style style:name="T3696" style:parent-style-name="Hyperlink" style:family="text">
      <style:text-properties style:font-name="Constantia" style:font-name-complex="Times New Roman" fo:color="#0000FF" fo:font-size="8pt" style:font-size-asian="8pt" style:font-size-complex="8pt"/>
    </style:style>
    <style:style style:name="T3697" style:parent-style-name="Hyperlink" style:family="text">
      <style:text-properties style:font-name="Constantia" style:font-name-complex="Times New Roman" fo:color="#0000FF" fo:font-size="8pt" style:font-size-asian="8pt" style:font-size-complex="8pt"/>
    </style:style>
    <style:style style:name="T3698" style:parent-style-name="Hyperlink" style:family="text">
      <style:text-properties style:font-name="Constantia" style:font-name-complex="Times New Roman" fo:color="#0000FF" fo:font-size="8pt" style:font-size-asian="8pt" style:font-size-complex="8pt"/>
    </style:style>
    <style:style style:name="T3699" style:parent-style-name="Hyperlink" style:family="text">
      <style:text-properties style:font-name="Constantia" style:font-name-complex="Times New Roman" fo:color="#0000FF" fo:font-size="8pt" style:font-size-asian="8pt" style:font-size-complex="8pt"/>
    </style:style>
    <style:style style:name="T3700" style:parent-style-name="Hyperlink" style:family="text">
      <style:text-properties style:font-name="Constantia" style:font-name-complex="Times New Roman" fo:color="#0000FF" fo:font-size="8pt" style:font-size-asian="8pt" style:font-size-complex="8pt"/>
    </style:style>
    <style:style style:name="T3701" style:parent-style-name="Hyperlink" style:family="text">
      <style:text-properties style:font-name="Constantia" style:font-name-complex="Times New Roman" fo:color="#0000FF" fo:font-size="8pt" style:font-size-asian="8pt" style:font-size-complex="8pt"/>
    </style:style>
    <style:style style:name="T3702" style:parent-style-name="Hyperlink" style:family="text">
      <style:text-properties style:font-name="Constantia" style:font-name-complex="Times New Roman" fo:color="#0000FF" fo:font-size="8pt" style:font-size-asian="8pt" style:font-size-complex="8pt"/>
    </style:style>
    <style:style style:name="T3703" style:parent-style-name="Hyperlink" style:family="text">
      <style:text-properties style:font-name="Constantia" style:font-name-complex="Times New Roman" fo:color="#0000FF" fo:font-size="8pt" style:font-size-asian="8pt" style:font-size-complex="8pt"/>
    </style:style>
    <style:style style:name="T3704" style:parent-style-name="Hyperlink" style:family="text">
      <style:text-properties style:font-name="Constantia" style:font-name-complex="Times New Roman" fo:color="#0000FF" fo:font-size="8pt" style:font-size-asian="8pt" style:font-size-complex="8pt"/>
    </style:style>
    <style:style style:name="T3705" style:parent-style-name="Hyperlink" style:family="text">
      <style:text-properties style:font-name="Constantia" style:font-name-complex="Times New Roman" fo:color="#0000FF" fo:font-size="8pt" style:font-size-asian="8pt" style:font-size-complex="8pt"/>
    </style:style>
    <style:style style:name="T3706" style:parent-style-name="Hyperlink" style:family="text">
      <style:text-properties style:font-name="Constantia" style:font-name-complex="Times New Roman" fo:color="#0000FF" fo:font-size="8pt" style:font-size-asian="8pt" style:font-size-complex="8pt"/>
    </style:style>
    <style:style style:name="T3707" style:parent-style-name="Hyperlink" style:family="text">
      <style:text-properties style:font-name="Constantia" style:font-name-complex="Times New Roman" fo:color="#0000FF" fo:font-size="8pt" style:font-size-asian="8pt" style:font-size-complex="8pt"/>
    </style:style>
    <style:style style:name="T3708" style:parent-style-name="Hyperlink" style:family="text">
      <style:text-properties style:font-name="Constantia" style:font-name-complex="Times New Roman" fo:color="#0000FF" fo:font-size="8pt" style:font-size-asian="8pt" style:font-size-complex="8pt"/>
    </style:style>
    <style:style style:name="T3709" style:parent-style-name="Hyperlink" style:family="text">
      <style:text-properties style:font-name="Constantia" style:font-name-complex="Times New Roman" fo:color="#0000FF" fo:font-size="8pt" style:font-size-asian="8pt" style:font-size-complex="8pt"/>
    </style:style>
    <style:style style:name="T3710" style:parent-style-name="Hyperlink" style:family="text">
      <style:text-properties style:font-name="Constantia" style:font-name-complex="Times New Roman" fo:color="#0000FF" fo:font-size="8pt" style:font-size-asian="8pt" style:font-size-complex="8pt"/>
    </style:style>
    <style:style style:name="T3711" style:parent-style-name="Hyperlink" style:family="text">
      <style:text-properties style:font-name="Constantia" style:font-name-complex="Times New Roman" fo:color="#0000FF" fo:font-size="8pt" style:font-size-asian="8pt" style:font-size-complex="8pt"/>
    </style:style>
    <style:style style:name="T3712" style:parent-style-name="Hyperlink" style:family="text">
      <style:text-properties style:font-name="Constantia" style:font-name-complex="Times New Roman" fo:color="#0000FF" fo:font-size="8pt" style:font-size-asian="8pt" style:font-size-complex="8pt"/>
    </style:style>
    <style:style style:name="T3713" style:parent-style-name="Hyperlink" style:family="text">
      <style:text-properties style:font-name="Constantia" style:font-name-complex="Times New Roman" fo:color="#0000FF" fo:font-size="8pt" style:font-size-asian="8pt" style:font-size-complex="8pt"/>
    </style:style>
    <style:style style:name="T3714" style:parent-style-name="DefaultParagraphFont" style:family="text">
      <style:text-properties style:font-name="Constantia" style:font-name-complex="Times New Roman" fo:font-size="8pt" style:font-size-asian="8pt" style:font-size-complex="8pt"/>
    </style:style>
    <style:style style:name="T3715" style:parent-style-name="DefaultParagraphFont" style:family="text">
      <style:text-properties style:text-position="super 63.1%"/>
    </style:style>
    <style:style style:name="T3716" style:parent-style-name="DefaultParagraphFont" style:family="text">
      <style:text-properties style:font-name="Constantia" style:font-name-complex="Times New Roman" fo:font-size="8pt" style:font-size-asian="8pt" style:font-size-complex="8pt"/>
    </style:style>
    <style:style style:name="T3717" style:parent-style-name="Hyperlink" style:family="text">
      <style:text-properties style:font-name="Constantia" style:font-name-complex="Times New Roman" fo:color="#1155CC" fo:font-size="8pt" style:font-size-asian="8pt" style:font-size-complex="8pt"/>
    </style:style>
    <style:style style:name="T3718" style:parent-style-name="Hyperlink" style:family="text">
      <style:text-properties style:font-name="Constantia" style:font-name-complex="Times New Roman" fo:color="#1155CC" fo:font-size="8pt" style:font-size-asian="8pt" style:font-size-complex="8pt"/>
    </style:style>
    <style:style style:name="T3719" style:parent-style-name="Hyperlink" style:family="text">
      <style:text-properties style:font-name="Constantia" style:font-name-complex="Times New Roman" fo:color="#1155CC" fo:font-size="8pt" style:font-size-asian="8pt" style:font-size-complex="8pt"/>
    </style:style>
    <style:style style:name="T3720" style:parent-style-name="Hyperlink" style:family="text">
      <style:text-properties style:font-name="Constantia" style:font-name-complex="Times New Roman" fo:color="#1155CC" fo:font-size="8pt" style:font-size-asian="8pt" style:font-size-complex="8pt"/>
    </style:style>
    <style:style style:name="T3721" style:parent-style-name="Hyperlink" style:family="text">
      <style:text-properties style:font-name="Constantia" style:font-name-complex="Times New Roman" fo:color="#1155CC" fo:font-size="8pt" style:font-size-asian="8pt" style:font-size-complex="8pt"/>
    </style:style>
    <style:style style:name="T3722" style:parent-style-name="Hyperlink" style:family="text">
      <style:text-properties style:font-name="Constantia" style:font-name-complex="Times New Roman" fo:color="#1155CC" fo:font-size="8pt" style:font-size-asian="8pt" style:font-size-complex="8pt"/>
    </style:style>
    <style:style style:name="T3723" style:parent-style-name="Hyperlink" style:family="text">
      <style:text-properties style:font-name="Constantia" style:font-name-complex="Times New Roman" fo:color="#1155CC" fo:font-size="8pt" style:font-size-asian="8pt" style:font-size-complex="8pt"/>
    </style:style>
    <style:style style:name="T3724" style:parent-style-name="Hyperlink" style:family="text">
      <style:text-properties style:font-name="Constantia" style:font-name-complex="Times New Roman" fo:color="#1155CC" fo:font-size="8pt" style:font-size-asian="8pt" style:font-size-complex="8pt"/>
    </style:style>
    <style:style style:name="T3725" style:parent-style-name="Hyperlink" style:family="text">
      <style:text-properties style:font-name="Constantia" style:font-name-complex="Times New Roman" fo:color="#1155CC" fo:font-size="8pt" style:font-size-asian="8pt" style:font-size-complex="8pt"/>
    </style:style>
    <style:style style:name="T3726" style:parent-style-name="Hyperlink" style:family="text">
      <style:text-properties style:font-name="Constantia" style:font-name-complex="Times New Roman" fo:color="#1155CC" fo:font-size="8pt" style:font-size-asian="8pt" style:font-size-complex="8pt"/>
    </style:style>
    <style:style style:name="T3727" style:parent-style-name="DefaultParagraphFont" style:family="text">
      <style:text-properties style:font-name="Constantia" style:font-name-complex="Times New Roman" fo:font-size="8pt" style:font-size-asian="8pt" style:font-size-complex="8pt"/>
    </style:style>
    <style:style style:name="T3728" style:parent-style-name="DefaultParagraphFont" style:family="text">
      <style:text-properties style:text-position="super 63.1%"/>
    </style:style>
    <style:style style:name="T3729" style:parent-style-name="DefaultParagraphFont" style:family="text">
      <style:text-properties style:font-name="Constantia" style:font-name-complex="Times New Roman" fo:font-size="8pt" style:font-size-asian="8pt" style:font-size-complex="8pt"/>
    </style:style>
    <style:style style:name="T3730" style:parent-style-name="DefaultParagraphFont" style:family="text">
      <style:text-properties fo:background-color="#FFFFFF"/>
    </style:style>
    <style:style style:name="T3731" style:parent-style-name="DefaultParagraphFont" style:family="text">
      <style:text-properties style:text-position="super 63.1%"/>
    </style:style>
    <style:style style:name="T3732" style:parent-style-name="DefaultParagraphFont" style:family="text">
      <style:text-properties style:font-name="Constantia" style:font-name-complex="Times New Roman" fo:font-size="8pt" style:font-size-asian="8pt" style:font-size-complex="8pt"/>
    </style:style>
    <style:style style:name="T373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734" style:parent-style-name="DefaultParagraphFont" style:family="text">
      <style:text-properties style:font-name="Constantia" style:font-name-complex="Times New Roman" fo:font-size="8pt" style:font-size-asian="8pt" style:font-size-complex="8pt"/>
    </style:style>
    <style:style style:name="T3735" style:parent-style-name="Hyperlink" style:family="text">
      <style:text-properties style:font-name="Constantia" style:font-name-complex="Times New Roman" fo:color="#0000FF" fo:font-size="8pt" style:font-size-asian="8pt" style:font-size-complex="8pt"/>
    </style:style>
    <style:style style:name="T3736" style:parent-style-name="Hyperlink" style:family="text">
      <style:text-properties style:font-name="Constantia" style:font-name-complex="Times New Roman" fo:color="#0000FF" fo:font-size="8pt" style:font-size-asian="8pt" style:font-size-complex="8pt"/>
    </style:style>
    <style:style style:name="T3737" style:parent-style-name="Hyperlink" style:family="text">
      <style:text-properties style:font-name="Constantia" style:font-name-complex="Times New Roman" fo:color="#0000FF" fo:font-size="8pt" style:font-size-asian="8pt" style:font-size-complex="8pt"/>
    </style:style>
    <style:style style:name="T3738" style:parent-style-name="Hyperlink" style:family="text">
      <style:text-properties style:font-name="Constantia" style:font-name-complex="Times New Roman" fo:color="#0000FF" fo:font-size="8pt" style:font-size-asian="8pt" style:font-size-complex="8pt"/>
    </style:style>
    <style:style style:name="T3739" style:parent-style-name="Hyperlink" style:family="text">
      <style:text-properties style:font-name="Constantia" style:font-name-complex="Times New Roman" fo:color="#0000FF" fo:font-size="8pt" style:font-size-asian="8pt" style:font-size-complex="8pt"/>
    </style:style>
    <style:style style:name="T3740" style:parent-style-name="Hyperlink" style:family="text">
      <style:text-properties style:font-name="Constantia" style:font-name-complex="Times New Roman" fo:color="#0000FF" fo:font-size="8pt" style:font-size-asian="8pt" style:font-size-complex="8pt"/>
    </style:style>
    <style:style style:name="T3741" style:parent-style-name="Hyperlink" style:family="text">
      <style:text-properties style:font-name="Constantia" style:font-name-complex="Times New Roman" fo:color="#0000FF" fo:font-size="8pt" style:font-size-asian="8pt" style:font-size-complex="8pt"/>
    </style:style>
    <style:style style:name="T3742" style:parent-style-name="Hyperlink" style:family="text">
      <style:text-properties style:font-name="Constantia" style:font-name-complex="Times New Roman" fo:color="#0000FF" fo:font-size="8pt" style:font-size-asian="8pt" style:font-size-complex="8pt"/>
    </style:style>
    <style:style style:name="T3743" style:parent-style-name="Hyperlink" style:family="text">
      <style:text-properties style:font-name="Constantia" style:font-name-complex="Times New Roman" fo:color="#0000FF" fo:font-size="8pt" style:font-size-asian="8pt" style:font-size-complex="8pt"/>
    </style:style>
    <style:style style:name="T3744" style:parent-style-name="Hyperlink" style:family="text">
      <style:text-properties style:font-name="Constantia" style:font-name-complex="Times New Roman" fo:color="#0000FF" fo:font-size="8pt" style:font-size-asian="8pt" style:font-size-complex="8pt"/>
    </style:style>
    <style:style style:name="T3745" style:parent-style-name="Hyperlink" style:family="text">
      <style:text-properties style:font-name="Constantia" style:font-name-complex="Times New Roman" fo:color="#0000FF" fo:font-size="8pt" style:font-size-asian="8pt" style:font-size-complex="8pt"/>
    </style:style>
    <style:style style:name="T3746" style:parent-style-name="Hyperlink" style:family="text">
      <style:text-properties style:font-name="Constantia" style:font-name-complex="Times New Roman" fo:color="#0000FF" fo:font-size="8pt" style:font-size-asian="8pt" style:font-size-complex="8pt"/>
    </style:style>
    <style:style style:name="T3747" style:parent-style-name="Hyperlink" style:family="text">
      <style:text-properties style:font-name="Constantia" style:font-name-complex="Times New Roman" fo:color="#0000FF" fo:font-size="8pt" style:font-size-asian="8pt" style:font-size-complex="8pt"/>
    </style:style>
    <style:style style:name="T3748" style:parent-style-name="Hyperlink" style:family="text">
      <style:text-properties style:font-name="Constantia" style:font-name-complex="Times New Roman" fo:color="#0000FF" fo:font-size="8pt" style:font-size-asian="8pt" style:font-size-complex="8pt"/>
    </style:style>
    <style:style style:name="T3749" style:parent-style-name="Hyperlink" style:family="text">
      <style:text-properties style:font-name="Constantia" style:font-name-complex="Times New Roman" fo:color="#0000FF" fo:font-size="8pt" style:font-size-asian="8pt" style:font-size-complex="8pt"/>
    </style:style>
    <style:style style:name="T3750" style:parent-style-name="Hyperlink" style:family="text">
      <style:text-properties style:font-name="Constantia" style:font-name-complex="Times New Roman" fo:color="#0000FF" fo:font-size="8pt" style:font-size-asian="8pt" style:font-size-complex="8pt"/>
    </style:style>
    <style:style style:name="T3751" style:parent-style-name="Hyperlink" style:family="text">
      <style:text-properties style:font-name="Constantia" style:font-name-complex="Times New Roman" fo:color="#0000FF" fo:font-size="8pt" style:font-size-asian="8pt" style:font-size-complex="8pt"/>
    </style:style>
    <style:style style:name="T3752" style:parent-style-name="Hyperlink" style:family="text">
      <style:text-properties style:font-name="Constantia" style:font-name-complex="Times New Roman" fo:color="#0000FF" fo:font-size="8pt" style:font-size-asian="8pt" style:font-size-complex="8pt"/>
    </style:style>
    <style:style style:name="T3753" style:parent-style-name="Hyperlink" style:family="text">
      <style:text-properties style:font-name="Constantia" style:font-name-complex="Times New Roman" fo:color="#0000FF" fo:font-size="8pt" style:font-size-asian="8pt" style:font-size-complex="8pt"/>
    </style:style>
    <style:style style:name="T3754" style:parent-style-name="DefaultParagraphFont" style:family="text">
      <style:text-properties style:font-name="Constantia" style:font-name-complex="Times New Roman" fo:font-size="8pt" style:font-size-asian="8pt" style:font-size-complex="8pt"/>
    </style:style>
    <style:style style:name="T3755" style:parent-style-name="DefaultParagraphFont" style:family="text">
      <style:text-properties fo:background-color="#FFFFFF"/>
    </style:style>
    <style:style style:name="P3756"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757" style:parent-style-name="DefaultParagraphFont" style:family="text">
      <style:text-properties style:text-position="super 63.1%"/>
    </style:style>
    <style:style style:name="T3758" style:parent-style-name="DefaultParagraphFont" style:family="text">
      <style:text-properties style:font-name="Constantia" style:font-name-complex="Times New Roman" fo:font-size="8pt" style:font-size-asian="8pt" style:font-size-complex="8pt"/>
    </style:style>
    <style:style style:name="T3759" style:parent-style-name="DefaultParagraphFont" style:family="text">
      <style:text-properties fo:font-style="italic" style:font-style-asian="italic" style:font-style-complex="italic"/>
    </style:style>
    <style:style style:name="T3760" style:parent-style-name="DefaultParagraphFont" style:family="text">
      <style:text-properties fo:font-style="italic" style:font-style-asian="italic" style:font-style-complex="italic"/>
    </style:style>
    <style:style style:name="T3761" style:parent-style-name="DefaultParagraphFont" style:family="text">
      <style:text-properties style:text-position="super 63.1%"/>
    </style:style>
    <style:style style:name="T3762" style:parent-style-name="DefaultParagraphFont" style:family="text">
      <style:text-properties style:font-name="Constantia" style:font-name-complex="Times New Roman" fo:font-size="8pt" style:font-size-asian="8pt" style:font-size-complex="8pt"/>
    </style:style>
    <style:style style:name="T3763" style:parent-style-name="Hyperlink" style:family="text">
      <style:text-properties style:font-name="Constantia" style:font-name-complex="Times New Roman" fo:color="#0000FF" fo:font-size="8pt" style:font-size-asian="8pt" style:font-size-complex="8pt"/>
    </style:style>
    <style:style style:name="T3764" style:parent-style-name="Hyperlink" style:family="text">
      <style:text-properties style:font-name="Constantia" style:font-name-complex="Times New Roman" fo:color="#0000FF" fo:font-size="8pt" style:font-size-asian="8pt" style:font-size-complex="8pt"/>
    </style:style>
    <style:style style:name="T3765" style:parent-style-name="Hyperlink" style:family="text">
      <style:text-properties style:font-name="Constantia" style:font-name-complex="Times New Roman" fo:color="#0000FF" fo:font-size="8pt" style:font-size-asian="8pt" style:font-size-complex="8pt"/>
    </style:style>
    <style:style style:name="T3766" style:parent-style-name="Hyperlink" style:family="text">
      <style:text-properties style:font-name="Constantia" style:font-name-complex="Times New Roman" fo:color="#0000FF" fo:font-size="8pt" style:font-size-asian="8pt" style:font-size-complex="8pt"/>
    </style:style>
    <style:style style:name="T3767" style:parent-style-name="Hyperlink" style:family="text">
      <style:text-properties style:font-name="Constantia" style:font-name-complex="Times New Roman" fo:color="#0000FF" fo:font-size="8pt" style:font-size-asian="8pt" style:font-size-complex="8pt"/>
    </style:style>
    <style:style style:name="T3768" style:parent-style-name="Hyperlink" style:family="text">
      <style:text-properties style:font-name="Constantia" style:font-name-complex="Times New Roman" fo:color="#0000FF" fo:font-size="8pt" style:font-size-asian="8pt" style:font-size-complex="8pt"/>
    </style:style>
    <style:style style:name="T3769" style:parent-style-name="Hyperlink" style:family="text">
      <style:text-properties style:font-name="Constantia" style:font-name-complex="Times New Roman" fo:color="#0000FF" fo:font-size="8pt" style:font-size-asian="8pt" style:font-size-complex="8pt"/>
    </style:style>
    <style:style style:name="T3770" style:parent-style-name="Hyperlink" style:family="text">
      <style:text-properties style:font-name="Constantia" style:font-name-complex="Times New Roman" fo:color="#0000FF" fo:font-size="8pt" style:font-size-asian="8pt" style:font-size-complex="8pt"/>
    </style:style>
    <style:style style:name="T3771" style:parent-style-name="Hyperlink" style:family="text">
      <style:text-properties style:font-name="Constantia" style:font-name-complex="Times New Roman" fo:color="#0000FF" fo:font-size="8pt" style:font-size-asian="8pt" style:font-size-complex="8pt"/>
    </style:style>
    <style:style style:name="T3772" style:parent-style-name="Hyperlink" style:family="text">
      <style:text-properties style:font-name="Constantia" style:font-name-complex="Times New Roman" fo:color="#0000FF" fo:font-size="8pt" style:font-size-asian="8pt" style:font-size-complex="8pt"/>
    </style:style>
    <style:style style:name="T3773" style:parent-style-name="DefaultParagraphFont" style:family="text">
      <style:text-properties style:font-name="Constantia" style:font-name-complex="Times New Roman" fo:font-size="8pt" style:font-size-asian="8pt" style:font-size-complex="8pt"/>
    </style:style>
    <style:style style:name="T3774" style:parent-style-name="DefaultParagraphFont" style:family="text">
      <style:text-properties style:text-position="super 63.1%"/>
    </style:style>
    <style:style style:name="T3775" style:parent-style-name="DefaultParagraphFont" style:family="text">
      <style:text-properties style:font-name="Constantia" style:font-name-complex="Times New Roman" fo:font-size="8pt" style:font-size-asian="8pt" style:font-size-complex="8pt"/>
    </style:style>
    <style:style style:name="T377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777" style:parent-style-name="DefaultParagraphFont" style:family="text">
      <style:text-properties style:font-name="Constantia" style:font-name-complex="Times New Roman" fo:font-size="8pt" style:font-size-asian="8pt" style:font-size-complex="8pt"/>
    </style:style>
    <style:style style:name="T3778" style:parent-style-name="DefaultParagraphFont" style:family="text">
      <style:text-properties style:text-position="super 63.1%"/>
    </style:style>
    <style:style style:name="T3779" style:parent-style-name="DefaultParagraphFont" style:family="text">
      <style:text-properties style:font-name="Constantia" style:font-name-complex="Times New Roman" fo:font-size="8pt" style:font-size-asian="8pt" style:font-size-complex="8pt"/>
    </style:style>
    <style:style style:name="T378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781" style:parent-style-name="DefaultParagraphFont" style:family="text">
      <style:text-properties style:font-name="Constantia" style:font-name-complex="Times New Roman" fo:font-size="8pt" style:font-size-asian="8pt" style:font-size-complex="8pt"/>
    </style:style>
    <style:style style:name="T3782" style:parent-style-name="Hyperlink" style:family="text">
      <style:text-properties style:font-name="Constantia" style:font-name-complex="Times New Roman" fo:color="#1155CC" fo:font-size="8pt" style:font-size-asian="8pt" style:font-size-complex="8pt"/>
    </style:style>
    <style:style style:name="T3783" style:parent-style-name="Hyperlink" style:family="text">
      <style:text-properties style:font-name="Constantia" style:font-name-complex="Times New Roman" fo:color="#1155CC" fo:font-size="8pt" style:font-size-asian="8pt" style:font-size-complex="8pt"/>
    </style:style>
    <style:style style:name="T3784" style:parent-style-name="Hyperlink" style:family="text">
      <style:text-properties style:font-name="Constantia" style:font-name-complex="Times New Roman" fo:color="#1155CC" fo:font-size="8pt" style:font-size-asian="8pt" style:font-size-complex="8pt"/>
    </style:style>
    <style:style style:name="T3785" style:parent-style-name="Hyperlink" style:family="text">
      <style:text-properties style:font-name="Constantia" style:font-name-complex="Times New Roman" fo:color="#1155CC" fo:font-size="8pt" style:font-size-asian="8pt" style:font-size-complex="8pt"/>
    </style:style>
    <style:style style:name="T3786" style:parent-style-name="Hyperlink" style:family="text">
      <style:text-properties style:font-name="Constantia" style:font-name-complex="Times New Roman" fo:color="#1155CC" fo:font-size="8pt" style:font-size-asian="8pt" style:font-size-complex="8pt"/>
    </style:style>
    <style:style style:name="T3787" style:parent-style-name="Hyperlink" style:family="text">
      <style:text-properties style:font-name="Constantia" style:font-name-complex="Times New Roman" fo:color="#1155CC" fo:font-size="8pt" style:font-size-asian="8pt" style:font-size-complex="8pt"/>
    </style:style>
    <style:style style:name="T3788" style:parent-style-name="Hyperlink" style:family="text">
      <style:text-properties style:font-name="Constantia" style:font-name-complex="Times New Roman" fo:color="#1155CC" fo:font-size="8pt" style:font-size-asian="8pt" style:font-size-complex="8pt"/>
    </style:style>
    <style:style style:name="T3789" style:parent-style-name="Hyperlink" style:family="text">
      <style:text-properties style:font-name="Constantia" style:font-name-complex="Times New Roman" fo:color="#1155CC" fo:font-size="8pt" style:font-size-asian="8pt" style:font-size-complex="8pt"/>
    </style:style>
    <style:style style:name="T3790" style:parent-style-name="Hyperlink" style:family="text">
      <style:text-properties style:font-name="Constantia" style:font-name-complex="Times New Roman" fo:color="#1155CC" fo:font-size="8pt" style:font-size-asian="8pt" style:font-size-complex="8pt"/>
    </style:style>
    <style:style style:name="T3791" style:parent-style-name="Hyperlink" style:family="text">
      <style:text-properties style:font-name="Constantia" style:font-name-complex="Times New Roman" fo:color="#1155CC" fo:font-size="8pt" style:font-size-asian="8pt" style:font-size-complex="8pt"/>
    </style:style>
    <style:style style:name="T3792" style:parent-style-name="Hyperlink" style:family="text">
      <style:text-properties style:font-name="Constantia" style:font-name-complex="Times New Roman" fo:color="#1155CC" fo:font-size="8pt" style:font-size-asian="8pt" style:font-size-complex="8pt"/>
    </style:style>
    <style:style style:name="T3793" style:parent-style-name="Hyperlink" style:family="text">
      <style:text-properties style:font-name="Constantia" style:font-name-complex="Times New Roman" fo:color="#1155CC" fo:font-size="8pt" style:font-size-asian="8pt" style:font-size-complex="8pt"/>
    </style:style>
    <style:style style:name="T3794" style:parent-style-name="Hyperlink" style:family="text">
      <style:text-properties style:font-name="Constantia" style:font-name-complex="Times New Roman" fo:color="#1155CC" fo:font-size="8pt" style:font-size-asian="8pt" style:font-size-complex="8pt"/>
    </style:style>
    <style:style style:name="T3795" style:parent-style-name="DefaultParagraphFont" style:family="text">
      <style:text-properties style:font-name="Constantia" style:font-name-complex="Times New Roman" fo:font-size="8pt" style:font-size-asian="8pt" style:font-size-complex="8pt"/>
    </style:style>
    <style:style style:name="T3796" style:parent-style-name="DefaultParagraphFont" style:family="text">
      <style:text-properties style:text-position="super 63.1%"/>
    </style:style>
    <style:style style:name="T3797" style:parent-style-name="DefaultParagraphFont" style:family="text">
      <style:text-properties style:font-name="Constantia" style:font-name-complex="Times New Roman" fo:font-size="8pt" style:font-size-asian="8pt" style:font-size-complex="8pt"/>
    </style:style>
    <style:style style:name="T379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799" style:parent-style-name="Hyperlink" style:family="text">
      <style:text-properties style:font-name="Constantia" style:font-name-complex="Times New Roman" fo:color="#1155CC" fo:font-size="8pt" style:font-size-asian="8pt" style:font-size-complex="8pt"/>
    </style:style>
    <style:style style:name="T3800" style:parent-style-name="Hyperlink" style:family="text">
      <style:text-properties style:font-name="Constantia" style:font-name-complex="Times New Roman" fo:color="#1155CC" fo:font-size="8pt" style:font-size-asian="8pt" style:font-size-complex="8pt"/>
    </style:style>
    <style:style style:name="T3801" style:parent-style-name="Hyperlink" style:family="text">
      <style:text-properties style:font-name="Constantia" style:font-name-complex="Times New Roman" fo:color="#1155CC" fo:font-size="8pt" style:font-size-asian="8pt" style:font-size-complex="8pt"/>
    </style:style>
    <style:style style:name="T3802" style:parent-style-name="Hyperlink" style:family="text">
      <style:text-properties style:font-name="Constantia" style:font-name-complex="Times New Roman" fo:color="#1155CC" fo:font-size="8pt" style:font-size-asian="8pt" style:font-size-complex="8pt"/>
    </style:style>
    <style:style style:name="T3803" style:parent-style-name="Hyperlink" style:family="text">
      <style:text-properties style:font-name="Constantia" style:font-name-complex="Times New Roman" fo:color="#1155CC" fo:font-size="8pt" style:font-size-asian="8pt" style:font-size-complex="8pt"/>
    </style:style>
    <style:style style:name="T3804" style:parent-style-name="Hyperlink" style:family="text">
      <style:text-properties style:font-name="Constantia" style:font-name-complex="Times New Roman" fo:color="#1155CC" fo:font-size="8pt" style:font-size-asian="8pt" style:font-size-complex="8pt"/>
    </style:style>
    <style:style style:name="T3805" style:parent-style-name="Hyperlink" style:family="text">
      <style:text-properties style:font-name="Constantia" style:font-name-complex="Times New Roman" fo:color="#1155CC" fo:font-size="8pt" style:font-size-asian="8pt" style:font-size-complex="8pt"/>
    </style:style>
    <style:style style:name="T3806" style:parent-style-name="Hyperlink" style:family="text">
      <style:text-properties style:font-name="Constantia" style:font-name-complex="Times New Roman" fo:color="#1155CC" fo:font-size="8pt" style:font-size-asian="8pt" style:font-size-complex="8pt"/>
    </style:style>
    <style:style style:name="T3807" style:parent-style-name="Hyperlink" style:family="text">
      <style:text-properties style:font-name="Constantia" style:font-name-complex="Times New Roman" fo:color="#1155CC" fo:font-size="8pt" style:font-size-asian="8pt" style:font-size-complex="8pt"/>
    </style:style>
    <style:style style:name="T3808" style:parent-style-name="Hyperlink" style:family="text">
      <style:text-properties style:font-name="Constantia" style:font-name-complex="Times New Roman" fo:color="#1155CC" fo:font-size="8pt" style:font-size-asian="8pt" style:font-size-complex="8pt"/>
    </style:style>
    <style:style style:name="T3809" style:parent-style-name="Hyperlink" style:family="text">
      <style:text-properties style:font-name="Constantia" style:font-name-complex="Times New Roman" fo:color="#1155CC" fo:font-size="8pt" style:font-size-asian="8pt" style:font-size-complex="8pt"/>
    </style:style>
    <style:style style:name="T3810" style:parent-style-name="Hyperlink" style:family="text">
      <style:text-properties style:font-name="Constantia" style:font-name-complex="Times New Roman" fo:color="#1155CC" fo:font-size="8pt" style:font-size-asian="8pt" style:font-size-complex="8pt"/>
    </style:style>
    <style:style style:name="T3811" style:parent-style-name="Hyperlink" style:family="text">
      <style:text-properties style:font-name="Constantia" style:font-name-complex="Times New Roman" fo:color="#1155CC" fo:font-size="8pt" style:font-size-asian="8pt" style:font-size-complex="8pt"/>
    </style:style>
    <style:style style:name="T3812" style:parent-style-name="Hyperlink" style:family="text">
      <style:text-properties style:font-name="Constantia" style:font-name-complex="Times New Roman" fo:color="#1155CC" fo:font-size="8pt" style:font-size-asian="8pt" style:font-size-complex="8pt"/>
    </style:style>
    <style:style style:name="T3813" style:parent-style-name="Hyperlink" style:family="text">
      <style:text-properties style:font-name="Constantia" style:font-name-complex="Times New Roman" fo:color="#1155CC" fo:font-size="8pt" style:font-size-asian="8pt" style:font-size-complex="8pt"/>
    </style:style>
    <style:style style:name="T3814" style:parent-style-name="Hyperlink" style:family="text">
      <style:text-properties style:font-name="Constantia" style:font-name-complex="Times New Roman" fo:color="#1155CC" fo:font-size="8pt" style:font-size-asian="8pt" style:font-size-complex="8pt"/>
    </style:style>
    <style:style style:name="T3815" style:parent-style-name="Hyperlink" style:family="text">
      <style:text-properties style:font-name="Constantia" style:font-name-complex="Times New Roman" fo:color="#1155CC" fo:font-size="8pt" style:font-size-asian="8pt" style:font-size-complex="8pt"/>
    </style:style>
    <style:style style:name="T3816" style:parent-style-name="Hyperlink" style:family="text">
      <style:text-properties style:font-name="Constantia" style:font-name-complex="Times New Roman" fo:color="#1155CC" fo:font-size="8pt" style:font-size-asian="8pt" style:font-size-complex="8pt"/>
    </style:style>
    <style:style style:name="T3817" style:parent-style-name="Hyperlink" style:family="text">
      <style:text-properties style:font-name="Constantia" style:font-name-complex="Times New Roman" fo:color="#1155CC" fo:font-size="8pt" style:font-size-asian="8pt" style:font-size-complex="8pt"/>
    </style:style>
    <style:style style:name="T3818" style:parent-style-name="Hyperlink" style:family="text">
      <style:text-properties style:font-name="Constantia" style:font-name-complex="Times New Roman" fo:color="#1155CC" fo:font-size="8pt" style:font-size-asian="8pt" style:font-size-complex="8pt"/>
    </style:style>
    <style:style style:name="T3819" style:parent-style-name="Hyperlink" style:family="text">
      <style:text-properties style:font-name="Constantia" style:font-name-complex="Times New Roman" fo:color="#1155CC" fo:font-size="8pt" style:font-size-asian="8pt" style:font-size-complex="8pt"/>
    </style:style>
    <style:style style:name="T3820" style:parent-style-name="Hyperlink" style:family="text">
      <style:text-properties style:font-name="Constantia" style:font-name-complex="Times New Roman" fo:color="#1155CC" fo:font-size="8pt" style:font-size-asian="8pt" style:font-size-complex="8pt"/>
    </style:style>
    <style:style style:name="T3821" style:parent-style-name="Hyperlink" style:family="text">
      <style:text-properties style:font-name="Constantia" style:font-name-complex="Times New Roman" fo:color="#1155CC" fo:font-size="8pt" style:font-size-asian="8pt" style:font-size-complex="8pt"/>
    </style:style>
    <style:style style:name="T3822" style:parent-style-name="Hyperlink" style:family="text">
      <style:text-properties style:font-name="Constantia" style:font-name-complex="Times New Roman" fo:color="#1155CC" fo:font-size="8pt" style:font-size-asian="8pt" style:font-size-complex="8pt"/>
    </style:style>
    <style:style style:name="T3823" style:parent-style-name="Hyperlink" style:family="text">
      <style:text-properties style:font-name="Constantia" style:font-name-complex="Times New Roman" fo:color="#1155CC" fo:font-size="8pt" style:font-size-asian="8pt" style:font-size-complex="8pt"/>
    </style:style>
    <style:style style:name="T3824" style:parent-style-name="Hyperlink" style:family="text">
      <style:text-properties style:font-name="Constantia" style:font-name-complex="Times New Roman" fo:color="#1155CC" fo:font-size="8pt" style:font-size-asian="8pt" style:font-size-complex="8pt"/>
    </style:style>
    <style:style style:name="T3825" style:parent-style-name="Hyperlink" style:family="text">
      <style:text-properties style:font-name="Constantia" style:font-name-complex="Times New Roman" fo:color="#1155CC" fo:font-size="8pt" style:font-size-asian="8pt" style:font-size-complex="8pt"/>
    </style:style>
    <style:style style:name="T3826" style:parent-style-name="Hyperlink" style:family="text">
      <style:text-properties style:font-name="Constantia" style:font-name-complex="Times New Roman" fo:color="#1155CC" fo:font-size="8pt" style:font-size-asian="8pt" style:font-size-complex="8pt"/>
    </style:style>
    <style:style style:name="T3827" style:parent-style-name="Hyperlink" style:family="text">
      <style:text-properties style:font-name="Constantia" style:font-name-complex="Times New Roman" fo:color="#1155CC" fo:font-size="8pt" style:font-size-asian="8pt" style:font-size-complex="8pt"/>
    </style:style>
    <style:style style:name="T3828" style:parent-style-name="Hyperlink" style:family="text">
      <style:text-properties style:font-name="Constantia" style:font-name-complex="Times New Roman" fo:color="#1155CC" fo:font-size="8pt" style:font-size-asian="8pt" style:font-size-complex="8pt"/>
    </style:style>
    <style:style style:name="T3829" style:parent-style-name="DefaultParagraphFont" style:family="text">
      <style:text-properties style:font-name="Constantia" style:font-name-complex="Times New Roman" fo:font-size="8pt" style:font-size-asian="8pt" style:font-size-complex="8pt"/>
    </style:style>
    <style:style style:name="P3830"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font-style="italic" style:font-style-asian="italic" style:font-style-complex="italic"/>
    </style:style>
    <style:style style:name="T3833" style:parent-style-name="DefaultParagraphFont" style:family="text">
      <style:text-properties fo:background-color="#FFFFFF"/>
    </style:style>
    <style:style style:name="T3834" style:parent-style-name="DefaultParagraphFont" style:family="text">
      <style:text-properties style:text-position="super 63.1%"/>
    </style:style>
    <style:style style:name="T3835" style:parent-style-name="DefaultParagraphFont" style:family="text">
      <style:text-properties style:font-name="Constantia" style:font-name-complex="Times New Roman" fo:font-size="8pt" style:font-size-asian="8pt" style:font-size-complex="8pt"/>
    </style:style>
    <style:style style:name="T383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837" style:parent-style-name="DefaultParagraphFont" style:family="text">
      <style:text-properties style:font-name="Constantia" style:font-name-complex="Times New Roman" fo:font-size="8pt" style:font-size-asian="8pt" style:font-size-complex="8pt"/>
    </style:style>
    <style:style style:name="T3838" style:parent-style-name="DefaultParagraphFont" style:family="text">
      <style:text-properties fo:background-color="#FFFFFF"/>
    </style:style>
    <style:style style:name="T3839" style:parent-style-name="DefaultParagraphFont" style:family="text">
      <style:text-properties fo:font-style="italic" style:font-style-asian="italic" style:font-style-complex="italic" fo:background-color="#FFFFFF"/>
    </style:style>
    <style:style style:name="T3840" style:parent-style-name="DefaultParagraphFont" style:family="text">
      <style:text-properties fo:background-color="#FFFFFF"/>
    </style:style>
    <style:style style:name="T3841" style:parent-style-name="DefaultParagraphFont" style:family="text">
      <style:text-properties style:text-position="super 63.1%"/>
    </style:style>
    <style:style style:name="T3842" style:parent-style-name="DefaultParagraphFont" style:family="text">
      <style:text-properties style:font-name="Constantia" style:font-name-complex="Times New Roman" fo:font-size="8pt" style:font-size-asian="8pt" style:font-size-complex="8pt"/>
    </style:style>
    <style:style style:name="T3843"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844" style:parent-style-name="DefaultParagraphFont" style:family="text">
      <style:text-properties style:font-name="Constantia" style:font-name-complex="Times New Roman" fo:font-size="8pt" style:font-size-asian="8pt" style:font-size-complex="8pt"/>
    </style:style>
    <style:style style:name="T3845" style:parent-style-name="DefaultParagraphFont" style:family="text">
      <style:text-properties fo:background-color="#FFFFFF"/>
    </style:style>
    <style:style style:name="T3846" style:parent-style-name="DefaultParagraphFont" style:family="text">
      <style:text-properties style:text-position="super 63.1%"/>
    </style:style>
    <style:style style:name="T3847" style:parent-style-name="DefaultParagraphFont" style:family="text">
      <style:text-properties style:font-name="Constantia" style:font-name-complex="Times New Roman" fo:font-size="8pt" style:font-size-asian="8pt" style:font-size-complex="8pt"/>
    </style:style>
    <style:style style:name="T384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849" style:parent-style-name="DefaultParagraphFont" style:family="text">
      <style:text-properties style:font-name="Constantia" style:font-name-complex="Times New Roman" fo:font-size="8pt" style:font-size-asian="8pt" style:font-size-complex="8pt"/>
    </style:style>
    <style:style style:name="T3850" style:parent-style-name="Hyperlink" style:family="text">
      <style:text-properties style:font-name="Constantia" style:font-name-complex="Times New Roman" fo:color="#1155CC" fo:font-size="8pt" style:font-size-asian="8pt" style:font-size-complex="8pt"/>
    </style:style>
    <style:style style:name="T3851" style:parent-style-name="Hyperlink" style:family="text">
      <style:text-properties style:font-name="Constantia" style:font-name-complex="Times New Roman" fo:color="#1155CC" fo:font-size="8pt" style:font-size-asian="8pt" style:font-size-complex="8pt"/>
    </style:style>
    <style:style style:name="T3852" style:parent-style-name="Hyperlink" style:family="text">
      <style:text-properties style:font-name="Constantia" style:font-name-complex="Times New Roman" fo:color="#1155CC" fo:font-size="8pt" style:font-size-asian="8pt" style:font-size-complex="8pt"/>
    </style:style>
    <style:style style:name="T3853" style:parent-style-name="Hyperlink" style:family="text">
      <style:text-properties style:font-name="Constantia" style:font-name-complex="Times New Roman" fo:color="#1155CC" fo:font-size="8pt" style:font-size-asian="8pt" style:font-size-complex="8pt"/>
    </style:style>
    <style:style style:name="T3854" style:parent-style-name="Hyperlink" style:family="text">
      <style:text-properties style:font-name="Constantia" style:font-name-complex="Times New Roman" fo:color="#1155CC" fo:font-size="8pt" style:font-size-asian="8pt" style:font-size-complex="8pt"/>
    </style:style>
    <style:style style:name="T3855" style:parent-style-name="Hyperlink" style:family="text">
      <style:text-properties style:font-name="Constantia" style:font-name-complex="Times New Roman" fo:color="#1155CC" fo:font-size="8pt" style:font-size-asian="8pt" style:font-size-complex="8pt"/>
    </style:style>
    <style:style style:name="T3856" style:parent-style-name="Hyperlink" style:family="text">
      <style:text-properties style:font-name="Constantia" style:font-name-complex="Times New Roman" fo:color="#1155CC" fo:font-size="8pt" style:font-size-asian="8pt" style:font-size-complex="8pt"/>
    </style:style>
    <style:style style:name="T3857" style:parent-style-name="Hyperlink" style:family="text">
      <style:text-properties style:font-name="Constantia" style:font-name-complex="Times New Roman" fo:color="#1155CC" fo:font-size="8pt" style:font-size-asian="8pt" style:font-size-complex="8pt"/>
    </style:style>
    <style:style style:name="T3858" style:parent-style-name="Hyperlink" style:family="text">
      <style:text-properties style:font-name="Constantia" style:font-name-complex="Times New Roman" fo:color="#1155CC" fo:font-size="8pt" style:font-size-asian="8pt" style:font-size-complex="8pt"/>
    </style:style>
    <style:style style:name="T3859" style:parent-style-name="Hyperlink" style:family="text">
      <style:text-properties style:font-name="Constantia" style:font-name-complex="Times New Roman" fo:color="#1155CC" fo:font-size="8pt" style:font-size-asian="8pt" style:font-size-complex="8pt"/>
    </style:style>
    <style:style style:name="T3860" style:parent-style-name="Hyperlink" style:family="text">
      <style:text-properties style:font-name="Constantia" style:font-name-complex="Times New Roman" fo:color="#1155CC" fo:font-size="8pt" style:font-size-asian="8pt" style:font-size-complex="8pt"/>
    </style:style>
    <style:style style:name="T3861" style:parent-style-name="Hyperlink" style:family="text">
      <style:text-properties style:font-name="Constantia" style:font-name-complex="Times New Roman" fo:color="#1155CC" fo:font-size="8pt" style:font-size-asian="8pt" style:font-size-complex="8pt"/>
    </style:style>
    <style:style style:name="T3862" style:parent-style-name="Hyperlink" style:family="text">
      <style:text-properties style:font-name="Constantia" style:font-name-complex="Times New Roman" fo:color="#1155CC" fo:font-size="8pt" style:font-size-asian="8pt" style:font-size-complex="8pt"/>
    </style:style>
    <style:style style:name="T3863" style:parent-style-name="Hyperlink" style:family="text">
      <style:text-properties style:font-name="Constantia" style:font-name-complex="Times New Roman" fo:color="#1155CC" fo:font-size="8pt" style:font-size-asian="8pt" style:font-size-complex="8pt"/>
    </style:style>
    <style:style style:name="T3864" style:parent-style-name="Hyperlink" style:family="text">
      <style:text-properties style:font-name="Constantia" style:font-name-complex="Times New Roman" fo:color="#1155CC" fo:font-size="8pt" style:font-size-asian="8pt" style:font-size-complex="8pt"/>
    </style:style>
    <style:style style:name="T3865" style:parent-style-name="Hyperlink" style:family="text">
      <style:text-properties style:font-name="Constantia" style:font-name-complex="Times New Roman" fo:color="#1155CC" fo:font-size="8pt" style:font-size-asian="8pt" style:font-size-complex="8pt"/>
    </style:style>
    <style:style style:name="T3866" style:parent-style-name="Hyperlink" style:family="text">
      <style:text-properties style:font-name="Constantia" style:font-name-complex="Times New Roman" fo:color="#1155CC" fo:font-size="8pt" style:font-size-asian="8pt" style:font-size-complex="8pt"/>
    </style:style>
    <style:style style:name="T3867" style:parent-style-name="Hyperlink" style:family="text">
      <style:text-properties style:font-name="Constantia" style:font-name-complex="Times New Roman" fo:color="#1155CC" fo:font-size="8pt" style:font-size-asian="8pt" style:font-size-complex="8pt"/>
    </style:style>
    <style:style style:name="T3868" style:parent-style-name="DefaultParagraphFont" style:family="text">
      <style:text-properties style:font-name="Constantia" style:font-name-complex="Times New Roman" fo:font-size="8pt" style:font-size-asian="8pt" style:font-size-complex="8pt"/>
    </style:style>
    <style:style style:name="T3869" style:parent-style-name="DefaultParagraphFont" style:family="text">
      <style:text-properties style:text-position="super 63.1%"/>
    </style:style>
    <style:style style:name="T3870" style:parent-style-name="DefaultParagraphFont" style:family="text">
      <style:text-properties style:font-name="Constantia" style:font-name-complex="Times New Roman" fo:font-size="8pt" style:font-size-asian="8pt" style:font-size-complex="8pt"/>
    </style:style>
    <style:style style:name="T387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872" style:parent-style-name="DefaultParagraphFont" style:family="text">
      <style:text-properties style:font-name="Constantia" style:font-name-complex="Times New Roman" fo:font-size="8pt" style:font-size-asian="8pt" style:font-size-complex="8pt"/>
    </style:style>
    <style:style style:name="T3873" style:parent-style-name="DefaultParagraphFont" style:family="text">
      <style:text-properties style:text-position="super 63.1%"/>
    </style:style>
    <style:style style:name="T3874" style:parent-style-name="DefaultParagraphFont" style:family="text">
      <style:text-properties style:font-name="Constantia" style:font-name-complex="Times New Roman" fo:font-size="8pt" style:font-size-asian="8pt" style:font-size-complex="8pt"/>
    </style:style>
    <style:style style:name="T3875" style:parent-style-name="Hyperlink" style:family="text">
      <style:text-properties style:font-name="Constantia" style:font-name-complex="Times New Roman" fo:color="#1155CC" fo:font-size="8pt" style:font-size-asian="8pt" style:font-size-complex="8pt"/>
    </style:style>
    <style:style style:name="T3876" style:parent-style-name="Hyperlink" style:family="text">
      <style:text-properties style:font-name="Constantia" style:font-name-complex="Times New Roman" fo:color="#1155CC" fo:font-size="8pt" style:font-size-asian="8pt" style:font-size-complex="8pt"/>
    </style:style>
    <style:style style:name="T3877" style:parent-style-name="Hyperlink" style:family="text">
      <style:text-properties style:font-name="Constantia" style:font-name-complex="Times New Roman" fo:color="#1155CC" fo:font-size="8pt" style:font-size-asian="8pt" style:font-size-complex="8pt"/>
    </style:style>
    <style:style style:name="T3878" style:parent-style-name="Hyperlink" style:family="text">
      <style:text-properties style:font-name="Constantia" style:font-name-complex="Times New Roman" fo:color="#1155CC" fo:font-size="8pt" style:font-size-asian="8pt" style:font-size-complex="8pt"/>
    </style:style>
    <style:style style:name="T3879" style:parent-style-name="Hyperlink" style:family="text">
      <style:text-properties style:font-name="Constantia" style:font-name-complex="Times New Roman" fo:color="#1155CC" fo:font-size="8pt" style:font-size-asian="8pt" style:font-size-complex="8pt"/>
    </style:style>
    <style:style style:name="T3880" style:parent-style-name="Hyperlink" style:family="text">
      <style:text-properties style:font-name="Constantia" style:font-name-complex="Times New Roman" fo:color="#1155CC" fo:font-size="8pt" style:font-size-asian="8pt" style:font-size-complex="8pt"/>
    </style:style>
    <style:style style:name="T3881" style:parent-style-name="Hyperlink" style:family="text">
      <style:text-properties style:font-name="Constantia" style:font-name-complex="Times New Roman" fo:color="#1155CC" fo:font-size="8pt" style:font-size-asian="8pt" style:font-size-complex="8pt"/>
    </style:style>
    <style:style style:name="T3882" style:parent-style-name="Hyperlink" style:family="text">
      <style:text-properties style:font-name="Constantia" style:font-name-complex="Times New Roman" fo:color="#1155CC" fo:font-size="8pt" style:font-size-asian="8pt" style:font-size-complex="8pt"/>
    </style:style>
    <style:style style:name="T3883" style:parent-style-name="Hyperlink" style:family="text">
      <style:text-properties style:font-name="Constantia" style:font-name-complex="Times New Roman" fo:color="#1155CC" fo:font-size="8pt" style:font-size-asian="8pt" style:font-size-complex="8pt"/>
    </style:style>
    <style:style style:name="T3884" style:parent-style-name="Hyperlink" style:family="text">
      <style:text-properties style:font-name="Constantia" style:font-name-complex="Times New Roman" fo:color="#1155CC" fo:font-size="8pt" style:font-size-asian="8pt" style:font-size-complex="8pt"/>
    </style:style>
    <style:style style:name="T3885" style:parent-style-name="Hyperlink" style:family="text">
      <style:text-properties style:font-name="Constantia" style:font-name-complex="Times New Roman" fo:color="#1155CC" fo:font-size="8pt" style:font-size-asian="8pt" style:font-size-complex="8pt"/>
    </style:style>
    <style:style style:name="T3886" style:parent-style-name="DefaultParagraphFont" style:family="text">
      <style:text-properties style:font-name="Constantia" style:font-name-complex="Times New Roman" fo:font-size="8pt" style:font-size-asian="8pt" style:font-size-complex="8pt"/>
    </style:style>
    <style:style style:name="T3887" style:parent-style-name="DefaultParagraphFont" style:family="text">
      <style:text-properties style:text-position="super 63.1%"/>
    </style:style>
    <style:style style:name="T3888" style:parent-style-name="DefaultParagraphFont" style:family="text">
      <style:text-properties style:font-name="Constantia" style:font-name-complex="Times New Roman" fo:font-size="8pt" style:font-size-asian="8pt" style:font-size-complex="8pt"/>
    </style:style>
    <style:style style:name="T388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890" style:parent-style-name="DefaultParagraphFont" style:family="text">
      <style:text-properties style:font-name="Constantia" style:font-name-complex="Times New Roman" fo:font-size="8pt" style:font-size-asian="8pt" style:font-size-complex="8pt"/>
    </style:style>
    <style:style style:name="T389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892" style:parent-style-name="DefaultParagraphFont" style:family="text">
      <style:text-properties style:font-name="Constantia" style:font-name-complex="Times New Roman" fo:font-size="8pt" style:font-size-asian="8pt" style:font-size-complex="8pt"/>
    </style:style>
    <style:style style:name="P389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894" style:parent-style-name="DefaultParagraphFont" style:family="text">
      <style:text-properties style:text-position="super 63.1%"/>
    </style:style>
    <style:style style:name="T3895" style:parent-style-name="DefaultParagraphFont" style:family="text">
      <style:text-properties style:font-name="Constantia" style:font-name-complex="Times New Roman" fo:font-size="8pt" style:font-size-asian="8pt" style:font-size-complex="8pt"/>
    </style:style>
    <style:style style:name="T389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897" style:parent-style-name="Hyperlink" style:family="text">
      <style:text-properties style:font-name="Constantia" style:font-name-complex="Times New Roman" fo:color="#1155CC" fo:font-size="8pt" style:font-size-asian="8pt" style:font-size-complex="8pt"/>
    </style:style>
    <style:style style:name="T3898" style:parent-style-name="Hyperlink" style:family="text">
      <style:text-properties style:font-name="Constantia" style:font-name-complex="Times New Roman" fo:color="#1155CC" fo:font-size="8pt" style:font-size-asian="8pt" style:font-size-complex="8pt"/>
    </style:style>
    <style:style style:name="T3899" style:parent-style-name="Hyperlink" style:family="text">
      <style:text-properties style:font-name="Constantia" style:font-name-complex="Times New Roman" fo:color="#1155CC" fo:font-size="8pt" style:font-size-asian="8pt" style:font-size-complex="8pt"/>
    </style:style>
    <style:style style:name="T3900" style:parent-style-name="Hyperlink" style:family="text">
      <style:text-properties style:font-name="Constantia" style:font-name-complex="Times New Roman" fo:color="#1155CC" fo:font-size="8pt" style:font-size-asian="8pt" style:font-size-complex="8pt"/>
    </style:style>
    <style:style style:name="T3901" style:parent-style-name="Hyperlink" style:family="text">
      <style:text-properties style:font-name="Constantia" style:font-name-complex="Times New Roman" fo:color="#1155CC" fo:font-size="8pt" style:font-size-asian="8pt" style:font-size-complex="8pt"/>
    </style:style>
    <style:style style:name="T3902" style:parent-style-name="Hyperlink" style:family="text">
      <style:text-properties style:font-name="Constantia" style:font-name-complex="Times New Roman" fo:color="#1155CC" fo:font-size="8pt" style:font-size-asian="8pt" style:font-size-complex="8pt"/>
    </style:style>
    <style:style style:name="T3903" style:parent-style-name="Hyperlink" style:family="text">
      <style:text-properties style:font-name="Constantia" style:font-name-complex="Times New Roman" fo:color="#1155CC" fo:font-size="8pt" style:font-size-asian="8pt" style:font-size-complex="8pt"/>
    </style:style>
    <style:style style:name="T3904" style:parent-style-name="Hyperlink" style:family="text">
      <style:text-properties style:font-name="Constantia" style:font-name-complex="Times New Roman" fo:color="#1155CC" fo:font-size="8pt" style:font-size-asian="8pt" style:font-size-complex="8pt"/>
    </style:style>
    <style:style style:name="T3905" style:parent-style-name="Hyperlink" style:family="text">
      <style:text-properties style:font-name="Constantia" style:font-name-complex="Times New Roman" fo:color="#1155CC" fo:font-size="8pt" style:font-size-asian="8pt" style:font-size-complex="8pt"/>
    </style:style>
    <style:style style:name="T3906" style:parent-style-name="Hyperlink" style:family="text">
      <style:text-properties style:font-name="Constantia" style:font-name-complex="Times New Roman" fo:color="#1155CC" fo:font-size="8pt" style:font-size-asian="8pt" style:font-size-complex="8pt"/>
    </style:style>
    <style:style style:name="T3907" style:parent-style-name="Hyperlink" style:family="text">
      <style:text-properties style:font-name="Constantia" style:font-name-complex="Times New Roman" fo:color="#1155CC" fo:font-size="8pt" style:font-size-asian="8pt" style:font-size-complex="8pt"/>
    </style:style>
    <style:style style:name="T3908" style:parent-style-name="Hyperlink" style:family="text">
      <style:text-properties style:font-name="Constantia" style:font-name-complex="Times New Roman" fo:color="#1155CC" fo:font-size="8pt" style:font-size-asian="8pt" style:font-size-complex="8pt"/>
    </style:style>
    <style:style style:name="T3909" style:parent-style-name="Hyperlink" style:family="text">
      <style:text-properties style:font-name="Constantia" style:font-name-complex="Times New Roman" fo:color="#1155CC" fo:font-size="8pt" style:font-size-asian="8pt" style:font-size-complex="8pt"/>
    </style:style>
    <style:style style:name="T3910" style:parent-style-name="Hyperlink" style:family="text">
      <style:text-properties style:font-name="Constantia" style:font-name-complex="Times New Roman" fo:color="#1155CC" fo:font-size="8pt" style:font-size-asian="8pt" style:font-size-complex="8pt"/>
    </style:style>
    <style:style style:name="T3911" style:parent-style-name="Hyperlink" style:family="text">
      <style:text-properties style:font-name="Constantia" style:font-name-complex="Times New Roman" fo:color="#1155CC" fo:font-size="8pt" style:font-size-asian="8pt" style:font-size-complex="8pt"/>
    </style:style>
    <style:style style:name="T3912" style:parent-style-name="DefaultParagraphFont" style:family="text">
      <style:text-properties style:font-name="Constantia" style:font-name-complex="Times New Roman" fo:font-size="8pt" style:font-size-asian="8pt" style:font-size-complex="8pt"/>
    </style:style>
    <style:style style:name="T3913" style:parent-style-name="DefaultParagraphFont" style:family="text">
      <style:text-properties style:text-position="super 63.1%"/>
    </style:style>
    <style:style style:name="T3914" style:parent-style-name="DefaultParagraphFont" style:family="text">
      <style:text-properties style:font-name="Constantia" style:font-name-complex="Times New Roman" fo:font-size="8pt" style:font-size-asian="8pt" style:font-size-complex="8pt"/>
    </style:style>
    <style:style style:name="T391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16" style:parent-style-name="DefaultParagraphFont" style:family="text">
      <style:text-properties style:font-name="Constantia" style:font-name-complex="Times New Roman" fo:font-size="8pt" style:font-size-asian="8pt" style:font-size-complex="8pt"/>
    </style:style>
    <style:style style:name="T391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18" style:parent-style-name="DefaultParagraphFont" style:family="text">
      <style:text-properties style:font-name="Constantia" style:font-name-complex="Times New Roman" fo:font-size="8pt" style:font-size-asian="8pt" style:font-size-complex="8pt"/>
    </style:style>
    <style:style style:name="T3919" style:parent-style-name="DefaultParagraphFont" style:family="text">
      <style:text-properties style:text-position="super 63.1%"/>
    </style:style>
    <style:style style:name="T3920" style:parent-style-name="DefaultParagraphFont" style:family="text">
      <style:text-properties style:font-name="Constantia" style:font-name-complex="Times New Roman" fo:font-size="8pt" style:font-size-asian="8pt" style:font-size-complex="8pt"/>
    </style:style>
    <style:style style:name="T392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22" style:parent-style-name="DefaultParagraphFont" style:family="text">
      <style:text-properties style:font-name="Constantia" style:font-name-complex="Times New Roman" fo:font-size="8pt" style:font-size-asian="8pt" style:font-size-complex="8pt"/>
    </style:style>
    <style:style style:name="T3923" style:parent-style-name="Hyperlink" style:family="text">
      <style:text-properties style:font-name="Constantia" style:font-name-complex="Times New Roman" fo:color="#1155CC" fo:font-size="8pt" style:font-size-asian="8pt" style:font-size-complex="8pt"/>
    </style:style>
    <style:style style:name="T3924" style:parent-style-name="Hyperlink" style:family="text">
      <style:text-properties style:font-name="Constantia" style:font-name-complex="Times New Roman" fo:color="#1155CC" fo:font-size="8pt" style:font-size-asian="8pt" style:font-size-complex="8pt"/>
    </style:style>
    <style:style style:name="T3925" style:parent-style-name="Hyperlink" style:family="text">
      <style:text-properties style:font-name="Constantia" style:font-name-complex="Times New Roman" fo:color="#1155CC" fo:font-size="8pt" style:font-size-asian="8pt" style:font-size-complex="8pt"/>
    </style:style>
    <style:style style:name="T3926" style:parent-style-name="Hyperlink" style:family="text">
      <style:text-properties style:font-name="Constantia" style:font-name-complex="Times New Roman" fo:color="#1155CC" fo:font-size="8pt" style:font-size-asian="8pt" style:font-size-complex="8pt"/>
    </style:style>
    <style:style style:name="T3927" style:parent-style-name="Hyperlink" style:family="text">
      <style:text-properties style:font-name="Constantia" style:font-name-complex="Times New Roman" fo:color="#1155CC" fo:font-size="8pt" style:font-size-asian="8pt" style:font-size-complex="8pt"/>
    </style:style>
    <style:style style:name="T3928" style:parent-style-name="Hyperlink" style:family="text">
      <style:text-properties style:font-name="Constantia" style:font-name-complex="Times New Roman" fo:color="#1155CC" fo:font-size="8pt" style:font-size-asian="8pt" style:font-size-complex="8pt"/>
    </style:style>
    <style:style style:name="T3929" style:parent-style-name="Hyperlink" style:family="text">
      <style:text-properties style:font-name="Constantia" style:font-name-complex="Times New Roman" fo:color="#1155CC" fo:font-size="8pt" style:font-size-asian="8pt" style:font-size-complex="8pt"/>
    </style:style>
    <style:style style:name="T3930" style:parent-style-name="Hyperlink" style:family="text">
      <style:text-properties style:font-name="Constantia" style:font-name-complex="Times New Roman" fo:color="#1155CC" fo:font-size="8pt" style:font-size-asian="8pt" style:font-size-complex="8pt"/>
    </style:style>
    <style:style style:name="T3931" style:parent-style-name="Hyperlink" style:family="text">
      <style:text-properties style:font-name="Constantia" style:font-name-complex="Times New Roman" fo:color="#1155CC" fo:font-size="8pt" style:font-size-asian="8pt" style:font-size-complex="8pt"/>
    </style:style>
    <style:style style:name="T3932" style:parent-style-name="Hyperlink" style:family="text">
      <style:text-properties style:font-name="Constantia" style:font-name-complex="Times New Roman" fo:color="#1155CC" fo:font-size="8pt" style:font-size-asian="8pt" style:font-size-complex="8pt"/>
    </style:style>
    <style:style style:name="T3933" style:parent-style-name="Hyperlink" style:family="text">
      <style:text-properties style:font-name="Constantia" style:font-name-complex="Times New Roman" fo:color="#1155CC" fo:font-size="8pt" style:font-size-asian="8pt" style:font-size-complex="8pt"/>
    </style:style>
    <style:style style:name="T3934" style:parent-style-name="Hyperlink" style:family="text">
      <style:text-properties style:font-name="Constantia" style:font-name-complex="Times New Roman" fo:color="#1155CC" fo:font-size="8pt" style:font-size-asian="8pt" style:font-size-complex="8pt"/>
    </style:style>
    <style:style style:name="T3935" style:parent-style-name="Hyperlink" style:family="text">
      <style:text-properties style:font-name="Constantia" style:font-name-complex="Times New Roman" fo:color="#1155CC" fo:font-size="8pt" style:font-size-asian="8pt" style:font-size-complex="8pt"/>
    </style:style>
    <style:style style:name="T3936" style:parent-style-name="DefaultParagraphFont" style:family="text">
      <style:text-properties style:font-name="Constantia" style:font-name-complex="Times New Roman" fo:font-size="8pt" style:font-size-asian="8pt" style:font-size-complex="8pt"/>
    </style:style>
    <style:style style:name="T3937" style:parent-style-name="DefaultParagraphFont" style:family="text">
      <style:text-properties style:text-position="super 63.1%"/>
    </style:style>
    <style:style style:name="T3938" style:parent-style-name="DefaultParagraphFont" style:family="text">
      <style:text-properties style:font-name="Constantia" style:font-name-complex="Times New Roman" fo:font-size="8pt" style:font-size-asian="8pt" style:font-size-complex="8pt"/>
    </style:style>
    <style:style style:name="T393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40" style:parent-style-name="DefaultParagraphFont" style:family="text">
      <style:text-properties style:font-name="Constantia" style:font-name-complex="Times New Roman" fo:font-size="8pt" style:font-size-asian="8pt" style:font-size-complex="8pt"/>
    </style:style>
    <style:style style:name="T3941" style:parent-style-name="Hyperlink" style:family="text">
      <style:text-properties style:font-name="Constantia" style:font-name-complex="Times New Roman" fo:color="#1155CC" fo:font-size="8pt" style:font-size-asian="8pt" style:font-size-complex="8pt"/>
    </style:style>
    <style:style style:name="T3942" style:parent-style-name="Hyperlink" style:family="text">
      <style:text-properties style:font-name="Constantia" style:font-name-complex="Times New Roman" fo:color="#1155CC" fo:font-size="8pt" style:font-size-asian="8pt" style:font-size-complex="8pt"/>
    </style:style>
    <style:style style:name="T3943" style:parent-style-name="Hyperlink" style:family="text">
      <style:text-properties style:font-name="Constantia" style:font-name-complex="Times New Roman" fo:color="#1155CC" fo:font-size="8pt" style:font-size-asian="8pt" style:font-size-complex="8pt"/>
    </style:style>
    <style:style style:name="T3944" style:parent-style-name="Hyperlink" style:family="text">
      <style:text-properties style:font-name="Constantia" style:font-name-complex="Times New Roman" fo:color="#1155CC" fo:font-size="8pt" style:font-size-asian="8pt" style:font-size-complex="8pt"/>
    </style:style>
    <style:style style:name="T3945" style:parent-style-name="Hyperlink" style:family="text">
      <style:text-properties style:font-name="Constantia" style:font-name-complex="Times New Roman" fo:color="#1155CC" fo:font-size="8pt" style:font-size-asian="8pt" style:font-size-complex="8pt"/>
    </style:style>
    <style:style style:name="T3946" style:parent-style-name="Hyperlink" style:family="text">
      <style:text-properties style:font-name="Constantia" style:font-name-complex="Times New Roman" fo:color="#1155CC" fo:font-size="8pt" style:font-size-asian="8pt" style:font-size-complex="8pt"/>
    </style:style>
    <style:style style:name="T3947" style:parent-style-name="Hyperlink" style:family="text">
      <style:text-properties style:font-name="Constantia" style:font-name-complex="Times New Roman" fo:color="#1155CC" fo:font-size="8pt" style:font-size-asian="8pt" style:font-size-complex="8pt"/>
    </style:style>
    <style:style style:name="T3948" style:parent-style-name="Hyperlink" style:family="text">
      <style:text-properties style:font-name="Constantia" style:font-name-complex="Times New Roman" fo:color="#1155CC" fo:font-size="8pt" style:font-size-asian="8pt" style:font-size-complex="8pt"/>
    </style:style>
    <style:style style:name="T3949" style:parent-style-name="Hyperlink" style:family="text">
      <style:text-properties style:font-name="Constantia" style:font-name-complex="Times New Roman" fo:color="#1155CC" fo:font-size="8pt" style:font-size-asian="8pt" style:font-size-complex="8pt"/>
    </style:style>
    <style:style style:name="T3950" style:parent-style-name="Hyperlink" style:family="text">
      <style:text-properties style:font-name="Constantia" style:font-name-complex="Times New Roman" fo:color="#1155CC" fo:font-size="8pt" style:font-size-asian="8pt" style:font-size-complex="8pt"/>
    </style:style>
    <style:style style:name="T3951" style:parent-style-name="Hyperlink" style:family="text">
      <style:text-properties style:font-name="Constantia" style:font-name-complex="Times New Roman" fo:color="#1155CC" fo:font-size="8pt" style:font-size-asian="8pt" style:font-size-complex="8pt"/>
    </style:style>
    <style:style style:name="T3952" style:parent-style-name="Hyperlink" style:family="text">
      <style:text-properties style:font-name="Constantia" style:font-name-complex="Times New Roman" fo:color="#1155CC" fo:font-size="8pt" style:font-size-asian="8pt" style:font-size-complex="8pt"/>
    </style:style>
    <style:style style:name="T3953" style:parent-style-name="Hyperlink" style:family="text">
      <style:text-properties style:font-name="Constantia" style:font-name-complex="Times New Roman" fo:color="#1155CC" fo:font-size="8pt" style:font-size-asian="8pt" style:font-size-complex="8pt"/>
    </style:style>
    <style:style style:name="T3954" style:parent-style-name="Hyperlink" style:family="text">
      <style:text-properties style:font-name="Constantia" style:font-name-complex="Times New Roman" fo:color="#1155CC" fo:font-size="8pt" style:font-size-asian="8pt" style:font-size-complex="8pt"/>
    </style:style>
    <style:style style:name="T3955" style:parent-style-name="Hyperlink" style:family="text">
      <style:text-properties style:font-name="Constantia" style:font-name-complex="Times New Roman" fo:color="#1155CC" fo:font-size="8pt" style:font-size-asian="8pt" style:font-size-complex="8pt"/>
    </style:style>
    <style:style style:name="T3956" style:parent-style-name="Hyperlink" style:family="text">
      <style:text-properties style:font-name="Constantia" style:font-name-complex="Times New Roman" fo:color="#1155CC" fo:font-size="8pt" style:font-size-asian="8pt" style:font-size-complex="8pt"/>
    </style:style>
    <style:style style:name="T3957" style:parent-style-name="Hyperlink" style:family="text">
      <style:text-properties style:font-name="Constantia" style:font-name-complex="Times New Roman" fo:color="#1155CC" fo:font-size="8pt" style:font-size-asian="8pt" style:font-size-complex="8pt"/>
    </style:style>
    <style:style style:name="T3958" style:parent-style-name="Hyperlink" style:family="text">
      <style:text-properties style:font-name="Constantia" style:font-name-complex="Times New Roman" fo:color="#1155CC" fo:font-size="8pt" style:font-size-asian="8pt" style:font-size-complex="8pt"/>
    </style:style>
    <style:style style:name="T3959" style:parent-style-name="Hyperlink" style:family="text">
      <style:text-properties style:font-name="Constantia" style:font-name-complex="Times New Roman" fo:color="#1155CC" fo:font-size="8pt" style:font-size-asian="8pt" style:font-size-complex="8pt"/>
    </style:style>
    <style:style style:name="T3960" style:parent-style-name="Hyperlink" style:family="text">
      <style:text-properties style:font-name="Constantia" style:font-name-complex="Times New Roman" fo:color="#1155CC" fo:font-size="8pt" style:font-size-asian="8pt" style:font-size-complex="8pt"/>
    </style:style>
    <style:style style:name="T3961" style:parent-style-name="Hyperlink" style:family="text">
      <style:text-properties style:font-name="Constantia" style:font-name-complex="Times New Roman" fo:color="#1155CC" fo:font-size="8pt" style:font-size-asian="8pt" style:font-size-complex="8pt"/>
    </style:style>
    <style:style style:name="T3962" style:parent-style-name="DefaultParagraphFont" style:family="text">
      <style:text-properties style:font-name="Constantia" style:font-name-complex="Times New Roman" fo:font-size="8pt" style:font-size-asian="8pt" style:font-size-complex="8pt"/>
    </style:style>
    <style:style style:name="T3963" style:parent-style-name="DefaultParagraphFont" style:family="text">
      <style:text-properties style:text-position="super 63.1%"/>
    </style:style>
    <style:style style:name="T3964" style:parent-style-name="DefaultParagraphFont" style:family="text">
      <style:text-properties style:font-name="Constantia" style:font-name-complex="Times New Roman" fo:font-size="8pt" style:font-size-asian="8pt" style:font-size-complex="8pt"/>
    </style:style>
    <style:style style:name="T396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66" style:parent-style-name="DefaultParagraphFont" style:family="text">
      <style:text-properties style:font-name="Constantia" style:font-name-complex="Times New Roman" fo:font-size="8pt" style:font-size-asian="8pt" style:font-size-complex="8pt"/>
    </style:style>
    <style:style style:name="P396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3968" style:parent-style-name="DefaultParagraphFont" style:family="text">
      <style:text-properties fo:font-style="italic" style:font-style-asian="italic" style:font-style-complex="italic"/>
    </style:style>
    <style:style style:name="T3969" style:parent-style-name="DefaultParagraphFont" style:family="text">
      <style:text-properties style:text-position="super 63.1%"/>
    </style:style>
    <style:style style:name="T3970" style:parent-style-name="DefaultParagraphFont" style:family="text">
      <style:text-properties style:font-name="Constantia" style:font-name-complex="Times New Roman" fo:font-size="8pt" style:font-size-asian="8pt" style:font-size-complex="8pt"/>
    </style:style>
    <style:style style:name="T3971"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72" style:parent-style-name="DefaultParagraphFont" style:family="text">
      <style:text-properties style:font-name="Constantia" style:font-name-complex="Times New Roman" fo:font-size="8pt" style:font-size-asian="8pt" style:font-size-complex="8pt"/>
    </style:style>
    <style:style style:name="T3973" style:parent-style-name="DefaultParagraphFont" style:family="text">
      <style:text-properties style:text-position="super 63.1%"/>
    </style:style>
    <style:style style:name="T3974" style:parent-style-name="DefaultParagraphFont" style:family="text">
      <style:text-properties style:font-name="Constantia" style:font-name-complex="Times New Roman" fo:font-size="8pt" style:font-size-asian="8pt" style:font-size-complex="8pt"/>
    </style:style>
    <style:style style:name="T397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76" style:parent-style-name="DefaultParagraphFont" style:family="text">
      <style:text-properties style:font-name="Constantia" style:font-name-complex="Times New Roman" fo:font-size="8pt" style:font-size-asian="8pt" style:font-size-complex="8pt"/>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style:text-position="super 63.1%"/>
    </style:style>
    <style:style style:name="T3979" style:parent-style-name="DefaultParagraphFont" style:family="text">
      <style:text-properties style:font-name="Constantia" style:font-name-complex="Times New Roman" fo:font-size="8pt" style:font-size-asian="8pt" style:font-size-complex="8pt"/>
    </style:style>
    <style:style style:name="T398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81" style:parent-style-name="DefaultParagraphFont" style:family="text">
      <style:text-properties style:font-name="Constantia" style:font-name-complex="Times New Roman" fo:font-size="8pt" style:font-size-asian="8pt" style:font-size-complex="8pt"/>
    </style:style>
    <style:style style:name="T3982" style:parent-style-name="DefaultParagraphFont" style:family="text">
      <style:text-properties style:text-position="super 63.1%"/>
    </style:style>
    <style:style style:name="T3983" style:parent-style-name="DefaultParagraphFont" style:family="text">
      <style:text-properties style:font-name="Constantia" style:font-name-complex="Times New Roman" fo:font-size="8pt" style:font-size-asian="8pt" style:font-size-complex="8pt"/>
    </style:style>
    <style:style style:name="T398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3985" style:parent-style-name="DefaultParagraphFont" style:family="text">
      <style:text-properties style:font-name="Constantia" style:font-name-complex="Times New Roman" fo:font-size="8pt" style:font-size-asian="8pt" style:font-size-complex="8pt"/>
    </style:style>
    <style:style style:name="T3986" style:parent-style-name="Hyperlink" style:family="text">
      <style:text-properties style:font-name="Constantia" style:font-name-complex="Times New Roman" fo:color="#1155CC" fo:font-size="8pt" style:font-size-asian="8pt" style:font-size-complex="8pt"/>
    </style:style>
    <style:style style:name="T3987" style:parent-style-name="Hyperlink" style:family="text">
      <style:text-properties style:font-name="Constantia" style:font-name-complex="Times New Roman" fo:color="#1155CC" fo:font-size="8pt" style:font-size-asian="8pt" style:font-size-complex="8pt"/>
    </style:style>
    <style:style style:name="T3988" style:parent-style-name="Hyperlink" style:family="text">
      <style:text-properties style:font-name="Constantia" style:font-name-complex="Times New Roman" fo:color="#1155CC" fo:font-size="8pt" style:font-size-asian="8pt" style:font-size-complex="8pt"/>
    </style:style>
    <style:style style:name="T3989" style:parent-style-name="Hyperlink" style:family="text">
      <style:text-properties style:font-name="Constantia" style:font-name-complex="Times New Roman" fo:color="#1155CC" fo:font-size="8pt" style:font-size-asian="8pt" style:font-size-complex="8pt"/>
    </style:style>
    <style:style style:name="T3990" style:parent-style-name="Hyperlink" style:family="text">
      <style:text-properties style:font-name="Constantia" style:font-name-complex="Times New Roman" fo:color="#1155CC" fo:font-size="8pt" style:font-size-asian="8pt" style:font-size-complex="8pt"/>
    </style:style>
    <style:style style:name="T3991" style:parent-style-name="Hyperlink" style:family="text">
      <style:text-properties style:font-name="Constantia" style:font-name-complex="Times New Roman" fo:color="#1155CC" fo:font-size="8pt" style:font-size-asian="8pt" style:font-size-complex="8pt"/>
    </style:style>
    <style:style style:name="T3992" style:parent-style-name="Hyperlink" style:family="text">
      <style:text-properties style:font-name="Constantia" style:font-name-complex="Times New Roman" fo:color="#1155CC" fo:font-size="8pt" style:font-size-asian="8pt" style:font-size-complex="8pt"/>
    </style:style>
    <style:style style:name="T3993" style:parent-style-name="Hyperlink" style:family="text">
      <style:text-properties style:font-name="Constantia" style:font-name-complex="Times New Roman" fo:color="#1155CC" fo:font-size="8pt" style:font-size-asian="8pt" style:font-size-complex="8pt"/>
    </style:style>
    <style:style style:name="T3994" style:parent-style-name="Hyperlink" style:family="text">
      <style:text-properties style:font-name="Constantia" style:font-name-complex="Times New Roman" fo:color="#1155CC" fo:font-size="8pt" style:font-size-asian="8pt" style:font-size-complex="8pt"/>
    </style:style>
    <style:style style:name="T3995" style:parent-style-name="Hyperlink" style:family="text">
      <style:text-properties style:font-name="Constantia" style:font-name-complex="Times New Roman" fo:color="#1155CC" fo:font-size="8pt" style:font-size-asian="8pt" style:font-size-complex="8pt"/>
    </style:style>
    <style:style style:name="T3996" style:parent-style-name="Hyperlink" style:family="text">
      <style:text-properties style:font-name="Constantia" style:font-name-complex="Times New Roman" fo:color="#1155CC" fo:font-size="8pt" style:font-size-asian="8pt" style:font-size-complex="8pt"/>
    </style:style>
    <style:style style:name="T3997" style:parent-style-name="Hyperlink" style:family="text">
      <style:text-properties style:font-name="Constantia" style:font-name-complex="Times New Roman" fo:color="#1155CC" fo:font-size="8pt" style:font-size-asian="8pt" style:font-size-complex="8pt"/>
    </style:style>
    <style:style style:name="T3998" style:parent-style-name="Hyperlink" style:family="text">
      <style:text-properties style:font-name="Constantia" style:font-name-complex="Times New Roman" fo:color="#1155CC" fo:font-size="8pt" style:font-size-asian="8pt" style:font-size-complex="8pt"/>
    </style:style>
    <style:style style:name="T3999" style:parent-style-name="Hyperlink" style:family="text">
      <style:text-properties style:font-name="Constantia" style:font-name-complex="Times New Roman" fo:color="#1155CC" fo:font-size="8pt" style:font-size-asian="8pt" style:font-size-complex="8pt"/>
    </style:style>
    <style:style style:name="T4000" style:parent-style-name="Hyperlink" style:family="text">
      <style:text-properties style:font-name="Constantia" style:font-name-complex="Times New Roman" fo:color="#1155CC" fo:font-size="8pt" style:font-size-asian="8pt" style:font-size-complex="8pt"/>
    </style:style>
    <style:style style:name="T4001" style:parent-style-name="DefaultParagraphFont" style:family="text">
      <style:text-properties style:font-name="Constantia" style:font-name-complex="Times New Roman" fo:font-size="8pt" style:font-size-asian="8pt" style:font-size-complex="8pt"/>
    </style:style>
    <style:style style:name="T4002" style:parent-style-name="DefaultParagraphFont" style:family="text">
      <style:text-properties style:text-position="super 63.1%"/>
    </style:style>
    <style:style style:name="T4003" style:parent-style-name="DefaultParagraphFont" style:family="text">
      <style:text-properties style:font-name="Constantia" style:font-name-complex="Times New Roman" fo:font-size="8pt" style:font-size-asian="8pt" style:font-size-complex="8pt"/>
    </style:style>
    <style:style style:name="T4004" style:parent-style-name="Hyperlink" style:family="text">
      <style:text-properties style:font-name="Constantia" style:font-name-complex="Times New Roman" fo:color="#1155CC" fo:font-size="8pt" style:font-size-asian="8pt" style:font-size-complex="8pt"/>
    </style:style>
    <style:style style:name="T4005" style:parent-style-name="Hyperlink" style:family="text">
      <style:text-properties style:font-name="Constantia" style:font-name-complex="Times New Roman" fo:color="#1155CC" fo:font-size="8pt" style:font-size-asian="8pt" style:font-size-complex="8pt"/>
    </style:style>
    <style:style style:name="T4006" style:parent-style-name="Hyperlink" style:family="text">
      <style:text-properties style:font-name="Constantia" style:font-name-complex="Times New Roman" fo:color="#1155CC" fo:font-size="8pt" style:font-size-asian="8pt" style:font-size-complex="8pt"/>
    </style:style>
    <style:style style:name="T4007" style:parent-style-name="Hyperlink" style:family="text">
      <style:text-properties style:font-name="Constantia" style:font-name-complex="Times New Roman" fo:color="#1155CC" fo:font-size="8pt" style:font-size-asian="8pt" style:font-size-complex="8pt"/>
    </style:style>
    <style:style style:name="T4008" style:parent-style-name="Hyperlink" style:family="text">
      <style:text-properties style:font-name="Constantia" style:font-name-complex="Times New Roman" fo:color="#1155CC" fo:font-size="8pt" style:font-size-asian="8pt" style:font-size-complex="8pt"/>
    </style:style>
    <style:style style:name="T4009" style:parent-style-name="Hyperlink" style:family="text">
      <style:text-properties style:font-name="Constantia" style:font-name-complex="Times New Roman" fo:color="#1155CC" fo:font-size="8pt" style:font-size-asian="8pt" style:font-size-complex="8pt"/>
    </style:style>
    <style:style style:name="T4010" style:parent-style-name="Hyperlink" style:family="text">
      <style:text-properties style:font-name="Constantia" style:font-name-complex="Times New Roman" fo:color="#1155CC" fo:font-size="8pt" style:font-size-asian="8pt" style:font-size-complex="8pt"/>
    </style:style>
    <style:style style:name="T4011" style:parent-style-name="Hyperlink" style:family="text">
      <style:text-properties style:font-name="Constantia" style:font-name-complex="Times New Roman" fo:color="#1155CC" fo:font-size="8pt" style:font-size-asian="8pt" style:font-size-complex="8pt"/>
    </style:style>
    <style:style style:name="T4012" style:parent-style-name="Hyperlink" style:family="text">
      <style:text-properties style:font-name="Constantia" style:font-name-complex="Times New Roman" fo:color="#1155CC" fo:font-size="8pt" style:font-size-asian="8pt" style:font-size-complex="8pt"/>
    </style:style>
    <style:style style:name="T4013" style:parent-style-name="Hyperlink" style:family="text">
      <style:text-properties style:font-name="Constantia" style:font-name-complex="Times New Roman" fo:color="#1155CC" fo:font-size="8pt" style:font-size-asian="8pt" style:font-size-complex="8pt"/>
    </style:style>
    <style:style style:name="T4014" style:parent-style-name="DefaultParagraphFont" style:family="text">
      <style:text-properties style:font-name="Constantia" style:font-name-complex="Times New Roman" fo:font-size="8pt" style:font-size-asian="8pt" style:font-size-complex="8pt"/>
    </style:style>
    <style:style style:name="T4015" style:parent-style-name="DefaultParagraphFont" style:family="text">
      <style:text-properties style:text-position="super 63.1%"/>
    </style:style>
    <style:style style:name="T4016" style:parent-style-name="DefaultParagraphFont" style:family="text">
      <style:text-properties style:font-name="Constantia" style:font-name-complex="Times New Roman" fo:font-size="8pt" style:font-size-asian="8pt" style:font-size-complex="8pt"/>
    </style:style>
    <style:style style:name="T401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18" style:parent-style-name="DefaultParagraphFont" style:family="text">
      <style:text-properties style:font-name="Constantia" style:font-name-complex="Times New Roman" fo:font-size="8pt" style:font-size-asian="8pt" style:font-size-complex="8pt"/>
    </style:style>
    <style:style style:name="T4019" style:parent-style-name="Hyperlink" style:family="text">
      <style:text-properties style:font-name="Constantia" style:font-name-complex="Times New Roman" fo:color="#0000FF" fo:font-size="8pt" style:font-size-asian="8pt" style:font-size-complex="8pt"/>
    </style:style>
    <style:style style:name="T4020" style:parent-style-name="Hyperlink" style:family="text">
      <style:text-properties style:font-name="Constantia" style:font-name-complex="Times New Roman" fo:color="#0000FF" fo:font-size="8pt" style:font-size-asian="8pt" style:font-size-complex="8pt"/>
    </style:style>
    <style:style style:name="T4021" style:parent-style-name="Hyperlink" style:family="text">
      <style:text-properties style:font-name="Constantia" style:font-name-complex="Times New Roman" fo:color="#0000FF" fo:font-size="8pt" style:font-size-asian="8pt" style:font-size-complex="8pt"/>
    </style:style>
    <style:style style:name="T4022" style:parent-style-name="Hyperlink" style:family="text">
      <style:text-properties style:font-name="Constantia" style:font-name-complex="Times New Roman" fo:color="#0000FF" fo:font-size="8pt" style:font-size-asian="8pt" style:font-size-complex="8pt"/>
    </style:style>
    <style:style style:name="T4023" style:parent-style-name="Hyperlink" style:family="text">
      <style:text-properties style:font-name="Constantia" style:font-name-complex="Times New Roman" fo:color="#0000FF" fo:font-size="8pt" style:font-size-asian="8pt" style:font-size-complex="8pt"/>
    </style:style>
    <style:style style:name="T4024" style:parent-style-name="Hyperlink" style:family="text">
      <style:text-properties style:font-name="Constantia" style:font-name-complex="Times New Roman" fo:color="#0000FF" fo:font-size="8pt" style:font-size-asian="8pt" style:font-size-complex="8pt"/>
    </style:style>
    <style:style style:name="T4025" style:parent-style-name="Hyperlink" style:family="text">
      <style:text-properties style:font-name="Constantia" style:font-name-complex="Times New Roman" fo:color="#0000FF" fo:font-size="8pt" style:font-size-asian="8pt" style:font-size-complex="8pt"/>
    </style:style>
    <style:style style:name="T4026" style:parent-style-name="Hyperlink" style:family="text">
      <style:text-properties style:font-name="Constantia" style:font-name-complex="Times New Roman" fo:color="#0000FF" fo:font-size="8pt" style:font-size-asian="8pt" style:font-size-complex="8pt"/>
    </style:style>
    <style:style style:name="T4027" style:parent-style-name="Hyperlink" style:family="text">
      <style:text-properties style:font-name="Constantia" style:font-name-complex="Times New Roman" fo:color="#0000FF" fo:font-size="8pt" style:font-size-asian="8pt" style:font-size-complex="8pt"/>
    </style:style>
    <style:style style:name="T4028" style:parent-style-name="Hyperlink" style:family="text">
      <style:text-properties style:font-name="Constantia" style:font-name-complex="Times New Roman" fo:color="#0000FF" fo:font-size="8pt" style:font-size-asian="8pt" style:font-size-complex="8pt"/>
    </style:style>
    <style:style style:name="T4029" style:parent-style-name="Hyperlink" style:family="text">
      <style:text-properties style:font-name="Constantia" style:font-name-complex="Times New Roman" fo:color="#0000FF" fo:font-size="8pt" style:font-size-asian="8pt" style:font-size-complex="8pt"/>
    </style:style>
    <style:style style:name="T4030" style:parent-style-name="Hyperlink" style:family="text">
      <style:text-properties style:font-name="Constantia" style:font-name-complex="Times New Roman" fo:color="#0000FF" fo:font-size="8pt" style:font-size-asian="8pt" style:font-size-complex="8pt"/>
    </style:style>
    <style:style style:name="T4031" style:parent-style-name="Hyperlink" style:family="text">
      <style:text-properties style:font-name="Constantia" style:font-name-complex="Times New Roman" fo:color="#0000FF" fo:font-size="8pt" style:font-size-asian="8pt" style:font-size-complex="8pt"/>
    </style:style>
    <style:style style:name="T4032" style:parent-style-name="Hyperlink" style:family="text">
      <style:text-properties style:font-name="Constantia" style:font-name-complex="Times New Roman" fo:color="#0000FF" fo:font-size="8pt" style:font-size-asian="8pt" style:font-size-complex="8pt"/>
    </style:style>
    <style:style style:name="T4033" style:parent-style-name="Hyperlink" style:family="text">
      <style:text-properties style:font-name="Constantia" style:font-name-complex="Times New Roman" fo:color="#0000FF" fo:font-size="8pt" style:font-size-asian="8pt" style:font-size-complex="8pt"/>
    </style:style>
    <style:style style:name="T4034" style:parent-style-name="Hyperlink" style:family="text">
      <style:text-properties style:font-name="Constantia" style:font-name-complex="Times New Roman" fo:color="#0000FF" fo:font-size="8pt" style:font-size-asian="8pt" style:font-size-complex="8pt"/>
    </style:style>
    <style:style style:name="T4035" style:parent-style-name="Hyperlink" style:family="text">
      <style:text-properties style:font-name="Constantia" style:font-name-complex="Times New Roman" fo:color="#0000FF" fo:font-size="8pt" style:font-size-asian="8pt" style:font-size-complex="8pt"/>
    </style:style>
    <style:style style:name="T4036" style:parent-style-name="Hyperlink" style:family="text">
      <style:text-properties style:font-name="Constantia" style:font-name-complex="Times New Roman" fo:color="#0000FF" fo:font-size="8pt" style:font-size-asian="8pt" style:font-size-complex="8pt"/>
    </style:style>
    <style:style style:name="T4037" style:parent-style-name="Hyperlink" style:family="text">
      <style:text-properties style:font-name="Constantia" style:font-name-complex="Times New Roman" fo:color="#0000FF" fo:font-size="8pt" style:font-size-asian="8pt" style:font-size-complex="8pt"/>
    </style:style>
    <style:style style:name="T4038" style:parent-style-name="DefaultParagraphFont" style:family="text">
      <style:text-properties style:text-position="super 63.1%"/>
    </style:style>
    <style:style style:name="T4039" style:parent-style-name="DefaultParagraphFont" style:family="text">
      <style:text-properties style:font-name="Constantia" style:font-name-complex="Times New Roman" fo:font-size="8pt" style:font-size-asian="8pt" style:font-size-complex="8pt"/>
    </style:style>
    <style:style style:name="T404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41" style:parent-style-name="DefaultParagraphFont" style:family="text">
      <style:text-properties style:font-name="Constantia" style:font-name-complex="Times New Roman" fo:font-size="8pt" style:font-size-asian="8pt" style:font-size-complex="8pt"/>
    </style:style>
    <style:style style:name="T4042" style:parent-style-name="Hyperlink" style:family="text">
      <style:text-properties style:font-name="Constantia" style:font-name-complex="Times New Roman" fo:color="#1155CC" fo:font-size="8pt" style:font-size-asian="8pt" style:font-size-complex="8pt"/>
    </style:style>
    <style:style style:name="T4043" style:parent-style-name="Hyperlink" style:family="text">
      <style:text-properties style:font-name="Constantia" style:font-name-complex="Times New Roman" fo:color="#1155CC" fo:font-size="8pt" style:font-size-asian="8pt" style:font-size-complex="8pt"/>
    </style:style>
    <style:style style:name="T4044" style:parent-style-name="Hyperlink" style:family="text">
      <style:text-properties style:font-name="Constantia" style:font-name-complex="Times New Roman" fo:color="#1155CC" fo:font-size="8pt" style:font-size-asian="8pt" style:font-size-complex="8pt"/>
    </style:style>
    <style:style style:name="T4045" style:parent-style-name="Hyperlink" style:family="text">
      <style:text-properties style:font-name="Constantia" style:font-name-complex="Times New Roman" fo:color="#1155CC" fo:font-size="8pt" style:font-size-asian="8pt" style:font-size-complex="8pt"/>
    </style:style>
    <style:style style:name="T4046" style:parent-style-name="Hyperlink" style:family="text">
      <style:text-properties style:font-name="Constantia" style:font-name-complex="Times New Roman" fo:color="#1155CC" fo:font-size="8pt" style:font-size-asian="8pt" style:font-size-complex="8pt"/>
    </style:style>
    <style:style style:name="T4047" style:parent-style-name="Hyperlink" style:family="text">
      <style:text-properties style:font-name="Constantia" style:font-name-complex="Times New Roman" fo:color="#1155CC" fo:font-size="8pt" style:font-size-asian="8pt" style:font-size-complex="8pt"/>
    </style:style>
    <style:style style:name="T4048" style:parent-style-name="Hyperlink" style:family="text">
      <style:text-properties style:font-name="Constantia" style:font-name-complex="Times New Roman" fo:color="#1155CC" fo:font-size="8pt" style:font-size-asian="8pt" style:font-size-complex="8pt"/>
    </style:style>
    <style:style style:name="T4049" style:parent-style-name="Hyperlink" style:family="text">
      <style:text-properties style:font-name="Constantia" style:font-name-complex="Times New Roman" fo:color="#1155CC" fo:font-size="8pt" style:font-size-asian="8pt" style:font-size-complex="8pt"/>
    </style:style>
    <style:style style:name="T4050" style:parent-style-name="Hyperlink" style:family="text">
      <style:text-properties style:font-name="Constantia" style:font-name-complex="Times New Roman" fo:color="#1155CC" fo:font-size="8pt" style:font-size-asian="8pt" style:font-size-complex="8pt"/>
    </style:style>
    <style:style style:name="T4051" style:parent-style-name="Hyperlink" style:family="text">
      <style:text-properties style:font-name="Constantia" style:font-name-complex="Times New Roman" fo:color="#1155CC" fo:font-size="8pt" style:font-size-asian="8pt" style:font-size-complex="8pt"/>
    </style:style>
    <style:style style:name="T4052" style:parent-style-name="Hyperlink" style:family="text">
      <style:text-properties style:font-name="Constantia" style:font-name-complex="Times New Roman" fo:color="#1155CC" fo:font-size="8pt" style:font-size-asian="8pt" style:font-size-complex="8pt"/>
    </style:style>
    <style:style style:name="T4053" style:parent-style-name="DefaultParagraphFont" style:family="text">
      <style:text-properties style:font-name="Constantia" style:font-name-complex="Times New Roman" fo:font-size="8pt" style:font-size-asian="8pt" style:font-size-complex="8pt"/>
    </style:style>
    <style:style style:name="T4054" style:parent-style-name="DefaultParagraphFont" style:family="text">
      <style:text-properties style:text-position="super 63.1%"/>
    </style:style>
    <style:style style:name="T4055" style:parent-style-name="DefaultParagraphFont" style:family="text">
      <style:text-properties style:font-name="Constantia" style:font-name-complex="Times New Roman" fo:font-size="8pt" style:font-size-asian="8pt" style:font-size-complex="8pt"/>
    </style:style>
    <style:style style:name="T405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57" style:parent-style-name="DefaultParagraphFont" style:family="text">
      <style:text-properties style:font-name="Constantia" style:font-name-complex="Times New Roman" fo:font-size="8pt" style:font-size-asian="8pt" style:font-size-complex="8pt"/>
    </style:style>
    <style:style style:name="P405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style:text-position="super 63.1%"/>
    </style:style>
    <style:style style:name="T4061" style:parent-style-name="DefaultParagraphFont" style:family="text">
      <style:text-properties style:font-name="Constantia" style:font-name-complex="Times New Roman" fo:font-size="8pt" style:font-size-asian="8pt" style:font-size-complex="8pt"/>
    </style:style>
    <style:style style:name="T406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63" style:parent-style-name="DefaultParagraphFont" style:family="text">
      <style:text-properties style:font-name="Constantia" style:font-name-complex="Times New Roman" fo:font-size="8pt" style:font-size-asian="8pt" style:font-size-complex="8pt"/>
    </style:style>
    <style:style style:name="T4064" style:parent-style-name="DefaultParagraphFont" style:family="text">
      <style:text-properties style:text-position="super 63.1%"/>
    </style:style>
    <style:style style:name="T4065" style:parent-style-name="DefaultParagraphFont" style:family="text">
      <style:text-properties style:font-name="Constantia" style:font-name-complex="Times New Roman" fo:font-size="8pt" style:font-size-asian="8pt" style:font-size-complex="8pt"/>
    </style:style>
    <style:style style:name="T4066" style:parent-style-name="DefaultParagraphFont" style:family="text">
      <style:text-properties style:text-position="super 63.1%"/>
    </style:style>
    <style:style style:name="T4067" style:parent-style-name="DefaultParagraphFont" style:family="text">
      <style:text-properties style:font-name="Constantia" style:font-name-complex="Times New Roman" fo:font-size="8pt" style:font-size-asian="8pt" style:font-size-complex="8pt"/>
    </style:style>
    <style:style style:name="T406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69" style:parent-style-name="DefaultParagraphFont" style:family="text">
      <style:text-properties style:font-name="Constantia" style:font-name-complex="Times New Roman" fo:font-size="8pt" style:font-size-asian="8pt" style:font-size-complex="8pt"/>
    </style:style>
    <style:style style:name="T4070" style:parent-style-name="DefaultParagraphFont" style:family="text">
      <style:text-properties style:text-position="super 63.1%"/>
    </style:style>
    <style:style style:name="T4071" style:parent-style-name="DefaultParagraphFont" style:family="text">
      <style:text-properties style:font-name="Constantia" style:font-name-complex="Times New Roman" fo:font-size="8pt" style:font-size-asian="8pt" style:font-size-complex="8pt"/>
    </style:style>
    <style:style style:name="T407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73" style:parent-style-name="DefaultParagraphFont" style:family="text">
      <style:text-properties style:font-name="Constantia" style:font-name-complex="Times New Roman" fo:font-size="8pt" style:font-size-asian="8pt" style:font-size-complex="8pt"/>
    </style:style>
    <style:style style:name="T4074" style:parent-style-name="DefaultParagraphFont" style:family="text">
      <style:text-properties style:text-position="super 63.1%"/>
    </style:style>
    <style:style style:name="T4075" style:parent-style-name="DefaultParagraphFont" style:family="text">
      <style:text-properties style:font-name="Constantia" style:font-name-complex="Times New Roman" fo:font-size="8pt" style:font-size-asian="8pt" style:font-size-complex="8pt"/>
    </style:style>
    <style:style style:name="T407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77" style:parent-style-name="DefaultParagraphFont" style:family="text">
      <style:text-properties style:font-name="Constantia" style:font-name-complex="Times New Roman" fo:font-size="8pt" style:font-size-asian="8pt" style:font-size-complex="8pt"/>
    </style:style>
    <style:style style:name="T4078" style:parent-style-name="DefaultParagraphFont" style:family="text">
      <style:text-properties style:text-position="super 63.1%"/>
    </style:style>
    <style:style style:name="T4079" style:parent-style-name="DefaultParagraphFont" style:family="text">
      <style:text-properties style:font-name="Constantia" style:font-name-complex="Times New Roman" fo:font-size="8pt" style:font-size-asian="8pt" style:font-size-complex="8pt"/>
    </style:style>
    <style:style style:name="T408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081" style:parent-style-name="DefaultParagraphFont" style:family="text">
      <style:text-properties style:font-name="Constantia" style:font-name-complex="Times New Roman" fo:font-size="8pt" style:font-size-asian="8pt" style:font-size-complex="8pt"/>
    </style:style>
    <style:style style:name="T4082" style:parent-style-name="DefaultParagraphFont" style:family="text">
      <style:text-properties style:text-position="super 63.1%"/>
    </style:style>
    <style:style style:name="T4083" style:parent-style-name="DefaultParagraphFont" style:family="text">
      <style:text-properties style:font-name="Constantia" style:font-name-complex="Times New Roman" fo:font-size="8pt" style:font-size-asian="8pt" style:font-size-complex="8pt"/>
    </style:style>
    <style:style style:name="T4084" style:parent-style-name="DefaultParagraphFont" style:family="text">
      <style:text-properties style:text-position="super 63.1%"/>
    </style:style>
    <style:style style:name="T4085" style:parent-style-name="DefaultParagraphFont" style:family="text">
      <style:text-properties style:font-name="Constantia" style:font-name-complex="Times New Roman" fo:font-size="8pt" style:font-size-asian="8pt" style:font-size-complex="8pt"/>
    </style:style>
    <style:style style:name="T4086" style:parent-style-name="Hyperlink" style:family="text">
      <style:text-properties style:font-name="Constantia" style:font-name-complex="Times New Roman" fo:color="#0000FF" fo:font-size="8pt" style:font-size-asian="8pt" style:font-size-complex="8pt"/>
    </style:style>
    <style:style style:name="T4087" style:parent-style-name="Hyperlink" style:family="text">
      <style:text-properties style:font-name="Constantia" style:font-name-complex="Times New Roman" fo:color="#0000FF" fo:font-size="8pt" style:font-size-asian="8pt" style:font-size-complex="8pt"/>
    </style:style>
    <style:style style:name="T4088" style:parent-style-name="Hyperlink" style:family="text">
      <style:text-properties style:font-name="Constantia" style:font-name-complex="Times New Roman" fo:color="#0000FF" fo:font-size="8pt" style:font-size-asian="8pt" style:font-size-complex="8pt"/>
    </style:style>
    <style:style style:name="T4089" style:parent-style-name="Hyperlink" style:family="text">
      <style:text-properties style:font-name="Constantia" style:font-name-complex="Times New Roman" fo:color="#0000FF" fo:font-size="8pt" style:font-size-asian="8pt" style:font-size-complex="8pt"/>
    </style:style>
    <style:style style:name="T4090" style:parent-style-name="Hyperlink" style:family="text">
      <style:text-properties style:font-name="Constantia" style:font-name-complex="Times New Roman" fo:color="#0000FF" fo:font-size="8pt" style:font-size-asian="8pt" style:font-size-complex="8pt"/>
    </style:style>
    <style:style style:name="T4091" style:parent-style-name="Hyperlink" style:family="text">
      <style:text-properties style:font-name="Constantia" style:font-name-complex="Times New Roman" fo:color="#0000FF" fo:font-size="8pt" style:font-size-asian="8pt" style:font-size-complex="8pt"/>
    </style:style>
    <style:style style:name="T4092" style:parent-style-name="Hyperlink" style:family="text">
      <style:text-properties style:font-name="Constantia" style:font-name-complex="Times New Roman" fo:color="#0000FF" fo:font-size="8pt" style:font-size-asian="8pt" style:font-size-complex="8pt"/>
    </style:style>
    <style:style style:name="T4093" style:parent-style-name="DefaultParagraphFont" style:family="text">
      <style:text-properties style:font-name="Constantia" style:font-name-complex="Times New Roman" fo:font-size="8pt" style:font-size-asian="8pt" style:font-size-complex="8pt"/>
    </style:style>
    <style:style style:name="T4094" style:parent-style-name="Hyperlink" style:family="text">
      <style:text-properties style:font-name="Constantia" style:font-name-complex="Times New Roman" fo:color="#0000FF" fo:font-size="8pt" style:font-size-asian="8pt" style:font-size-complex="8pt"/>
    </style:style>
    <style:style style:name="T4095" style:parent-style-name="Hyperlink" style:family="text">
      <style:text-properties style:font-name="Constantia" style:font-name-complex="Times New Roman" fo:color="#0000FF" fo:font-size="8pt" style:font-size-asian="8pt" style:font-size-complex="8pt"/>
    </style:style>
    <style:style style:name="T4096" style:parent-style-name="Hyperlink" style:family="text">
      <style:text-properties style:font-name="Constantia" style:font-name-complex="Times New Roman" fo:color="#0000FF" fo:font-size="8pt" style:font-size-asian="8pt" style:font-size-complex="8pt"/>
    </style:style>
    <style:style style:name="T4097" style:parent-style-name="Hyperlink" style:family="text">
      <style:text-properties style:font-name="Constantia" style:font-name-complex="Times New Roman" fo:color="#0000FF" fo:font-size="8pt" style:font-size-asian="8pt" style:font-size-complex="8pt"/>
    </style:style>
    <style:style style:name="T4098" style:parent-style-name="Hyperlink" style:family="text">
      <style:text-properties style:font-name="Constantia" style:font-name-complex="Times New Roman" fo:color="#0000FF" fo:font-size="8pt" style:font-size-asian="8pt" style:font-size-complex="8pt"/>
    </style:style>
    <style:style style:name="T4099" style:parent-style-name="Hyperlink" style:family="text">
      <style:text-properties style:font-name="Constantia" style:font-name-complex="Times New Roman" fo:color="#0000FF" fo:font-size="8pt" style:font-size-asian="8pt" style:font-size-complex="8pt"/>
    </style:style>
    <style:style style:name="T4100" style:parent-style-name="Hyperlink" style:family="text">
      <style:text-properties style:font-name="Constantia" style:font-name-complex="Times New Roman" fo:color="#0000FF" fo:font-size="8pt" style:font-size-asian="8pt" style:font-size-complex="8pt"/>
    </style:style>
    <style:style style:name="T4101" style:parent-style-name="DefaultParagraphFont" style:family="text">
      <style:text-properties style:font-name="Constantia" style:font-name-complex="Times New Roman" fo:font-size="8pt" style:font-size-asian="8pt" style:font-size-complex="8pt"/>
    </style:style>
    <style:style style:name="P4102"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4103" style:parent-style-name="DefaultParagraphFont" style:family="text">
      <style:text-properties fo:font-style="italic" style:font-style-asian="italic" style:font-style-complex="italic"/>
    </style:style>
    <style:style style:name="T4104" style:parent-style-name="DefaultParagraphFont" style:family="text">
      <style:text-properties style:text-position="super 63.1%"/>
    </style:style>
    <style:style style:name="T4105" style:parent-style-name="DefaultParagraphFont" style:family="text">
      <style:text-properties style:font-name="Constantia" style:font-name-complex="Times New Roman" fo:font-size="8pt" style:font-size-asian="8pt" style:font-size-complex="8pt"/>
    </style:style>
    <style:style style:name="T410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07" style:parent-style-name="DefaultParagraphFont" style:family="text">
      <style:text-properties style:font-name="Constantia" style:font-name-complex="Times New Roman" fo:font-size="8pt" style:font-size-asian="8pt" style:font-size-complex="8pt"/>
    </style:style>
    <style:style style:name="T4108" style:parent-style-name="DefaultParagraphFont" style:family="text">
      <style:text-properties style:text-position="super 63.1%"/>
    </style:style>
    <style:style style:name="T4109" style:parent-style-name="DefaultParagraphFont" style:family="text">
      <style:text-properties style:font-name="Constantia" style:font-name-complex="Times New Roman" fo:font-size="8pt" style:font-size-asian="8pt" style:font-size-complex="8pt"/>
    </style:style>
    <style:style style:name="T411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11" style:parent-style-name="DefaultParagraphFont" style:family="text">
      <style:text-properties style:font-name="Constantia" style:font-name-complex="Times New Roman" fo:font-size="8pt" style:font-size-asian="8pt" style:font-size-complex="8pt"/>
    </style:style>
    <style:style style:name="T4112" style:parent-style-name="DefaultParagraphFont" style:family="text">
      <style:text-properties style:text-position="super 63.1%"/>
    </style:style>
    <style:style style:name="T4113" style:parent-style-name="DefaultParagraphFont" style:family="text">
      <style:text-properties style:font-name="Constantia" style:font-name-complex="Times New Roman" fo:font-size="8pt" style:font-size-asian="8pt" style:font-size-complex="8pt"/>
    </style:style>
    <style:style style:name="T411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15" style:parent-style-name="DefaultParagraphFont" style:family="text">
      <style:text-properties style:font-name="Constantia" style:font-name-complex="Times New Roman" fo:font-size="8pt" style:font-size-asian="8pt" style:font-size-complex="8pt"/>
    </style:style>
    <style:style style:name="T4116" style:parent-style-name="DefaultParagraphFont" style:family="text">
      <style:text-properties style:text-position="super 63.1%"/>
    </style:style>
    <style:style style:name="T4117" style:parent-style-name="DefaultParagraphFont" style:family="text">
      <style:text-properties style:font-name="Constantia" style:font-name-complex="Times New Roman" fo:font-size="8pt" style:font-size-asian="8pt" style:font-size-complex="8pt"/>
    </style:style>
    <style:style style:name="T411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19" style:parent-style-name="DefaultParagraphFont" style:family="text">
      <style:text-properties style:font-name="Constantia" style:font-name-complex="Times New Roman" fo:font-size="8pt" style:font-size-asian="8pt" style:font-size-complex="8pt"/>
    </style:style>
    <style:style style:name="T4120" style:parent-style-name="DefaultParagraphFont" style:family="text">
      <style:text-properties style:text-position="super 63.1%"/>
    </style:style>
    <style:style style:name="T4121" style:parent-style-name="DefaultParagraphFont" style:family="text">
      <style:text-properties style:font-name="Constantia" style:font-name-complex="Times New Roman" fo:font-size="8pt" style:font-size-asian="8pt" style:font-size-complex="8pt"/>
    </style:style>
    <style:style style:name="T412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23" style:parent-style-name="DefaultParagraphFont" style:family="text">
      <style:text-properties style:font-name="Constantia" style:font-name-complex="Times New Roman" fo:font-size="8pt" style:font-size-asian="8pt" style:font-size-complex="8pt"/>
    </style:style>
    <style:style style:name="T4124" style:parent-style-name="Hyperlink" style:family="text">
      <style:text-properties style:font-name="Constantia" style:font-name-complex="Times New Roman" fo:color="#1155CC" fo:font-size="8pt" style:font-size-asian="8pt" style:font-size-complex="8pt"/>
    </style:style>
    <style:style style:name="T4125" style:parent-style-name="Hyperlink" style:family="text">
      <style:text-properties style:font-name="Constantia" style:font-name-complex="Times New Roman" fo:color="#1155CC" fo:font-size="8pt" style:font-size-asian="8pt" style:font-size-complex="8pt"/>
    </style:style>
    <style:style style:name="T4126" style:parent-style-name="Hyperlink" style:family="text">
      <style:text-properties style:font-name="Constantia" style:font-name-complex="Times New Roman" fo:color="#1155CC" fo:font-size="8pt" style:font-size-asian="8pt" style:font-size-complex="8pt"/>
    </style:style>
    <style:style style:name="T4127" style:parent-style-name="Hyperlink" style:family="text">
      <style:text-properties style:font-name="Constantia" style:font-name-complex="Times New Roman" fo:color="#1155CC" fo:font-size="8pt" style:font-size-asian="8pt" style:font-size-complex="8pt"/>
    </style:style>
    <style:style style:name="T4128" style:parent-style-name="Hyperlink" style:family="text">
      <style:text-properties style:font-name="Constantia" style:font-name-complex="Times New Roman" fo:color="#1155CC" fo:font-size="8pt" style:font-size-asian="8pt" style:font-size-complex="8pt"/>
    </style:style>
    <style:style style:name="T4129" style:parent-style-name="Hyperlink" style:family="text">
      <style:text-properties style:font-name="Constantia" style:font-name-complex="Times New Roman" fo:color="#1155CC" fo:font-size="8pt" style:font-size-asian="8pt" style:font-size-complex="8pt"/>
    </style:style>
    <style:style style:name="T4130" style:parent-style-name="Hyperlink" style:family="text">
      <style:text-properties style:font-name="Constantia" style:font-name-complex="Times New Roman" fo:color="#1155CC" fo:font-size="8pt" style:font-size-asian="8pt" style:font-size-complex="8pt"/>
    </style:style>
    <style:style style:name="T4131" style:parent-style-name="Hyperlink" style:family="text">
      <style:text-properties style:font-name="Constantia" style:font-name-complex="Times New Roman" fo:color="#1155CC" fo:font-size="8pt" style:font-size-asian="8pt" style:font-size-complex="8pt"/>
    </style:style>
    <style:style style:name="T4132" style:parent-style-name="Hyperlink" style:family="text">
      <style:text-properties style:font-name="Constantia" style:font-name-complex="Times New Roman" fo:color="#1155CC" fo:font-size="8pt" style:font-size-asian="8pt" style:font-size-complex="8pt"/>
    </style:style>
    <style:style style:name="T4133" style:parent-style-name="Hyperlink" style:family="text">
      <style:text-properties style:font-name="Constantia" style:font-name-complex="Times New Roman" fo:color="#1155CC" fo:font-size="8pt" style:font-size-asian="8pt" style:font-size-complex="8pt"/>
    </style:style>
    <style:style style:name="T4134" style:parent-style-name="Hyperlink" style:family="text">
      <style:text-properties style:font-name="Constantia" style:font-name-complex="Times New Roman" fo:color="#1155CC" fo:font-size="8pt" style:font-size-asian="8pt" style:font-size-complex="8pt"/>
    </style:style>
    <style:style style:name="T4135" style:parent-style-name="Hyperlink" style:family="text">
      <style:text-properties style:font-name="Constantia" style:font-name-complex="Times New Roman" fo:color="#1155CC" fo:font-size="8pt" style:font-size-asian="8pt" style:font-size-complex="8pt"/>
    </style:style>
    <style:style style:name="T4136" style:parent-style-name="Hyperlink" style:family="text">
      <style:text-properties style:font-name="Constantia" style:font-name-complex="Times New Roman" fo:color="#1155CC" fo:font-size="8pt" style:font-size-asian="8pt" style:font-size-complex="8pt"/>
    </style:style>
    <style:style style:name="T4137" style:parent-style-name="Hyperlink" style:family="text">
      <style:text-properties style:font-name="Constantia" style:font-name-complex="Times New Roman" fo:color="#1155CC" fo:font-size="8pt" style:font-size-asian="8pt" style:font-size-complex="8pt"/>
    </style:style>
    <style:style style:name="T4138" style:parent-style-name="Hyperlink" style:family="text">
      <style:text-properties style:font-name="Constantia" style:font-name-complex="Times New Roman" fo:color="#1155CC" fo:font-size="8pt" style:font-size-asian="8pt" style:font-size-complex="8pt"/>
    </style:style>
    <style:style style:name="T4139" style:parent-style-name="Hyperlink" style:family="text">
      <style:text-properties style:font-name="Constantia" style:font-name-complex="Times New Roman" fo:color="#1155CC" fo:font-size="8pt" style:font-size-asian="8pt" style:font-size-complex="8pt"/>
    </style:style>
    <style:style style:name="T4140" style:parent-style-name="Hyperlink" style:family="text">
      <style:text-properties style:font-name="Constantia" style:font-name-complex="Times New Roman" fo:color="#1155CC" fo:font-size="8pt" style:font-size-asian="8pt" style:font-size-complex="8pt"/>
    </style:style>
    <style:style style:name="T4141" style:parent-style-name="Hyperlink" style:family="text">
      <style:text-properties style:font-name="Constantia" style:font-name-complex="Times New Roman" fo:color="#1155CC" fo:font-size="8pt" style:font-size-asian="8pt" style:font-size-complex="8pt"/>
    </style:style>
    <style:style style:name="T4142" style:parent-style-name="Hyperlink" style:family="text">
      <style:text-properties style:font-name="Constantia" style:font-name-complex="Times New Roman" fo:color="#1155CC" fo:font-size="8pt" style:font-size-asian="8pt" style:font-size-complex="8pt"/>
    </style:style>
    <style:style style:name="T4143" style:parent-style-name="Hyperlink" style:family="text">
      <style:text-properties style:font-name="Constantia" style:font-name-complex="Times New Roman" fo:color="#1155CC" fo:font-size="8pt" style:font-size-asian="8pt" style:font-size-complex="8pt"/>
    </style:style>
    <style:style style:name="T4144" style:parent-style-name="Hyperlink" style:family="text">
      <style:text-properties style:font-name="Constantia" style:font-name-complex="Times New Roman" fo:color="#1155CC" fo:font-size="8pt" style:font-size-asian="8pt" style:font-size-complex="8pt"/>
    </style:style>
    <style:style style:name="T4145" style:parent-style-name="Hyperlink" style:family="text">
      <style:text-properties style:font-name="Constantia" style:font-name-complex="Times New Roman" fo:color="#1155CC" fo:font-size="8pt" style:font-size-asian="8pt" style:font-size-complex="8pt"/>
    </style:style>
    <style:style style:name="T4146" style:parent-style-name="Hyperlink" style:family="text">
      <style:text-properties style:font-name="Constantia" style:font-name-complex="Times New Roman" fo:color="#1155CC" fo:font-size="8pt" style:font-size-asian="8pt" style:font-size-complex="8pt"/>
    </style:style>
    <style:style style:name="T4147" style:parent-style-name="Hyperlink" style:family="text">
      <style:text-properties style:font-name="Constantia" style:font-name-complex="Times New Roman" fo:color="#1155CC" fo:font-size="8pt" style:font-size-asian="8pt" style:font-size-complex="8pt"/>
    </style:style>
    <style:style style:name="T4148" style:parent-style-name="Hyperlink" style:family="text">
      <style:text-properties style:font-name="Constantia" style:font-name-complex="Times New Roman" fo:color="#1155CC" fo:font-size="8pt" style:font-size-asian="8pt" style:font-size-complex="8pt"/>
    </style:style>
    <style:style style:name="T4149" style:parent-style-name="Hyperlink" style:family="text">
      <style:text-properties style:font-name="Constantia" style:font-name-complex="Times New Roman" fo:color="#1155CC" fo:font-size="8pt" style:font-size-asian="8pt" style:font-size-complex="8pt"/>
    </style:style>
    <style:style style:name="T4150" style:parent-style-name="Hyperlink" style:family="text">
      <style:text-properties style:font-name="Constantia" style:font-name-complex="Times New Roman" fo:color="#1155CC" fo:font-size="8pt" style:font-size-asian="8pt" style:font-size-complex="8pt"/>
    </style:style>
    <style:style style:name="T4151" style:parent-style-name="DefaultParagraphFont" style:family="text">
      <style:text-properties style:font-name="Constantia" style:font-name-complex="Times New Roman" fo:font-size="8pt" style:font-size-asian="8pt" style:font-size-complex="8pt"/>
    </style:style>
    <style:style style:name="T4152" style:parent-style-name="DefaultParagraphFont" style:family="text">
      <style:text-properties style:text-position="super 63.1%"/>
    </style:style>
    <style:style style:name="T4153" style:parent-style-name="DefaultParagraphFont" style:family="text">
      <style:text-properties style:font-name="Constantia" style:font-name-complex="Times New Roman" fo:font-size="8pt" style:font-size-asian="8pt" style:font-size-complex="8pt"/>
    </style:style>
    <style:style style:name="T415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55" style:parent-style-name="DefaultParagraphFont" style:family="text">
      <style:text-properties style:font-name="Constantia" style:font-name-complex="Times New Roman" fo:font-size="8pt" style:font-size-asian="8pt" style:font-size-complex="8pt"/>
    </style:style>
    <style:style style:name="T4156" style:parent-style-name="DefaultParagraphFont" style:family="text">
      <style:text-properties style:text-position="super 63.1%"/>
    </style:style>
    <style:style style:name="T4157" style:parent-style-name="DefaultParagraphFont" style:family="text">
      <style:text-properties style:font-name="Constantia" style:font-name-complex="Times New Roman" fo:font-size="8pt" style:font-size-asian="8pt" style:font-size-complex="8pt"/>
    </style:style>
    <style:style style:name="T415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59" style:parent-style-name="DefaultParagraphFont" style:family="text">
      <style:text-properties style:font-name="Constantia" style:font-name-complex="Times New Roman" fo:font-size="8pt" style:font-size-asian="8pt" style:font-size-complex="8pt"/>
    </style:style>
    <style:style style:name="T4160" style:parent-style-name="DefaultParagraphFont" style:family="text">
      <style:text-properties style:text-position="super 63.1%"/>
    </style:style>
    <style:style style:name="T4161" style:parent-style-name="DefaultParagraphFont" style:family="text">
      <style:text-properties style:font-name="Constantia" style:font-name-complex="Times New Roman" fo:font-size="8pt" style:font-size-asian="8pt" style:font-size-complex="8pt"/>
    </style:style>
    <style:style style:name="T4162" style:parent-style-name="Hyperlink" style:family="text">
      <style:text-properties style:font-name="Constantia" style:font-name-complex="Times New Roman" fo:color="#1155CC" fo:font-size="8pt" style:font-size-asian="8pt" style:font-size-complex="8pt"/>
    </style:style>
    <style:style style:name="T4163" style:parent-style-name="Hyperlink" style:family="text">
      <style:text-properties style:font-name="Constantia" style:font-name-complex="Times New Roman" fo:color="#1155CC" fo:font-size="8pt" style:font-size-asian="8pt" style:font-size-complex="8pt"/>
    </style:style>
    <style:style style:name="T4164" style:parent-style-name="Hyperlink" style:family="text">
      <style:text-properties style:font-name="Constantia" style:font-name-complex="Times New Roman" fo:color="#1155CC" fo:font-size="8pt" style:font-size-asian="8pt" style:font-size-complex="8pt"/>
    </style:style>
    <style:style style:name="T4165" style:parent-style-name="Hyperlink" style:family="text">
      <style:text-properties style:font-name="Constantia" style:font-name-complex="Times New Roman" fo:color="#1155CC" fo:font-size="8pt" style:font-size-asian="8pt" style:font-size-complex="8pt"/>
    </style:style>
    <style:style style:name="T4166" style:parent-style-name="Hyperlink" style:family="text">
      <style:text-properties style:font-name="Constantia" style:font-name-complex="Times New Roman" fo:color="#1155CC" fo:font-size="8pt" style:font-size-asian="8pt" style:font-size-complex="8pt"/>
    </style:style>
    <style:style style:name="T4167" style:parent-style-name="Hyperlink" style:family="text">
      <style:text-properties style:font-name="Constantia" style:font-name-complex="Times New Roman" fo:color="#1155CC" fo:font-size="8pt" style:font-size-asian="8pt" style:font-size-complex="8pt"/>
    </style:style>
    <style:style style:name="T4168" style:parent-style-name="Hyperlink" style:family="text">
      <style:text-properties style:font-name="Constantia" style:font-name-complex="Times New Roman" fo:color="#1155CC" fo:font-size="8pt" style:font-size-asian="8pt" style:font-size-complex="8pt"/>
    </style:style>
    <style:style style:name="T4169" style:parent-style-name="Hyperlink" style:family="text">
      <style:text-properties style:font-name="Constantia" style:font-name-complex="Times New Roman" fo:color="#1155CC" fo:font-size="8pt" style:font-size-asian="8pt" style:font-size-complex="8pt"/>
    </style:style>
    <style:style style:name="T4170" style:parent-style-name="Hyperlink" style:family="text">
      <style:text-properties style:font-name="Constantia" style:font-name-complex="Times New Roman" fo:color="#1155CC" fo:font-size="8pt" style:font-size-asian="8pt" style:font-size-complex="8pt"/>
    </style:style>
    <style:style style:name="T4171" style:parent-style-name="Hyperlink" style:family="text">
      <style:text-properties style:font-name="Constantia" style:font-name-complex="Times New Roman" fo:color="#1155CC" fo:font-size="8pt" style:font-size-asian="8pt" style:font-size-complex="8pt"/>
    </style:style>
    <style:style style:name="T4172" style:parent-style-name="DefaultParagraphFont" style:family="text">
      <style:text-properties style:font-name="Constantia" style:font-name-complex="Times New Roman" fo:font-size="8pt" style:font-size-asian="8pt" style:font-size-complex="8pt"/>
    </style:style>
    <style:style style:name="P4173"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4174" style:parent-style-name="DefaultParagraphFont" style:family="text">
      <style:text-properties fo:font-style="italic" style:font-style-asian="italic" style:font-style-complex="italic"/>
    </style:style>
    <style:style style:name="T4175" style:parent-style-name="DefaultParagraphFont" style:family="text">
      <style:text-properties style:text-position="super 63.1%"/>
    </style:style>
    <style:style style:name="T4176" style:parent-style-name="DefaultParagraphFont" style:family="text">
      <style:text-properties style:font-name="Constantia" style:font-name-complex="Times New Roman" fo:font-size="8pt" style:font-size-asian="8pt" style:font-size-complex="8pt"/>
    </style:style>
    <style:style style:name="T4177"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78" style:parent-style-name="DefaultParagraphFont" style:family="text">
      <style:text-properties style:font-name="Constantia" style:font-name-complex="Times New Roman" fo:font-size="8pt" style:font-size-asian="8pt" style:font-size-complex="8pt"/>
    </style:style>
    <style:style style:name="T4179" style:parent-style-name="DefaultParagraphFont" style:family="text">
      <style:text-properties fo:font-style="italic" style:font-style-asian="italic" style:font-style-complex="italic"/>
    </style:style>
    <style:style style:name="T4180" style:parent-style-name="DefaultParagraphFont" style:family="text">
      <style:text-properties fo:font-style="italic" style:font-style-asian="italic" style:font-style-complex="italic"/>
    </style:style>
    <style:style style:name="T4181" style:parent-style-name="DefaultParagraphFont" style:family="text">
      <style:text-properties style:text-position="super 63.1%"/>
    </style:style>
    <style:style style:name="T4182" style:parent-style-name="DefaultParagraphFont" style:family="text">
      <style:text-properties style:font-name="Constantia" style:font-name-complex="Times New Roman" fo:font-size="8pt" style:font-size-asian="8pt" style:font-size-complex="8pt"/>
    </style:style>
    <style:style style:name="T4183" style:parent-style-name="DefaultParagraphFont" style:family="text">
      <style:text-properties style:text-position="super 63.1%"/>
    </style:style>
    <style:style style:name="T4184" style:parent-style-name="DefaultParagraphFont" style:family="text">
      <style:text-properties style:font-name="Constantia" style:font-name-complex="Times New Roman" fo:font-size="8pt" style:font-size-asian="8pt" style:font-size-complex="8pt"/>
    </style:style>
    <style:style style:name="T4185" style:parent-style-name="DefaultParagraphFont" style:family="text">
      <style:text-properties fo:font-style="italic" style:font-style-asian="italic" style:font-style-complex="italic"/>
    </style:style>
    <style:style style:name="T4186" style:parent-style-name="DefaultParagraphFont" style:family="text">
      <style:text-properties style:text-position="super 63.1%"/>
    </style:style>
    <style:style style:name="T4187" style:parent-style-name="DefaultParagraphFont" style:family="text">
      <style:text-properties style:font-name="Constantia" style:font-name-complex="Times New Roman" fo:font-size="8pt" style:font-size-asian="8pt" style:font-size-complex="8pt"/>
    </style:style>
    <style:style style:name="T418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189" style:parent-style-name="DefaultParagraphFont" style:family="text">
      <style:text-properties style:font-name="Constantia" style:font-name-complex="Times New Roman" fo:font-size="8pt" style:font-size-asian="8pt" style:font-size-complex="8pt"/>
    </style:style>
    <style:style style:name="T4190" style:parent-style-name="DefaultParagraphFont" style:family="text">
      <style:text-properties style:text-position="super 63.1%"/>
    </style:style>
    <style:style style:name="T4191" style:parent-style-name="DefaultParagraphFont" style:family="text">
      <style:text-properties style:font-name="Constantia" style:font-name-complex="Times New Roman" fo:font-size="8pt" style:font-size-asian="8pt" style:font-size-complex="8pt"/>
    </style:style>
    <style:style style:name="T4192" style:parent-style-name="Hyperlink" style:family="text">
      <style:text-properties style:font-name="Constantia" style:font-name-complex="Times New Roman" fo:color="#1155CC" fo:font-size="8pt" style:font-size-asian="8pt" style:font-size-complex="8pt"/>
    </style:style>
    <style:style style:name="T4193" style:parent-style-name="Hyperlink" style:family="text">
      <style:text-properties style:font-name="Constantia" style:font-name-complex="Times New Roman" fo:color="#1155CC" fo:font-size="8pt" style:font-size-asian="8pt" style:font-size-complex="8pt"/>
    </style:style>
    <style:style style:name="T4194" style:parent-style-name="Hyperlink" style:family="text">
      <style:text-properties style:font-name="Constantia" style:font-name-complex="Times New Roman" fo:color="#1155CC" fo:font-size="8pt" style:font-size-asian="8pt" style:font-size-complex="8pt"/>
    </style:style>
    <style:style style:name="T4195" style:parent-style-name="Hyperlink" style:family="text">
      <style:text-properties style:font-name="Constantia" style:font-name-complex="Times New Roman" fo:color="#1155CC" fo:font-size="8pt" style:font-size-asian="8pt" style:font-size-complex="8pt"/>
    </style:style>
    <style:style style:name="T4196" style:parent-style-name="Hyperlink" style:family="text">
      <style:text-properties style:font-name="Constantia" style:font-name-complex="Times New Roman" fo:color="#1155CC" fo:font-size="8pt" style:font-size-asian="8pt" style:font-size-complex="8pt"/>
    </style:style>
    <style:style style:name="T4197" style:parent-style-name="Hyperlink" style:family="text">
      <style:text-properties style:font-name="Constantia" style:font-name-complex="Times New Roman" fo:color="#1155CC" fo:font-size="8pt" style:font-size-asian="8pt" style:font-size-complex="8pt"/>
    </style:style>
    <style:style style:name="T4198" style:parent-style-name="Hyperlink" style:family="text">
      <style:text-properties style:font-name="Constantia" style:font-name-complex="Times New Roman" fo:color="#1155CC" fo:font-size="8pt" style:font-size-asian="8pt" style:font-size-complex="8pt"/>
    </style:style>
    <style:style style:name="T4199" style:parent-style-name="Hyperlink" style:family="text">
      <style:text-properties style:font-name="Constantia" style:font-name-complex="Times New Roman" fo:color="#1155CC" fo:font-size="8pt" style:font-size-asian="8pt" style:font-size-complex="8pt"/>
    </style:style>
    <style:style style:name="T4200" style:parent-style-name="Hyperlink" style:family="text">
      <style:text-properties style:font-name="Constantia" style:font-name-complex="Times New Roman" fo:color="#1155CC" fo:font-size="8pt" style:font-size-asian="8pt" style:font-size-complex="8pt"/>
    </style:style>
    <style:style style:name="T4201" style:parent-style-name="Hyperlink" style:family="text">
      <style:text-properties style:font-name="Constantia" style:font-name-complex="Times New Roman" fo:color="#1155CC" fo:font-size="8pt" style:font-size-asian="8pt" style:font-size-complex="8pt"/>
    </style:style>
    <style:style style:name="T4202" style:parent-style-name="DefaultParagraphFont" style:family="text">
      <style:text-properties style:font-name="Constantia" style:font-name-complex="Times New Roman" fo:font-size="8pt" style:font-size-asian="8pt" style:font-size-complex="8pt"/>
    </style:style>
    <style:style style:name="T4203" style:parent-style-name="DefaultParagraphFont" style:family="text">
      <style:text-properties style:text-position="super 63.1%"/>
    </style:style>
    <style:style style:name="T4204" style:parent-style-name="DefaultParagraphFont" style:family="text">
      <style:text-properties style:font-name="Constantia" style:font-name-complex="Times New Roman" fo:font-size="8pt" style:font-size-asian="8pt" style:font-size-complex="8pt"/>
    </style:style>
    <style:style style:name="T420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206" style:parent-style-name="DefaultParagraphFont" style:family="text">
      <style:text-properties style:font-name="Constantia" style:font-name-complex="Times New Roman" fo:font-size="8pt" style:font-size-asian="8pt" style:font-size-complex="8pt"/>
    </style:style>
    <style:style style:name="P4207"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4208" style:parent-style-name="DefaultParagraphFont" style:family="text">
      <style:text-properties style:text-position="super 63.1%"/>
    </style:style>
    <style:style style:name="T4209" style:parent-style-name="DefaultParagraphFont" style:family="text">
      <style:text-properties style:font-name="Constantia" style:font-name-complex="Times New Roman" fo:font-size="8pt" style:font-size-asian="8pt" style:font-size-complex="8pt"/>
    </style:style>
    <style:style style:name="T4210"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211" style:parent-style-name="DefaultParagraphFont" style:family="text">
      <style:text-properties style:font-name="Constantia" style:font-name-complex="Times New Roman" fo:font-size="8pt" style:font-size-asian="8pt" style:font-size-complex="8pt"/>
    </style:style>
    <style:style style:name="T4212" style:parent-style-name="DefaultParagraphFont" style:family="text">
      <style:text-properties style:text-position="super 63.1%"/>
    </style:style>
    <style:style style:name="T4213" style:parent-style-name="DefaultParagraphFont" style:family="text">
      <style:text-properties style:font-name="Constantia" style:font-name-complex="Times New Roman" fo:font-size="8pt" style:font-size-asian="8pt" style:font-size-complex="8pt"/>
    </style:style>
    <style:style style:name="T421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215" style:parent-style-name="DefaultParagraphFont" style:family="text">
      <style:text-properties style:font-name="Constantia" style:font-name-complex="Times New Roman" fo:font-size="8pt" style:font-size-asian="8pt" style:font-size-complex="8pt"/>
    </style:style>
    <style:style style:name="T4216" style:parent-style-name="DefaultParagraphFont" style:family="text">
      <style:text-properties fo:font-style="italic" style:font-style-asian="italic" style:font-style-complex="italic"/>
    </style:style>
    <style:style style:name="T4217" style:parent-style-name="DefaultParagraphFont" style:family="text">
      <style:text-properties style:text-position="super 63.1%"/>
    </style:style>
    <style:style style:name="T4218" style:parent-style-name="DefaultParagraphFont" style:family="text">
      <style:text-properties style:font-name="Constantia" style:font-name-complex="Times New Roman" fo:font-size="8pt" style:font-size-asian="8pt" style:font-size-complex="8pt"/>
    </style:style>
    <style:style style:name="T4219"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220" style:parent-style-name="DefaultParagraphFont" style:family="text">
      <style:text-properties style:font-name="Constantia" style:font-name-complex="Times New Roman" fo:font-size="8pt" style:font-size-asian="8pt" style:font-size-complex="8pt"/>
    </style:style>
    <style:style style:name="T4221" style:parent-style-name="DefaultParagraphFont" style:family="text">
      <style:text-properties style:text-position="super 63.1%"/>
    </style:style>
    <style:style style:name="T4222" style:parent-style-name="DefaultParagraphFont" style:family="text">
      <style:text-properties style:font-name="Constantia" style:font-name-complex="Times New Roman" fo:font-size="8pt" style:font-size-asian="8pt" style:font-size-complex="8pt"/>
    </style:style>
    <style:style style:name="T4223" style:parent-style-name="Hyperlink" style:family="text">
      <style:text-properties style:font-name="Constantia" style:font-name-complex="Times New Roman" fo:color="#1155CC" fo:font-size="8pt" style:font-size-asian="8pt" style:font-size-complex="8pt"/>
    </style:style>
    <style:style style:name="T4224" style:parent-style-name="Hyperlink" style:family="text">
      <style:text-properties style:font-name="Constantia" style:font-name-complex="Times New Roman" fo:color="#1155CC" fo:font-size="8pt" style:font-size-asian="8pt" style:font-size-complex="8pt"/>
    </style:style>
    <style:style style:name="T4225" style:parent-style-name="Hyperlink" style:family="text">
      <style:text-properties style:font-name="Constantia" style:font-name-complex="Times New Roman" fo:color="#1155CC" fo:font-size="8pt" style:font-size-asian="8pt" style:font-size-complex="8pt"/>
    </style:style>
    <style:style style:name="T4226" style:parent-style-name="Hyperlink" style:family="text">
      <style:text-properties style:font-name="Constantia" style:font-name-complex="Times New Roman" fo:color="#1155CC" fo:font-size="8pt" style:font-size-asian="8pt" style:font-size-complex="8pt"/>
    </style:style>
    <style:style style:name="T4227" style:parent-style-name="Hyperlink" style:family="text">
      <style:text-properties style:font-name="Constantia" style:font-name-complex="Times New Roman" fo:color="#1155CC" fo:font-size="8pt" style:font-size-asian="8pt" style:font-size-complex="8pt"/>
    </style:style>
    <style:style style:name="T4228" style:parent-style-name="Hyperlink" style:family="text">
      <style:text-properties style:font-name="Constantia" style:font-name-complex="Times New Roman" fo:color="#1155CC" fo:font-size="8pt" style:font-size-asian="8pt" style:font-size-complex="8pt"/>
    </style:style>
    <style:style style:name="T4229" style:parent-style-name="Hyperlink" style:family="text">
      <style:text-properties style:font-name="Constantia" style:font-name-complex="Times New Roman" fo:color="#1155CC" fo:font-size="8pt" style:font-size-asian="8pt" style:font-size-complex="8pt"/>
    </style:style>
    <style:style style:name="T4230" style:parent-style-name="Hyperlink" style:family="text">
      <style:text-properties style:font-name="Constantia" style:font-name-complex="Times New Roman" fo:color="#1155CC" fo:font-size="8pt" style:font-size-asian="8pt" style:font-size-complex="8pt"/>
    </style:style>
    <style:style style:name="T4231" style:parent-style-name="Hyperlink" style:family="text">
      <style:text-properties style:font-name="Constantia" style:font-name-complex="Times New Roman" fo:color="#1155CC" fo:font-size="8pt" style:font-size-asian="8pt" style:font-size-complex="8pt"/>
    </style:style>
    <style:style style:name="T4232" style:parent-style-name="Hyperlink" style:family="text">
      <style:text-properties style:font-name="Constantia" style:font-name-complex="Times New Roman" fo:color="#1155CC" fo:font-size="8pt" style:font-size-asian="8pt" style:font-size-complex="8pt"/>
    </style:style>
    <style:style style:name="T4233" style:parent-style-name="Hyperlink" style:family="text">
      <style:text-properties style:font-name="Constantia" style:font-name-complex="Times New Roman" fo:color="#1155CC" fo:font-size="8pt" style:font-size-asian="8pt" style:font-size-complex="8pt"/>
    </style:style>
    <style:style style:name="T4234" style:parent-style-name="Hyperlink" style:family="text">
      <style:text-properties style:font-name="Constantia" style:font-name-complex="Times New Roman" fo:color="#1155CC" fo:font-size="8pt" style:font-size-asian="8pt" style:font-size-complex="8pt"/>
    </style:style>
    <style:style style:name="T4235" style:parent-style-name="Hyperlink" style:family="text">
      <style:text-properties style:font-name="Constantia" style:font-name-complex="Times New Roman" fo:color="#1155CC" fo:font-size="8pt" style:font-size-asian="8pt" style:font-size-complex="8pt"/>
    </style:style>
    <style:style style:name="T4236" style:parent-style-name="Hyperlink" style:family="text">
      <style:text-properties style:font-name="Constantia" style:font-name-complex="Times New Roman" fo:color="#1155CC" fo:font-size="8pt" style:font-size-asian="8pt" style:font-size-complex="8pt"/>
    </style:style>
    <style:style style:name="T4237" style:parent-style-name="Hyperlink" style:family="text">
      <style:text-properties style:font-name="Constantia" style:font-name-complex="Times New Roman" fo:color="#1155CC" fo:font-size="8pt" style:font-size-asian="8pt" style:font-size-complex="8pt"/>
    </style:style>
    <style:style style:name="T4238" style:parent-style-name="Hyperlink" style:family="text">
      <style:text-properties style:font-name="Constantia" style:font-name-complex="Times New Roman" fo:color="#1155CC" fo:font-size="8pt" style:font-size-asian="8pt" style:font-size-complex="8pt"/>
    </style:style>
    <style:style style:name="T4239" style:parent-style-name="DefaultParagraphFont" style:family="text">
      <style:text-properties style:font-name="Constantia" style:font-name-complex="Times New Roman" fo:font-size="8pt" style:font-size-asian="8pt" style:font-size-complex="8pt"/>
    </style:style>
    <style:style style:name="T4240" style:parent-style-name="DefaultParagraphFont" style:family="text">
      <style:text-properties fo:color="#1155CC" style:text-underline-type="single" style:text-underline-style="solid" style:text-underline-width="auto" style:text-underline-mode="continuous"/>
    </style:style>
    <style:style style:name="T4241" style:parent-style-name="DefaultParagraphFont" style:family="text">
      <style:text-properties fo:color="#1155CC" style:text-underline-type="single" style:text-underline-style="solid" style:text-underline-width="auto" style:text-underline-mode="continuous"/>
    </style:style>
    <style:style style:name="T4242" style:parent-style-name="DefaultParagraphFont" style:family="text">
      <style:text-properties fo:color="#1155CC" style:text-underline-type="single" style:text-underline-style="solid" style:text-underline-width="auto" style:text-underline-mode="continuous"/>
    </style:style>
    <style:style style:name="T4243" style:parent-style-name="DefaultParagraphFont" style:family="text">
      <style:text-properties style:text-position="super 63.1%"/>
    </style:style>
    <style:style style:name="T4244" style:parent-style-name="DefaultParagraphFont" style:family="text">
      <style:text-properties style:font-name="Constantia" style:font-name-complex="Times New Roman" fo:font-size="8pt" style:font-size-asian="8pt" style:font-size-complex="8pt"/>
    </style:style>
    <style:style style:name="T4245" style:parent-style-name="Hyperlink" style:family="text">
      <style:text-properties style:font-name="Constantia" style:font-name-complex="Times New Roman" fo:color="#1155CC" fo:font-size="8pt" style:font-size-asian="8pt" style:font-size-complex="8pt"/>
    </style:style>
    <style:style style:name="T4246" style:parent-style-name="Hyperlink" style:family="text">
      <style:text-properties style:font-name="Constantia" style:font-name-complex="Times New Roman" fo:color="#1155CC" fo:font-size="8pt" style:font-size-asian="8pt" style:font-size-complex="8pt"/>
    </style:style>
    <style:style style:name="T4247" style:parent-style-name="Hyperlink" style:family="text">
      <style:text-properties style:font-name="Constantia" style:font-name-complex="Times New Roman" fo:color="#1155CC" fo:font-size="8pt" style:font-size-asian="8pt" style:font-size-complex="8pt"/>
    </style:style>
    <style:style style:name="T4248" style:parent-style-name="Hyperlink" style:family="text">
      <style:text-properties style:font-name="Constantia" style:font-name-complex="Times New Roman" fo:color="#1155CC" fo:font-size="8pt" style:font-size-asian="8pt" style:font-size-complex="8pt"/>
    </style:style>
    <style:style style:name="T4249" style:parent-style-name="Hyperlink" style:family="text">
      <style:text-properties style:font-name="Constantia" style:font-name-complex="Times New Roman" fo:color="#1155CC" fo:font-size="8pt" style:font-size-asian="8pt" style:font-size-complex="8pt"/>
    </style:style>
    <style:style style:name="T4250" style:parent-style-name="Hyperlink" style:family="text">
      <style:text-properties style:font-name="Constantia" style:font-name-complex="Times New Roman" fo:color="#1155CC" fo:font-size="8pt" style:font-size-asian="8pt" style:font-size-complex="8pt"/>
    </style:style>
    <style:style style:name="T4251" style:parent-style-name="Hyperlink" style:family="text">
      <style:text-properties style:font-name="Constantia" style:font-name-complex="Times New Roman" fo:color="#1155CC" fo:font-size="8pt" style:font-size-asian="8pt" style:font-size-complex="8pt"/>
    </style:style>
    <style:style style:name="T4252" style:parent-style-name="DefaultParagraphFont" style:family="text">
      <style:text-properties style:font-name="Constantia" style:font-name-complex="Times New Roman" fo:font-size="8pt" style:font-size-asian="8pt" style:font-size-complex="8pt"/>
    </style:style>
    <style:style style:name="T4253" style:parent-style-name="DefaultParagraphFont" style:family="text">
      <style:text-properties style:text-position="super 63.1%"/>
    </style:style>
    <style:style style:name="T4254" style:parent-style-name="DefaultParagraphFont" style:family="text">
      <style:text-properties style:font-name="Constantia" style:font-name-complex="Times New Roman" fo:font-size="8pt" style:font-size-asian="8pt" style:font-size-complex="8pt"/>
    </style:style>
    <style:style style:name="T4255" style:parent-style-name="DefaultParagraphFont" style:family="text">
      <style:text-properties style:font-name="Constantia" style:font-name-complex="Times New Roman" fo:font-size="8pt" style:font-size-asian="8pt" style:font-size-complex="8pt" fo:background-color="#FFFFFF"/>
    </style:style>
    <style:style style:name="T4256" style:parent-style-name="Hyperlink" style:family="text">
      <style:text-properties style:font-name="Constantia" style:font-name-complex="Times New Roman" fo:color="#1155CC" fo:font-size="8pt" style:font-size-asian="8pt" style:font-size-complex="8pt" fo:background-color="#FFFFFF"/>
    </style:style>
    <style:style style:name="T4257" style:parent-style-name="Hyperlink" style:family="text">
      <style:text-properties style:font-name="Constantia" style:font-name-complex="Times New Roman" fo:color="#1155CC" fo:font-size="8pt" style:font-size-asian="8pt" style:font-size-complex="8pt" fo:background-color="#FFFFFF"/>
    </style:style>
    <style:style style:name="T4258" style:parent-style-name="Hyperlink" style:family="text">
      <style:text-properties style:font-name="Constantia" style:font-name-complex="Times New Roman" fo:color="#1155CC" fo:font-size="8pt" style:font-size-asian="8pt" style:font-size-complex="8pt" fo:background-color="#FFFFFF"/>
    </style:style>
    <style:style style:name="T4259" style:parent-style-name="Hyperlink" style:family="text">
      <style:text-properties style:font-name="Constantia" style:font-name-complex="Times New Roman" fo:color="#1155CC" fo:font-size="8pt" style:font-size-asian="8pt" style:font-size-complex="8pt" fo:background-color="#FFFFFF"/>
    </style:style>
    <style:style style:name="T4260" style:parent-style-name="Hyperlink" style:family="text">
      <style:text-properties style:font-name="Constantia" style:font-name-complex="Times New Roman" fo:color="#1155CC" fo:font-size="8pt" style:font-size-asian="8pt" style:font-size-complex="8pt" fo:background-color="#FFFFFF"/>
    </style:style>
    <style:style style:name="T4261" style:parent-style-name="Hyperlink" style:family="text">
      <style:text-properties style:font-name="Constantia" style:font-name-complex="Times New Roman" fo:color="#1155CC" fo:font-size="8pt" style:font-size-asian="8pt" style:font-size-complex="8pt" fo:background-color="#FFFFFF"/>
    </style:style>
    <style:style style:name="T4262" style:parent-style-name="Hyperlink" style:family="text">
      <style:text-properties style:font-name="Constantia" style:font-name-complex="Times New Roman" fo:color="#1155CC" fo:font-size="8pt" style:font-size-asian="8pt" style:font-size-complex="8pt" fo:background-color="#FFFFFF"/>
    </style:style>
    <style:style style:name="T4263" style:parent-style-name="Hyperlink" style:family="text">
      <style:text-properties style:font-name="Constantia" style:font-name-complex="Times New Roman" fo:color="#1155CC" fo:font-size="8pt" style:font-size-asian="8pt" style:font-size-complex="8pt" fo:background-color="#FFFFFF"/>
    </style:style>
    <style:style style:name="T4264" style:parent-style-name="Hyperlink" style:family="text">
      <style:text-properties style:font-name="Constantia" style:font-name-complex="Times New Roman" fo:color="#1155CC" fo:font-size="8pt" style:font-size-asian="8pt" style:font-size-complex="8pt" fo:background-color="#FFFFFF"/>
    </style:style>
    <style:style style:name="T4265" style:parent-style-name="DefaultParagraphFont" style:family="text">
      <style:text-properties style:font-name="Constantia" style:font-name-complex="Times New Roman" fo:font-size="8pt" style:font-size-asian="8pt" style:font-size-complex="8pt" fo:background-color="#FFFFFF"/>
    </style:style>
    <style:style style:name="T4266" style:parent-style-name="Hyperlink" style:family="text">
      <style:text-properties style:font-name="Constantia" style:font-name-complex="Times New Roman" fo:color="#1155CC" fo:font-size="8pt" style:font-size-asian="8pt" style:font-size-complex="8pt" fo:background-color="#FFFFFF"/>
    </style:style>
    <style:style style:name="T4267" style:parent-style-name="Hyperlink" style:family="text">
      <style:text-properties style:font-name="Constantia" style:font-name-complex="Times New Roman" fo:color="#1155CC" fo:font-size="8pt" style:font-size-asian="8pt" style:font-size-complex="8pt" fo:background-color="#FFFFFF"/>
    </style:style>
    <style:style style:name="T4268" style:parent-style-name="Hyperlink" style:family="text">
      <style:text-properties style:font-name="Constantia" style:font-name-complex="Times New Roman" fo:color="#1155CC" fo:font-size="8pt" style:font-size-asian="8pt" style:font-size-complex="8pt" fo:background-color="#FFFFFF"/>
    </style:style>
    <style:style style:name="T4269" style:parent-style-name="Hyperlink" style:family="text">
      <style:text-properties style:font-name="Constantia" style:font-name-complex="Times New Roman" fo:color="#1155CC" fo:font-size="8pt" style:font-size-asian="8pt" style:font-size-complex="8pt" fo:background-color="#FFFFFF"/>
    </style:style>
    <style:style style:name="T4270" style:parent-style-name="Hyperlink" style:family="text">
      <style:text-properties style:font-name="Constantia" style:font-name-complex="Times New Roman" fo:color="#1155CC" fo:font-size="8pt" style:font-size-asian="8pt" style:font-size-complex="8pt" fo:background-color="#FFFFFF"/>
    </style:style>
    <style:style style:name="T4271" style:parent-style-name="Hyperlink" style:family="text">
      <style:text-properties style:font-name="Constantia" style:font-name-complex="Times New Roman" fo:color="#1155CC" fo:font-size="8pt" style:font-size-asian="8pt" style:font-size-complex="8pt" fo:background-color="#FFFFFF"/>
    </style:style>
    <style:style style:name="T4272" style:parent-style-name="Hyperlink" style:family="text">
      <style:text-properties style:font-name="Constantia" style:font-name-complex="Times New Roman" fo:color="#1155CC" fo:font-size="8pt" style:font-size-asian="8pt" style:font-size-complex="8pt" fo:background-color="#FFFFFF"/>
    </style:style>
    <style:style style:name="T4273" style:parent-style-name="DefaultParagraphFont" style:family="text">
      <style:text-properties style:font-name="Constantia" style:font-name-complex="Times New Roman" fo:font-size="8pt" style:font-size-asian="8pt" style:font-size-complex="8pt" fo:background-color="#FFFFFF"/>
    </style:style>
    <style:style style:name="T4274" style:parent-style-name="Hyperlink" style:family="text">
      <style:text-properties style:font-name="Constantia" style:font-name-complex="Times New Roman" fo:color="#1155CC" fo:font-size="8pt" style:font-size-asian="8pt" style:font-size-complex="8pt" fo:background-color="#FFFFFF"/>
    </style:style>
    <style:style style:name="T4275" style:parent-style-name="Hyperlink" style:family="text">
      <style:text-properties style:font-name="Constantia" style:font-name-complex="Times New Roman" fo:color="#1155CC" fo:font-size="8pt" style:font-size-asian="8pt" style:font-size-complex="8pt" fo:background-color="#FFFFFF"/>
    </style:style>
    <style:style style:name="T4276" style:parent-style-name="Hyperlink" style:family="text">
      <style:text-properties style:font-name="Constantia" style:font-name-complex="Times New Roman" fo:color="#1155CC" fo:font-size="8pt" style:font-size-asian="8pt" style:font-size-complex="8pt" fo:background-color="#FFFFFF"/>
    </style:style>
    <style:style style:name="T4277" style:parent-style-name="Hyperlink" style:family="text">
      <style:text-properties style:font-name="Constantia" style:font-name-complex="Times New Roman" fo:color="#1155CC" fo:font-size="8pt" style:font-size-asian="8pt" style:font-size-complex="8pt" fo:background-color="#FFFFFF"/>
    </style:style>
    <style:style style:name="T4278" style:parent-style-name="Hyperlink" style:family="text">
      <style:text-properties style:font-name="Constantia" style:font-name-complex="Times New Roman" fo:color="#1155CC" fo:font-size="8pt" style:font-size-asian="8pt" style:font-size-complex="8pt" fo:background-color="#FFFFFF"/>
    </style:style>
    <style:style style:name="T4279" style:parent-style-name="Hyperlink" style:family="text">
      <style:text-properties style:font-name="Constantia" style:font-name-complex="Times New Roman" fo:color="#1155CC" fo:font-size="8pt" style:font-size-asian="8pt" style:font-size-complex="8pt" fo:background-color="#FFFFFF"/>
    </style:style>
    <style:style style:name="T4280" style:parent-style-name="Hyperlink" style:family="text">
      <style:text-properties style:font-name="Constantia" style:font-name-complex="Times New Roman" fo:color="#1155CC" fo:font-size="8pt" style:font-size-asian="8pt" style:font-size-complex="8pt" fo:background-color="#FFFFFF"/>
    </style:style>
    <style:style style:name="T4281" style:parent-style-name="DefaultParagraphFont" style:family="text">
      <style:text-properties style:font-name="Constantia" style:font-name-complex="Times New Roman" fo:font-size="8pt" style:font-size-asian="8pt" style:font-size-complex="8pt" fo:background-color="#FFFFFF"/>
    </style:style>
    <style:style style:name="T4282" style:parent-style-name="DefaultParagraphFont" style:family="text">
      <style:text-properties style:text-position="super 63.1%"/>
    </style:style>
    <style:style style:name="T4283" style:parent-style-name="DefaultParagraphFont" style:family="text">
      <style:text-properties style:font-name="Constantia" style:font-name-complex="Times New Roman" fo:font-size="8pt" style:font-size-asian="8pt" style:font-size-complex="8pt"/>
    </style:style>
    <style:style style:name="T428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285" style:parent-style-name="DefaultParagraphFont" style:family="text">
      <style:text-properties style:font-name="Constantia" style:font-name-complex="Times New Roman" fo:font-size="8pt" style:font-size-asian="8pt" style:font-size-complex="8pt"/>
    </style:style>
    <style:style style:name="T4286" style:parent-style-name="Hyperlink" style:family="text">
      <style:text-properties style:font-name="Constantia" style:font-name-complex="Times New Roman" fo:color="#1155CC" fo:font-size="8pt" style:font-size-asian="8pt" style:font-size-complex="8pt"/>
    </style:style>
    <style:style style:name="T4287" style:parent-style-name="Hyperlink" style:family="text">
      <style:text-properties style:font-name="Constantia" style:font-name-complex="Times New Roman" fo:color="#1155CC" fo:font-size="8pt" style:font-size-asian="8pt" style:font-size-complex="8pt"/>
    </style:style>
    <style:style style:name="T4288" style:parent-style-name="Hyperlink" style:family="text">
      <style:text-properties style:font-name="Constantia" style:font-name-complex="Times New Roman" fo:color="#1155CC" fo:font-size="8pt" style:font-size-asian="8pt" style:font-size-complex="8pt"/>
    </style:style>
    <style:style style:name="T4289" style:parent-style-name="Hyperlink" style:family="text">
      <style:text-properties style:font-name="Constantia" style:font-name-complex="Times New Roman" fo:color="#1155CC" fo:font-size="8pt" style:font-size-asian="8pt" style:font-size-complex="8pt"/>
    </style:style>
    <style:style style:name="T4290" style:parent-style-name="Hyperlink" style:family="text">
      <style:text-properties style:font-name="Constantia" style:font-name-complex="Times New Roman" fo:color="#1155CC" fo:font-size="8pt" style:font-size-asian="8pt" style:font-size-complex="8pt"/>
    </style:style>
    <style:style style:name="T4291" style:parent-style-name="Hyperlink" style:family="text">
      <style:text-properties style:font-name="Constantia" style:font-name-complex="Times New Roman" fo:color="#1155CC" fo:font-size="8pt" style:font-size-asian="8pt" style:font-size-complex="8pt"/>
    </style:style>
    <style:style style:name="T4292" style:parent-style-name="Hyperlink" style:family="text">
      <style:text-properties style:font-name="Constantia" style:font-name-complex="Times New Roman" fo:color="#1155CC" fo:font-size="8pt" style:font-size-asian="8pt" style:font-size-complex="8pt"/>
    </style:style>
    <style:style style:name="T4293" style:parent-style-name="Hyperlink" style:family="text">
      <style:text-properties style:font-name="Constantia" style:font-name-complex="Times New Roman" fo:color="#1155CC" fo:font-size="8pt" style:font-size-asian="8pt" style:font-size-complex="8pt"/>
    </style:style>
    <style:style style:name="T4294" style:parent-style-name="Hyperlink" style:family="text">
      <style:text-properties style:font-name="Constantia" style:font-name-complex="Times New Roman" fo:color="#1155CC" fo:font-size="8pt" style:font-size-asian="8pt" style:font-size-complex="8pt"/>
    </style:style>
    <style:style style:name="T4295" style:parent-style-name="Hyperlink" style:family="text">
      <style:text-properties style:font-name="Constantia" style:font-name-complex="Times New Roman" fo:color="#1155CC" fo:font-size="8pt" style:font-size-asian="8pt" style:font-size-complex="8pt"/>
    </style:style>
    <style:style style:name="T4296" style:parent-style-name="Hyperlink" style:family="text">
      <style:text-properties style:font-name="Constantia" style:font-name-complex="Times New Roman" fo:color="#1155CC" fo:font-size="8pt" style:font-size-asian="8pt" style:font-size-complex="8pt"/>
    </style:style>
    <style:style style:name="T4297" style:parent-style-name="Hyperlink" style:family="text">
      <style:text-properties style:font-name="Constantia" style:font-name-complex="Times New Roman" fo:color="#1155CC" fo:font-size="8pt" style:font-size-asian="8pt" style:font-size-complex="8pt"/>
    </style:style>
    <style:style style:name="T4298" style:parent-style-name="Hyperlink" style:family="text">
      <style:text-properties style:font-name="Constantia" style:font-name-complex="Times New Roman" fo:color="#1155CC" fo:font-size="8pt" style:font-size-asian="8pt" style:font-size-complex="8pt"/>
    </style:style>
    <style:style style:name="T4299" style:parent-style-name="Hyperlink" style:family="text">
      <style:text-properties style:font-name="Constantia" style:font-name-complex="Times New Roman" fo:color="#1155CC" fo:font-size="8pt" style:font-size-asian="8pt" style:font-size-complex="8pt"/>
    </style:style>
    <style:style style:name="T4300" style:parent-style-name="DefaultParagraphFont" style:family="text">
      <style:text-properties style:font-name="Constantia" style:font-name-complex="Times New Roman" fo:font-size="8pt" style:font-size-asian="8pt" style:font-size-complex="8pt"/>
    </style:style>
    <style:style style:name="P4301" style:parent-style-name="Normal" style:family="paragraph">
      <style:paragraph-properties fo:margin-top="0.0833in" fo:margin-bottom="0.1666in" fo:line-height="120%"/>
      <style:text-properties style:font-name="Constantia" style:font-name-asian="Batang" style:font-name-complex="Times New Roman" fo:font-size="10pt" style:font-size-asian="10pt"/>
    </style:style>
    <style:style style:name="T4302" style:parent-style-name="DefaultParagraphFont" style:family="text">
      <style:text-properties fo:font-style="italic" style:font-style-asian="italic" style:font-style-complex="italic"/>
    </style:style>
    <style:style style:name="T4303" style:parent-style-name="DefaultParagraphFont" style:family="text">
      <style:text-properties style:text-position="super 63.1%"/>
    </style:style>
    <style:style style:name="T4304" style:parent-style-name="DefaultParagraphFont" style:family="text">
      <style:text-properties style:font-name="Constantia" style:font-name-complex="Times New Roman" fo:font-size="8pt" style:font-size-asian="8pt" style:font-size-complex="8pt"/>
    </style:style>
    <style:style style:name="T4305"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06" style:parent-style-name="DefaultParagraphFont" style:family="text">
      <style:text-properties style:font-name="Constantia" style:font-name-complex="Times New Roman" fo:font-size="8pt" style:font-size-asian="8pt" style:font-size-complex="8pt"/>
    </style:style>
    <style:style style:name="T4307" style:parent-style-name="DefaultParagraphFont" style:family="text">
      <style:text-properties fo:font-style="italic" style:font-style-asian="italic" style:font-style-complex="italic"/>
    </style:style>
    <style:style style:name="T4308" style:parent-style-name="DefaultParagraphFont" style:family="text">
      <style:text-properties style:text-position="super 63.1%"/>
    </style:style>
    <style:style style:name="T4309" style:parent-style-name="DefaultParagraphFont" style:family="text">
      <style:text-properties style:font-name="Constantia" style:font-name-complex="Times New Roman" fo:font-size="8pt" style:font-size-asian="8pt" style:font-size-complex="8pt"/>
    </style:style>
    <style:style style:name="T4310" style:parent-style-name="DefaultParagraphFont" style:family="text">
      <style:text-properties style:text-position="super 63.1%"/>
    </style:style>
    <style:style style:name="T4311" style:parent-style-name="DefaultParagraphFont" style:family="text">
      <style:text-properties style:font-name="Constantia" style:font-name-complex="Times New Roman" fo:font-size="8pt" style:font-size-asian="8pt" style:font-size-complex="8pt"/>
    </style:style>
    <style:style style:name="T4312" style:parent-style-name="DefaultParagraphFont" style:family="text">
      <style:text-properties style:text-position="super 63.1%"/>
    </style:style>
    <style:style style:name="T4313" style:parent-style-name="DefaultParagraphFont" style:family="text">
      <style:text-properties style:font-name="Constantia" style:font-name-complex="Times New Roman" fo:font-size="8pt" style:font-size-asian="8pt" style:font-size-complex="8pt"/>
    </style:style>
    <style:style style:name="T431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15" style:parent-style-name="DefaultParagraphFont" style:family="text">
      <style:text-properties style:font-name="Constantia" style:font-name-complex="Times New Roman" fo:font-size="8pt" style:font-size-asian="8pt" style:font-size-complex="8pt"/>
    </style:style>
    <style:style style:name="T4316" style:parent-style-name="DefaultParagraphFont" style:family="text">
      <style:text-properties style:text-position="super 63.1%"/>
    </style:style>
    <style:style style:name="T4317" style:parent-style-name="DefaultParagraphFont" style:family="text">
      <style:text-properties style:font-name="Constantia" style:font-name-complex="Times New Roman" fo:font-size="8pt" style:font-size-asian="8pt" style:font-size-complex="8pt"/>
    </style:style>
    <style:style style:name="T431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19" style:parent-style-name="DefaultParagraphFont" style:family="text">
      <style:text-properties style:font-name="Constantia" style:font-name-complex="Times New Roman" fo:font-size="8pt" style:font-size-asian="8pt" style:font-size-complex="8pt"/>
    </style:style>
    <style:style style:name="T4320" style:parent-style-name="DefaultParagraphFont" style:family="text">
      <style:text-properties style:text-position="super 63.1%"/>
    </style:style>
    <style:style style:name="T4321" style:parent-style-name="DefaultParagraphFont" style:family="text">
      <style:text-properties style:font-name="Constantia" style:font-name-complex="Times New Roman" fo:font-size="8pt" style:font-size-asian="8pt" style:font-size-complex="8pt"/>
    </style:style>
    <style:style style:name="T432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23" style:parent-style-name="DefaultParagraphFont" style:family="text">
      <style:text-properties style:font-name="Constantia" style:font-name-complex="Times New Roman" fo:font-size="8pt" style:font-size-asian="8pt" style:font-size-complex="8pt"/>
    </style:style>
    <style:style style:name="T4324"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25" style:parent-style-name="DefaultParagraphFont" style:family="text">
      <style:text-properties style:font-name="Constantia" style:font-name-complex="Times New Roman" fo:font-size="8pt" style:font-size-asian="8pt" style:font-size-complex="8pt"/>
    </style:style>
    <style:style style:name="T4326" style:parent-style-name="DefaultParagraphFont" style:family="text">
      <style:text-properties style:text-position="super 63.1%"/>
    </style:style>
    <style:style style:name="T4327" style:parent-style-name="DefaultParagraphFont" style:family="text">
      <style:text-properties style:font-name="Constantia" style:font-name-complex="Times New Roman" fo:font-size="8pt" style:font-size-asian="8pt" style:font-size-complex="8pt"/>
    </style:style>
    <style:style style:name="T4328"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29" style:parent-style-name="DefaultParagraphFont" style:family="text">
      <style:text-properties style:font-name="Constantia" style:font-name-complex="Times New Roman" fo:font-size="8pt" style:font-size-asian="8pt" style:font-size-complex="8pt"/>
    </style:style>
    <style:style style:name="T4330" style:parent-style-name="Hyperlink" style:family="text">
      <style:text-properties style:font-name="Constantia" style:font-name-complex="Times New Roman" fo:color="#1155CC" fo:font-size="8pt" style:font-size-asian="8pt" style:font-size-complex="8pt"/>
    </style:style>
    <style:style style:name="T4331" style:parent-style-name="Hyperlink" style:family="text">
      <style:text-properties style:font-name="Constantia" style:font-name-complex="Times New Roman" fo:color="#1155CC" fo:font-size="8pt" style:font-size-asian="8pt" style:font-size-complex="8pt"/>
    </style:style>
    <style:style style:name="T4332" style:parent-style-name="Hyperlink" style:family="text">
      <style:text-properties style:font-name="Constantia" style:font-name-complex="Times New Roman" fo:color="#1155CC" fo:font-size="8pt" style:font-size-asian="8pt" style:font-size-complex="8pt"/>
    </style:style>
    <style:style style:name="T4333" style:parent-style-name="Hyperlink" style:family="text">
      <style:text-properties style:font-name="Constantia" style:font-name-complex="Times New Roman" fo:color="#1155CC" fo:font-size="8pt" style:font-size-asian="8pt" style:font-size-complex="8pt"/>
    </style:style>
    <style:style style:name="T4334" style:parent-style-name="Hyperlink" style:family="text">
      <style:text-properties style:font-name="Constantia" style:font-name-complex="Times New Roman" fo:color="#1155CC" fo:font-size="8pt" style:font-size-asian="8pt" style:font-size-complex="8pt"/>
    </style:style>
    <style:style style:name="T4335" style:parent-style-name="Hyperlink" style:family="text">
      <style:text-properties style:font-name="Constantia" style:font-name-complex="Times New Roman" fo:color="#1155CC" fo:font-size="8pt" style:font-size-asian="8pt" style:font-size-complex="8pt"/>
    </style:style>
    <style:style style:name="T4336" style:parent-style-name="Hyperlink" style:family="text">
      <style:text-properties style:font-name="Constantia" style:font-name-complex="Times New Roman" fo:color="#1155CC" fo:font-size="8pt" style:font-size-asian="8pt" style:font-size-complex="8pt"/>
    </style:style>
    <style:style style:name="T4337" style:parent-style-name="Hyperlink" style:family="text">
      <style:text-properties style:font-name="Constantia" style:font-name-complex="Times New Roman" fo:color="#1155CC" fo:font-size="8pt" style:font-size-asian="8pt" style:font-size-complex="8pt"/>
    </style:style>
    <style:style style:name="T4338" style:parent-style-name="Hyperlink" style:family="text">
      <style:text-properties style:font-name="Constantia" style:font-name-complex="Times New Roman" fo:color="#1155CC" fo:font-size="8pt" style:font-size-asian="8pt" style:font-size-complex="8pt"/>
    </style:style>
    <style:style style:name="T4339" style:parent-style-name="Hyperlink" style:family="text">
      <style:text-properties style:font-name="Constantia" style:font-name-complex="Times New Roman" fo:color="#1155CC" fo:font-size="8pt" style:font-size-asian="8pt" style:font-size-complex="8pt"/>
    </style:style>
    <style:style style:name="T4340" style:parent-style-name="Hyperlink" style:family="text">
      <style:text-properties style:font-name="Constantia" style:font-name-complex="Times New Roman" fo:color="#1155CC" fo:font-size="8pt" style:font-size-asian="8pt" style:font-size-complex="8pt"/>
    </style:style>
    <style:style style:name="T4341" style:parent-style-name="Hyperlink" style:family="text">
      <style:text-properties style:font-name="Constantia" style:font-name-complex="Times New Roman" fo:color="#1155CC" fo:font-size="8pt" style:font-size-asian="8pt" style:font-size-complex="8pt"/>
    </style:style>
    <style:style style:name="T4342" style:parent-style-name="Hyperlink" style:family="text">
      <style:text-properties style:font-name="Constantia" style:font-name-complex="Times New Roman" fo:color="#1155CC" fo:font-size="8pt" style:font-size-asian="8pt" style:font-size-complex="8pt"/>
    </style:style>
    <style:style style:name="T4343" style:parent-style-name="Hyperlink" style:family="text">
      <style:text-properties style:font-name="Constantia" style:font-name-complex="Times New Roman" fo:color="#1155CC" fo:font-size="8pt" style:font-size-asian="8pt" style:font-size-complex="8pt"/>
    </style:style>
    <style:style style:name="T4344" style:parent-style-name="Hyperlink" style:family="text">
      <style:text-properties style:font-name="Constantia" style:font-name-complex="Times New Roman" fo:color="#1155CC" fo:font-size="8pt" style:font-size-asian="8pt" style:font-size-complex="8pt"/>
    </style:style>
    <style:style style:name="T4345" style:parent-style-name="Hyperlink" style:family="text">
      <style:text-properties style:font-name="Constantia" style:font-name-complex="Times New Roman" fo:color="#1155CC" fo:font-size="8pt" style:font-size-asian="8pt" style:font-size-complex="8pt"/>
    </style:style>
    <style:style style:name="T4346" style:parent-style-name="Hyperlink" style:family="text">
      <style:text-properties style:font-name="Constantia" style:font-name-complex="Times New Roman" fo:color="#1155CC" fo:font-size="8pt" style:font-size-asian="8pt" style:font-size-complex="8pt"/>
    </style:style>
    <style:style style:name="T4347" style:parent-style-name="Hyperlink" style:family="text">
      <style:text-properties style:font-name="Constantia" style:font-name-complex="Times New Roman" fo:color="#1155CC" fo:font-size="8pt" style:font-size-asian="8pt" style:font-size-complex="8pt"/>
    </style:style>
    <style:style style:name="T4348" style:parent-style-name="Hyperlink" style:family="text">
      <style:text-properties style:font-name="Constantia" style:font-name-complex="Times New Roman" fo:color="#1155CC" fo:font-size="8pt" style:font-size-asian="8pt" style:font-size-complex="8pt"/>
    </style:style>
    <style:style style:name="T4349" style:parent-style-name="Hyperlink" style:family="text">
      <style:text-properties style:font-name="Constantia" style:font-name-complex="Times New Roman" fo:color="#1155CC" fo:font-size="8pt" style:font-size-asian="8pt" style:font-size-complex="8pt"/>
    </style:style>
    <style:style style:name="T4350" style:parent-style-name="Hyperlink" style:family="text">
      <style:text-properties style:font-name="Constantia" style:font-name-complex="Times New Roman" fo:color="#1155CC" fo:font-size="8pt" style:font-size-asian="8pt" style:font-size-complex="8pt"/>
    </style:style>
    <style:style style:name="T4351" style:parent-style-name="Hyperlink" style:family="text">
      <style:text-properties style:font-name="Constantia" style:font-name-complex="Times New Roman" fo:color="#1155CC" fo:font-size="8pt" style:font-size-asian="8pt" style:font-size-complex="8pt"/>
    </style:style>
    <style:style style:name="T4352" style:parent-style-name="Hyperlink" style:family="text">
      <style:text-properties style:font-name="Constantia" style:font-name-complex="Times New Roman" fo:color="#1155CC" fo:font-size="8pt" style:font-size-asian="8pt" style:font-size-complex="8pt"/>
    </style:style>
    <style:style style:name="T4353" style:parent-style-name="Hyperlink" style:family="text">
      <style:text-properties style:font-name="Constantia" style:font-name-complex="Times New Roman" fo:color="#1155CC" fo:font-size="8pt" style:font-size-asian="8pt" style:font-size-complex="8pt"/>
    </style:style>
    <style:style style:name="T4354" style:parent-style-name="Hyperlink" style:family="text">
      <style:text-properties style:font-name="Constantia" style:font-name-complex="Times New Roman" fo:color="#1155CC" fo:font-size="8pt" style:font-size-asian="8pt" style:font-size-complex="8pt"/>
    </style:style>
    <style:style style:name="T4355" style:parent-style-name="Hyperlink" style:family="text">
      <style:text-properties style:font-name="Constantia" style:font-name-complex="Times New Roman" fo:color="#1155CC" fo:font-size="8pt" style:font-size-asian="8pt" style:font-size-complex="8pt"/>
    </style:style>
    <style:style style:name="T4356" style:parent-style-name="Hyperlink" style:family="text">
      <style:text-properties style:font-name="Constantia" style:font-name-complex="Times New Roman" fo:color="#1155CC" fo:font-size="8pt" style:font-size-asian="8pt" style:font-size-complex="8pt"/>
    </style:style>
    <style:style style:name="T4357" style:parent-style-name="Hyperlink" style:family="text">
      <style:text-properties style:font-name="Constantia" style:font-name-complex="Times New Roman" fo:color="#1155CC" fo:font-size="8pt" style:font-size-asian="8pt" style:font-size-complex="8pt"/>
    </style:style>
    <style:style style:name="T4358" style:parent-style-name="Hyperlink" style:family="text">
      <style:text-properties style:font-name="Constantia" style:font-name-complex="Times New Roman" fo:color="#1155CC" fo:font-size="8pt" style:font-size-asian="8pt" style:font-size-complex="8pt"/>
    </style:style>
    <style:style style:name="T4359" style:parent-style-name="DefaultParagraphFont" style:family="text">
      <style:text-properties style:font-name="Constantia" style:font-name-complex="Times New Roman" fo:font-size="8pt" style:font-size-asian="8pt" style:font-size-complex="8pt"/>
    </style:style>
    <style:style style:name="T4360" style:parent-style-name="DefaultParagraphFont" style:family="text">
      <style:text-properties style:text-position="super 63.1%"/>
    </style:style>
    <style:style style:name="T4361" style:parent-style-name="DefaultParagraphFont" style:family="text">
      <style:text-properties style:font-name="Constantia" style:font-name-complex="Times New Roman" fo:font-size="8pt" style:font-size-asian="8pt" style:font-size-complex="8pt"/>
    </style:style>
    <style:style style:name="T4362"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63" style:parent-style-name="DefaultParagraphFont" style:family="text">
      <style:text-properties style:font-name="Constantia" style:font-name-complex="Times New Roman" fo:font-size="8pt" style:font-size-asian="8pt" style:font-size-complex="8pt"/>
    </style:style>
    <style:style style:name="T4364" style:parent-style-name="DefaultParagraphFont" style:family="text">
      <style:text-properties style:text-position="super 63.1%"/>
    </style:style>
    <style:style style:name="T4365" style:parent-style-name="DefaultParagraphFont" style:family="text">
      <style:text-properties style:font-name="Constantia" style:font-name-complex="Times New Roman" fo:font-size="8pt" style:font-size-asian="8pt" style:font-size-complex="8pt"/>
    </style:style>
    <style:style style:name="T4366" style:parent-style-name="DefaultParagraphFont" style:family="text">
      <style:text-properties style:font-name="Constantia" style:font-name-complex="Times New Roman" fo:font-style="italic" style:font-style-asian="italic" style:font-style-complex="italic" fo:font-size="8pt" style:font-size-asian="8pt" style:font-size-complex="8pt"/>
    </style:style>
    <style:style style:name="T4367" style:parent-style-name="DefaultParagraphFont" style:family="text">
      <style:text-properties style:font-name="Constantia" style:font-name-complex="Times New Roman" fo:font-size="8pt" style:font-size-asian="8pt" style:font-size-complex="8pt"/>
    </style:style>
    <style:style style:name="T4368" style:parent-style-name="Hyperlink" style:family="text">
      <style:text-properties style:font-name="Constantia" style:font-name-complex="Times New Roman" fo:color="#0000FF" fo:font-size="8pt" style:font-size-asian="8pt" style:font-size-complex="8pt"/>
    </style:style>
    <style:style style:name="T4369" style:parent-style-name="Hyperlink" style:family="text">
      <style:text-properties style:font-name="Constantia" style:font-name-complex="Times New Roman" fo:color="#0000FF" fo:font-size="8pt" style:font-size-asian="8pt" style:font-size-complex="8pt"/>
    </style:style>
    <style:style style:name="T4370" style:parent-style-name="Hyperlink" style:family="text">
      <style:text-properties style:font-name="Constantia" style:font-name-complex="Times New Roman" fo:color="#0000FF" fo:font-size="8pt" style:font-size-asian="8pt" style:font-size-complex="8pt"/>
    </style:style>
    <style:style style:name="T4371" style:parent-style-name="Hyperlink" style:family="text">
      <style:text-properties style:font-name="Constantia" style:font-name-complex="Times New Roman" fo:color="#0000FF" fo:font-size="8pt" style:font-size-asian="8pt" style:font-size-complex="8pt"/>
    </style:style>
    <style:style style:name="T4372" style:parent-style-name="Hyperlink" style:family="text">
      <style:text-properties style:font-name="Constantia" style:font-name-complex="Times New Roman" fo:color="#0000FF" fo:font-size="8pt" style:font-size-asian="8pt" style:font-size-complex="8pt"/>
    </style:style>
    <style:style style:name="T4373" style:parent-style-name="Hyperlink" style:family="text">
      <style:text-properties style:font-name="Constantia" style:font-name-complex="Times New Roman" fo:color="#0000FF" fo:font-size="8pt" style:font-size-asian="8pt" style:font-size-complex="8pt"/>
    </style:style>
    <style:style style:name="T4374" style:parent-style-name="Hyperlink" style:family="text">
      <style:text-properties style:font-name="Constantia" style:font-name-complex="Times New Roman" fo:color="#0000FF" fo:font-size="8pt" style:font-size-asian="8pt" style:font-size-complex="8pt"/>
    </style:style>
    <style:style style:name="T4375" style:parent-style-name="Hyperlink" style:family="text">
      <style:text-properties style:font-name="Constantia" style:font-name-complex="Times New Roman" fo:color="#0000FF" fo:font-size="8pt" style:font-size-asian="8pt" style:font-size-complex="8pt"/>
    </style:style>
    <style:style style:name="T4376" style:parent-style-name="Hyperlink" style:family="text">
      <style:text-properties style:font-name="Constantia" style:font-name-complex="Times New Roman" fo:color="#0000FF" fo:font-size="8pt" style:font-size-asian="8pt" style:font-size-complex="8pt"/>
    </style:style>
    <style:style style:name="T4377" style:parent-style-name="Hyperlink" style:family="text">
      <style:text-properties style:font-name="Constantia" style:font-name-complex="Times New Roman" fo:color="#0000FF" fo:font-size="8pt" style:font-size-asian="8pt" style:font-size-complex="8pt"/>
    </style:style>
    <style:style style:name="T4378" style:parent-style-name="Hyperlink" style:family="text">
      <style:text-properties style:font-name="Constantia" style:font-name-complex="Times New Roman" fo:color="#0000FF" fo:font-size="8pt" style:font-size-asian="8pt" style:font-size-complex="8pt"/>
    </style:style>
    <style:style style:name="T4379" style:parent-style-name="Hyperlink" style:family="text">
      <style:text-properties style:font-name="Constantia" style:font-name-complex="Times New Roman" fo:color="#0000FF" fo:font-size="8pt" style:font-size-asian="8pt" style:font-size-complex="8pt"/>
    </style:style>
    <style:style style:name="T4380" style:parent-style-name="Hyperlink" style:family="text">
      <style:text-properties style:font-name="Constantia" style:font-name-complex="Times New Roman" fo:color="#0000FF" fo:font-size="8pt" style:font-size-asian="8pt" style:font-size-complex="8pt"/>
    </style:style>
    <style:style style:name="T4381" style:parent-style-name="Hyperlink" style:family="text">
      <style:text-properties style:font-name="Constantia" style:font-name-complex="Times New Roman" fo:color="#0000FF" fo:font-size="8pt" style:font-size-asian="8pt" style:font-size-complex="8pt"/>
    </style:style>
    <style:style style:name="T4382" style:parent-style-name="Hyperlink" style:family="text">
      <style:text-properties style:font-name="Constantia" style:font-name-complex="Times New Roman" fo:color="#0000FF" fo:font-size="8pt" style:font-size-asian="8pt" style:font-size-complex="8pt"/>
    </style:style>
    <style:style style:name="T4383" style:parent-style-name="Hyperlink" style:family="text">
      <style:text-properties style:font-name="Constantia" style:font-name-complex="Times New Roman" fo:color="#0000FF" fo:font-size="8pt" style:font-size-asian="8pt" style:font-size-complex="8pt"/>
    </style:style>
    <style:style style:name="T4384" style:parent-style-name="Hyperlink" style:family="text">
      <style:text-properties style:font-name="Constantia" style:font-name-complex="Times New Roman" fo:color="#0000FF" fo:font-size="8pt" style:font-size-asian="8pt" style:font-size-complex="8pt"/>
    </style:style>
    <style:style style:name="T4385" style:parent-style-name="DefaultParagraphFont" style:family="text">
      <style:text-properties style:font-name="Constantia" style:font-name-complex="Times New Roman" fo:font-size="8pt" style:font-size-asian="8pt" style:font-size-complex="8pt"/>
    </style:style>
    <style:style style:name="P4386" style:parent-style-name="Normal" style:family="paragraph">
      <style:paragraph-properties fo:margin-top="0.0833in" fo:margin-bottom="0.1666in" fo:line-height="120%"/>
      <style:text-properties style:font-name="Adobe Caslon Pro" style:font-name-complex="Times New Roman" fo:font-size="16pt" style:font-size-asian="16pt"/>
    </style:style>
  </office:automatic-styles>
  <office:body>
    <office:text text:use-soft-page-breaks="true">
      <text:p text:style-name="P1">DECLARATION ON PARLIAMENTARY OPENNESS</text:p>
      <text:p text:style-name="P13">Provision Commentary</text:p>
      <text:p text:style-name="SectionHeadings">Promoting a Culture of Openness</text:p>
      <text:p text:style-name="PrincipleHeadings">1.<text:tab/>Recognizing<text:s/>Public Ownership of Parliamentary Information</text:p>
      <text:p text:style-name="P14">Parliamentary information belongs to the public;<text:s/>citizens should be allowed to reuse and republish parliamentary information, in whole or in part. Any exceptions or<text:s/>restrictions<text:s/>to this principle shall be narrowly defined by law.</text:p>
      <text:p text:style-name="commentary">The notion that parliamentarians serve at the behest of the public is fundamental to democratic governance. It follows that information produced by or for parliament belongs to the citizens. While this principle enjoys broad support of a variety of international bodies, some parliaments limit citizen access to information, which can limit public engagement in policy discussions. In other instances, parliament may provide certain information only upon request, rather than as a matter of course. Parliament may also provide information in formats that restrict the tools available to citizens to access, reuse<text:s/>and analyze legislative information. The availability of parliamentary information, with limited and clearly defined restrictions for particularly sensitive material, ensures maximum accountability of the legislative body to the public and amplifies the role of citizens in the legislative process.</text:p>
      <text:p text:style-name="commentary">This principle has been enshrined in the African Union’s<text:s/><text:span text:style-name="T15">Declaration of Principles on Freedom of Expression in Africa</text:span>, that “Public bodies hold information not for themselves but as custodians of the public good and everyone has a right to access this information, subject only to clearly defined rules established by law.”<text:span text:style-name="T16"><text:note text:note-class="footnote" text:id="_ftn0"><text:note-citation>1</text:note-citation><text:note-body><text:p text:style-name="Normal"><text:span text:style-name="T17"><text:s/></text:span><text:span text:style-name="T18">Declaration of Principles on Freedom of Expression in Africa</text:span><text:span text:style-name="T19">, African Commission on Human and Peoples' Rights, 32nd Session, 17 - 23 October, 2002: Banjul, The Gambia, Section 4.1.<text:s/></text:span><text:a xlink:href="http://www1.umn.edu/humanrts/achpr/expressionfreedomdec.html" office:target-frame-name="_top" xlink:show="replace"><text:span text:style-name="T20">http</text:span></text:a><text:a xlink:href="http://www1.umn.edu/humanrts/achpr/expressionfreedomdec.html" office:target-frame-name="_top" xlink:show="replace"><text:span text:style-name="T21">://</text:span></text:a><text:a xlink:href="http://www1.umn.edu/humanrts/achpr/expressionfreedomdec.html" office:target-frame-name="_top" xlink:show="replace"><text:span text:style-name="T22">www</text:span></text:a><text:a xlink:href="http://www1.umn.edu/humanrts/achpr/expressionfreedomdec.html" office:target-frame-name="_top" xlink:show="replace"><text:span text:style-name="T23">1.</text:span></text:a><text:a xlink:href="http://www1.umn.edu/humanrts/achpr/expressionfreedomdec.html" office:target-frame-name="_top" xlink:show="replace"><text:span text:style-name="T24">umn</text:span></text:a><text:a xlink:href="http://www1.umn.edu/humanrts/achpr/expressionfreedomdec.html" office:target-frame-name="_top" xlink:show="replace"><text:span text:style-name="T25">.</text:span></text:a><text:a xlink:href="http://www1.umn.edu/humanrts/achpr/expressionfreedomdec.html" office:target-frame-name="_top" xlink:show="replace"><text:span text:style-name="T26">edu</text:span></text:a><text:a xlink:href="http://www1.umn.edu/humanrts/achpr/expressionfreedomdec.html" office:target-frame-name="_top" xlink:show="replace"><text:span text:style-name="T27">/</text:span></text:a><text:a xlink:href="http://www1.umn.edu/humanrts/achpr/expressionfreedomdec.html" office:target-frame-name="_top" xlink:show="replace"><text:span text:style-name="T28">humanrts</text:span></text:a><text:a xlink:href="http://www1.umn.edu/humanrts/achpr/expressionfreedomdec.html" office:target-frame-name="_top" xlink:show="replace"><text:span text:style-name="T29">/</text:span></text:a><text:a xlink:href="http://www1.umn.edu/humanrts/achpr/expressionfreedomdec.html" office:target-frame-name="_top" xlink:show="replace"><text:span text:style-name="T30">achpr</text:span></text:a><text:a xlink:href="http://www1.umn.edu/humanrts/achpr/expressionfreedomdec.html" office:target-frame-name="_top" xlink:show="replace"><text:span text:style-name="T31">/</text:span></text:a><text:a xlink:href="http://www1.umn.edu/humanrts/achpr/expressionfreedomdec.html" office:target-frame-name="_top" xlink:show="replace"><text:span text:style-name="T32">expressionfreedomdec</text:span></text:a><text:a xlink:href="http://www1.umn.edu/humanrts/achpr/expressionfreedomdec.html" office:target-frame-name="_top" xlink:show="replace"><text:span text:style-name="T33">.</text:span></text:a><text:a xlink:href="http://www1.umn.edu/humanrts/achpr/expressionfreedomdec.html" office:target-frame-name="_top" xlink:show="replace"><text:span text:style-name="T34">html</text:span></text:a><text:span text:style-name="T35">. Accessed 6/11/2012.</text:span></text:p></text:note-body></text:note></text:span><text:s/>The European Parliament stated in its founding regulations in 2001, “In principle, all documents of the institutions shall be accessible to the public,” noting limited exceptions.<text:span text:style-name="T36"><text:note text:note-class="footnote" text:id="_ftn1"><text:note-citation>2</text:note-citation><text:note-body><text:p text:style-name="Normal"><text:span text:style-name="T37"><text:s/>Regulation (EC) No 1049/2001 of the European Parliament and of the Council of 30 May 2001 regarding public access to European Parliament, Council and Commission documents. Official Journal L 145, 31/05/2001 P. 0043 – 0048. Available at:<text:s/></text:span><text:a xlink:href="http://eur-lex.europa.eu/LexUriServ/LexUriServ.do?uri=CELEX:32001R1049:en:HTML" office:target-frame-name="_top" xlink:show="replace"><text:span text:style-name="T38">http</text:span></text:a><text:a xlink:href="http://eur-lex.europa.eu/LexUriServ/LexUriServ.do?uri=CELEX:32001R1049:en:HTML" office:target-frame-name="_top" xlink:show="replace"><text:span text:style-name="T39">://</text:span></text:a><text:a xlink:href="http://eur-lex.europa.eu/LexUriServ/LexUriServ.do?uri=CELEX:32001R1049:en:HTML" office:target-frame-name="_top" xlink:show="replace"><text:span text:style-name="T40">eur</text:span></text:a><text:a xlink:href="http://eur-lex.europa.eu/LexUriServ/LexUriServ.do?uri=CELEX:32001R1049:en:HTML" office:target-frame-name="_top" xlink:show="replace"><text:span text:style-name="T41">-</text:span></text:a><text:a xlink:href="http://eur-lex.europa.eu/LexUriServ/LexUriServ.do?uri=CELEX:32001R1049:en:HTML" office:target-frame-name="_top" xlink:show="replace"><text:span text:style-name="T42">lex</text:span></text:a><text:a xlink:href="http://eur-lex.europa.eu/LexUriServ/LexUriServ.do?uri=CELEX:32001R1049:en:HTML" office:target-frame-name="_top" xlink:show="replace"><text:span text:style-name="T43">.</text:span></text:a><text:a xlink:href="http://eur-lex.europa.eu/LexUriServ/LexUriServ.do?uri=CELEX:32001R1049:en:HTML" office:target-frame-name="_top" xlink:show="replace"><text:span text:style-name="T44">europa</text:span></text:a><text:a xlink:href="http://eur-lex.europa.eu/LexUriServ/LexUriServ.do?uri=CELEX:32001R1049:en:HTML" office:target-frame-name="_top" xlink:show="replace"><text:span text:style-name="T45">.</text:span></text:a><text:a xlink:href="http://eur-lex.europa.eu/LexUriServ/LexUriServ.do?uri=CELEX:32001R1049:en:HTML" office:target-frame-name="_top" xlink:show="replace"><text:span text:style-name="T46">eu</text:span></text:a><text:a xlink:href="http://eur-lex.europa.eu/LexUriServ/LexUriServ.do?uri=CELEX:32001R1049:en:HTML" office:target-frame-name="_top" xlink:show="replace"><text:span text:style-name="T47">/</text:span></text:a><text:a xlink:href="http://eur-lex.europa.eu/LexUriServ/LexUriServ.do?uri=CELEX:32001R1049:en:HTML" office:target-frame-name="_top" xlink:show="replace"><text:span text:style-name="T48">LexUriServ</text:span></text:a><text:a xlink:href="http://eur-lex.europa.eu/LexUriServ/LexUriServ.do?uri=CELEX:32001R1049:en:HTML" office:target-frame-name="_top" xlink:show="replace"><text:span text:style-name="T49">/</text:span></text:a><text:a xlink:href="http://eur-lex.europa.eu/LexUriServ/LexUriServ.do?uri=CELEX:32001R1049:en:HTML" office:target-frame-name="_top" xlink:show="replace"><text:span text:style-name="T50">LexUriServ</text:span></text:a><text:a xlink:href="http://eur-lex.europa.eu/LexUriServ/LexUriServ.do?uri=CELEX:32001R1049:en:HTML" office:target-frame-name="_top" xlink:show="replace"><text:span text:style-name="T51">.</text:span></text:a><text:a xlink:href="http://eur-lex.europa.eu/LexUriServ/LexUriServ.do?uri=CELEX:32001R1049:en:HTML" office:target-frame-name="_top" xlink:show="replace"><text:span text:style-name="T52">do</text:span></text:a><text:a xlink:href="http://eur-lex.europa.eu/LexUriServ/LexUriServ.do?uri=CELEX:32001R1049:en:HTML" office:target-frame-name="_top" xlink:show="replace"><text:span text:style-name="T53">?</text:span></text:a><text:a xlink:href="http://eur-lex.europa.eu/LexUriServ/LexUriServ.do?uri=CELEX:32001R1049:en:HTML" office:target-frame-name="_top" xlink:show="replace"><text:span text:style-name="T54">uri</text:span></text:a><text:a xlink:href="http://eur-lex.europa.eu/LexUriServ/LexUriServ.do?uri=CELEX:32001R1049:en:HTML" office:target-frame-name="_top" xlink:show="replace"><text:span text:style-name="T55">=</text:span></text:a><text:a xlink:href="http://eur-lex.europa.eu/LexUriServ/LexUriServ.do?uri=CELEX:32001R1049:en:HTML" office:target-frame-name="_top" xlink:show="replace"><text:span text:style-name="T56">CELEX</text:span></text:a><text:a xlink:href="http://eur-lex.europa.eu/LexUriServ/LexUriServ.do?uri=CELEX:32001R1049:en:HTML" office:target-frame-name="_top" xlink:show="replace"><text:span text:style-name="T57">:32001</text:span></text:a><text:a xlink:href="http://eur-lex.europa.eu/LexUriServ/LexUriServ.do?uri=CELEX:32001R1049:en:HTML" office:target-frame-name="_top" xlink:show="replace"><text:span text:style-name="T58">R</text:span></text:a><text:a xlink:href="http://eur-lex.europa.eu/LexUriServ/LexUriServ.do?uri=CELEX:32001R1049:en:HTML" office:target-frame-name="_top" xlink:show="replace"><text:span text:style-name="T59">1049:</text:span></text:a><text:a xlink:href="http://eur-lex.europa.eu/LexUriServ/LexUriServ.do?uri=CELEX:32001R1049:en:HTML" office:target-frame-name="_top" xlink:show="replace"><text:span text:style-name="T60">en</text:span></text:a><text:a xlink:href="http://eur-lex.europa.eu/LexUriServ/LexUriServ.do?uri=CELEX:32001R1049:en:HTML" office:target-frame-name="_top" xlink:show="replace"><text:span text:style-name="T61">:</text:span></text:a><text:a xlink:href="http://eur-lex.europa.eu/LexUriServ/LexUriServ.do?uri=CELEX:32001R1049:en:HTML" office:target-frame-name="_top" xlink:show="replace"><text:span text:style-name="T62">HTML</text:span></text:a><text:span text:style-name="T63">. Accessed 6/11/2012.</text:span></text:p></text:note-body></text:note></text:span><text:s/>The Parliamentary Confederation of the Americas (COPA), in its<text:s/><text:span text:style-name="T64">Benchmarks for the Parliaments of the Americas</text:span>, asserts that, “Information regarding legislation must be accessible not only to all parliamentarians, but also to the general public… Parliament must recognize access to information as a fundamental right of citizens.”<text:span text:style-name="T65"><text:note text:note-class="footnote" text:id="_ftn2"><text:note-citation>3</text:note-citation><text:note-body><text:p text:style-name="Normal"><text:span text:style-name="T66"><text:s/>Parliamentary Confederation of the Americas,<text:s/></text:span><text:span text:style-name="T67">The Contributions of Parliaments to Democracy: Benchmarks for the Parliaments of the Americas</text:span><text:span text:style-name="T68">, § 2.2.7.3 and § 4.1.1.1. Document prepared by the Quebec Secretariat of COPA, National Assembly of Quebec, September 2011.<text:s/></text:span><text:a xlink:href="http://www.copa.qc.ca/eng/committees/Democracy-Peace/documents/DOC-CDP-criteres-a-VF_000.pdf" office:target-frame-name="_top" xlink:show="replace"><text:span text:style-name="T69">http</text:span></text:a><text:a xlink:href="http://www.copa.qc.ca/eng/committees/Democracy-Peace/documents/DOC-CDP-criteres-a-VF_000.pdf" office:target-frame-name="_top" xlink:show="replace"><text:span text:style-name="T70">://</text:span></text:a><text:a xlink:href="http://www.copa.qc.ca/eng/committees/Democracy-Peace/documents/DOC-CDP-criteres-a-VF_000.pdf" office:target-frame-name="_top" xlink:show="replace"><text:span text:style-name="T71">www</text:span></text:a><text:a xlink:href="http://www.copa.qc.ca/eng/committees/Democracy-Peace/documents/DOC-CDP-criteres-a-VF_000.pdf" office:target-frame-name="_top" xlink:show="replace"><text:span text:style-name="T72">.</text:span></text:a><text:a xlink:href="http://www.copa.qc.ca/eng/committees/Democracy-Peace/documents/DOC-CDP-criteres-a-VF_000.pdf" office:target-frame-name="_top" xlink:show="replace"><text:span text:style-name="T73">copa</text:span></text:a><text:a xlink:href="http://www.copa.qc.ca/eng/committees/Democracy-Peace/documents/DOC-CDP-criteres-a-VF_000.pdf" office:target-frame-name="_top" xlink:show="replace"><text:span text:style-name="T74">.</text:span></text:a><text:a xlink:href="http://www.copa.qc.ca/eng/committees/Democracy-Peace/documents/DOC-CDP-criteres-a-VF_000.pdf" office:target-frame-name="_top" xlink:show="replace"><text:span text:style-name="T75">qc</text:span></text:a><text:a xlink:href="http://www.copa.qc.ca/eng/committees/Democracy-Peace/documents/DOC-CDP-criteres-a-VF_000.pdf" office:target-frame-name="_top" xlink:show="replace"><text:span text:style-name="T76">.</text:span></text:a><text:a xlink:href="http://www.copa.qc.ca/eng/committees/Democracy-Peace/documents/DOC-CDP-criteres-a-VF_000.pdf" office:target-frame-name="_top" xlink:show="replace"><text:span text:style-name="T77">ca</text:span></text:a><text:a xlink:href="http://www.copa.qc.ca/eng/committees/Democracy-Peace/documents/DOC-CDP-criteres-a-VF_000.pdf" office:target-frame-name="_top" xlink:show="replace"><text:span text:style-name="T78">/</text:span></text:a><text:a xlink:href="http://www.copa.qc.ca/eng/committees/Democracy-Peace/documents/DOC-CDP-criteres-a-VF_000.pdf" office:target-frame-name="_top" xlink:show="replace"><text:span text:style-name="T79">eng</text:span></text:a><text:a xlink:href="http://www.copa.qc.ca/eng/committees/Democracy-Peace/documents/DOC-CDP-criteres-a-VF_000.pdf" office:target-frame-name="_top" xlink:show="replace"><text:span text:style-name="T80">/</text:span></text:a><text:a xlink:href="http://www.copa.qc.ca/eng/committees/Democracy-Peace/documents/DOC-CDP-criteres-a-VF_000.pdf" office:target-frame-name="_top" xlink:show="replace"><text:span text:style-name="T81">committees</text:span></text:a><text:a xlink:href="http://www.copa.qc.ca/eng/committees/Democracy-Peace/documents/DOC-CDP-criteres-a-VF_000.pdf" office:target-frame-name="_top" xlink:show="replace"><text:span text:style-name="T82">/</text:span></text:a><text:a xlink:href="http://www.copa.qc.ca/eng/committees/Democracy-Peace/documents/DOC-CDP-criteres-a-VF_000.pdf" office:target-frame-name="_top" xlink:show="replace"><text:span text:style-name="T83">Democracy</text:span></text:a><text:a xlink:href="http://www.copa.qc.ca/eng/committees/Democracy-Peace/documents/DOC-CDP-criteres-a-VF_000.pdf" office:target-frame-name="_top" xlink:show="replace"><text:span text:style-name="T84">-</text:span></text:a><text:a xlink:href="http://www.copa.qc.ca/eng/committees/Democracy-Peace/documents/DOC-CDP-criteres-a-VF_000.pdf" office:target-frame-name="_top" xlink:show="replace"><text:span text:style-name="T85">Peace</text:span></text:a><text:a xlink:href="http://www.copa.qc.ca/eng/committees/Democracy-Peace/documents/DOC-CDP-criteres-a-VF_000.pdf" office:target-frame-name="_top" xlink:show="replace"><text:span text:style-name="T86">/</text:span></text:a><text:a xlink:href="http://www.copa.qc.ca/eng/committees/Democracy-Peace/documents/DOC-CDP-criteres-a-VF_000.pdf" office:target-frame-name="_top" xlink:show="replace"><text:span text:style-name="T87">documents</text:span></text:a><text:a xlink:href="http://www.copa.qc.ca/eng/committees/Democracy-Peace/documents/DOC-CDP-criteres-a-VF_000.pdf" office:target-frame-name="_top" xlink:show="replace"><text:span text:style-name="T88">/</text:span></text:a><text:a xlink:href="http://www.copa.qc.ca/eng/committees/Democracy-Peace/documents/DOC-CDP-criteres-a-VF_000.pdf" office:target-frame-name="_top" xlink:show="replace"><text:span text:style-name="T89">DOC</text:span></text:a><text:a xlink:href="http://www.copa.qc.ca/eng/committees/Democracy-Peace/documents/DOC-CDP-criteres-a-VF_000.pdf" office:target-frame-name="_top" xlink:show="replace"><text:span text:style-name="T90">-</text:span></text:a><text:a xlink:href="http://www.copa.qc.ca/eng/committees/Democracy-Peace/documents/DOC-CDP-criteres-a-VF_000.pdf" office:target-frame-name="_top" xlink:show="replace"><text:span text:style-name="T91">CDP</text:span></text:a><text:a xlink:href="http://www.copa.qc.ca/eng/committees/Democracy-Peace/documents/DOC-CDP-criteres-a-VF_000.pdf" office:target-frame-name="_top" xlink:show="replace"><text:span text:style-name="T92">-</text:span></text:a><text:a xlink:href="http://www.copa.qc.ca/eng/committees/Democracy-Peace/documents/DOC-CDP-criteres-a-VF_000.pdf" office:target-frame-name="_top" xlink:show="replace"><text:span text:style-name="T93">criteres</text:span></text:a><text:a xlink:href="http://www.copa.qc.ca/eng/committees/Democracy-Peace/documents/DOC-CDP-criteres-a-VF_000.pdf" office:target-frame-name="_top" xlink:show="replace"><text:span text:style-name="T94">-</text:span></text:a><text:a xlink:href="http://www.copa.qc.ca/eng/committees/Democracy-Peace/documents/DOC-CDP-criteres-a-VF_000.pdf" office:target-frame-name="_top" xlink:show="replace"><text:span text:style-name="T95">a</text:span></text:a><text:a xlink:href="http://www.copa.qc.ca/eng/committees/Democracy-Peace/documents/DOC-CDP-criteres-a-VF_000.pdf" office:target-frame-name="_top" xlink:show="replace"><text:span text:style-name="T96">-</text:span></text:a><text:a xlink:href="http://www.copa.qc.ca/eng/committees/Democracy-Peace/documents/DOC-CDP-criteres-a-VF_000.pdf" office:target-frame-name="_top" xlink:show="replace"><text:span text:style-name="T97">VF</text:span></text:a><text:a xlink:href="http://www.copa.qc.ca/eng/committees/Democracy-Peace/documents/DOC-CDP-criteres-a-VF_000.pdf" office:target-frame-name="_top" xlink:show="replace"><text:span text:style-name="T98">_000.</text:span></text:a><text:a xlink:href="http://www.copa.qc.ca/eng/committees/Democracy-Peace/documents/DOC-CDP-criteres-a-VF_000.pdf" office:target-frame-name="_top" xlink:show="replace"><text:span text:style-name="T99">pdf</text:span></text:a><text:span text:style-name="T100">. Accessed 6/11/2012.</text:span></text:p></text:note-body></text:note></text:span><text:s/>The public’s right to information held by governing institutions more broadly is the organizing principle of the Open Government Partnership (OGP), a partnership of more than 55 governments. OGP recognizes that “Openness with respect to government-produced information is part of<text:s/><text:soft-page-break/>the right of the public to access any output of taxpayer funding…”<text:span text:style-name="T101"><text:note text:note-class="footnote" text:id="_ftn3"><text:note-citation>4</text:note-citation><text:note-body><text:p text:style-name="Normal"><text:span text:style-name="T102"><text:s/>Transparency and Accountability Initiative [hereinafter, “TAI”],<text:s/></text:span><text:span text:style-name="T103">Opening Government,<text:s/></text:span><text:span text:style-name="T104">2011, p. 1.<text:s/></text:span><text:a xlink:href="http://www.transparency-initiative.org/wp-content/uploads/2011/09/15-Open-government11.pdf" office:target-frame-name="_top" xlink:show="replace"><text:span text:style-name="T105">http</text:span></text:a><text:a xlink:href="http://www.transparency-initiative.org/wp-content/uploads/2011/09/15-Open-government11.pdf" office:target-frame-name="_top" xlink:show="replace"><text:span text:style-name="T106">://</text:span></text:a><text:a xlink:href="http://www.transparency-initiative.org/wp-content/uploads/2011/09/15-Open-government11.pdf" office:target-frame-name="_top" xlink:show="replace"><text:span text:style-name="T107">www</text:span></text:a><text:a xlink:href="http://www.transparency-initiative.org/wp-content/uploads/2011/09/15-Open-government11.pdf" office:target-frame-name="_top" xlink:show="replace"><text:span text:style-name="T108">.</text:span></text:a><text:a xlink:href="http://www.transparency-initiative.org/wp-content/uploads/2011/09/15-Open-government11.pdf" office:target-frame-name="_top" xlink:show="replace"><text:span text:style-name="T109">transparency</text:span></text:a><text:a xlink:href="http://www.transparency-initiative.org/wp-content/uploads/2011/09/15-Open-government11.pdf" office:target-frame-name="_top" xlink:show="replace"><text:span text:style-name="T110">-</text:span></text:a><text:a xlink:href="http://www.transparency-initiative.org/wp-content/uploads/2011/09/15-Open-government11.pdf" office:target-frame-name="_top" xlink:show="replace"><text:span text:style-name="T111">initiative</text:span></text:a><text:a xlink:href="http://www.transparency-initiative.org/wp-content/uploads/2011/09/15-Open-government11.pdf" office:target-frame-name="_top" xlink:show="replace"><text:span text:style-name="T112">.</text:span></text:a><text:a xlink:href="http://www.transparency-initiative.org/wp-content/uploads/2011/09/15-Open-government11.pdf" office:target-frame-name="_top" xlink:show="replace"><text:span text:style-name="T113">org</text:span></text:a><text:a xlink:href="http://www.transparency-initiative.org/wp-content/uploads/2011/09/15-Open-government11.pdf" office:target-frame-name="_top" xlink:show="replace"><text:span text:style-name="T114">/</text:span></text:a><text:a xlink:href="http://www.transparency-initiative.org/wp-content/uploads/2011/09/15-Open-government11.pdf" office:target-frame-name="_top" xlink:show="replace"><text:span text:style-name="T115">wp</text:span></text:a><text:a xlink:href="http://www.transparency-initiative.org/wp-content/uploads/2011/09/15-Open-government11.pdf" office:target-frame-name="_top" xlink:show="replace"><text:span text:style-name="T116">-</text:span></text:a><text:a xlink:href="http://www.transparency-initiative.org/wp-content/uploads/2011/09/15-Open-government11.pdf" office:target-frame-name="_top" xlink:show="replace"><text:span text:style-name="T117">content</text:span></text:a><text:a xlink:href="http://www.transparency-initiative.org/wp-content/uploads/2011/09/15-Open-government11.pdf" office:target-frame-name="_top" xlink:show="replace"><text:span text:style-name="T118">/</text:span></text:a><text:a xlink:href="http://www.transparency-initiative.org/wp-content/uploads/2011/09/15-Open-government11.pdf" office:target-frame-name="_top" xlink:show="replace"><text:span text:style-name="T119">uploads</text:span></text:a><text:a xlink:href="http://www.transparency-initiative.org/wp-content/uploads/2011/09/15-Open-government11.pdf" office:target-frame-name="_top" xlink:show="replace"><text:span text:style-name="T120">/2011/09/15-</text:span></text:a><text:a xlink:href="http://www.transparency-initiative.org/wp-content/uploads/2011/09/15-Open-government11.pdf" office:target-frame-name="_top" xlink:show="replace"><text:span text:style-name="T121">Open</text:span></text:a><text:a xlink:href="http://www.transparency-initiative.org/wp-content/uploads/2011/09/15-Open-government11.pdf" office:target-frame-name="_top" xlink:show="replace"><text:span text:style-name="T122">-</text:span></text:a><text:a xlink:href="http://www.transparency-initiative.org/wp-content/uploads/2011/09/15-Open-government11.pdf" office:target-frame-name="_top" xlink:show="replace"><text:span text:style-name="T123">government</text:span></text:a><text:a xlink:href="http://www.transparency-initiative.org/wp-content/uploads/2011/09/15-Open-government11.pdf" office:target-frame-name="_top" xlink:show="replace"><text:span text:style-name="T124">11.</text:span></text:a><text:a xlink:href="http://www.transparency-initiative.org/wp-content/uploads/2011/09/15-Open-government11.pdf" office:target-frame-name="_top" xlink:show="replace"><text:span text:style-name="T125">pdf</text:span></text:a><text:span text:style-name="T126">.<text:s/></text:span><text:span text:style-name="T127">Accessed 6/12/2012.</text:span></text:p></text:note-body></text:note></text:span><text:s/>The United Nations Human Rights Commission further confirms that transparency of public bodies is a vital component of democratic governance, stating that “transparency and accountability” are “essential elements of democracy.”</text:p>
      <text:p text:style-name="commentary">New Zealand’s Data and Information Management Principles, adopted in 2011, articulate this principle as follows: “Data and information held and owned by government … effectively belong to the New Zealand public; [and] are a core strategic asset held by the government as a steward on behalf of the public…”<text:span text:style-name="T128"><text:note text:note-class="footnote" text:id="_ftn4"><text:note-citation>5</text:note-citation><text:note-body><text:p text:style-name="Normal"><text:span text:style-name="T129"><text:s/>Government of New Zealand,<text:s/></text:span><text:span text:style-name="T130">Principles for Managing Data and Information held by the New Zealand Government</text:span><text:span text:style-name="T131">, approved by Cabinet on 8 August 2011 (CAB Min (11) 29/12 refers).<text:s/></text:span><text:a xlink:href="http://ict.govt.nz/programme/opening-government-data-and-information/new-zealand-data-and-information-management-princi" office:target-frame-name="_top" xlink:show="replace"><text:span text:style-name="T132">http</text:span></text:a><text:a xlink:href="http://ict.govt.nz/programme/opening-government-data-and-information/new-zealand-data-and-information-management-princi" office:target-frame-name="_top" xlink:show="replace"><text:span text:style-name="T133">://</text:span></text:a><text:a xlink:href="http://ict.govt.nz/programme/opening-government-data-and-information/new-zealand-data-and-information-management-princi" office:target-frame-name="_top" xlink:show="replace"><text:span text:style-name="T134">ict</text:span></text:a><text:a xlink:href="http://ict.govt.nz/programme/opening-government-data-and-information/new-zealand-data-and-information-management-princi" office:target-frame-name="_top" xlink:show="replace"><text:span text:style-name="T135">.</text:span></text:a><text:a xlink:href="http://ict.govt.nz/programme/opening-government-data-and-information/new-zealand-data-and-information-management-princi" office:target-frame-name="_top" xlink:show="replace"><text:span text:style-name="T136">govt</text:span></text:a><text:a xlink:href="http://ict.govt.nz/programme/opening-government-data-and-information/new-zealand-data-and-information-management-princi" office:target-frame-name="_top" xlink:show="replace"><text:span text:style-name="T137">.</text:span></text:a><text:a xlink:href="http://ict.govt.nz/programme/opening-government-data-and-information/new-zealand-data-and-information-management-princi" office:target-frame-name="_top" xlink:show="replace"><text:span text:style-name="T138">nz</text:span></text:a><text:a xlink:href="http://ict.govt.nz/programme/opening-government-data-and-information/new-zealand-data-and-information-management-princi" office:target-frame-name="_top" xlink:show="replace"><text:span text:style-name="T139">/</text:span></text:a><text:a xlink:href="http://ict.govt.nz/programme/opening-government-data-and-information/new-zealand-data-and-information-management-princi" office:target-frame-name="_top" xlink:show="replace"><text:span text:style-name="T140">programme</text:span></text:a><text:a xlink:href="http://ict.govt.nz/programme/opening-government-data-and-information/new-zealand-data-and-information-management-princi" office:target-frame-name="_top" xlink:show="replace"><text:span text:style-name="T141">/</text:span></text:a><text:a xlink:href="http://ict.govt.nz/programme/opening-government-data-and-information/new-zealand-data-and-information-management-princi" office:target-frame-name="_top" xlink:show="replace"><text:span text:style-name="T142">opening</text:span></text:a><text:a xlink:href="http://ict.govt.nz/programme/opening-government-data-and-information/new-zealand-data-and-information-management-princi" office:target-frame-name="_top" xlink:show="replace"><text:span text:style-name="T143">-</text:span></text:a><text:a xlink:href="http://ict.govt.nz/programme/opening-government-data-and-information/new-zealand-data-and-information-management-princi" office:target-frame-name="_top" xlink:show="replace"><text:span text:style-name="T144">government</text:span></text:a><text:a xlink:href="http://ict.govt.nz/programme/opening-government-data-and-information/new-zealand-data-and-information-management-princi" office:target-frame-name="_top" xlink:show="replace"><text:span text:style-name="T145">-</text:span></text:a><text:a xlink:href="http://ict.govt.nz/programme/opening-government-data-and-information/new-zealand-data-and-information-management-princi" office:target-frame-name="_top" xlink:show="replace"><text:span text:style-name="T146">data</text:span></text:a><text:a xlink:href="http://ict.govt.nz/programme/opening-government-data-and-information/new-zealand-data-and-information-management-princi" office:target-frame-name="_top" xlink:show="replace"><text:span text:style-name="T147">-</text:span></text:a><text:a xlink:href="http://ict.govt.nz/programme/opening-government-data-and-information/new-zealand-data-and-information-management-princi" office:target-frame-name="_top" xlink:show="replace"><text:span text:style-name="T148">and</text:span></text:a><text:a xlink:href="http://ict.govt.nz/programme/opening-government-data-and-information/new-zealand-data-and-information-management-princi" office:target-frame-name="_top" xlink:show="replace"><text:span text:style-name="T149">-</text:span></text:a><text:a xlink:href="http://ict.govt.nz/programme/opening-government-data-and-information/new-zealand-data-and-information-management-princi" office:target-frame-name="_top" xlink:show="replace"><text:span text:style-name="T150">information</text:span></text:a><text:a xlink:href="http://ict.govt.nz/programme/opening-government-data-and-information/new-zealand-data-and-information-management-princi" office:target-frame-name="_top" xlink:show="replace"><text:span text:style-name="T151">/</text:span></text:a><text:a xlink:href="http://ict.govt.nz/programme/opening-government-data-and-information/new-zealand-data-and-information-management-princi" office:target-frame-name="_top" xlink:show="replace"><text:span text:style-name="T152">new</text:span></text:a><text:a xlink:href="http://ict.govt.nz/programme/opening-government-data-and-information/new-zealand-data-and-information-management-princi" office:target-frame-name="_top" xlink:show="replace"><text:span text:style-name="T153">-</text:span></text:a><text:a xlink:href="http://ict.govt.nz/programme/opening-government-data-and-information/new-zealand-data-and-information-management-princi" office:target-frame-name="_top" xlink:show="replace"><text:span text:style-name="T154">zealand</text:span></text:a><text:a xlink:href="http://ict.govt.nz/programme/opening-government-data-and-information/new-zealand-data-and-information-management-princi" office:target-frame-name="_top" xlink:show="replace"><text:span text:style-name="T155">-</text:span></text:a><text:a xlink:href="http://ict.govt.nz/programme/opening-government-data-and-information/new-zealand-data-and-information-management-princi" office:target-frame-name="_top" xlink:show="replace"><text:span text:style-name="T156">data</text:span></text:a><text:a xlink:href="http://ict.govt.nz/programme/opening-government-data-and-information/new-zealand-data-and-information-management-princi" office:target-frame-name="_top" xlink:show="replace"><text:span text:style-name="T157">-</text:span></text:a><text:a xlink:href="http://ict.govt.nz/programme/opening-government-data-and-information/new-zealand-data-and-information-management-princi" office:target-frame-name="_top" xlink:show="replace"><text:span text:style-name="T158">and</text:span></text:a><text:a xlink:href="http://ict.govt.nz/programme/opening-government-data-and-information/new-zealand-data-and-information-management-princi" office:target-frame-name="_top" xlink:show="replace"><text:span text:style-name="T159">-</text:span></text:a><text:a xlink:href="http://ict.govt.nz/programme/opening-government-data-and-information/new-zealand-data-and-information-management-princi" office:target-frame-name="_top" xlink:show="replace"><text:span text:style-name="T160">information</text:span></text:a><text:a xlink:href="http://ict.govt.nz/programme/opening-government-data-and-information/new-zealand-data-and-information-management-princi" office:target-frame-name="_top" xlink:show="replace"><text:span text:style-name="T161">-</text:span></text:a><text:a xlink:href="http://ict.govt.nz/programme/opening-government-data-and-information/new-zealand-data-and-information-management-princi" office:target-frame-name="_top" xlink:show="replace"><text:span text:style-name="T162">management</text:span></text:a><text:a xlink:href="http://ict.govt.nz/programme/opening-government-data-and-information/new-zealand-data-and-information-management-princi" office:target-frame-name="_top" xlink:show="replace"><text:span text:style-name="T163">-</text:span></text:a><text:a xlink:href="http://ict.govt.nz/programme/opening-government-data-and-information/new-zealand-data-and-information-management-princi" office:target-frame-name="_top" xlink:show="replace"><text:span text:style-name="T164">princi</text:span></text:a><text:span text:style-name="T165">. Accessed 6/11/2012.</text:span></text:p></text:note-body></text:note></text:span><text:s/>Recently adopted open data standards for the Chamber of Deputies in Brazil express a similar sentiment, stating in its adoption, “The Chamber of Deputies reinforces its commitment to transparency and the right of all citizens to public information.”<text:span text:style-name="T166"><text:note text:note-class="footnote" text:id="_ftn5"><text:note-citation>6</text:note-citation><text:note-body><text:p text:style-name="Normal"><text:span text:style-name="T167"><text:s/>Brazil Chamber of Deputies,<text:s/></text:span><text:span text:style-name="T168">Open Data from the Chamber of Deputies</text:span><text:span text:style-name="T169">,<text:s/></text:span><text:a xlink:href="http://www2.camara.gov.br/transparencia/dados-abertos" office:target-frame-name="_top" xlink:show="replace"><text:span text:style-name="T170">http</text:span></text:a><text:a xlink:href="http://www2.camara.gov.br/transparencia/dados-abertos" office:target-frame-name="_top" xlink:show="replace"><text:span text:style-name="T171">://</text:span></text:a><text:a xlink:href="http://www2.camara.gov.br/transparencia/dados-abertos" office:target-frame-name="_top" xlink:show="replace"><text:span text:style-name="T172">www</text:span></text:a><text:a xlink:href="http://www2.camara.gov.br/transparencia/dados-abertos" office:target-frame-name="_top" xlink:show="replace"><text:span text:style-name="T173">2.</text:span></text:a><text:a xlink:href="http://www2.camara.gov.br/transparencia/dados-abertos" office:target-frame-name="_top" xlink:show="replace"><text:span text:style-name="T174">camara</text:span></text:a><text:a xlink:href="http://www2.camara.gov.br/transparencia/dados-abertos" office:target-frame-name="_top" xlink:show="replace"><text:span text:style-name="T175">.</text:span></text:a><text:a xlink:href="http://www2.camara.gov.br/transparencia/dados-abertos" office:target-frame-name="_top" xlink:show="replace"><text:span text:style-name="T176">gov</text:span></text:a><text:a xlink:href="http://www2.camara.gov.br/transparencia/dados-abertos" office:target-frame-name="_top" xlink:show="replace"><text:span text:style-name="T177">.</text:span></text:a><text:a xlink:href="http://www2.camara.gov.br/transparencia/dados-abertos" office:target-frame-name="_top" xlink:show="replace"><text:span text:style-name="T178">br</text:span></text:a><text:a xlink:href="http://www2.camara.gov.br/transparencia/dados-abertos" office:target-frame-name="_top" xlink:show="replace"><text:span text:style-name="T179">/</text:span></text:a><text:a xlink:href="http://www2.camara.gov.br/transparencia/dados-abertos" office:target-frame-name="_top" xlink:show="replace"><text:span text:style-name="T180">transparencia</text:span></text:a><text:a xlink:href="http://www2.camara.gov.br/transparencia/dados-abertos" office:target-frame-name="_top" xlink:show="replace"><text:span text:style-name="T181">/</text:span></text:a><text:a xlink:href="http://www2.camara.gov.br/transparencia/dados-abertos" office:target-frame-name="_top" xlink:show="replace"><text:span text:style-name="T182">dados</text:span></text:a><text:a xlink:href="http://www2.camara.gov.br/transparencia/dados-abertos" office:target-frame-name="_top" xlink:show="replace"><text:span text:style-name="T183">-</text:span></text:a><text:a xlink:href="http://www2.camara.gov.br/transparencia/dados-abertos" office:target-frame-name="_top" xlink:show="replace"><text:span text:style-name="T184">abertos</text:span></text:a><text:span text:style-name="T185">. Accessed 6/11/2012 and translated from the Portuguese.</text:span></text:p></text:note-body></text:note></text:span></text:p>
      <text:p text:style-name="commentary">To enhance citizen access to information, many countries, including almost all member countries of the Organization for Economic Co-Operation and Development (OECD), have adopted freedom of information (FOI) laws requiring governments – often times including parliaments - to heed citizen requests for information.<text:span text:style-name="T186"><text:note text:note-class="footnote" text:id="_ftn6"><text:note-citation>7</text:note-citation><text:note-body><text:p text:style-name="Normal"><text:span text:style-name="T187"><text:s/>Organization for Economic Co-Operation and Development [hereinafter, “OECD”],<text:s/></text:span><text:span text:style-name="T188">Government at a Glance 2011</text:span><text:span text:style-name="T189">, p. 195,<text:s/></text:span><text:a xlink:href="http://www.oecd.org/document/3/0,3746,en_2649_33735_43714657_1_1_1_1,00.html" office:target-frame-name="_top" xlink:show="replace"><text:span text:style-name="T190">http</text:span></text:a><text:a xlink:href="http://www.oecd.org/document/3/0,3746,en_2649_33735_43714657_1_1_1_1,00.html" office:target-frame-name="_top" xlink:show="replace"><text:span text:style-name="T191">://</text:span></text:a><text:a xlink:href="http://www.oecd.org/document/3/0,3746,en_2649_33735_43714657_1_1_1_1,00.html" office:target-frame-name="_top" xlink:show="replace"><text:span text:style-name="T192">www</text:span></text:a><text:a xlink:href="http://www.oecd.org/document/3/0,3746,en_2649_33735_43714657_1_1_1_1,00.html" office:target-frame-name="_top" xlink:show="replace"><text:span text:style-name="T193">.</text:span></text:a><text:a xlink:href="http://www.oecd.org/document/3/0,3746,en_2649_33735_43714657_1_1_1_1,00.html" office:target-frame-name="_top" xlink:show="replace"><text:span text:style-name="T194">oecd</text:span></text:a><text:a xlink:href="http://www.oecd.org/document/3/0,3746,en_2649_33735_43714657_1_1_1_1,00.html" office:target-frame-name="_top" xlink:show="replace"><text:span text:style-name="T195">.</text:span></text:a><text:a xlink:href="http://www.oecd.org/document/3/0,3746,en_2649_33735_43714657_1_1_1_1,00.html" office:target-frame-name="_top" xlink:show="replace"><text:span text:style-name="T196">org</text:span></text:a><text:a xlink:href="http://www.oecd.org/document/3/0,3746,en_2649_33735_43714657_1_1_1_1,00.html" office:target-frame-name="_top" xlink:show="replace"><text:span text:style-name="T197">/</text:span></text:a><text:a xlink:href="http://www.oecd.org/document/3/0,3746,en_2649_33735_43714657_1_1_1_1,00.html" office:target-frame-name="_top" xlink:show="replace"><text:span text:style-name="T198">document</text:span></text:a><text:a xlink:href="http://www.oecd.org/document/3/0,3746,en_2649_33735_43714657_1_1_1_1,00.html" office:target-frame-name="_top" xlink:show="replace"><text:span text:style-name="T199">/3/0,3746,</text:span></text:a><text:a xlink:href="http://www.oecd.org/document/3/0,3746,en_2649_33735_43714657_1_1_1_1,00.html" office:target-frame-name="_top" xlink:show="replace"><text:span text:style-name="T200">en</text:span></text:a><text:a xlink:href="http://www.oecd.org/document/3/0,3746,en_2649_33735_43714657_1_1_1_1,00.html" office:target-frame-name="_top" xlink:show="replace"><text:span text:style-name="T201">_2649_33735_43714657_1_1_1_1,00.</text:span></text:a><text:a xlink:href="http://www.oecd.org/document/3/0,3746,en_2649_33735_43714657_1_1_1_1,00.html" office:target-frame-name="_top" xlink:show="replace"><text:span text:style-name="T202">html</text:span></text:a><text:span text:style-name="T203">. Accessed 6/12/2012.</text:span></text:p></text:note-body></text:note></text:span><text:s/>The organization Right2INFO.org, which monitors right to information laws globally, notes that “The right to access to official information is now protected by the constitutions of some 60 countries” in every region of the world.<text:span text:style-name="T204"><text:note text:note-class="footnote" text:id="_ftn7"><text:note-citation>8</text:note-citation><text:note-body><text:p text:style-name="Normal"><text:span text:style-name="T205"><text:s/>Further information on the laws of individual countries can be found at<text:s/></text:span><text:a xlink:href="http://right2info.org/constitutional-protections-of-the-right-to" office:target-frame-name="_top" xlink:show="replace"><text:span text:style-name="T206">http</text:span></text:a><text:a xlink:href="http://right2info.org/constitutional-protections-of-the-right-to" office:target-frame-name="_top" xlink:show="replace"><text:span text:style-name="T207">://</text:span></text:a><text:a xlink:href="http://right2info.org/constitutional-protections-of-the-right-to" office:target-frame-name="_top" xlink:show="replace"><text:span text:style-name="T208">right</text:span></text:a><text:a xlink:href="http://right2info.org/constitutional-protections-of-the-right-to" office:target-frame-name="_top" xlink:show="replace"><text:span text:style-name="T209">2</text:span></text:a><text:a xlink:href="http://right2info.org/constitutional-protections-of-the-right-to" office:target-frame-name="_top" xlink:show="replace"><text:span text:style-name="T210">info</text:span></text:a><text:a xlink:href="http://right2info.org/constitutional-protections-of-the-right-to" office:target-frame-name="_top" xlink:show="replace"><text:span text:style-name="T211">.</text:span></text:a><text:a xlink:href="http://right2info.org/constitutional-protections-of-the-right-to" office:target-frame-name="_top" xlink:show="replace"><text:span text:style-name="T212">org</text:span></text:a><text:a xlink:href="http://right2info.org/constitutional-protections-of-the-right-to" office:target-frame-name="_top" xlink:show="replace"><text:span text:style-name="T213">/</text:span></text:a><text:a xlink:href="http://right2info.org/constitutional-protections-of-the-right-to" office:target-frame-name="_top" xlink:show="replace"><text:span text:style-name="T214">constitutional</text:span></text:a><text:a xlink:href="http://right2info.org/constitutional-protections-of-the-right-to" office:target-frame-name="_top" xlink:show="replace"><text:span text:style-name="T215">-</text:span></text:a><text:a xlink:href="http://right2info.org/constitutional-protections-of-the-right-to" office:target-frame-name="_top" xlink:show="replace"><text:span text:style-name="T216">protections</text:span></text:a><text:a xlink:href="http://right2info.org/constitutional-protections-of-the-right-to" office:target-frame-name="_top" xlink:show="replace"><text:span text:style-name="T217">-</text:span></text:a><text:a xlink:href="http://right2info.org/constitutional-protections-of-the-right-to" office:target-frame-name="_top" xlink:show="replace"><text:span text:style-name="T218">of</text:span></text:a><text:a xlink:href="http://right2info.org/constitutional-protections-of-the-right-to" office:target-frame-name="_top" xlink:show="replace"><text:span text:style-name="T219">-</text:span></text:a><text:a xlink:href="http://right2info.org/constitutional-protections-of-the-right-to" office:target-frame-name="_top" xlink:show="replace"><text:span text:style-name="T220">the</text:span></text:a><text:a xlink:href="http://right2info.org/constitutional-protections-of-the-right-to" office:target-frame-name="_top" xlink:show="replace"><text:span text:style-name="T221">-</text:span></text:a><text:a xlink:href="http://right2info.org/constitutional-protections-of-the-right-to" office:target-frame-name="_top" xlink:show="replace"><text:span text:style-name="T222">right</text:span></text:a><text:a xlink:href="http://right2info.org/constitutional-protections-of-the-right-to" office:target-frame-name="_top" xlink:show="replace"><text:span text:style-name="T223">-</text:span></text:a><text:a xlink:href="http://right2info.org/constitutional-protections-of-the-right-to" office:target-frame-name="_top" xlink:show="replace"><text:span text:style-name="T224">to</text:span></text:a><text:span text:style-name="T225">. Accessed 6/11/2012.</text:span></text:p></text:note-body></text:note></text:span><text:s/>While FOI laws codify processes for citizens to petition for access to information and for the resolution of disputes when citizens perceive that their right to information has been violated, FOI laws are reactive in nature, stopping short of requiring the proactive provision of government information.</text:p>
      <text:p text:style-name="commentary">Yet the concept of public ownership of parliamentary (and government) information implies the obligation of public institutions to proactively disclose information. According to Access Info and the Open Knowledge Foundation, “For members of the public, the automatic availability of information means timely access to information and hence reduces the need to file information requests. Additionally, in countries still emerging from authoritarian regimes or where corruption is widespread, proactive disclosure permits anonymous access and so gives some protection to applicants from weaker segments of society who might not feel comfortable writing to government bodies to ask for information for fear of repercussions.”<text:span text:style-name="T226"><text:note text:note-class="footnote" text:id="_ftn8"><text:note-citation>9</text:note-citation><text:note-body><text:p text:style-name="Normal"><text:span text:style-name="T227"><text:s/>p. 69.<text:s/></text:span><text:a xlink:href="http://www.access-info.org/documents/Access_Docs/Advancing/Beyond_Access_7_January_2011_web.pdf" office:target-frame-name="_top" xlink:show="replace"><text:span text:style-name="T228">http</text:span></text:a><text:a xlink:href="http://www.access-info.org/documents/Access_Docs/Advancing/Beyond_Access_7_January_2011_web.pdf" office:target-frame-name="_top" xlink:show="replace"><text:span text:style-name="T229">://</text:span></text:a><text:a xlink:href="http://www.access-info.org/documents/Access_Docs/Advancing/Beyond_Access_7_January_2011_web.pdf" office:target-frame-name="_top" xlink:show="replace"><text:span text:style-name="T230">www</text:span></text:a><text:a xlink:href="http://www.access-info.org/documents/Access_Docs/Advancing/Beyond_Access_7_January_2011_web.pdf" office:target-frame-name="_top" xlink:show="replace"><text:span text:style-name="T231">.</text:span></text:a><text:a xlink:href="http://www.access-info.org/documents/Access_Docs/Advancing/Beyond_Access_7_January_2011_web.pdf" office:target-frame-name="_top" xlink:show="replace"><text:span text:style-name="T232">access</text:span></text:a><text:a xlink:href="http://www.access-info.org/documents/Access_Docs/Advancing/Beyond_Access_7_January_2011_web.pdf" office:target-frame-name="_top" xlink:show="replace"><text:span text:style-name="T233">-</text:span></text:a><text:a xlink:href="http://www.access-info.org/documents/Access_Docs/Advancing/Beyond_Access_7_January_2011_web.pdf" office:target-frame-name="_top" xlink:show="replace"><text:span text:style-name="T234">info</text:span></text:a><text:a xlink:href="http://www.access-info.org/documents/Access_Docs/Advancing/Beyond_Access_7_January_2011_web.pdf" office:target-frame-name="_top" xlink:show="replace"><text:span text:style-name="T235">.</text:span></text:a><text:a xlink:href="http://www.access-info.org/documents/Access_Docs/Advancing/Beyond_Access_7_January_2011_web.pdf" office:target-frame-name="_top" xlink:show="replace"><text:span text:style-name="T236">org</text:span></text:a><text:a xlink:href="http://www.access-info.org/documents/Access_Docs/Advancing/Beyond_Access_7_January_2011_web.pdf" office:target-frame-name="_top" xlink:show="replace"><text:span text:style-name="T237">/</text:span></text:a><text:a xlink:href="http://www.access-info.org/documents/Access_Docs/Advancing/Beyond_Access_7_January_2011_web.pdf" office:target-frame-name="_top" xlink:show="replace"><text:span text:style-name="T238">documents</text:span></text:a><text:a xlink:href="http://www.access-info.org/documents/Access_Docs/Advancing/Beyond_Access_7_January_2011_web.pdf" office:target-frame-name="_top" xlink:show="replace"><text:span text:style-name="T239">/</text:span></text:a><text:a xlink:href="http://www.access-info.org/documents/Access_Docs/Advancing/Beyond_Access_7_January_2011_web.pdf" office:target-frame-name="_top" xlink:show="replace"><text:span text:style-name="T240">Access</text:span></text:a><text:a xlink:href="http://www.access-info.org/documents/Access_Docs/Advancing/Beyond_Access_7_January_2011_web.pdf" office:target-frame-name="_top" xlink:show="replace"><text:span text:style-name="T241">_</text:span></text:a><text:a xlink:href="http://www.access-info.org/documents/Access_Docs/Advancing/Beyond_Access_7_January_2011_web.pdf" office:target-frame-name="_top" xlink:show="replace"><text:span text:style-name="T242">Docs</text:span></text:a><text:a xlink:href="http://www.access-info.org/documents/Access_Docs/Advancing/Beyond_Access_7_January_2011_web.pdf" office:target-frame-name="_top" xlink:show="replace"><text:span text:style-name="T243">/</text:span></text:a><text:a xlink:href="http://www.access-info.org/documents/Access_Docs/Advancing/Beyond_Access_7_January_2011_web.pdf" office:target-frame-name="_top" xlink:show="replace"><text:span text:style-name="T244">Advancing</text:span></text:a><text:a xlink:href="http://www.access-info.org/documents/Access_Docs/Advancing/Beyond_Access_7_January_2011_web.pdf" office:target-frame-name="_top" xlink:show="replace"><text:span text:style-name="T245">/</text:span></text:a><text:a xlink:href="http://www.access-info.org/documents/Access_Docs/Advancing/Beyond_Access_7_January_2011_web.pdf" office:target-frame-name="_top" xlink:show="replace"><text:span text:style-name="T246">Beyond</text:span></text:a><text:a xlink:href="http://www.access-info.org/documents/Access_Docs/Advancing/Beyond_Access_7_January_2011_web.pdf" office:target-frame-name="_top" xlink:show="replace"><text:span text:style-name="T247">_</text:span></text:a><text:a xlink:href="http://www.access-info.org/documents/Access_Docs/Advancing/Beyond_Access_7_January_2011_web.pdf" office:target-frame-name="_top" xlink:show="replace"><text:span text:style-name="T248">Access</text:span></text:a><text:a xlink:href="http://www.access-info.org/documents/Access_Docs/Advancing/Beyond_Access_7_January_2011_web.pdf" office:target-frame-name="_top" xlink:show="replace"><text:span text:style-name="T249">_7_</text:span></text:a><text:a xlink:href="http://www.access-info.org/documents/Access_Docs/Advancing/Beyond_Access_7_January_2011_web.pdf" office:target-frame-name="_top" xlink:show="replace"><text:span text:style-name="T250">January</text:span></text:a><text:a xlink:href="http://www.access-info.org/documents/Access_Docs/Advancing/Beyond_Access_7_January_2011_web.pdf" office:target-frame-name="_top" xlink:show="replace"><text:span text:style-name="T251">_2011_</text:span></text:a><text:a xlink:href="http://www.access-info.org/documents/Access_Docs/Advancing/Beyond_Access_7_January_2011_web.pdf" office:target-frame-name="_top" xlink:show="replace"><text:span text:style-name="T252">web</text:span></text:a><text:a xlink:href="http://www.access-info.org/documents/Access_Docs/Advancing/Beyond_Access_7_January_2011_web.pdf" office:target-frame-name="_top" xlink:show="replace"><text:span text:style-name="T253">.</text:span></text:a><text:a xlink:href="http://www.access-info.org/documents/Access_Docs/Advancing/Beyond_Access_7_January_2011_web.pdf" office:target-frame-name="_top" xlink:show="replace"><text:span text:style-name="T254">pdf</text:span></text:a></text:p></text:note-body></text:note></text:span><text:s/>Public ownership further implies that information released by public institutions should comply with open data principles (see provision 36) so that public information can be freely reused by citizens.</text:p>
      <text:p text:style-name="commentary">While citizens have a broad right to access parliamentary information, instances in which a parliament may withhold public information for a period of time should be narrowly defined and clearly stated in law. Whether exceptions seek to protect against the release of personal private information, safeguard information linked to state<text:s/><text:soft-page-break/>security, or to prevent a chilling effect on the ability of elected representatives to access information and fully analyze proposals under consideration,<text:span text:style-name="T255"><text:note text:note-class="footnote" text:id="_ftn9"><text:note-citation>10</text:note-citation><text:note-body><text:p text:style-name="Normal"><text:span text:style-name="T256"><text:s/>Some legislatures, for example, protect from disclosure requests by citizens for information, research and analysis from internal parliamentary research services. The exception is intended to put elected representatives in the best possible position to be fully informed on matters under consideration by the body, without members fearing that they will be perceived to have asked overly simple or basic questions, without having to reveal political tactics, and without fear of reprisal from narrow special interest or pressure groups for simply seeking information and analysis on an issue.</text:span></text:p></text:note-body></text:note></text:span><text:s/>measures must be taken to ensure that citizens are aware of the fact that information has been protected, and to allow citizens to contest the protection of information by an independent authority in a timely fashion.</text:p>
      <text:p text:style-name="PrincipleHeadings"><text:bookmark-start text:name="id.83b89777dcf5"/><text:bookmark-end text:name="id.83b89777dcf5"/>2.<text:tab/>Advancing<text:s/>a Culture of Openness through Legislation</text:p>
      <text:p text:style-name="P257">Parliament has a duty to enact legislation, as well as internal rules of procedure and codes of conduct, that foster an enabling environment<text:s/>guaranteeing<text:s/>the public’s right to government and parliamentary information,<text:s/>promoting<text:s/>a culture of open government, providing<text:s/>for transparency of political finance, safeguards freedoms of expression and assembly, and ensuring<text:s/>engagement by civil society and citizens in the legislative process.</text:p>
      <text:p text:style-name="commentary">The adoption of legislation and regulations that allow for broad access to parliamentary information and participation of citizens in parliamentary processes is necessary, albeit insufficient, to promote a culture of openness. Legislation must also ensure the existence of an enabling environment – inside and outside of parliament – in which citizens are encouraged to organize, assemble and engage in open dialogue with parliamentarians regarding public policies and other issues.</text:p>
      <text:p text:style-name="commentary">According to COPA, parliaments “must foster a spirit of tolerance and promote all aspects of democratic culture in order to educate and raise awareness among public officials, political actors and citizens about the ethical requirements of democracy and human rights.”<text:span text:style-name="T258"><text:note text:note-class="footnote" text:id="_ftn10"><text:note-citation>11</text:note-citation><text:note-body><text:p text:style-name="Normal"><text:span text:style-name="T259"><text:s/>COPA,<text:s/></text:span><text:span text:style-name="T260">The Contributions of Parliaments to Democracy: Benchmarks for the Parliaments of the Americas</text:span><text:span text:style-name="T261">, §4.2.2.1.</text:span></text:p></text:note-body></text:note></text:span><text:s/>As a publication by the United Nations Development Programme (UNDP) and the General Secretariat of the House of Representatives of the Republic of Indonesia notes: “Continuous relations between the people and the parliament will exist when access and opportunities are legally and formally provided to the people to obtain information on everything that takes place in the parliament.”<text:span text:style-name="T262"><text:note text:note-class="footnote" text:id="_ftn11"><text:note-citation>12</text:note-citation><text:note-body><text:p text:style-name="Normal"><text:span text:style-name="T263"><text:s/>United Nations Development Programme [hereinafter, “UNDP”],<text:s/></text:span><text:span text:style-name="T264">Handbook on Transparency and Accountability in Parliament</text:span><text:span text:style-name="T265">, pp. 9, 36.<text:s/></text:span><text:a xlink:href="http://www.agora-parl.org/sites/default/files/UNDP%20-%20Transparency%20and%20Accountability%20of%20Parliament%20-%20EN%20-%202009.pdf" office:target-frame-name="_top" xlink:show="replace"><text:span text:style-name="T266">http</text:span></text:a><text:a xlink:href="http://www.agora-parl.org/sites/default/files/UNDP%20-%20Transparency%20and%20Accountability%20of%20Parliament%20-%20EN%20-%202009.pdf" office:target-frame-name="_top" xlink:show="replace"><text:span text:style-name="T267">://</text:span></text:a><text:a xlink:href="http://www.agora-parl.org/sites/default/files/UNDP%20-%20Transparency%20and%20Accountability%20of%20Parliament%20-%20EN%20-%202009.pdf" office:target-frame-name="_top" xlink:show="replace"><text:span text:style-name="T268">www</text:span></text:a><text:a xlink:href="http://www.agora-parl.org/sites/default/files/UNDP%20-%20Transparency%20and%20Accountability%20of%20Parliament%20-%20EN%20-%202009.pdf" office:target-frame-name="_top" xlink:show="replace"><text:span text:style-name="T269">.</text:span></text:a><text:a xlink:href="http://www.agora-parl.org/sites/default/files/UNDP%20-%20Transparency%20and%20Accountability%20of%20Parliament%20-%20EN%20-%202009.pdf" office:target-frame-name="_top" xlink:show="replace"><text:span text:style-name="T270">agora</text:span></text:a><text:a xlink:href="http://www.agora-parl.org/sites/default/files/UNDP%20-%20Transparency%20and%20Accountability%20of%20Parliament%20-%20EN%20-%202009.pdf" office:target-frame-name="_top" xlink:show="replace"><text:span text:style-name="T271">-</text:span></text:a><text:a xlink:href="http://www.agora-parl.org/sites/default/files/UNDP%20-%20Transparency%20and%20Accountability%20of%20Parliament%20-%20EN%20-%202009.pdf" office:target-frame-name="_top" xlink:show="replace"><text:span text:style-name="T272">parl</text:span></text:a><text:a xlink:href="http://www.agora-parl.org/sites/default/files/UNDP%20-%20Transparency%20and%20Accountability%20of%20Parliament%20-%20EN%20-%202009.pdf" office:target-frame-name="_top" xlink:show="replace"><text:span text:style-name="T273">.</text:span></text:a><text:a xlink:href="http://www.agora-parl.org/sites/default/files/UNDP%20-%20Transparency%20and%20Accountability%20of%20Parliament%20-%20EN%20-%202009.pdf" office:target-frame-name="_top" xlink:show="replace"><text:span text:style-name="T274">org</text:span></text:a><text:a xlink:href="http://www.agora-parl.org/sites/default/files/UNDP%20-%20Transparency%20and%20Accountability%20of%20Parliament%20-%20EN%20-%202009.pdf" office:target-frame-name="_top" xlink:show="replace"><text:span text:style-name="T275">/</text:span></text:a><text:a xlink:href="http://www.agora-parl.org/sites/default/files/UNDP%20-%20Transparency%20and%20Accountability%20of%20Parliament%20-%20EN%20-%202009.pdf" office:target-frame-name="_top" xlink:show="replace"><text:span text:style-name="T276">sites</text:span></text:a><text:a xlink:href="http://www.agora-parl.org/sites/default/files/UNDP%20-%20Transparency%20and%20Accountability%20of%20Parliament%20-%20EN%20-%202009.pdf" office:target-frame-name="_top" xlink:show="replace"><text:span text:style-name="T277">/</text:span></text:a><text:a xlink:href="http://www.agora-parl.org/sites/default/files/UNDP%20-%20Transparency%20and%20Accountability%20of%20Parliament%20-%20EN%20-%202009.pdf" office:target-frame-name="_top" xlink:show="replace"><text:span text:style-name="T278">default</text:span></text:a><text:a xlink:href="http://www.agora-parl.org/sites/default/files/UNDP%20-%20Transparency%20and%20Accountability%20of%20Parliament%20-%20EN%20-%202009.pdf" office:target-frame-name="_top" xlink:show="replace"><text:span text:style-name="T279">/</text:span></text:a><text:a xlink:href="http://www.agora-parl.org/sites/default/files/UNDP%20-%20Transparency%20and%20Accountability%20of%20Parliament%20-%20EN%20-%202009.pdf" office:target-frame-name="_top" xlink:show="replace"><text:span text:style-name="T280">files</text:span></text:a><text:a xlink:href="http://www.agora-parl.org/sites/default/files/UNDP%20-%20Transparency%20and%20Accountability%20of%20Parliament%20-%20EN%20-%202009.pdf" office:target-frame-name="_top" xlink:show="replace"><text:span text:style-name="T281">/</text:span></text:a><text:a xlink:href="http://www.agora-parl.org/sites/default/files/UNDP%20-%20Transparency%20and%20Accountability%20of%20Parliament%20-%20EN%20-%202009.pdf" office:target-frame-name="_top" xlink:show="replace"><text:span text:style-name="T282">UNDP</text:span></text:a><text:a xlink:href="http://www.agora-parl.org/sites/default/files/UNDP%20-%20Transparency%20and%20Accountability%20of%20Parliament%20-%20EN%20-%202009.pdf" office:target-frame-name="_top" xlink:show="replace"><text:span text:style-name="T283">%20-%20</text:span></text:a><text:a xlink:href="http://www.agora-parl.org/sites/default/files/UNDP%20-%20Transparency%20and%20Accountability%20of%20Parliament%20-%20EN%20-%202009.pdf" office:target-frame-name="_top" xlink:show="replace"><text:span text:style-name="T284">Transparency</text:span></text:a><text:a xlink:href="http://www.agora-parl.org/sites/default/files/UNDP%20-%20Transparency%20and%20Accountability%20of%20Parliament%20-%20EN%20-%202009.pdf" office:target-frame-name="_top" xlink:show="replace"><text:span text:style-name="T285">%20</text:span></text:a><text:a xlink:href="http://www.agora-parl.org/sites/default/files/UNDP%20-%20Transparency%20and%20Accountability%20of%20Parliament%20-%20EN%20-%202009.pdf" office:target-frame-name="_top" xlink:show="replace"><text:span text:style-name="T286">and</text:span></text:a><text:a xlink:href="http://www.agora-parl.org/sites/default/files/UNDP%20-%20Transparency%20and%20Accountability%20of%20Parliament%20-%20EN%20-%202009.pdf" office:target-frame-name="_top" xlink:show="replace"><text:span text:style-name="T287">%20</text:span></text:a><text:a xlink:href="http://www.agora-parl.org/sites/default/files/UNDP%20-%20Transparency%20and%20Accountability%20of%20Parliament%20-%20EN%20-%202009.pdf" office:target-frame-name="_top" xlink:show="replace"><text:span text:style-name="T288">Accountability</text:span></text:a><text:a xlink:href="http://www.agora-parl.org/sites/default/files/UNDP%20-%20Transparency%20and%20Accountability%20of%20Parliament%20-%20EN%20-%202009.pdf" office:target-frame-name="_top" xlink:show="replace"><text:span text:style-name="T289">%20</text:span></text:a><text:a xlink:href="http://www.agora-parl.org/sites/default/files/UNDP%20-%20Transparency%20and%20Accountability%20of%20Parliament%20-%20EN%20-%202009.pdf" office:target-frame-name="_top" xlink:show="replace"><text:span text:style-name="T290">of</text:span></text:a><text:a xlink:href="http://www.agora-parl.org/sites/default/files/UNDP%20-%20Transparency%20and%20Accountability%20of%20Parliament%20-%20EN%20-%202009.pdf" office:target-frame-name="_top" xlink:show="replace"><text:span text:style-name="T291">%20</text:span></text:a><text:a xlink:href="http://www.agora-parl.org/sites/default/files/UNDP%20-%20Transparency%20and%20Accountability%20of%20Parliament%20-%20EN%20-%202009.pdf" office:target-frame-name="_top" xlink:show="replace"><text:span text:style-name="T292">Parliament</text:span></text:a><text:a xlink:href="http://www.agora-parl.org/sites/default/files/UNDP%20-%20Transparency%20and%20Accountability%20of%20Parliament%20-%20EN%20-%202009.pdf" office:target-frame-name="_top" xlink:show="replace"><text:span text:style-name="T293">%20-%20</text:span></text:a><text:a xlink:href="http://www.agora-parl.org/sites/default/files/UNDP%20-%20Transparency%20and%20Accountability%20of%20Parliament%20-%20EN%20-%202009.pdf" office:target-frame-name="_top" xlink:show="replace"><text:span text:style-name="T294">EN</text:span></text:a><text:a xlink:href="http://www.agora-parl.org/sites/default/files/UNDP%20-%20Transparency%20and%20Accountability%20of%20Parliament%20-%20EN%20-%202009.pdf" office:target-frame-name="_top" xlink:show="replace"><text:span text:style-name="T295">%20-%202009.</text:span></text:a><text:a xlink:href="http://www.agora-parl.org/sites/default/files/UNDP%20-%20Transparency%20and%20Accountability%20of%20Parliament%20-%20EN%20-%202009.pdf" office:target-frame-name="_top" xlink:show="replace"><text:span text:style-name="T296">pdf</text:span></text:a><text:span text:style-name="T297">.<text:s/></text:span><text:span text:style-name="T298">Accessed 6/12/2012.</text:span></text:p></text:note-body></text:note></text:span><text:s/>A number of parliamentary associations, including the Southern African Development Community Parliamentary Forum (SADC-PF), endorse a specific example of this broader principle in calling on parliaments to “enact legislation to protect informants (“whistle blowers”) and witnesses presenting credible information about corrupt or unlawful activities.”<text:span text:style-name="T299"><text:note text:note-class="footnote" text:id="_ftn12"><text:note-citation>13</text:note-citation><text:note-body><text:p text:style-name="Normal"><text:a xlink:href="http://www.ipu.org/splz-e/sp-conf05/democracy-rpt.pdf" office:target-frame-name="_top" xlink:show="replace"><text:span text:style-name="T300"><text:s/></text:span></text:a><text:span text:style-name="T301">Southern African Development Community Parliamentary Forum [hereinafter, “SADC PF”],<text:s/></text:span><text:span text:style-name="T302">Benchmarks for Democratic Legislatures in Southern Africa,</text:span><text:span text:style-name="T303"><text:s/>§</text:span><text:a xlink:href="http://www.ipu.org/splz-e/sp-conf05/democracy-rpt.pdf" office:target-frame-name="_top" xlink:show="replace"><text:span text:style-name="T304">8.1.8.</text:span></text:a></text:p></text:note-body></text:note></text:span></text:p>
      <text:p text:style-name="commentary">In Indonesia, the Public Information Disclosure Act, adopted in 2008, explains the specific goals of transparency legislation adopted by parliament, including, enhancing citizens education of the process of lawmaking, encouraging citizen participation, increasing the active role of citizens in making policy, and creating accountable<text:s/><text:soft-page-break/>governance.<text:span text:style-name="T305"><text:note text:note-class="footnote" text:id="_ftn13"><text:note-citation>14</text:note-citation><text:note-body><text:p text:style-name="Normal"><text:span text:style-name="T306"><text:s/></text:span><text:span text:style-name="T307">Public Information Disclosure Act</text:span><text:span text:style-name="T308">, Act 14, 30 Apr 2008 (Republic of Indonesia).<text:s/></text:span><text:a xlink:href="http://ccrinepal.org/files/documents/legislations/12.pdf" office:target-frame-name="_top" xlink:show="replace"><text:span text:style-name="T309">http</text:span></text:a><text:a xlink:href="http://ccrinepal.org/files/documents/legislations/12.pdf" office:target-frame-name="_top" xlink:show="replace"><text:span text:style-name="T310">://</text:span></text:a><text:a xlink:href="http://ccrinepal.org/files/documents/legislations/12.pdf" office:target-frame-name="_top" xlink:show="replace"><text:span text:style-name="T311">ccrinepal</text:span></text:a><text:a xlink:href="http://ccrinepal.org/files/documents/legislations/12.pdf" office:target-frame-name="_top" xlink:show="replace"><text:span text:style-name="T312">.</text:span></text:a><text:a xlink:href="http://ccrinepal.org/files/documents/legislations/12.pdf" office:target-frame-name="_top" xlink:show="replace"><text:span text:style-name="T313">org</text:span></text:a><text:a xlink:href="http://ccrinepal.org/files/documents/legislations/12.pdf" office:target-frame-name="_top" xlink:show="replace"><text:span text:style-name="T314">/</text:span></text:a><text:a xlink:href="http://ccrinepal.org/files/documents/legislations/12.pdf" office:target-frame-name="_top" xlink:show="replace"><text:span text:style-name="T315">files</text:span></text:a><text:a xlink:href="http://ccrinepal.org/files/documents/legislations/12.pdf" office:target-frame-name="_top" xlink:show="replace"><text:span text:style-name="T316">/</text:span></text:a><text:a xlink:href="http://ccrinepal.org/files/documents/legislations/12.pdf" office:target-frame-name="_top" xlink:show="replace"><text:span text:style-name="T317">documents</text:span></text:a><text:a xlink:href="http://ccrinepal.org/files/documents/legislations/12.pdf" office:target-frame-name="_top" xlink:show="replace"><text:span text:style-name="T318">/</text:span></text:a><text:a xlink:href="http://ccrinepal.org/files/documents/legislations/12.pdf" office:target-frame-name="_top" xlink:show="replace"><text:span text:style-name="T319">legislations</text:span></text:a><text:a xlink:href="http://ccrinepal.org/files/documents/legislations/12.pdf" office:target-frame-name="_top" xlink:show="replace"><text:span text:style-name="T320">/12.</text:span></text:a><text:a xlink:href="http://ccrinepal.org/files/documents/legislations/12.pdf" office:target-frame-name="_top" xlink:show="replace"><text:span text:style-name="T321">pdf</text:span></text:a><text:span text:style-name="T322">. Accessed 6/19/2012.</text:span></text:p></text:note-body></text:note></text:span><text:s/>The Law on Access to Information of Moldova, passed in 2000, includes parliamentary information in its aim to “establish a general normative framework on access to official information,” as well as inform the public, and “stimulate the formation of opinions and active participation of people in the decision-making activities in a democratic way.”<text:span text:style-name="T323"><text:note text:note-class="footnote" text:id="_ftn14"><text:note-citation>15</text:note-citation><text:note-body><text:p text:style-name="Normal"><text:span text:style-name="T324"><text:s/></text:span><text:span text:style-name="T325">The Law on Access to Information</text:span><text:span text:style-name="T326">, Chisnau, 11 May 2000, NR. 982-XIV (Republic of Moldova).<text:s/></text:span><text:a xlink:href="http://www.legislationline.org/documents/action/popup/id/6394" office:target-frame-name="_top" xlink:show="replace"><text:span text:style-name="T327">http</text:span></text:a><text:a xlink:href="http://www.legislationline.org/documents/action/popup/id/6394" office:target-frame-name="_top" xlink:show="replace"><text:span text:style-name="T328">://</text:span></text:a><text:a xlink:href="http://www.legislationline.org/documents/action/popup/id/6394" office:target-frame-name="_top" xlink:show="replace"><text:span text:style-name="T329">www</text:span></text:a><text:a xlink:href="http://www.legislationline.org/documents/action/popup/id/6394" office:target-frame-name="_top" xlink:show="replace"><text:span text:style-name="T330">.</text:span></text:a><text:a xlink:href="http://www.legislationline.org/documents/action/popup/id/6394" office:target-frame-name="_top" xlink:show="replace"><text:span text:style-name="T331">legislationline</text:span></text:a><text:a xlink:href="http://www.legislationline.org/documents/action/popup/id/6394" office:target-frame-name="_top" xlink:show="replace"><text:span text:style-name="T332">.</text:span></text:a><text:a xlink:href="http://www.legislationline.org/documents/action/popup/id/6394" office:target-frame-name="_top" xlink:show="replace"><text:span text:style-name="T333">org</text:span></text:a><text:a xlink:href="http://www.legislationline.org/documents/action/popup/id/6394" office:target-frame-name="_top" xlink:show="replace"><text:span text:style-name="T334">/</text:span></text:a><text:a xlink:href="http://www.legislationline.org/documents/action/popup/id/6394" office:target-frame-name="_top" xlink:show="replace"><text:span text:style-name="T335">documents</text:span></text:a><text:a xlink:href="http://www.legislationline.org/documents/action/popup/id/6394" office:target-frame-name="_top" xlink:show="replace"><text:span text:style-name="T336">/</text:span></text:a><text:a xlink:href="http://www.legislationline.org/documents/action/popup/id/6394" office:target-frame-name="_top" xlink:show="replace"><text:span text:style-name="T337">action</text:span></text:a><text:a xlink:href="http://www.legislationline.org/documents/action/popup/id/6394" office:target-frame-name="_top" xlink:show="replace"><text:span text:style-name="T338">/</text:span></text:a><text:a xlink:href="http://www.legislationline.org/documents/action/popup/id/6394" office:target-frame-name="_top" xlink:show="replace"><text:span text:style-name="T339">popup</text:span></text:a><text:a xlink:href="http://www.legislationline.org/documents/action/popup/id/6394" office:target-frame-name="_top" xlink:show="replace"><text:span text:style-name="T340">/</text:span></text:a><text:a xlink:href="http://www.legislationline.org/documents/action/popup/id/6394" office:target-frame-name="_top" xlink:show="replace"><text:span text:style-name="T341">id</text:span></text:a><text:a xlink:href="http://www.legislationline.org/documents/action/popup/id/6394" office:target-frame-name="_top" xlink:show="replace"><text:span text:style-name="T342">/6394</text:span></text:a><text:span text:style-name="T343">. Accessed 6/19/2012.</text:span></text:p></text:note-body></text:note></text:span><text:s/>The Standing Orders of the Scottish Parliament include a chapter on openness and accessibility, with rules such as mandatory public meetings, access of the public to committee meetings, and the ability of citizens to bring petitions to parliament and have them heard, among others.<text:span text:style-name="T344"><text:note text:note-class="footnote" text:id="_ftn15"><text:note-citation>16</text:note-citation><text:note-body><text:p text:style-name="Normal"><text:span text:style-name="T345"><text:s/></text:span><text:span text:style-name="T346">Standing Orders of the Scottish Parliament</text:span><text:span text:style-name="T347">, Chapter 15: Openness and Accessibility.<text:s/></text:span><text:a xlink:href="http://www.scottish.parliament.uk/parliamentarybusiness/26505.aspx" office:target-frame-name="_top" xlink:show="replace"><text:span text:style-name="T348">http</text:span></text:a><text:a xlink:href="http://www.scottish.parliament.uk/parliamentarybusiness/26505.aspx" office:target-frame-name="_top" xlink:show="replace"><text:span text:style-name="T349">://</text:span></text:a><text:a xlink:href="http://www.scottish.parliament.uk/parliamentarybusiness/26505.aspx" office:target-frame-name="_top" xlink:show="replace"><text:span text:style-name="T350">www</text:span></text:a><text:a xlink:href="http://www.scottish.parliament.uk/parliamentarybusiness/26505.aspx" office:target-frame-name="_top" xlink:show="replace"><text:span text:style-name="T351">.</text:span></text:a><text:a xlink:href="http://www.scottish.parliament.uk/parliamentarybusiness/26505.aspx" office:target-frame-name="_top" xlink:show="replace"><text:span text:style-name="T352">scottish</text:span></text:a><text:a xlink:href="http://www.scottish.parliament.uk/parliamentarybusiness/26505.aspx" office:target-frame-name="_top" xlink:show="replace"><text:span text:style-name="T353">.</text:span></text:a><text:a xlink:href="http://www.scottish.parliament.uk/parliamentarybusiness/26505.aspx" office:target-frame-name="_top" xlink:show="replace"><text:span text:style-name="T354">parliament</text:span></text:a><text:a xlink:href="http://www.scottish.parliament.uk/parliamentarybusiness/26505.aspx" office:target-frame-name="_top" xlink:show="replace"><text:span text:style-name="T355">.</text:span></text:a><text:a xlink:href="http://www.scottish.parliament.uk/parliamentarybusiness/26505.aspx" office:target-frame-name="_top" xlink:show="replace"><text:span text:style-name="T356">uk</text:span></text:a><text:a xlink:href="http://www.scottish.parliament.uk/parliamentarybusiness/26505.aspx" office:target-frame-name="_top" xlink:show="replace"><text:span text:style-name="T357">/</text:span></text:a><text:a xlink:href="http://www.scottish.parliament.uk/parliamentarybusiness/26505.aspx" office:target-frame-name="_top" xlink:show="replace"><text:span text:style-name="T358">parliamentarybusiness</text:span></text:a><text:a xlink:href="http://www.scottish.parliament.uk/parliamentarybusiness/26505.aspx" office:target-frame-name="_top" xlink:show="replace"><text:span text:style-name="T359">/26505.</text:span></text:a><text:a xlink:href="http://www.scottish.parliament.uk/parliamentarybusiness/26505.aspx" office:target-frame-name="_top" xlink:show="replace"><text:span text:style-name="T360">aspx</text:span></text:a><text:span text:style-name="T361">. Accessed 6/19/2012.</text:span></text:p></text:note-body></text:note></text:span></text:p>
      <text:p text:style-name="commentary">Creating a culture of openness also requires that citizens have access to<text:s/>information about the parties which finance their representatives. As stated by Transparency International, “Financial resources are important for the functioning of<text:s/>modern representative democracies…<text:s/>However, money can be used for buying access to politicians and result in undue influence on the decision-making process or other practices which are particularly threatening to emerging democracies…<text:s/>Increased transparency and<text:s/>public knowledge about flow of<text:s/>money in politics can help to eliminate the negative<text:s/>effects of<text:s/>corrupt practices and reward integrity. Transparency provides the ability to verify and detect malpractice and enables citizens to make informed decisions when selecting political leaders.”<text:span text:style-name="T362"><text:note text:note-class="footnote" text:id="_ftn16"><text:note-citation>17</text:note-citation><text:note-body><text:p text:style-name="FootnoteText"><text:span text:style-name="T363"><text:s/>Transparency International Zimbabwe,<text:s/></text:span><text:span text:style-name="T364">Promoting Transparency in Political Finance in Southern Africa.<text:s/></text:span><text:a xlink:href="http://www.clubofmozambique.com/solutions1/information/data/business/PromotingTransparency_PoliticalFinance_SouthernAfrica.pdf" office:target-frame-name="_top" xlink:show="replace"><text:span text:style-name="T365">http://www.clubofmozambique.com/solutions1/information/data/business/PromotingTransparency_PoliticalFinance_SouthernAfrica.pdf</text:span></text:a><text:span text:style-name="T366">. Accessed 9/12/12.</text:span></text:p></text:note-body></text:note></text:span><text:s/>Analyses of political finance regulations and transparency have been undertaken by many organizations, including the International Foundation for Electoral Systems, who conclude, “Political finance legislation and regulation are the result of national experiences in campaigns and governance. <text:s/>Just as a citizen’s right to vote in elections<text:s/>in so many societies now are “observed” and “monitored” by the global community, there are now parallel efforts to appreciate and understand the financing of candidates, parties and politics so as to make the process more transparent to all.”<text:span text:style-name="T367"><text:note text:note-class="footnote" text:id="_ftn17"><text:note-citation>18</text:note-citation><text:note-body><text:p text:style-name="FootnoteText"><text:span text:style-name="T368"><text:s/>International Foundation for Electoral Systems,<text:s/></text:span><text:span text:style-name="T369">Political Finance Regulation: The Global Experience,<text:s/></text:span><text:a xlink:href="http://www.ifes.org/~/media/Files/Publications/Books/2009/Political%20Finance%20Regulation%20The%20Global%20Experience/Political_Finance_Regulation_The_Global_Experience.pdf" office:target-frame-name="_top" xlink:show="replace"><text:span text:style-name="T370">http://www.ifes.org/~/media/Files/Publications/Books/2009/Political%20Finance%20Regulation%20The%20Global%20Experience/Political_Finance_Regulation_The_Global_Experience.pdf</text:span></text:a><text:span text:style-name="T371">. Accessed 9/12/12.</text:span></text:p></text:note-body></text:note></text:span></text:p>
      <text:p text:style-name="PrincipleHeadings"><text:bookmark-start text:name="id.3dc49418c76e"/><text:bookmark-end text:name="id.3dc49418c76e"/>3.<text:tab/>Protecting<text:s/>a Culture of Openness through Oversight</text:p>
      <text:p text:style-name="P372">In fulfilling its oversight function, parliament shall<text:s/>guarantee<text:s/>that laws ensuring government openness are implemented effectively, that the government acts in a fully transparent manner, and that government also works to promote a culture of openness.<text:s/></text:p>
      <text:p text:style-name="commentary">In addition to developing a legal framework that promotes a culture of openness, parliament must make robust use of its oversight powers to ensure that public institutions comply with laws that safeguard the rights of citizens to access and use governmental information. The oversight function is widely recognized as a core aspect of a democratic parliament. Research has shown that the availability of parliamentary oversight tools, or even oversight potential, has “a profound effect on the nature and<text:s/><text:soft-page-break/>functioning of a political system,” and the probability that a country is democratic.<text:span text:style-name="T373"><text:note text:note-class="footnote" text:id="_ftn18"><text:note-citation>19</text:note-citation><text:note-body><text:p text:style-name="Normal"><text:span text:style-name="T374"><text:s/>Ricardo Pelizzo, Rick Stapenhurst and David Olson,<text:s/></text:span><text:span text:style-name="T375">Parliamentary Oversight for Government Accountability,<text:s/></text:span><text:span text:style-name="T376">World Bank Institute, 2006,<text:s/></text:span><text:a xlink:href="http://wbi.worldbank.org/wbi/Data/wbi/wbicms/files/drupal-acquia/wbi/WP%20-%20Parliamentary%20Oversight%20for%20Government%20Accountability.pdf" office:target-frame-name="_top" xlink:show="replace"><text:span text:style-name="T377">http</text:span></text:a><text:a xlink:href="http://wbi.worldbank.org/wbi/Data/wbi/wbicms/files/drupal-acquia/wbi/WP%20-%20Parliamentary%20Oversight%20for%20Government%20Accountability.pdf" office:target-frame-name="_top" xlink:show="replace"><text:span text:style-name="T378">://</text:span></text:a><text:a xlink:href="http://wbi.worldbank.org/wbi/Data/wbi/wbicms/files/drupal-acquia/wbi/WP%20-%20Parliamentary%20Oversight%20for%20Government%20Accountability.pdf" office:target-frame-name="_top" xlink:show="replace"><text:span text:style-name="T379">wbi</text:span></text:a><text:a xlink:href="http://wbi.worldbank.org/wbi/Data/wbi/wbicms/files/drupal-acquia/wbi/WP%20-%20Parliamentary%20Oversight%20for%20Government%20Accountability.pdf" office:target-frame-name="_top" xlink:show="replace"><text:span text:style-name="T380">.</text:span></text:a><text:a xlink:href="http://wbi.worldbank.org/wbi/Data/wbi/wbicms/files/drupal-acquia/wbi/WP%20-%20Parliamentary%20Oversight%20for%20Government%20Accountability.pdf" office:target-frame-name="_top" xlink:show="replace"><text:span text:style-name="T381">worldbank</text:span></text:a><text:a xlink:href="http://wbi.worldbank.org/wbi/Data/wbi/wbicms/files/drupal-acquia/wbi/WP%20-%20Parliamentary%20Oversight%20for%20Government%20Accountability.pdf" office:target-frame-name="_top" xlink:show="replace"><text:span text:style-name="T382">.</text:span></text:a><text:a xlink:href="http://wbi.worldbank.org/wbi/Data/wbi/wbicms/files/drupal-acquia/wbi/WP%20-%20Parliamentary%20Oversight%20for%20Government%20Accountability.pdf" office:target-frame-name="_top" xlink:show="replace"><text:span text:style-name="T383">org</text:span></text:a><text:a xlink:href="http://wbi.worldbank.org/wbi/Data/wbi/wbicms/files/drupal-acquia/wbi/WP%20-%20Parliamentary%20Oversight%20for%20Government%20Accountability.pdf" office:target-frame-name="_top" xlink:show="replace"><text:span text:style-name="T384">/</text:span></text:a><text:a xlink:href="http://wbi.worldbank.org/wbi/Data/wbi/wbicms/files/drupal-acquia/wbi/WP%20-%20Parliamentary%20Oversight%20for%20Government%20Accountability.pdf" office:target-frame-name="_top" xlink:show="replace"><text:span text:style-name="T385">wbi</text:span></text:a><text:a xlink:href="http://wbi.worldbank.org/wbi/Data/wbi/wbicms/files/drupal-acquia/wbi/WP%20-%20Parliamentary%20Oversight%20for%20Government%20Accountability.pdf" office:target-frame-name="_top" xlink:show="replace"><text:span text:style-name="T386">/</text:span></text:a><text:a xlink:href="http://wbi.worldbank.org/wbi/Data/wbi/wbicms/files/drupal-acquia/wbi/WP%20-%20Parliamentary%20Oversight%20for%20Government%20Accountability.pdf" office:target-frame-name="_top" xlink:show="replace"><text:span text:style-name="T387">Data</text:span></text:a><text:a xlink:href="http://wbi.worldbank.org/wbi/Data/wbi/wbicms/files/drupal-acquia/wbi/WP%20-%20Parliamentary%20Oversight%20for%20Government%20Accountability.pdf" office:target-frame-name="_top" xlink:show="replace"><text:span text:style-name="T388">/</text:span></text:a><text:a xlink:href="http://wbi.worldbank.org/wbi/Data/wbi/wbicms/files/drupal-acquia/wbi/WP%20-%20Parliamentary%20Oversight%20for%20Government%20Accountability.pdf" office:target-frame-name="_top" xlink:show="replace"><text:span text:style-name="T389">wbi</text:span></text:a><text:a xlink:href="http://wbi.worldbank.org/wbi/Data/wbi/wbicms/files/drupal-acquia/wbi/WP%20-%20Parliamentary%20Oversight%20for%20Government%20Accountability.pdf" office:target-frame-name="_top" xlink:show="replace"><text:span text:style-name="T390">/</text:span></text:a><text:a xlink:href="http://wbi.worldbank.org/wbi/Data/wbi/wbicms/files/drupal-acquia/wbi/WP%20-%20Parliamentary%20Oversight%20for%20Government%20Accountability.pdf" office:target-frame-name="_top" xlink:show="replace"><text:span text:style-name="T391">wbicms</text:span></text:a><text:a xlink:href="http://wbi.worldbank.org/wbi/Data/wbi/wbicms/files/drupal-acquia/wbi/WP%20-%20Parliamentary%20Oversight%20for%20Government%20Accountability.pdf" office:target-frame-name="_top" xlink:show="replace"><text:span text:style-name="T392">/</text:span></text:a><text:a xlink:href="http://wbi.worldbank.org/wbi/Data/wbi/wbicms/files/drupal-acquia/wbi/WP%20-%20Parliamentary%20Oversight%20for%20Government%20Accountability.pdf" office:target-frame-name="_top" xlink:show="replace"><text:span text:style-name="T393">files</text:span></text:a><text:a xlink:href="http://wbi.worldbank.org/wbi/Data/wbi/wbicms/files/drupal-acquia/wbi/WP%20-%20Parliamentary%20Oversight%20for%20Government%20Accountability.pdf" office:target-frame-name="_top" xlink:show="replace"><text:span text:style-name="T394">/</text:span></text:a><text:a xlink:href="http://wbi.worldbank.org/wbi/Data/wbi/wbicms/files/drupal-acquia/wbi/WP%20-%20Parliamentary%20Oversight%20for%20Government%20Accountability.pdf" office:target-frame-name="_top" xlink:show="replace"><text:span text:style-name="T395">drupal</text:span></text:a><text:a xlink:href="http://wbi.worldbank.org/wbi/Data/wbi/wbicms/files/drupal-acquia/wbi/WP%20-%20Parliamentary%20Oversight%20for%20Government%20Accountability.pdf" office:target-frame-name="_top" xlink:show="replace"><text:span text:style-name="T396">-</text:span></text:a><text:a xlink:href="http://wbi.worldbank.org/wbi/Data/wbi/wbicms/files/drupal-acquia/wbi/WP%20-%20Parliamentary%20Oversight%20for%20Government%20Accountability.pdf" office:target-frame-name="_top" xlink:show="replace"><text:span text:style-name="T397">acquia</text:span></text:a><text:a xlink:href="http://wbi.worldbank.org/wbi/Data/wbi/wbicms/files/drupal-acquia/wbi/WP%20-%20Parliamentary%20Oversight%20for%20Government%20Accountability.pdf" office:target-frame-name="_top" xlink:show="replace"><text:span text:style-name="T398">/</text:span></text:a><text:a xlink:href="http://wbi.worldbank.org/wbi/Data/wbi/wbicms/files/drupal-acquia/wbi/WP%20-%20Parliamentary%20Oversight%20for%20Government%20Accountability.pdf" office:target-frame-name="_top" xlink:show="replace"><text:span text:style-name="T399">wbi</text:span></text:a><text:a xlink:href="http://wbi.worldbank.org/wbi/Data/wbi/wbicms/files/drupal-acquia/wbi/WP%20-%20Parliamentary%20Oversight%20for%20Government%20Accountability.pdf" office:target-frame-name="_top" xlink:show="replace"><text:span text:style-name="T400">/</text:span></text:a><text:a xlink:href="http://wbi.worldbank.org/wbi/Data/wbi/wbicms/files/drupal-acquia/wbi/WP%20-%20Parliamentary%20Oversight%20for%20Government%20Accountability.pdf" office:target-frame-name="_top" xlink:show="replace"><text:span text:style-name="T401">WP</text:span></text:a><text:a xlink:href="http://wbi.worldbank.org/wbi/Data/wbi/wbicms/files/drupal-acquia/wbi/WP%20-%20Parliamentary%20Oversight%20for%20Government%20Accountability.pdf" office:target-frame-name="_top" xlink:show="replace"><text:span text:style-name="T402">%20-%20</text:span></text:a><text:a xlink:href="http://wbi.worldbank.org/wbi/Data/wbi/wbicms/files/drupal-acquia/wbi/WP%20-%20Parliamentary%20Oversight%20for%20Government%20Accountability.pdf" office:target-frame-name="_top" xlink:show="replace"><text:span text:style-name="T403">Parliamentary</text:span></text:a><text:a xlink:href="http://wbi.worldbank.org/wbi/Data/wbi/wbicms/files/drupal-acquia/wbi/WP%20-%20Parliamentary%20Oversight%20for%20Government%20Accountability.pdf" office:target-frame-name="_top" xlink:show="replace"><text:span text:style-name="T404">%20</text:span></text:a><text:a xlink:href="http://wbi.worldbank.org/wbi/Data/wbi/wbicms/files/drupal-acquia/wbi/WP%20-%20Parliamentary%20Oversight%20for%20Government%20Accountability.pdf" office:target-frame-name="_top" xlink:show="replace"><text:span text:style-name="T405">Oversight</text:span></text:a><text:a xlink:href="http://wbi.worldbank.org/wbi/Data/wbi/wbicms/files/drupal-acquia/wbi/WP%20-%20Parliamentary%20Oversight%20for%20Government%20Accountability.pdf" office:target-frame-name="_top" xlink:show="replace"><text:span text:style-name="T406">%20</text:span></text:a><text:a xlink:href="http://wbi.worldbank.org/wbi/Data/wbi/wbicms/files/drupal-acquia/wbi/WP%20-%20Parliamentary%20Oversight%20for%20Government%20Accountability.pdf" office:target-frame-name="_top" xlink:show="replace"><text:span text:style-name="T407">for</text:span></text:a><text:a xlink:href="http://wbi.worldbank.org/wbi/Data/wbi/wbicms/files/drupal-acquia/wbi/WP%20-%20Parliamentary%20Oversight%20for%20Government%20Accountability.pdf" office:target-frame-name="_top" xlink:show="replace"><text:span text:style-name="T408">%20</text:span></text:a><text:a xlink:href="http://wbi.worldbank.org/wbi/Data/wbi/wbicms/files/drupal-acquia/wbi/WP%20-%20Parliamentary%20Oversight%20for%20Government%20Accountability.pdf" office:target-frame-name="_top" xlink:show="replace"><text:span text:style-name="T409">Government</text:span></text:a><text:a xlink:href="http://wbi.worldbank.org/wbi/Data/wbi/wbicms/files/drupal-acquia/wbi/WP%20-%20Parliamentary%20Oversight%20for%20Government%20Accountability.pdf" office:target-frame-name="_top" xlink:show="replace"><text:span text:style-name="T410">%20</text:span></text:a><text:a xlink:href="http://wbi.worldbank.org/wbi/Data/wbi/wbicms/files/drupal-acquia/wbi/WP%20-%20Parliamentary%20Oversight%20for%20Government%20Accountability.pdf" office:target-frame-name="_top" xlink:show="replace"><text:span text:style-name="T411">Accountability</text:span></text:a><text:a xlink:href="http://wbi.worldbank.org/wbi/Data/wbi/wbicms/files/drupal-acquia/wbi/WP%20-%20Parliamentary%20Oversight%20for%20Government%20Accountability.pdf" office:target-frame-name="_top" xlink:show="replace"><text:span text:style-name="T412">.</text:span></text:a><text:a xlink:href="http://wbi.worldbank.org/wbi/Data/wbi/wbicms/files/drupal-acquia/wbi/WP%20-%20Parliamentary%20Oversight%20for%20Government%20Accountability.pdf" office:target-frame-name="_top" xlink:show="replace"><text:span text:style-name="T413">pdf</text:span></text:a><text:span text:style-name="T414">.<text:s/></text:span><text:span text:style-name="T415">Accessed 6/12/2012.</text:span></text:p></text:note-body></text:note></text:span><text:s/>Parliamentary oversight is a critical tool in protecting openness of society, whether through investigating such issues as government use of public monies, the conduct of police in protecting the right of citizens to assemble, or the response of government institutions to citizen information requests. By holding public hearings and questioning members of the executive in committees or in the plenary, parliamentarians can generate public discussion and build citizen support for enhancing a culture of openness. By effectively communicating parliamentary efforts to hold the executive to account and engaging citizens in the process, parliament can demonstrate the value of parliamentary work and help make government more transparent, responsive, accountable, and effective.</text:p>
      <text:p text:style-name="commentary">According to the Inter Parliamentary Union (IPU), parliament, “As the body entrusted with the oversight of government, [is] responsible for ensuring that governments are fully accountable to the people.”<text:span text:style-name="T416"><text:note text:note-class="footnote" text:id="_ftn19"><text:note-citation>20</text:note-citation><text:note-body><text:p text:style-name="Normal"><text:span text:style-name="T417"><text:s/></text:span><text:a xlink:href="http://www.ipu.org/splz-e/sp-conf05/democracy-rpt.pdf" office:target-frame-name="_top" xlink:show="replace"><text:span text:style-name="T418">http</text:span></text:a><text:a xlink:href="http://www.ipu.org/splz-e/sp-conf05/democracy-rpt.pdf" office:target-frame-name="_top" xlink:show="replace"><text:span text:style-name="T419">://</text:span></text:a><text:a xlink:href="http://www.ipu.org/splz-e/sp-conf05/democracy-rpt.pdf" office:target-frame-name="_top" xlink:show="replace"><text:span text:style-name="T420">www</text:span></text:a><text:a xlink:href="http://www.ipu.org/splz-e/sp-conf05/democracy-rpt.pdf" office:target-frame-name="_top" xlink:show="replace"><text:span text:style-name="T421">.</text:span></text:a><text:a xlink:href="http://www.ipu.org/splz-e/sp-conf05/democracy-rpt.pdf" office:target-frame-name="_top" xlink:show="replace"><text:span text:style-name="T422">ipu</text:span></text:a><text:a xlink:href="http://www.ipu.org/splz-e/sp-conf05/democracy-rpt.pdf" office:target-frame-name="_top" xlink:show="replace"><text:span text:style-name="T423">.</text:span></text:a><text:a xlink:href="http://www.ipu.org/splz-e/sp-conf05/democracy-rpt.pdf" office:target-frame-name="_top" xlink:show="replace"><text:span text:style-name="T424">org</text:span></text:a><text:a xlink:href="http://www.ipu.org/splz-e/sp-conf05/democracy-rpt.pdf" office:target-frame-name="_top" xlink:show="replace"><text:span text:style-name="T425">/</text:span></text:a><text:a xlink:href="http://www.ipu.org/splz-e/sp-conf05/democracy-rpt.pdf" office:target-frame-name="_top" xlink:show="replace"><text:span text:style-name="T426">splz</text:span></text:a><text:a xlink:href="http://www.ipu.org/splz-e/sp-conf05/democracy-rpt.pdf" office:target-frame-name="_top" xlink:show="replace"><text:span text:style-name="T427">-</text:span></text:a><text:a xlink:href="http://www.ipu.org/splz-e/sp-conf05/democracy-rpt.pdf" office:target-frame-name="_top" xlink:show="replace"><text:span text:style-name="T428">e</text:span></text:a><text:a xlink:href="http://www.ipu.org/splz-e/sp-conf05/democracy-rpt.pdf" office:target-frame-name="_top" xlink:show="replace"><text:span text:style-name="T429">/</text:span></text:a><text:a xlink:href="http://www.ipu.org/splz-e/sp-conf05/democracy-rpt.pdf" office:target-frame-name="_top" xlink:show="replace"><text:span text:style-name="T430">sp</text:span></text:a><text:a xlink:href="http://www.ipu.org/splz-e/sp-conf05/democracy-rpt.pdf" office:target-frame-name="_top" xlink:show="replace"><text:span text:style-name="T431">-</text:span></text:a><text:a xlink:href="http://www.ipu.org/splz-e/sp-conf05/democracy-rpt.pdf" office:target-frame-name="_top" xlink:show="replace"><text:span text:style-name="T432">conf</text:span></text:a><text:a xlink:href="http://www.ipu.org/splz-e/sp-conf05/democracy-rpt.pdf" office:target-frame-name="_top" xlink:show="replace"><text:span text:style-name="T433">05/</text:span></text:a><text:a xlink:href="http://www.ipu.org/splz-e/sp-conf05/democracy-rpt.pdf" office:target-frame-name="_top" xlink:show="replace"><text:span text:style-name="T434">democracy</text:span></text:a><text:a xlink:href="http://www.ipu.org/splz-e/sp-conf05/democracy-rpt.pdf" office:target-frame-name="_top" xlink:show="replace"><text:span text:style-name="T435">-</text:span></text:a><text:a xlink:href="http://www.ipu.org/splz-e/sp-conf05/democracy-rpt.pdf" office:target-frame-name="_top" xlink:show="replace"><text:span text:style-name="T436">rpt</text:span></text:a><text:a xlink:href="http://www.ipu.org/splz-e/sp-conf05/democracy-rpt.pdf" office:target-frame-name="_top" xlink:show="replace"><text:span text:style-name="T437">.</text:span></text:a><text:a xlink:href="http://www.ipu.org/splz-e/sp-conf05/democracy-rpt.pdf" office:target-frame-name="_top" xlink:show="replace"><text:span text:style-name="T438">pdf</text:span></text:a></text:p></text:note-body></text:note></text:span><text:s/>As the IPU further explains, “For the people to have any influence over the laws and policies to which they are subject requires the guarantee of basic rights,” including rights of free expression, association, and participation in free and fair elections.<text:span text:style-name="T439"><text:note text:note-class="footnote" text:id="_ftn20"><text:note-citation>21</text:note-citation><text:note-body><text:p text:style-name="Normal"><text:span text:style-name="T440"><text:s/>Ibid.</text:span></text:p></text:note-body></text:note></text:span><text:s/>The notion that parliamentary oversight must strengthen laws that empower citizens to influence policy is also endorsed in a SADC-PF benchmark citing parliament’s oversight authority with respect to government compliance with regional and international human rights instruments, including those on gender equality.<text:span text:style-name="T441"><text:note text:note-class="footnote" text:id="_ftn21"><text:note-citation>22</text:note-citation><text:note-body><text:p text:style-name="Normal"><text:a xlink:href="http://www.ipu.org/splz-e/sp-conf05/democracy-rpt.pdf" office:target-frame-name="_top" xlink:show="replace"><text:span text:style-name="T442"><text:s/></text:span></text:a><text:span text:style-name="T443">Southern African Development Community Parliamentary Forum [hereinafter, “SADC PF”],<text:s/></text:span><text:span text:style-name="T444">Benchmarks for Democratic Legislatures in Southern Africa,</text:span><text:span text:style-name="T445"><text:s/>§8.1.6.</text:span></text:p></text:note-body></text:note></text:span></text:p>
      <text:p text:style-name="commentary">The principle of parliamentary oversight as a mechanism for ensuring government openness is a well-established international norm. In 2001, the IPU conducted a survey of 82 parliaments on oversight capability. It found that 79 of 82 parliaments surveyed could pose oral or written questions to the government. Committees of inquiry and hearings are used in more than 95 percent of countries. Interpellations of the government were used in 75 percent of countries, and ombudsmen in 73 percent.<text:span text:style-name="T446"><text:note text:note-class="footnote" text:id="_ftn22"><text:note-citation>23</text:note-citation><text:note-body><text:p text:style-name="Normal"><text:span text:style-name="T447"><text:s/>Riccardo Pelizzo, Rick Stapenhurst and David Olson,<text:s/></text:span><text:span text:style-name="T448">Trends in Parliamentary Oversight</text:span><text:span text:style-name="T449">, World Bank Institute, 2004, p. 4.<text:s/></text:span><text:a xlink:href="http://siteresources.worldbank.org/PSGLP/Resources/TrendsinParliamentaryOversight.pdf" office:target-frame-name="_top" xlink:show="replace"><text:span text:style-name="T450">http</text:span></text:a><text:a xlink:href="http://siteresources.worldbank.org/PSGLP/Resources/TrendsinParliamentaryOversight.pdf" office:target-frame-name="_top" xlink:show="replace"><text:span text:style-name="T451">://</text:span></text:a><text:a xlink:href="http://siteresources.worldbank.org/PSGLP/Resources/TrendsinParliamentaryOversight.pdf" office:target-frame-name="_top" xlink:show="replace"><text:span text:style-name="T452">siteresources</text:span></text:a><text:a xlink:href="http://siteresources.worldbank.org/PSGLP/Resources/TrendsinParliamentaryOversight.pdf" office:target-frame-name="_top" xlink:show="replace"><text:span text:style-name="T453">.</text:span></text:a><text:a xlink:href="http://siteresources.worldbank.org/PSGLP/Resources/TrendsinParliamentaryOversight.pdf" office:target-frame-name="_top" xlink:show="replace"><text:span text:style-name="T454">worldbank</text:span></text:a><text:a xlink:href="http://siteresources.worldbank.org/PSGLP/Resources/TrendsinParliamentaryOversight.pdf" office:target-frame-name="_top" xlink:show="replace"><text:span text:style-name="T455">.</text:span></text:a><text:a xlink:href="http://siteresources.worldbank.org/PSGLP/Resources/TrendsinParliamentaryOversight.pdf" office:target-frame-name="_top" xlink:show="replace"><text:span text:style-name="T456">org</text:span></text:a><text:a xlink:href="http://siteresources.worldbank.org/PSGLP/Resources/TrendsinParliamentaryOversight.pdf" office:target-frame-name="_top" xlink:show="replace"><text:span text:style-name="T457">/</text:span></text:a><text:a xlink:href="http://siteresources.worldbank.org/PSGLP/Resources/TrendsinParliamentaryOversight.pdf" office:target-frame-name="_top" xlink:show="replace"><text:span text:style-name="T458">PSGLP</text:span></text:a><text:a xlink:href="http://siteresources.worldbank.org/PSGLP/Resources/TrendsinParliamentaryOversight.pdf" office:target-frame-name="_top" xlink:show="replace"><text:span text:style-name="T459">/</text:span></text:a><text:a xlink:href="http://siteresources.worldbank.org/PSGLP/Resources/TrendsinParliamentaryOversight.pdf" office:target-frame-name="_top" xlink:show="replace"><text:span text:style-name="T460">Resources</text:span></text:a><text:a xlink:href="http://siteresources.worldbank.org/PSGLP/Resources/TrendsinParliamentaryOversight.pdf" office:target-frame-name="_top" xlink:show="replace"><text:span text:style-name="T461">/</text:span></text:a><text:a xlink:href="http://siteresources.worldbank.org/PSGLP/Resources/TrendsinParliamentaryOversight.pdf" office:target-frame-name="_top" xlink:show="replace"><text:span text:style-name="T462">TrendsinParliamentaryOversight</text:span></text:a><text:a xlink:href="http://siteresources.worldbank.org/PSGLP/Resources/TrendsinParliamentaryOversight.pdf" office:target-frame-name="_top" xlink:show="replace"><text:span text:style-name="T463">.</text:span></text:a><text:a xlink:href="http://siteresources.worldbank.org/PSGLP/Resources/TrendsinParliamentaryOversight.pdf" office:target-frame-name="_top" xlink:show="replace"><text:span text:style-name="T464">pdf</text:span></text:a><text:a xlink:href="http://www.ipu.org/splz-e/sp-conf05/democracy-rpt.pdf" office:target-frame-name="_top" xlink:show="replace"><text:span text:style-name="T465">.<text:s/></text:span></text:a><text:a xlink:href="http://www.ipu.org/splz-e/sp-conf05/democracy-rpt.pdf" office:target-frame-name="_top" xlink:show="replace"><text:span text:style-name="T466">Accessed</text:span></text:a><text:a xlink:href="http://www.ipu.org/splz-e/sp-conf05/democracy-rpt.pdf" office:target-frame-name="_top" xlink:show="replace"><text:span text:style-name="T467"><text:s/>6/20/2012.</text:span></text:a></text:p></text:note-body></text:note></text:span><text:s/>Virtually all parliaments include reference to oversight tools directly in their parliament’s rules of procedure or standing orders.</text:p>
      <text:p text:style-name="commentary">Many countries have adopted detailed oversight frameworks to enhance the rights of citizens to access and use government information. The Constitution of South Africa obliges the National Assembly to maintain oversight of all “executive organs of state” and hold them accountable.<text:span text:style-name="T468"><text:note text:note-class="footnote" text:id="_ftn23"><text:note-citation>24</text:note-citation><text:note-body><text:p text:style-name="Normal"><text:span text:style-name="T469"><text:s/>Constitution of South Africa. Section 55(2).</text:span></text:p></text:note-body></text:note></text:span><text:s/>In recognition of this responsibility and the importance of public participation in this process, in 2009, the Parliament of South Africa created a task force of MPs to develop an extensive oversight model which was later approved by Parliament. The model explains, “The true test of democracy is considered the extent to which Parliament can ensure that government remains accountable to the people by maintaining oversight of the government’s actions.” It includes a number of specific<text:s/><text:soft-page-break/>recommendations to increase oversight capacity, specifically noting the importance of public participation in the process.<text:span text:style-name="T470"><text:note text:note-class="footnote" text:id="_ftn24"><text:note-citation>25</text:note-citation><text:note-body><text:p text:style-name="Normal"><text:span text:style-name="T471"><text:s/>Parliament of South Africa,<text:s/></text:span><text:span text:style-name="T472">Parliament’s Oversight and Accountability Model</text:span><text:span text:style-name="T473">, published in the Announcements, Tablings and Committee Reports (ATC), 27 January 2009, 64, was approved by the National Assembly on 17 February 2009, and by the National Council of Provinces on 19 March 2009.<text:s/></text:span><text:a xlink:href="http://www.info.gov.za/view/DownloadFileAction?id=95183" office:target-frame-name="_top" xlink:show="replace"><text:span text:style-name="T474">http</text:span></text:a><text:a xlink:href="http://www.info.gov.za/view/DownloadFileAction?id=95183" office:target-frame-name="_top" xlink:show="replace"><text:span text:style-name="T475">://</text:span></text:a><text:a xlink:href="http://www.info.gov.za/view/DownloadFileAction?id=95183" office:target-frame-name="_top" xlink:show="replace"><text:span text:style-name="T476">www</text:span></text:a><text:a xlink:href="http://www.info.gov.za/view/DownloadFileAction?id=95183" office:target-frame-name="_top" xlink:show="replace"><text:span text:style-name="T477">.</text:span></text:a><text:a xlink:href="http://www.info.gov.za/view/DownloadFileAction?id=95183" office:target-frame-name="_top" xlink:show="replace"><text:span text:style-name="T478">info</text:span></text:a><text:a xlink:href="http://www.info.gov.za/view/DownloadFileAction?id=95183" office:target-frame-name="_top" xlink:show="replace"><text:span text:style-name="T479">.</text:span></text:a><text:a xlink:href="http://www.info.gov.za/view/DownloadFileAction?id=95183" office:target-frame-name="_top" xlink:show="replace"><text:span text:style-name="T480">gov</text:span></text:a><text:a xlink:href="http://www.info.gov.za/view/DownloadFileAction?id=95183" office:target-frame-name="_top" xlink:show="replace"><text:span text:style-name="T481">.</text:span></text:a><text:a xlink:href="http://www.info.gov.za/view/DownloadFileAction?id=95183" office:target-frame-name="_top" xlink:show="replace"><text:span text:style-name="T482">za</text:span></text:a><text:a xlink:href="http://www.info.gov.za/view/DownloadFileAction?id=95183" office:target-frame-name="_top" xlink:show="replace"><text:span text:style-name="T483">/</text:span></text:a><text:a xlink:href="http://www.info.gov.za/view/DownloadFileAction?id=95183" office:target-frame-name="_top" xlink:show="replace"><text:span text:style-name="T484">view</text:span></text:a><text:a xlink:href="http://www.info.gov.za/view/DownloadFileAction?id=95183" office:target-frame-name="_top" xlink:show="replace"><text:span text:style-name="T485">/</text:span></text:a><text:a xlink:href="http://www.info.gov.za/view/DownloadFileAction?id=95183" office:target-frame-name="_top" xlink:show="replace"><text:span text:style-name="T486">DownloadFileAction</text:span></text:a><text:a xlink:href="http://www.info.gov.za/view/DownloadFileAction?id=95183" office:target-frame-name="_top" xlink:show="replace"><text:span text:style-name="T487">?</text:span></text:a><text:a xlink:href="http://www.info.gov.za/view/DownloadFileAction?id=95183" office:target-frame-name="_top" xlink:show="replace"><text:span text:style-name="T488">id</text:span></text:a><text:a xlink:href="http://www.info.gov.za/view/DownloadFileAction?id=95183" office:target-frame-name="_top" xlink:show="replace"><text:span text:style-name="T489">=95</text:span></text:a><text:span text:style-name="T490">. Accessed 6/20/2012.</text:span></text:p></text:note-body></text:note></text:span></text:p>
      <text:p text:style-name="PrincipleHeadings"><text:bookmark-start text:name="id.0404d6d82336"/><text:bookmark-end text:name="id.0404d6d82336"/>4.<text:tab/>Promoting Civic Education</text:p>
      <text:p text:style-name="P491">Parliament has a responsibility to actively promote civic education of the public, particularly youth, by promoting<text:s/>understanding of parliament’s<text:s/>rules and procedures,<text:s/>parliament’s<text:s/>work, and the<text:s/>role of parliament and its members.<text:s/><text:bookmark-start text:name="id.12cc7d987643"/><text:bookmark-end text:name="id.12cc7d987643"/></text:p>
      <text:p text:style-name="commentary">Educating citizens about the role of parliament and its work is essential to the health of a democracy writ large. When citizens do not understand the work of parliament or remain disengaged from the legislative process, the likelihood that their interests will be incorporated into legislation and oversight activities is reduced. Parliamentarians often suggest that the complexities of the legislative process and the lack of understanding of their work can cause them to spend more time catering to the needs of individual constituents, rather than conducting their core functions. Educating citizens about the role of parliament can help them to understand how to most effectively petition for their interests and participate more fruitfully in political life.</text:p>
      <text:p text:style-name="commentary">The Commonwealth Parliamentary Association (CPA) recognizes that, “The Legislature shall promote the public’s understanding of the work of the Legislature.”<text:span text:style-name="T492"><text:note text:note-class="footnote" text:id="_ftn25"><text:note-citation>26</text:note-citation><text:note-body><text:p text:style-name="Normal"><text:span text:style-name="T493"><text:s/>Commonwealth Parliamentary Association,<text:s/></text:span><text:span text:style-name="T494">Recommended Benchmarks for Democratic Legislatures,</text:span><text:span text:style-name="T495"><text:s/>§9.1.4</text:span></text:p></text:note-body></text:note></text:span><text:s/>This standard is also reinforced separately by the SADC-PF and COPA benchmarks for democratic parliaments.<text:span text:style-name="T496"><text:note text:note-class="footnote" text:id="_ftn26"><text:note-citation>27</text:note-citation><text:note-body><text:p text:style-name="Normal"><text:span text:style-name="T497"><text:s/>Southern African Development Community Parliamentary Forum,<text:s/></text:span><text:span text:style-name="T498">Benchmarks for Democratic Legislatures in Southern Africa,</text:span><text:span text:style-name="T499"><text:s/>§2.1.4; COPA,<text:s/></text:span><text:span text:style-name="T500">The Contributions of Parliaments to Democracy: Benchmarks for the Parliaments of the Americas,</text:span><text:span text:style-name="T501"><text:s/>§4.1.2.3</text:span></text:p></text:note-body></text:note></text:span><text:span text:style-name="T502"><text:s/></text:span>Further, in regards to government openness, a joint study group of the CPA and World Bank Institute on Access to Information concluded: “Public education campaigns should be undertaken to ensure that the public are aware of their right to access information… Parliamentarians have an important role to play in this process by making sure that their constituents are aware of their rights.”<text:span text:style-name="T503"><text:note text:note-class="footnote" text:id="_ftn27"><text:note-citation>28</text:note-citation><text:note-body><text:p text:style-name="Normal"><text:span text:style-name="T504"><text:s/>Toby Mendel,<text:s/></text:span><text:span text:style-name="T505">Parliament and Access to Information: Working for Transparent Governance,<text:s/></text:span><text:span text:style-name="T506">CPA-WBI, §11.1 and §11.2</text:span></text:p></text:note-body></text:note></text:span></text:p>
      <text:p text:style-name="commentary">Countries vary widely in their application of this standard, establishing innovative ways to engage and educate their citizens. As some areas present more challenging environments than others, it may be crucial for parliaments to work with citizens and civil society to find the best way to undertake these efforts. In Malawi, the parliament has both a Public Relations and Civic Education department that are dedicated to outreach programs throughout the country.<text:span text:style-name="T507"><text:note text:note-class="footnote" text:id="_ftn28"><text:note-citation>29</text:note-citation><text:note-body><text:p text:style-name="Normal"><text:span text:style-name="T508"><text:s/></text:span><text:a xlink:href="http://www.commonwealth-of-nations.org/Malawi/Standards/The_Malawi_Parliament/welcome" office:target-frame-name="_top" xlink:show="replace"><text:span text:style-name="T509">http</text:span></text:a><text:a xlink:href="http://www.commonwealth-of-nations.org/Malawi/Standards/The_Malawi_Parliament/welcome" office:target-frame-name="_top" xlink:show="replace"><text:span text:style-name="T510">://</text:span></text:a><text:a xlink:href="http://www.commonwealth-of-nations.org/Malawi/Standards/The_Malawi_Parliament/welcome" office:target-frame-name="_top" xlink:show="replace"><text:span text:style-name="T511">www</text:span></text:a><text:a xlink:href="http://www.commonwealth-of-nations.org/Malawi/Standards/The_Malawi_Parliament/welcome" office:target-frame-name="_top" xlink:show="replace"><text:span text:style-name="T512">.</text:span></text:a><text:a xlink:href="http://www.commonwealth-of-nations.org/Malawi/Standards/The_Malawi_Parliament/welcome" office:target-frame-name="_top" xlink:show="replace"><text:span text:style-name="T513">commonwealth</text:span></text:a><text:a xlink:href="http://www.commonwealth-of-nations.org/Malawi/Standards/The_Malawi_Parliament/welcome" office:target-frame-name="_top" xlink:show="replace"><text:span text:style-name="T514">-</text:span></text:a><text:a xlink:href="http://www.commonwealth-of-nations.org/Malawi/Standards/The_Malawi_Parliament/welcome" office:target-frame-name="_top" xlink:show="replace"><text:span text:style-name="T515">of</text:span></text:a><text:a xlink:href="http://www.commonwealth-of-nations.org/Malawi/Standards/The_Malawi_Parliament/welcome" office:target-frame-name="_top" xlink:show="replace"><text:span text:style-name="T516">-</text:span></text:a><text:a xlink:href="http://www.commonwealth-of-nations.org/Malawi/Standards/The_Malawi_Parliament/welcome" office:target-frame-name="_top" xlink:show="replace"><text:span text:style-name="T517">nations</text:span></text:a><text:a xlink:href="http://www.commonwealth-of-nations.org/Malawi/Standards/The_Malawi_Parliament/welcome" office:target-frame-name="_top" xlink:show="replace"><text:span text:style-name="T518">.</text:span></text:a><text:a xlink:href="http://www.commonwealth-of-nations.org/Malawi/Standards/The_Malawi_Parliament/welcome" office:target-frame-name="_top" xlink:show="replace"><text:span text:style-name="T519">org</text:span></text:a><text:a xlink:href="http://www.commonwealth-of-nations.org/Malawi/Standards/The_Malawi_Parliament/welcome" office:target-frame-name="_top" xlink:show="replace"><text:span text:style-name="T520">/</text:span></text:a><text:a xlink:href="http://www.commonwealth-of-nations.org/Malawi/Standards/The_Malawi_Parliament/welcome" office:target-frame-name="_top" xlink:show="replace"><text:span text:style-name="T521">Malawi</text:span></text:a><text:a xlink:href="http://www.commonwealth-of-nations.org/Malawi/Standards/The_Malawi_Parliament/welcome" office:target-frame-name="_top" xlink:show="replace"><text:span text:style-name="T522">/</text:span></text:a><text:a xlink:href="http://www.commonwealth-of-nations.org/Malawi/Standards/The_Malawi_Parliament/welcome" office:target-frame-name="_top" xlink:show="replace"><text:span text:style-name="T523">Standards</text:span></text:a><text:a xlink:href="http://www.commonwealth-of-nations.org/Malawi/Standards/The_Malawi_Parliament/welcome" office:target-frame-name="_top" xlink:show="replace"><text:span text:style-name="T524">/</text:span></text:a><text:a xlink:href="http://www.commonwealth-of-nations.org/Malawi/Standards/The_Malawi_Parliament/welcome" office:target-frame-name="_top" xlink:show="replace"><text:span text:style-name="T525">The</text:span></text:a><text:a xlink:href="http://www.commonwealth-of-nations.org/Malawi/Standards/The_Malawi_Parliament/welcome" office:target-frame-name="_top" xlink:show="replace"><text:span text:style-name="T526">_</text:span></text:a><text:a xlink:href="http://www.commonwealth-of-nations.org/Malawi/Standards/The_Malawi_Parliament/welcome" office:target-frame-name="_top" xlink:show="replace"><text:span text:style-name="T527">Malawi</text:span></text:a><text:a xlink:href="http://www.commonwealth-of-nations.org/Malawi/Standards/The_Malawi_Parliament/welcome" office:target-frame-name="_top" xlink:show="replace"><text:span text:style-name="T528">_</text:span></text:a><text:a xlink:href="http://www.commonwealth-of-nations.org/Malawi/Standards/The_Malawi_Parliament/welcome" office:target-frame-name="_top" xlink:show="replace"><text:span text:style-name="T529">Parliament</text:span></text:a><text:a xlink:href="http://www.commonwealth-of-nations.org/Malawi/Standards/The_Malawi_Parliament/welcome" office:target-frame-name="_top" xlink:show="replace"><text:span text:style-name="T530">/</text:span></text:a><text:a xlink:href="http://www.commonwealth-of-nations.org/Malawi/Standards/The_Malawi_Parliament/welcome" office:target-frame-name="_top" xlink:show="replace"><text:span text:style-name="T531">welcome</text:span></text:a><text:span text:style-name="T532">. Accessed 6/12/2012.</text:span></text:p></text:note-body></text:note></text:span><text:s/>The constitution in Ghana in 1992 established through parliament a National Commission for Civic Education that plays a similar role.<text:span text:style-name="T533"><text:note text:note-class="footnote" text:id="_ftn29"><text:note-citation>30</text:note-citation><text:note-body><text:p text:style-name="Normal"><text:span text:style-name="T534"><text:s/></text:span><text:span text:style-name="T535">Constitution of Ghana,<text:s/></text:span><text:span text:style-name="T536">Chapter 19.<text:s/></text:span><text:a xlink:href="http://www.judicial.gov.gh/constitution/chapter/chap_19.htm" office:target-frame-name="_top" xlink:show="replace"><text:span text:style-name="T537">http</text:span></text:a><text:a xlink:href="http://www.judicial.gov.gh/constitution/chapter/chap_19.htm" office:target-frame-name="_top" xlink:show="replace"><text:span text:style-name="T538">://</text:span></text:a><text:a xlink:href="http://www.judicial.gov.gh/constitution/chapter/chap_19.htm" office:target-frame-name="_top" xlink:show="replace"><text:span text:style-name="T539">www</text:span></text:a><text:a xlink:href="http://www.judicial.gov.gh/constitution/chapter/chap_19.htm" office:target-frame-name="_top" xlink:show="replace"><text:span text:style-name="T540">.</text:span></text:a><text:a xlink:href="http://www.judicial.gov.gh/constitution/chapter/chap_19.htm" office:target-frame-name="_top" xlink:show="replace"><text:span text:style-name="T541">judicial</text:span></text:a><text:a xlink:href="http://www.judicial.gov.gh/constitution/chapter/chap_19.htm" office:target-frame-name="_top" xlink:show="replace"><text:span text:style-name="T542">.</text:span></text:a><text:a xlink:href="http://www.judicial.gov.gh/constitution/chapter/chap_19.htm" office:target-frame-name="_top" xlink:show="replace"><text:span text:style-name="T543">gov</text:span></text:a><text:a xlink:href="http://www.judicial.gov.gh/constitution/chapter/chap_19.htm" office:target-frame-name="_top" xlink:show="replace"><text:span text:style-name="T544">.</text:span></text:a><text:a xlink:href="http://www.judicial.gov.gh/constitution/chapter/chap_19.htm" office:target-frame-name="_top" xlink:show="replace"><text:span text:style-name="T545">gh</text:span></text:a><text:a xlink:href="http://www.judicial.gov.gh/constitution/chapter/chap_19.htm" office:target-frame-name="_top" xlink:show="replace"><text:span text:style-name="T546">/</text:span></text:a><text:a xlink:href="http://www.judicial.gov.gh/constitution/chapter/chap_19.htm" office:target-frame-name="_top" xlink:show="replace"><text:span text:style-name="T547">constitution</text:span></text:a><text:a xlink:href="http://www.judicial.gov.gh/constitution/chapter/chap_19.htm" office:target-frame-name="_top" xlink:show="replace"><text:span text:style-name="T548">/</text:span></text:a><text:a xlink:href="http://www.judicial.gov.gh/constitution/chapter/chap_19.htm" office:target-frame-name="_top" xlink:show="replace"><text:span text:style-name="T549">chapter</text:span></text:a><text:a xlink:href="http://www.judicial.gov.gh/constitution/chapter/chap_19.htm" office:target-frame-name="_top" xlink:show="replace"><text:span text:style-name="T550">/</text:span></text:a><text:a xlink:href="http://www.judicial.gov.gh/constitution/chapter/chap_19.htm" office:target-frame-name="_top" xlink:show="replace"><text:span text:style-name="T551">chap</text:span></text:a><text:a xlink:href="http://www.judicial.gov.gh/constitution/chapter/chap_19.htm" office:target-frame-name="_top" xlink:show="replace"><text:span text:style-name="T552">_19.</text:span></text:a><text:a xlink:href="http://www.judicial.gov.gh/constitution/chapter/chap_19.htm" office:target-frame-name="_top" xlink:show="replace"><text:span text:style-name="T553">htm</text:span></text:a><text:span text:style-name="T554">.</text:span><text:span text:style-name="T555"><text:s/>Accessed 6/12/2012.</text:span></text:p></text:note-body></text:note></text:span><text:s/>In further advancement of this goal, the Parliament of Ghana holds an annual public event to educate the public, a speakers forum, parliamentary resource center, and a youth parliament.<text:span text:style-name="T556"><text:note text:note-class="footnote" text:id="_ftn30"><text:note-citation>31</text:note-citation><text:note-body><text:p text:style-name="Normal"><text:span text:style-name="T557"><text:s/>Parliamentary Centre,<text:s/></text:span><text:span text:style-name="T558">African Parliamentary Index</text:span><text:span text:style-name="T559">, June 2011, p. 145.<text:s/></text:span><text:a xlink:href="http://www.parlcent.org/en/wp-content/uploads/2011/09/API-African-Parliamentary-Index.pdf" office:target-frame-name="_top" xlink:show="replace"><text:span text:style-name="T560">http</text:span></text:a><text:a xlink:href="http://www.parlcent.org/en/wp-content/uploads/2011/09/API-African-Parliamentary-Index.pdf" office:target-frame-name="_top" xlink:show="replace"><text:span text:style-name="T561">://</text:span></text:a><text:a xlink:href="http://www.parlcent.org/en/wp-content/uploads/2011/09/API-African-Parliamentary-Index.pdf" office:target-frame-name="_top" xlink:show="replace"><text:span text:style-name="T562">www</text:span></text:a><text:a xlink:href="http://www.parlcent.org/en/wp-content/uploads/2011/09/API-African-Parliamentary-Index.pdf" office:target-frame-name="_top" xlink:show="replace"><text:span text:style-name="T563">.</text:span></text:a><text:a xlink:href="http://www.parlcent.org/en/wp-content/uploads/2011/09/API-African-Parliamentary-Index.pdf" office:target-frame-name="_top" xlink:show="replace"><text:span text:style-name="T564">parlcent</text:span></text:a><text:a xlink:href="http://www.parlcent.org/en/wp-content/uploads/2011/09/API-African-Parliamentary-Index.pdf" office:target-frame-name="_top" xlink:show="replace"><text:span text:style-name="T565">.</text:span></text:a><text:a xlink:href="http://www.parlcent.org/en/wp-content/uploads/2011/09/API-African-Parliamentary-Index.pdf" office:target-frame-name="_top" xlink:show="replace"><text:span text:style-name="T566">org</text:span></text:a><text:a xlink:href="http://www.parlcent.org/en/wp-content/uploads/2011/09/API-African-Parliamentary-Index.pdf" office:target-frame-name="_top" xlink:show="replace"><text:span text:style-name="T567">/</text:span></text:a><text:a xlink:href="http://www.parlcent.org/en/wp-content/uploads/2011/09/API-African-Parliamentary-Index.pdf" office:target-frame-name="_top" xlink:show="replace"><text:span text:style-name="T568">en</text:span></text:a><text:a xlink:href="http://www.parlcent.org/en/wp-content/uploads/2011/09/API-African-Parliamentary-Index.pdf" office:target-frame-name="_top" xlink:show="replace"><text:span text:style-name="T569">/</text:span></text:a><text:a xlink:href="http://www.parlcent.org/en/wp-content/uploads/2011/09/API-African-Parliamentary-Index.pdf" office:target-frame-name="_top" xlink:show="replace"><text:span text:style-name="T570">wp</text:span></text:a><text:a xlink:href="http://www.parlcent.org/en/wp-content/uploads/2011/09/API-African-Parliamentary-Index.pdf" office:target-frame-name="_top" xlink:show="replace"><text:span text:style-name="T571">-</text:span></text:a><text:a xlink:href="http://www.parlcent.org/en/wp-content/uploads/2011/09/API-African-Parliamentary-Index.pdf" office:target-frame-name="_top" xlink:show="replace"><text:span text:style-name="T572">content</text:span></text:a><text:a xlink:href="http://www.parlcent.org/en/wp-content/uploads/2011/09/API-African-Parliamentary-Index.pdf" office:target-frame-name="_top" xlink:show="replace"><text:span text:style-name="T573">/</text:span></text:a><text:a xlink:href="http://www.parlcent.org/en/wp-content/uploads/2011/09/API-African-Parliamentary-Index.pdf" office:target-frame-name="_top" xlink:show="replace"><text:span text:style-name="T574">uploads</text:span></text:a><text:a xlink:href="http://www.parlcent.org/en/wp-content/uploads/2011/09/API-African-Parliamentary-Index.pdf" office:target-frame-name="_top" xlink:show="replace"><text:span text:style-name="T575">/2011/09/</text:span></text:a><text:a xlink:href="http://www.parlcent.org/en/wp-content/uploads/2011/09/API-African-Parliamentary-Index.pdf" office:target-frame-name="_top" xlink:show="replace"><text:span text:style-name="T576">API</text:span></text:a><text:a xlink:href="http://www.parlcent.org/en/wp-content/uploads/2011/09/API-African-Parliamentary-Index.pdf" office:target-frame-name="_top" xlink:show="replace"><text:span text:style-name="T577">-</text:span></text:a><text:a xlink:href="http://www.parlcent.org/en/wp-content/uploads/2011/09/API-African-Parliamentary-Index.pdf" office:target-frame-name="_top" xlink:show="replace"><text:span text:style-name="T578">African</text:span></text:a><text:a xlink:href="http://www.parlcent.org/en/wp-content/uploads/2011/09/API-African-Parliamentary-Index.pdf" office:target-frame-name="_top" xlink:show="replace"><text:span text:style-name="T579">-</text:span></text:a><text:a xlink:href="http://www.parlcent.org/en/wp-content/uploads/2011/09/API-African-Parliamentary-Index.pdf" office:target-frame-name="_top" xlink:show="replace"><text:span text:style-name="T580">Parliamentary</text:span></text:a><text:a xlink:href="http://www.parlcent.org/en/wp-content/uploads/2011/09/API-African-Parliamentary-Index.pdf" office:target-frame-name="_top" xlink:show="replace"><text:span text:style-name="T581">-</text:span></text:a><text:a xlink:href="http://www.parlcent.org/en/wp-content/uploads/2011/09/API-African-Parliamentary-Index.pdf" office:target-frame-name="_top" xlink:show="replace"><text:span text:style-name="T582">Index</text:span></text:a><text:a xlink:href="http://www.parlcent.org/en/wp-content/uploads/2011/09/API-African-Parliamentary-Index.pdf" office:target-frame-name="_top" xlink:show="replace"><text:span text:style-name="T583">.</text:span></text:a><text:a xlink:href="http://www.parlcent.org/en/wp-content/uploads/2011/09/API-African-Parliamentary-Index.pdf" office:target-frame-name="_top" xlink:show="replace"><text:span text:style-name="T584">pdf</text:span></text:a><text:span text:style-name="T585">.<text:s/></text:span><text:span text:style-name="T586">Accessed 6/12/2012.</text:span></text:p></text:note-body></text:note></text:span><text:s/>In Brazil, the parliament has helped to organize youth<text:s/><text:soft-page-break/>parliament programs that educate youth about the function and role of the legislature.<text:span text:style-name="T587"><text:note text:note-class="footnote" text:id="_ftn31"><text:note-citation>32</text:note-citation><text:note-body><text:p text:style-name="Normal"><text:span text:style-name="T588"><text:s/></text:span><text:a xlink:href="http://www.ispp.org/meetings/abstract/civic-education-and-political-attitudes-the-effects-of-minas-gerais-youth-p" office:target-frame-name="_top" xlink:show="replace"><text:span text:style-name="T589">http</text:span></text:a><text:a xlink:href="http://www.ispp.org/meetings/abstract/civic-education-and-political-attitudes-the-effects-of-minas-gerais-youth-p" office:target-frame-name="_top" xlink:show="replace"><text:span text:style-name="T590">://</text:span></text:a><text:a xlink:href="http://www.ispp.org/meetings/abstract/civic-education-and-political-attitudes-the-effects-of-minas-gerais-youth-p" office:target-frame-name="_top" xlink:show="replace"><text:span text:style-name="T591">www</text:span></text:a><text:a xlink:href="http://www.ispp.org/meetings/abstract/civic-education-and-political-attitudes-the-effects-of-minas-gerais-youth-p" office:target-frame-name="_top" xlink:show="replace"><text:span text:style-name="T592">.</text:span></text:a><text:a xlink:href="http://www.ispp.org/meetings/abstract/civic-education-and-political-attitudes-the-effects-of-minas-gerais-youth-p" office:target-frame-name="_top" xlink:show="replace"><text:span text:style-name="T593">ispp</text:span></text:a><text:a xlink:href="http://www.ispp.org/meetings/abstract/civic-education-and-political-attitudes-the-effects-of-minas-gerais-youth-p" office:target-frame-name="_top" xlink:show="replace"><text:span text:style-name="T594">.</text:span></text:a><text:a xlink:href="http://www.ispp.org/meetings/abstract/civic-education-and-political-attitudes-the-effects-of-minas-gerais-youth-p" office:target-frame-name="_top" xlink:show="replace"><text:span text:style-name="T595">org</text:span></text:a><text:a xlink:href="http://www.ispp.org/meetings/abstract/civic-education-and-political-attitudes-the-effects-of-minas-gerais-youth-p" office:target-frame-name="_top" xlink:show="replace"><text:span text:style-name="T596">/</text:span></text:a><text:a xlink:href="http://www.ispp.org/meetings/abstract/civic-education-and-political-attitudes-the-effects-of-minas-gerais-youth-p" office:target-frame-name="_top" xlink:show="replace"><text:span text:style-name="T597">meetings</text:span></text:a><text:a xlink:href="http://www.ispp.org/meetings/abstract/civic-education-and-political-attitudes-the-effects-of-minas-gerais-youth-p" office:target-frame-name="_top" xlink:show="replace"><text:span text:style-name="T598">/</text:span></text:a><text:a xlink:href="http://www.ispp.org/meetings/abstract/civic-education-and-political-attitudes-the-effects-of-minas-gerais-youth-p" office:target-frame-name="_top" xlink:show="replace"><text:span text:style-name="T599">abstract</text:span></text:a><text:a xlink:href="http://www.ispp.org/meetings/abstract/civic-education-and-political-attitudes-the-effects-of-minas-gerais-youth-p" office:target-frame-name="_top" xlink:show="replace"><text:span text:style-name="T600">/</text:span></text:a><text:a xlink:href="http://www.ispp.org/meetings/abstract/civic-education-and-political-attitudes-the-effects-of-minas-gerais-youth-p" office:target-frame-name="_top" xlink:show="replace"><text:span text:style-name="T601">civic</text:span></text:a><text:a xlink:href="http://www.ispp.org/meetings/abstract/civic-education-and-political-attitudes-the-effects-of-minas-gerais-youth-p" office:target-frame-name="_top" xlink:show="replace"><text:span text:style-name="T602">-</text:span></text:a><text:a xlink:href="http://www.ispp.org/meetings/abstract/civic-education-and-political-attitudes-the-effects-of-minas-gerais-youth-p" office:target-frame-name="_top" xlink:show="replace"><text:span text:style-name="T603">education</text:span></text:a><text:a xlink:href="http://www.ispp.org/meetings/abstract/civic-education-and-political-attitudes-the-effects-of-minas-gerais-youth-p" office:target-frame-name="_top" xlink:show="replace"><text:span text:style-name="T604">-</text:span></text:a><text:a xlink:href="http://www.ispp.org/meetings/abstract/civic-education-and-political-attitudes-the-effects-of-minas-gerais-youth-p" office:target-frame-name="_top" xlink:show="replace"><text:span text:style-name="T605">and</text:span></text:a><text:a xlink:href="http://www.ispp.org/meetings/abstract/civic-education-and-political-attitudes-the-effects-of-minas-gerais-youth-p" office:target-frame-name="_top" xlink:show="replace"><text:span text:style-name="T606">-</text:span></text:a><text:a xlink:href="http://www.ispp.org/meetings/abstract/civic-education-and-political-attitudes-the-effects-of-minas-gerais-youth-p" office:target-frame-name="_top" xlink:show="replace"><text:span text:style-name="T607">political</text:span></text:a><text:a xlink:href="http://www.ispp.org/meetings/abstract/civic-education-and-political-attitudes-the-effects-of-minas-gerais-youth-p" office:target-frame-name="_top" xlink:show="replace"><text:span text:style-name="T608">-</text:span></text:a><text:a xlink:href="http://www.ispp.org/meetings/abstract/civic-education-and-political-attitudes-the-effects-of-minas-gerais-youth-p" office:target-frame-name="_top" xlink:show="replace"><text:span text:style-name="T609">attitudes</text:span></text:a><text:a xlink:href="http://www.ispp.org/meetings/abstract/civic-education-and-political-attitudes-the-effects-of-minas-gerais-youth-p" office:target-frame-name="_top" xlink:show="replace"><text:span text:style-name="T610">-</text:span></text:a><text:a xlink:href="http://www.ispp.org/meetings/abstract/civic-education-and-political-attitudes-the-effects-of-minas-gerais-youth-p" office:target-frame-name="_top" xlink:show="replace"><text:span text:style-name="T611">the</text:span></text:a><text:a xlink:href="http://www.ispp.org/meetings/abstract/civic-education-and-political-attitudes-the-effects-of-minas-gerais-youth-p" office:target-frame-name="_top" xlink:show="replace"><text:span text:style-name="T612">-</text:span></text:a><text:a xlink:href="http://www.ispp.org/meetings/abstract/civic-education-and-political-attitudes-the-effects-of-minas-gerais-youth-p" office:target-frame-name="_top" xlink:show="replace"><text:span text:style-name="T613">effects</text:span></text:a><text:a xlink:href="http://www.ispp.org/meetings/abstract/civic-education-and-political-attitudes-the-effects-of-minas-gerais-youth-p" office:target-frame-name="_top" xlink:show="replace"><text:span text:style-name="T614">-</text:span></text:a><text:a xlink:href="http://www.ispp.org/meetings/abstract/civic-education-and-political-attitudes-the-effects-of-minas-gerais-youth-p" office:target-frame-name="_top" xlink:show="replace"><text:span text:style-name="T615">of</text:span></text:a><text:a xlink:href="http://www.ispp.org/meetings/abstract/civic-education-and-political-attitudes-the-effects-of-minas-gerais-youth-p" office:target-frame-name="_top" xlink:show="replace"><text:span text:style-name="T616">-</text:span></text:a><text:a xlink:href="http://www.ispp.org/meetings/abstract/civic-education-and-political-attitudes-the-effects-of-minas-gerais-youth-p" office:target-frame-name="_top" xlink:show="replace"><text:span text:style-name="T617">minas</text:span></text:a><text:a xlink:href="http://www.ispp.org/meetings/abstract/civic-education-and-political-attitudes-the-effects-of-minas-gerais-youth-p" office:target-frame-name="_top" xlink:show="replace"><text:span text:style-name="T618">-</text:span></text:a><text:a xlink:href="http://www.ispp.org/meetings/abstract/civic-education-and-political-attitudes-the-effects-of-minas-gerais-youth-p" office:target-frame-name="_top" xlink:show="replace"><text:span text:style-name="T619">gerais</text:span></text:a><text:a xlink:href="http://www.ispp.org/meetings/abstract/civic-education-and-political-attitudes-the-effects-of-minas-gerais-youth-p" office:target-frame-name="_top" xlink:show="replace"><text:span text:style-name="T620">-</text:span></text:a><text:a xlink:href="http://www.ispp.org/meetings/abstract/civic-education-and-political-attitudes-the-effects-of-minas-gerais-youth-p" office:target-frame-name="_top" xlink:show="replace"><text:span text:style-name="T621">youth</text:span></text:a><text:a xlink:href="http://www.ispp.org/meetings/abstract/civic-education-and-political-attitudes-the-effects-of-minas-gerais-youth-p" office:target-frame-name="_top" xlink:show="replace"><text:span text:style-name="T622">-</text:span></text:a><text:a xlink:href="http://www.ispp.org/meetings/abstract/civic-education-and-political-attitudes-the-effects-of-minas-gerais-youth-p" office:target-frame-name="_top" xlink:show="replace"><text:span text:style-name="T623">p</text:span></text:a></text:p></text:note-body></text:note></text:span><text:s/>In Iceland, Parliament has a website dedicated to the education of children aged 13-15, which is used by many teachers as a tool in their classrooms. The Finnish parliament established an electronic game in which “groups of schoolchildren can virtually enact legislation…”<text:span text:style-name="T624"><text:note text:note-class="footnote" text:id="_ftn32"><text:note-citation>33</text:note-citation><text:note-body><text:p text:style-name="Normal"><text:span text:style-name="T625"><text:s/>Inter-Parliamentary Union [hereinafter, “IPU”],<text:s/></text:span><text:span text:style-name="T626">Parliament and Democracy in the 21</text:span><text:span text:style-name="T627">st</text:span><text:span text:style-name="T628"><text:s/>Century: A Guide to Good Practice,</text:span><text:span text:style-name="T629"><text:s/>p. 65</text:span></text:p></text:note-body></text:note></text:span><text:s/>The UK parliament has also developed games relating to the legislative process for use as an educational tool.<text:span text:style-name="T630"><text:note text:note-class="footnote" text:id="_ftn33"><text:note-citation>34</text:note-citation><text:note-body><text:p text:style-name="Normal"><text:span text:style-name="T631"><text:s/>Website of the UK Parliament,<text:s/></text:span><text:a xlink:href="http://www.parliament.uk/education/online-resources/games/" office:target-frame-name="_top" xlink:show="replace"><text:span text:style-name="T632">http</text:span></text:a><text:a xlink:href="http://www.parliament.uk/education/online-resources/games/" office:target-frame-name="_top" xlink:show="replace"><text:span text:style-name="T633">://</text:span></text:a><text:a xlink:href="http://www.parliament.uk/education/online-resources/games/" office:target-frame-name="_top" xlink:show="replace"><text:span text:style-name="T634">www</text:span></text:a><text:a xlink:href="http://www.parliament.uk/education/online-resources/games/" office:target-frame-name="_top" xlink:show="replace"><text:span text:style-name="T635">.</text:span></text:a><text:a xlink:href="http://www.parliament.uk/education/online-resources/games/" office:target-frame-name="_top" xlink:show="replace"><text:span text:style-name="T636">parliament</text:span></text:a><text:a xlink:href="http://www.parliament.uk/education/online-resources/games/" office:target-frame-name="_top" xlink:show="replace"><text:span text:style-name="T637">.</text:span></text:a><text:a xlink:href="http://www.parliament.uk/education/online-resources/games/" office:target-frame-name="_top" xlink:show="replace"><text:span text:style-name="T638">uk</text:span></text:a><text:a xlink:href="http://www.parliament.uk/education/online-resources/games/" office:target-frame-name="_top" xlink:show="replace"><text:span text:style-name="T639">/</text:span></text:a><text:a xlink:href="http://www.parliament.uk/education/online-resources/games/" office:target-frame-name="_top" xlink:show="replace"><text:span text:style-name="T640">education</text:span></text:a><text:a xlink:href="http://www.parliament.uk/education/online-resources/games/" office:target-frame-name="_top" xlink:show="replace"><text:span text:style-name="T641">/</text:span></text:a><text:a xlink:href="http://www.parliament.uk/education/online-resources/games/" office:target-frame-name="_top" xlink:show="replace"><text:span text:style-name="T642">online</text:span></text:a><text:a xlink:href="http://www.parliament.uk/education/online-resources/games/" office:target-frame-name="_top" xlink:show="replace"><text:span text:style-name="T643">-</text:span></text:a><text:a xlink:href="http://www.parliament.uk/education/online-resources/games/" office:target-frame-name="_top" xlink:show="replace"><text:span text:style-name="T644">resources</text:span></text:a><text:a xlink:href="http://www.parliament.uk/education/online-resources/games/" office:target-frame-name="_top" xlink:show="replace"><text:span text:style-name="T645">/</text:span></text:a><text:a xlink:href="http://www.parliament.uk/education/online-resources/games/" office:target-frame-name="_top" xlink:show="replace"><text:span text:style-name="T646">games</text:span></text:a><text:a xlink:href="http://www.parliament.uk/education/online-resources/games/" office:target-frame-name="_top" xlink:show="replace"><text:span text:style-name="T647">/</text:span></text:a><text:span text:style-name="T648">. Accessed 6/11/2012.</text:span></text:p></text:note-body></text:note></text:span><text:s/>In Tanzania, Parliament has a special department on Civic Education, Information and International Cooperation “whose duty is to ensure that the general public is sensitized to understand the work of the Legislature.”<text:span text:style-name="T649"><text:note text:note-class="footnote" text:id="_ftn34"><text:note-citation>35</text:note-citation><text:note-body><text:p text:style-name="Normal"><text:span text:style-name="T650"><text:s/>Parliamentary Centre,<text:s/></text:span><text:span text:style-name="T651">African Parliamentary Index</text:span><text:span text:style-name="T652">, June 2011, p. 23.</text:span></text:p></text:note-body></text:note></text:span><text:s/>In Hong Kong, the Secretariat of the Legislative Council set up a new section in 2009 to promote civic education and encourage the participation of students and the general public in the law making process.<text:span text:style-name="T653"><text:note text:note-class="footnote" text:id="_ftn35"><text:note-citation>36</text:note-citation><text:note-body><text:p text:style-name="FootnoteText"><text:span text:style-name="T654"><text:s/>http://www.legco.gov.hk/english/education/</text:span></text:p></text:note-body></text:note></text:span><text:s/>Developing a youth parliament and upgrading their website to more effectively reach the public are a few of the objectives of the Malawi Parliament according to their Strategic Plan for 2010-2015.<text:span text:style-name="T655"><text:note text:note-class="footnote" text:id="_ftn36"><text:note-citation>37</text:note-citation><text:note-body><text:p text:style-name="FootnoteText"><text:span text:style-name="T656"><text:s/>Malawi National Assembly : Strategic Plan 2010-2015, http://www.parliament.gov.mw/pubs.php</text:span></text:p></text:note-body></text:note></text:span><text:s/>And finally, in cooperation with the Austrian Parliament,<text:s/>in 2011,<text:s/>the Montenegrin Parliament<text:s/>began<text:s/>preparations for “Democracy Workshops” – a civic education program for elementary school children.</text:p>
      <text:p text:style-name="PrincipleHeadings">5.<text:tab/>Engaging Citizens and Civil Society</text:p>
      <text:p text:style-name="P657">Parliament has a duty to actively engage citizens and civil society, without discrimination,<text:s/>in parliamentary processes and decision-making in order to effectively represent citizen interests and to give effect to the right of citizens to petition their government.</text:p>
      <text:p text:style-name="commentary">The participation of citizens in a democracy begins at the ballot box. However, to effectively represent citizens, parliaments must maintain active engagement with citizens and encourage participation in the lawmaking process, including by citizens of all genders, races, religions ethnicities, ages, languages, political beliefs and people with disabilities. According to the European Parliament’s Office for the Promotion of Parliamentary Democracy (OPPD), “Simply offering the major legislative documents or providing informative videos is not sufficient to achieve the goal of an open and transparent legislative body. These features must be designed to serve the larger objective of actively engaging citizens in the legislative process.”<text:span text:style-name="T658"><text:note text:note-class="footnote" text:id="_ftn37"><text:note-citation>38</text:note-citation><text:note-body><text:p text:style-name="Normal"><text:span text:style-name="T659"><text:s/>OPPD,<text:s/></text:span><text:span text:style-name="T660">Information and Communications Technologies in Parliament: Tools for Democracy,<text:s/></text:span><text:span text:style-name="T661">European Parliament, August 2010, p. 17.</text:span></text:p></text:note-body></text:note></text:span><text:s/>This idea is reflected in the Treaty on the European Union, which states, “The institutions shall, by appropriate means, give citizens and representative associations the opportunity to make known and publicly exchange their views in all areas of Union action.”<text:span text:style-name="T662"><text:note text:note-class="footnote" text:id="_ftn38"><text:note-citation>39</text:note-citation><text:note-body><text:p text:style-name="Normal"><text:span text:style-name="T663"><text:s/>European Union,<text:s/></text:span><text:span text:style-name="T664">Treaty on the European Union</text:span><text:span text:style-name="T665">, Article 11</text:span></text:p></text:note-body></text:note></text:span><text:s/>To quote the CPA, “Opportunities shall be given for public input into the legislative process.”<text:span text:style-name="T666"><text:note text:note-class="footnote" text:id="_ftn39"><text:note-citation>40</text:note-citation><text:note-body><text:p text:style-name="Normal"><text:span text:style-name="T667"><text:s/>CPA,<text:s/></text:span><text:span text:style-name="T668">Recommended Benchmarks for Democratic Legislatures,<text:s/></text:span><text:span text:style-name="T669">§6.3.1.</text:span></text:p></text:note-body></text:note></text:span><text:s/>A similar benchmark has also been adopted by SADC-PF<text:span text:style-name="T670"><text:note text:note-class="footnote" text:id="_ftn40"><text:note-citation>41</text:note-citation><text:note-body><text:p text:style-name="Normal"><text:span text:style-name="T671"><text:s/>SADC PF,<text:s/></text:span><text:span text:style-name="T672">Benchmarks for Democratic Legislatures in Southern Africa,</text:span><text:span text:style-name="T673"><text:s/>§2.1.4; COPA,<text:s/></text:span><text:span text:style-name="T674">The Contributions of Parliaments to Democracy: Benchmarks for the Parliaments of the Americas,</text:span><text:span text:style-name="T675"><text:s/>§ 7.2.4.</text:span></text:p></text:note-body></text:note></text:span><text:s/>and COPA.<text:span text:style-name="T676"><text:note text:note-class="footnote" text:id="_ftn41"><text:note-citation>42</text:note-citation><text:note-body><text:p text:style-name="Normal"><text:span text:style-name="T677"><text:s/>CPA,<text:s/></text:span><text:span text:style-name="T678">Recommended Benchmarks for Democratic Legislatures,<text:s/></text:span><text:span text:style-name="T679">§2.2.7.1</text:span></text:p></text:note-body></text:note></text:span></text:p>
      <text:soft-page-break/>
      <text:p text:style-name="commentary">The principle of active citizen engagement is also enshrined in a variety of country contexts. The Constitution of South Africa states: “The National Assembly must facilitate public involvement in the legislative and other processes of the Assembly and its committees.”<text:span text:style-name="T680"><text:note text:note-class="footnote" text:id="_ftn42"><text:note-citation>43</text:note-citation><text:note-body><text:p text:style-name="Normal"><text:span text:style-name="T681"><text:s/></text:span><text:span text:style-name="T682">Constitution of South Africa</text:span><text:span text:style-name="T683">, Section 59.</text:span></text:p></text:note-body></text:note></text:span><text:s/>This constitutional requirement is upheld by allowing citizens to make submissions to National Assembly Committees, which are then considered by lawmakers.<text:span text:style-name="T684"><text:note text:note-class="footnote" text:id="_ftn43"><text:note-citation>44</text:note-citation><text:note-body><text:p text:style-name="Normal"><text:span text:style-name="T685"><text:s/>Website of the Parliament of South Africa.<text:s/></text:span><text:a xlink:href="http://www.parliament.gov.za/live/content.php?Category_ID=53" office:target-frame-name="_top" xlink:show="replace"><text:span text:style-name="T686">http</text:span></text:a><text:a xlink:href="http://www.parliament.gov.za/live/content.php?Category_ID=53" office:target-frame-name="_top" xlink:show="replace"><text:span text:style-name="T687">://</text:span></text:a><text:a xlink:href="http://www.parliament.gov.za/live/content.php?Category_ID=53" office:target-frame-name="_top" xlink:show="replace"><text:span text:style-name="T688">www</text:span></text:a><text:a xlink:href="http://www.parliament.gov.za/live/content.php?Category_ID=53" office:target-frame-name="_top" xlink:show="replace"><text:span text:style-name="T689">.</text:span></text:a><text:a xlink:href="http://www.parliament.gov.za/live/content.php?Category_ID=53" office:target-frame-name="_top" xlink:show="replace"><text:span text:style-name="T690">parliament</text:span></text:a><text:a xlink:href="http://www.parliament.gov.za/live/content.php?Category_ID=53" office:target-frame-name="_top" xlink:show="replace"><text:span text:style-name="T691">.</text:span></text:a><text:a xlink:href="http://www.parliament.gov.za/live/content.php?Category_ID=53" office:target-frame-name="_top" xlink:show="replace"><text:span text:style-name="T692">gov</text:span></text:a><text:a xlink:href="http://www.parliament.gov.za/live/content.php?Category_ID=53" office:target-frame-name="_top" xlink:show="replace"><text:span text:style-name="T693">.</text:span></text:a><text:a xlink:href="http://www.parliament.gov.za/live/content.php?Category_ID=53" office:target-frame-name="_top" xlink:show="replace"><text:span text:style-name="T694">za</text:span></text:a><text:a xlink:href="http://www.parliament.gov.za/live/content.php?Category_ID=53" office:target-frame-name="_top" xlink:show="replace"><text:span text:style-name="T695">/</text:span></text:a><text:a xlink:href="http://www.parliament.gov.za/live/content.php?Category_ID=53" office:target-frame-name="_top" xlink:show="replace"><text:span text:style-name="T696">live</text:span></text:a><text:a xlink:href="http://www.parliament.gov.za/live/content.php?Category_ID=53" office:target-frame-name="_top" xlink:show="replace"><text:span text:style-name="T697">/</text:span></text:a><text:a xlink:href="http://www.parliament.gov.za/live/content.php?Category_ID=53" office:target-frame-name="_top" xlink:show="replace"><text:span text:style-name="T698">content</text:span></text:a><text:a xlink:href="http://www.parliament.gov.za/live/content.php?Category_ID=53" office:target-frame-name="_top" xlink:show="replace"><text:span text:style-name="T699">.</text:span></text:a><text:a xlink:href="http://www.parliament.gov.za/live/content.php?Category_ID=53" office:target-frame-name="_top" xlink:show="replace"><text:span text:style-name="T700">php</text:span></text:a><text:a xlink:href="http://www.parliament.gov.za/live/content.php?Category_ID=53" office:target-frame-name="_top" xlink:show="replace"><text:span text:style-name="T701">?</text:span></text:a><text:a xlink:href="http://www.parliament.gov.za/live/content.php?Category_ID=53" office:target-frame-name="_top" xlink:show="replace"><text:span text:style-name="T702">Category</text:span></text:a><text:a xlink:href="http://www.parliament.gov.za/live/content.php?Category_ID=53" office:target-frame-name="_top" xlink:show="replace"><text:span text:style-name="T703">_</text:span></text:a><text:a xlink:href="http://www.parliament.gov.za/live/content.php?Category_ID=53" office:target-frame-name="_top" xlink:show="replace"><text:span text:style-name="T704">ID</text:span></text:a><text:a xlink:href="http://www.parliament.gov.za/live/content.php?Category_ID=53" office:target-frame-name="_top" xlink:show="replace"><text:span text:style-name="T705">=53</text:span></text:a><text:span text:style-name="T706">. Accessed 6/12/2012.</text:span></text:p></text:note-body></text:note></text:span><text:s/>In Sweden, parliament reaches out to citizens through regional surveys or by holding panels of MPs in local districts.<text:span text:style-name="T707"><text:note text:note-class="footnote" text:id="_ftn44"><text:note-citation>45</text:note-citation><text:note-body><text:p text:style-name="Normal"><text:span text:style-name="T708"><text:s/>Global Centre for ICT in Parliament,<text:s/></text:span><text:span text:style-name="T709">World e-Parliament Report 2010,<text:s/></text:span><text:span text:style-name="T710">IPU-UNDESA, p. 16.<text:s/></text:span><text:a xlink:href="http://www.ictparliament.org/wepr2010" office:target-frame-name="_top" xlink:show="replace"><text:span text:style-name="T711">http</text:span></text:a><text:a xlink:href="http://www.ictparliament.org/wepr2010" office:target-frame-name="_top" xlink:show="replace"><text:span text:style-name="T712">://</text:span></text:a><text:a xlink:href="http://www.ictparliament.org/wepr2010" office:target-frame-name="_top" xlink:show="replace"><text:span text:style-name="T713">www</text:span></text:a><text:a xlink:href="http://www.ictparliament.org/wepr2010" office:target-frame-name="_top" xlink:show="replace"><text:span text:style-name="T714">.</text:span></text:a><text:a xlink:href="http://www.ictparliament.org/wepr2010" office:target-frame-name="_top" xlink:show="replace"><text:span text:style-name="T715">ictparliament</text:span></text:a><text:a xlink:href="http://www.ictparliament.org/wepr2010" office:target-frame-name="_top" xlink:show="replace"><text:span text:style-name="T716">.</text:span></text:a><text:a xlink:href="http://www.ictparliament.org/wepr2010" office:target-frame-name="_top" xlink:show="replace"><text:span text:style-name="T717">org</text:span></text:a><text:a xlink:href="http://www.ictparliament.org/wepr2010" office:target-frame-name="_top" xlink:show="replace"><text:span text:style-name="T718">/</text:span></text:a><text:a xlink:href="http://www.ictparliament.org/wepr2010" office:target-frame-name="_top" xlink:show="replace"><text:span text:style-name="T719">wepr</text:span></text:a><text:a xlink:href="http://www.ictparliament.org/wepr2010" office:target-frame-name="_top" xlink:show="replace"><text:span text:style-name="T720">2010</text:span></text:a><text:span text:style-name="T721">. Accessed 6/12/2012.</text:span></text:p></text:note-body></text:note></text:span><text:s/>It also opened regional ‘branches’ throughout the country, where citizens can access educational and informational material on parliament and follow live broadcasts of parliamentary proceedings. These branches serve as meeting places for MPs and voters.<text:span text:style-name="T722"><text:note text:note-class="footnote" text:id="_ftn45"><text:note-citation>46</text:note-citation><text:note-body><text:p text:style-name="Normal"><text:span text:style-name="T723"><text:s/>IPU,<text:s/></text:span><text:span text:style-name="T724">Parliament and Democracy in the Twenty-First Century: A Guide to Good Practice</text:span><text:span text:style-name="T725">, p. 63.</text:span></text:p></text:note-body></text:note></text:span><text:s/>In Ghana, memorandums are welcomed from the public on any bill before committee,<text:span text:style-name="T726"><text:note text:note-class="footnote" text:id="_ftn46"><text:note-citation>47</text:note-citation><text:note-body><text:p text:style-name="Normal"><text:span text:style-name="T727"><text:s/>Parliamentary Centre,<text:s/></text:span><text:span text:style-name="T728">African Parliamentary Index</text:span><text:span text:style-name="T729">, June 2011, p. 147.</text:span></text:p></text:note-body></text:note></text:span><text:s/>while in Uganda, members of the public may appear before parliament to give evidence on an item in the budget.<text:span text:style-name="T730"><text:note text:note-class="footnote" text:id="_ftn47"><text:note-citation>48</text:note-citation><text:note-body><text:p text:style-name="Normal"><text:span text:style-name="T731"><text:s/>Ibid., p. 180.</text:span></text:p></text:note-body></text:note></text:span><text:s/>The Scottish Parliament utilizes e-petitions for citizens on its website, a practice also used by the German Bundestag (Lower House).<text:span text:style-name="T732"><text:note text:note-class="footnote" text:id="_ftn48"><text:note-citation>49</text:note-citation><text:note-body><text:p text:style-name="Normal"><text:span text:style-name="T733"><text:s/>University of Westminster,<text:s/></text:span><text:span text:style-name="T734">Parliamentary Web Presence: A Comparative Review</text:span><text:span text:style-name="T735">, pp. 10-11, published in the Proceedings of the 2nd International Conference on e-Government (ICEG 2006), 12-13 October 2006.</text:span></text:p></text:note-body></text:note></text:span></text:p>
      <text:p text:style-name="commentary">Citizens and civic parliamentary monitoring organizations (PMOs) have been directly involved in promoting this effort as well, often with the active cooperation of parliament. In Latvia, one organization created a website that allows citizens to draft, in conjunction with legal and policy experts, laws on subjects of their interest, and then make the draft available for other citizens to sign on to. With enough signatures, the draft laws are automatically submitted to parliament for consideration.<text:span text:style-name="T736"><text:note text:note-class="footnote" text:id="_ftn49"><text:note-citation>50</text:note-citation><text:note-body><text:p text:style-name="Normal"><text:span text:style-name="T737"><text:s/>Manabalss.lv.<text:s/></text:span><text:a xlink:href="http://manabalss.lv/" office:target-frame-name="_top" xlink:show="replace"><text:span text:style-name="T738">http</text:span></text:a><text:a xlink:href="http://manabalss.lv/" office:target-frame-name="_top" xlink:show="replace"><text:span text:style-name="T739">://</text:span></text:a><text:a xlink:href="http://manabalss.lv/" office:target-frame-name="_top" xlink:show="replace"><text:span text:style-name="T740">manabalss</text:span></text:a><text:a xlink:href="http://manabalss.lv/" office:target-frame-name="_top" xlink:show="replace"><text:span text:style-name="T741">.</text:span></text:a><text:a xlink:href="http://manabalss.lv/" office:target-frame-name="_top" xlink:show="replace"><text:span text:style-name="T742">lv</text:span></text:a><text:a xlink:href="http://manabalss.lv/" office:target-frame-name="_top" xlink:show="replace"><text:span text:style-name="T743">/</text:span></text:a><text:span text:style-name="T744">. Accessed 6/12/2012.</text:span></text:p></text:note-body></text:note></text:span><text:s/>In Germany, the website<text:s/><text:a xlink:href="http://www.abgeordnetenwatch.de" office:target-frame-name="_top" xlink:show="replace"><text:span text:style-name="T745">Abgeordnetenwatch</text:span></text:a><text:a xlink:href="http://www.abgeordnetenwatch.de" office:target-frame-name="_top" xlink:show="replace"><text:span text:style-name="T746">.</text:span></text:a><text:a xlink:href="http://www.abgeordnetenwatch.de" office:target-frame-name="_top" xlink:show="replace"><text:span text:style-name="T747">de</text:span></text:a><text:s/>has been embraced by parliamentarians who use it to respond to citizens’ questions on issues, providing more than an 80% response rate to tens of thousands of questions.<text:s/>In 2011, the Parliament of Montenegro worked with the Network of Civil Society Organizations for Democracy and Human Rights to develop a form for receiving citizen feedback on issues or discussions taking place in parliament.<text:span text:style-name="T748"><text:note text:note-class="footnote" text:id="_ftn50"><text:note-citation>51</text:note-citation><text:note-body><text:p text:style-name="FootnoteText"><text:span text:style-name="T749"><text:s/>Memorandum on Cooperation with the Network of Civil Society Organizations for Democracy and Human Rights,<text:s/></text:span><text:a xlink:href="http://www.skupstina.me/cms/site_data/SKUPSTINA_CRNE_GORE/OSTALO/publikacije/Izvjestaj_polugo" office:target-frame-name="_top" xlink:show="replace"><text:span text:style-name="T750">http://www.skupstina.me/cms/site_data/SKUPSTINA_CRNE_GORE/OSTALO/publikacije/Izvjestaj_polugo</text:span></text:a><text:span text:style-name="T751"><text:s/>disnji_2011-3.pdf. The citizen participation form is available here:<text:s/></text:span><text:a xlink:href="http://www.skupstina.me/cms/site_data/SKUPSTINA_CRNE_GORE/OSTALO/ivana/obrazac%20za%20davanje%20misljenja%20predstavnika%20civilnog%20drustva,%20word.pdf" office:target-frame-name="_top" xlink:show="replace"><text:span text:style-name="T752">http://www.skupstina.me/cms/site_data/SKUPSTINA_CRNE_GORE/OSTALO/ivana/obrazac%20za%20davanje%20misljenja%20predstavnika%20civilnog%20drustva,%20word.pdf</text:span></text:a><text:span text:style-name="T753">. Accessed 8/3/2012</text:span></text:p></text:note-body></text:note></text:span></text:p>
      <text:p text:style-name="PrincipleHeadings"><text:bookmark-start text:name="id.fb246cc2dbcf"/><text:bookmark-end text:name="id.fb246cc2dbcf"/>6.<text:tab/>Protecting<text:s/>an<text:s/>Independent<text:s/>Civil Society</text:p>
      <text:p text:style-name="P754">Parliament has a duty to<text:s/>support measures to ensure that civil society organizations are able to<text:s/>operate freely and without restriction.<text:s/></text:p>
      <text:p text:style-name="commentary">As described in provision 2, parliaments have a duty to develop a legal framework that enables citizen participation in its work, while provision 3 states that parliaments shall use their powers of oversight to ensure that governments safeguard the right of citizens<text:s/><text:soft-page-break/>to government information and active engagement in governance. Critical to embracing these principles is the duty of parliament to encourage a free and vibrant civil society. A healthy civil society is widely recognized as one of the most important factors in the strength and development of democratic institutions and the ability for citizens to voice their interests. Many parliaments have contributed to this goal by passing legislation that encourages private philanthropy, provides favored tax status for civil society organizations or provides public grants to support a vibrant civil society. In other contexts, parliaments play a vital role in overseeing government actions where there have been allegations of repression by the<text:s/>government over the NGO sector.</text:p>
      <text:p text:style-name="commentary">According to the European Union’s founding treaty, its institutions “…shall maintain an open, transparent and regular dialogue with representative associations and civil society.”<text:span text:style-name="T755"><text:note text:note-class="footnote" text:id="_ftn51"><text:note-citation>52</text:note-citation><text:note-body><text:p text:style-name="Normal"><text:span text:style-name="T756"><text:s/>European Union,<text:s/></text:span><text:span text:style-name="T757">Treaty on the European Union</text:span><text:span text:style-name="T758">, Article 11.</text:span></text:p></text:note-body></text:note></text:span><text:s/>COPA specifies that parliaments should ensure that interactions with civil society are based on “dialogue and cooperation.”<text:span text:style-name="T759"><text:note text:note-class="footnote" text:id="_ftn52"><text:note-citation>53</text:note-citation><text:note-body><text:p text:style-name="Normal"><text:span text:style-name="T760"><text:s/>COPA,<text:s/></text:span><text:span text:style-name="T761">The Contributions of Parliaments to Democracy: Benchmarks for the Parliaments of the Americas</text:span><text:span text:style-name="T762">, §4.1.2.4.</text:span></text:p></text:note-body></text:note></text:span><text:s/>The more than 55 countries participating in OGP also have recognized civil society participation as a cornerstone of their efforts to become more open, calling upon civil society to serve as a co-chair of the initiative alongside two leading governments. Implicit in these initiatives is the importance of a robust civil society that helps inform the work of parliament, thereby enhancing its’ representative capacity and legitimacy.</text:p>
      <text:p text:style-name="commentary">A report by the World Movement for Democracy Secretariat details a number of principles regarding the importance and rights of civil society organizations, noting that states have an “obligation to protect the rights of [civil society organizations].” These include the right to form and participate in a civic organization, the right to operate without state interference, the right to seek and use resources, the right to communicate with domestic and international partners, and rights of free expression and peaceful assembly. These are rights recognized and protected by the Universal Declaration on Human Rights and the International Covenant for Civil and Political Rights among other international declarations and treaties.<text:span text:style-name="T763"><text:note text:note-class="footnote" text:id="_ftn53"><text:note-citation>54</text:note-citation><text:note-body><text:p text:style-name="Normal"><text:a xlink:href="http://www.ipu.org/splz-e/sp-conf05/democracy-rpt.pdf" office:target-frame-name="_top" xlink:show="replace"><text:span text:style-name="T764"><text:s/></text:span></text:a><text:a xlink:href="http://www.ipu.org/splz-e/sp-conf05/democracy-rpt.pdf" office:target-frame-name="_top" xlink:show="replace"><text:span text:style-name="T765">World</text:span></text:a><text:a xlink:href="http://www.ipu.org/splz-e/sp-conf05/democracy-rpt.pdf" office:target-frame-name="_top" xlink:show="replace"><text:span text:style-name="T766"><text:s/></text:span></text:a><text:a xlink:href="http://www.ipu.org/splz-e/sp-conf05/democracy-rpt.pdf" office:target-frame-name="_top" xlink:show="replace"><text:span text:style-name="T767">Movement</text:span></text:a><text:a xlink:href="http://www.ipu.org/splz-e/sp-conf05/democracy-rpt.pdf" office:target-frame-name="_top" xlink:show="replace"><text:span text:style-name="T768"><text:s/></text:span></text:a><text:a xlink:href="http://www.ipu.org/splz-e/sp-conf05/democracy-rpt.pdf" office:target-frame-name="_top" xlink:show="replace"><text:span text:style-name="T769">for</text:span></text:a><text:a xlink:href="http://www.ipu.org/splz-e/sp-conf05/democracy-rpt.pdf" office:target-frame-name="_top" xlink:show="replace"><text:span text:style-name="T770"><text:s/></text:span></text:a><text:a xlink:href="http://www.ipu.org/splz-e/sp-conf05/democracy-rpt.pdf" office:target-frame-name="_top" xlink:show="replace"><text:span text:style-name="T771">Democracy</text:span></text:a><text:a xlink:href="http://www.ipu.org/splz-e/sp-conf05/democracy-rpt.pdf" office:target-frame-name="_top" xlink:show="replace"><text:span text:style-name="T772">,<text:s/></text:span></text:a><text:a xlink:href="http://www.ipu.org/splz-e/sp-conf05/democracy-rpt.pdf" office:target-frame-name="_top" xlink:show="replace"><text:span text:style-name="T773">Defending</text:span></text:a><text:a xlink:href="http://www.ipu.org/splz-e/sp-conf05/democracy-rpt.pdf" office:target-frame-name="_top" xlink:show="replace"><text:span text:style-name="T774"><text:s/></text:span></text:a><text:a xlink:href="http://www.ipu.org/splz-e/sp-conf05/democracy-rpt.pdf" office:target-frame-name="_top" xlink:show="replace"><text:span text:style-name="T775">Civil</text:span></text:a><text:a xlink:href="http://www.ipu.org/splz-e/sp-conf05/democracy-rpt.pdf" office:target-frame-name="_top" xlink:show="replace"><text:span text:style-name="T776"><text:s/></text:span></text:a><text:a xlink:href="http://www.ipu.org/splz-e/sp-conf05/democracy-rpt.pdf" office:target-frame-name="_top" xlink:show="replace"><text:span text:style-name="T777">Society</text:span></text:a><text:a xlink:href="http://www.ipu.org/splz-e/sp-conf05/democracy-rpt.pdf" office:target-frame-name="_top" xlink:show="replace"><text:span text:style-name="T778">,<text:s/></text:span></text:a><text:a xlink:href="http://www.ipu.org/splz-e/sp-conf05/democracy-rpt.pdf" office:target-frame-name="_top" xlink:show="replace"><text:span text:style-name="T779">Second</text:span></text:a><text:a xlink:href="http://www.ipu.org/splz-e/sp-conf05/democracy-rpt.pdf" office:target-frame-name="_top" xlink:show="replace"><text:span text:style-name="T780"><text:s/></text:span></text:a><text:a xlink:href="http://www.ipu.org/splz-e/sp-conf05/democracy-rpt.pdf" office:target-frame-name="_top" xlink:show="replace"><text:span text:style-name="T781">Edition</text:span></text:a><text:a xlink:href="http://www.ipu.org/splz-e/sp-conf05/democracy-rpt.pdf" office:target-frame-name="_top" xlink:show="replace"><text:span text:style-name="T782">,<text:s/></text:span></text:a><text:a xlink:href="http://www.ipu.org/splz-e/sp-conf05/democracy-rpt.pdf" office:target-frame-name="_top" xlink:show="replace"><text:span text:style-name="T783">June</text:span></text:a><text:a xlink:href="http://www.ipu.org/splz-e/sp-conf05/democracy-rpt.pdf" office:target-frame-name="_top" xlink:show="replace"><text:span text:style-name="T784"><text:s/>2012,<text:s/></text:span></text:a><text:a xlink:href="http://www.ipu.org/splz-e/sp-conf05/democracy-rpt.pdf" office:target-frame-name="_top" xlink:show="replace"><text:span text:style-name="T785">pp</text:span></text:a><text:a xlink:href="http://www.ipu.org/splz-e/sp-conf05/democracy-rpt.pdf" office:target-frame-name="_top" xlink:show="replace"><text:span text:style-name="T786">. 34-52.<text:s/></text:span></text:a><text:a xlink:href="http://www.icnl.org/research/resources/dcs/DCS_Report_Second_Edition_English.pdf" office:target-frame-name="_top" xlink:show="replace"><text:span text:style-name="T787">http</text:span></text:a><text:a xlink:href="http://www.icnl.org/research/resources/dcs/DCS_Report_Second_Edition_English.pdf" office:target-frame-name="_top" xlink:show="replace"><text:span text:style-name="T788">://</text:span></text:a><text:a xlink:href="http://www.icnl.org/research/resources/dcs/DCS_Report_Second_Edition_English.pdf" office:target-frame-name="_top" xlink:show="replace"><text:span text:style-name="T789">www</text:span></text:a><text:a xlink:href="http://www.icnl.org/research/resources/dcs/DCS_Report_Second_Edition_English.pdf" office:target-frame-name="_top" xlink:show="replace"><text:span text:style-name="T790">.</text:span></text:a><text:a xlink:href="http://www.icnl.org/research/resources/dcs/DCS_Report_Second_Edition_English.pdf" office:target-frame-name="_top" xlink:show="replace"><text:span text:style-name="T791">icnl</text:span></text:a><text:a xlink:href="http://www.icnl.org/research/resources/dcs/DCS_Report_Second_Edition_English.pdf" office:target-frame-name="_top" xlink:show="replace"><text:span text:style-name="T792">.</text:span></text:a><text:a xlink:href="http://www.icnl.org/research/resources/dcs/DCS_Report_Second_Edition_English.pdf" office:target-frame-name="_top" xlink:show="replace"><text:span text:style-name="T793">org</text:span></text:a><text:a xlink:href="http://www.icnl.org/research/resources/dcs/DCS_Report_Second_Edition_English.pdf" office:target-frame-name="_top" xlink:show="replace"><text:span text:style-name="T794">/</text:span></text:a><text:a xlink:href="http://www.icnl.org/research/resources/dcs/DCS_Report_Second_Edition_English.pdf" office:target-frame-name="_top" xlink:show="replace"><text:span text:style-name="T795">research</text:span></text:a><text:a xlink:href="http://www.icnl.org/research/resources/dcs/DCS_Report_Second_Edition_English.pdf" office:target-frame-name="_top" xlink:show="replace"><text:span text:style-name="T796">/</text:span></text:a><text:a xlink:href="http://www.icnl.org/research/resources/dcs/DCS_Report_Second_Edition_English.pdf" office:target-frame-name="_top" xlink:show="replace"><text:span text:style-name="T797">resources</text:span></text:a><text:a xlink:href="http://www.icnl.org/research/resources/dcs/DCS_Report_Second_Edition_English.pdf" office:target-frame-name="_top" xlink:show="replace"><text:span text:style-name="T798">/</text:span></text:a><text:a xlink:href="http://www.icnl.org/research/resources/dcs/DCS_Report_Second_Edition_English.pdf" office:target-frame-name="_top" xlink:show="replace"><text:span text:style-name="T799">dcs</text:span></text:a><text:a xlink:href="http://www.icnl.org/research/resources/dcs/DCS_Report_Second_Edition_English.pdf" office:target-frame-name="_top" xlink:show="replace"><text:span text:style-name="T800">/</text:span></text:a><text:a xlink:href="http://www.icnl.org/research/resources/dcs/DCS_Report_Second_Edition_English.pdf" office:target-frame-name="_top" xlink:show="replace"><text:span text:style-name="T801">DCS</text:span></text:a><text:a xlink:href="http://www.icnl.org/research/resources/dcs/DCS_Report_Second_Edition_English.pdf" office:target-frame-name="_top" xlink:show="replace"><text:span text:style-name="T802">_</text:span></text:a><text:a xlink:href="http://www.icnl.org/research/resources/dcs/DCS_Report_Second_Edition_English.pdf" office:target-frame-name="_top" xlink:show="replace"><text:span text:style-name="T803">Report</text:span></text:a><text:a xlink:href="http://www.icnl.org/research/resources/dcs/DCS_Report_Second_Edition_English.pdf" office:target-frame-name="_top" xlink:show="replace"><text:span text:style-name="T804">_</text:span></text:a><text:a xlink:href="http://www.icnl.org/research/resources/dcs/DCS_Report_Second_Edition_English.pdf" office:target-frame-name="_top" xlink:show="replace"><text:span text:style-name="T805">Second</text:span></text:a><text:a xlink:href="http://www.icnl.org/research/resources/dcs/DCS_Report_Second_Edition_English.pdf" office:target-frame-name="_top" xlink:show="replace"><text:span text:style-name="T806">_</text:span></text:a><text:a xlink:href="http://www.icnl.org/research/resources/dcs/DCS_Report_Second_Edition_English.pdf" office:target-frame-name="_top" xlink:show="replace"><text:span text:style-name="T807">Edition</text:span></text:a><text:a xlink:href="http://www.icnl.org/research/resources/dcs/DCS_Report_Second_Edition_English.pdf" office:target-frame-name="_top" xlink:show="replace"><text:span text:style-name="T808">_</text:span></text:a><text:a xlink:href="http://www.icnl.org/research/resources/dcs/DCS_Report_Second_Edition_English.pdf" office:target-frame-name="_top" xlink:show="replace"><text:span text:style-name="T809">English</text:span></text:a><text:a xlink:href="http://www.icnl.org/research/resources/dcs/DCS_Report_Second_Edition_English.pdf" office:target-frame-name="_top" xlink:show="replace"><text:span text:style-name="T810">.</text:span></text:a><text:a xlink:href="http://www.icnl.org/research/resources/dcs/DCS_Report_Second_Edition_English.pdf" office:target-frame-name="_top" xlink:show="replace"><text:span text:style-name="T811">pdf</text:span></text:a><text:a xlink:href="http://www.ipu.org/splz-e/sp-conf05/democracy-rpt.pdf" office:target-frame-name="_top" xlink:show="replace"><text:span text:style-name="T812">.<text:s/></text:span></text:a><text:a xlink:href="http://www.ipu.org/splz-e/sp-conf05/democracy-rpt.pdf" office:target-frame-name="_top" xlink:show="replace"><text:span text:style-name="T813">Accessed</text:span></text:a><text:a xlink:href="http://www.ipu.org/splz-e/sp-conf05/democracy-rpt.pdf" office:target-frame-name="_top" xlink:show="replace"><text:span text:style-name="T814"><text:s/>6/20/2012.</text:span></text:a></text:p></text:note-body></text:note></text:span></text:p>
      <text:p text:style-name="commentary">Many parliaments around the world have not only encouraged the development of civil society apart from their own work, but have actively partnered with PMOs and other civil society actors to improve their functioning. In Pakistan, for instance, the National Assembly has worked with the organization PILDAT to evaluate the functioning of the body and its committees.<text:span text:style-name="T815"><text:note text:note-class="footnote" text:id="_ftn54"><text:note-citation>55</text:note-citation><text:note-body><text:p text:style-name="Normal"><text:span text:style-name="T816"><text:s/>See<text:s/></text:span><text:a xlink:href="http://www.agora-parl.org/sites/default/files/case-pakistan.pdf" office:target-frame-name="_top" xlink:show="replace"><text:span text:style-name="T817">http</text:span></text:a><text:a xlink:href="http://www.agora-parl.org/sites/default/files/case-pakistan.pdf" office:target-frame-name="_top" xlink:show="replace"><text:span text:style-name="T818">://</text:span></text:a><text:a xlink:href="http://www.agora-parl.org/sites/default/files/case-pakistan.pdf" office:target-frame-name="_top" xlink:show="replace"><text:span text:style-name="T819">www</text:span></text:a><text:a xlink:href="http://www.agora-parl.org/sites/default/files/case-pakistan.pdf" office:target-frame-name="_top" xlink:show="replace"><text:span text:style-name="T820">.</text:span></text:a><text:a xlink:href="http://www.agora-parl.org/sites/default/files/case-pakistan.pdf" office:target-frame-name="_top" xlink:show="replace"><text:span text:style-name="T821">agora</text:span></text:a><text:a xlink:href="http://www.agora-parl.org/sites/default/files/case-pakistan.pdf" office:target-frame-name="_top" xlink:show="replace"><text:span text:style-name="T822">-</text:span></text:a><text:a xlink:href="http://www.agora-parl.org/sites/default/files/case-pakistan.pdf" office:target-frame-name="_top" xlink:show="replace"><text:span text:style-name="T823">parl</text:span></text:a><text:a xlink:href="http://www.agora-parl.org/sites/default/files/case-pakistan.pdf" office:target-frame-name="_top" xlink:show="replace"><text:span text:style-name="T824">.</text:span></text:a><text:a xlink:href="http://www.agora-parl.org/sites/default/files/case-pakistan.pdf" office:target-frame-name="_top" xlink:show="replace"><text:span text:style-name="T825">org</text:span></text:a><text:a xlink:href="http://www.agora-parl.org/sites/default/files/case-pakistan.pdf" office:target-frame-name="_top" xlink:show="replace"><text:span text:style-name="T826">/</text:span></text:a><text:a xlink:href="http://www.agora-parl.org/sites/default/files/case-pakistan.pdf" office:target-frame-name="_top" xlink:show="replace"><text:span text:style-name="T827">sites</text:span></text:a><text:a xlink:href="http://www.agora-parl.org/sites/default/files/case-pakistan.pdf" office:target-frame-name="_top" xlink:show="replace"><text:span text:style-name="T828">/</text:span></text:a><text:a xlink:href="http://www.agora-parl.org/sites/default/files/case-pakistan.pdf" office:target-frame-name="_top" xlink:show="replace"><text:span text:style-name="T829">default</text:span></text:a><text:a xlink:href="http://www.agora-parl.org/sites/default/files/case-pakistan.pdf" office:target-frame-name="_top" xlink:show="replace"><text:span text:style-name="T830">/</text:span></text:a><text:a xlink:href="http://www.agora-parl.org/sites/default/files/case-pakistan.pdf" office:target-frame-name="_top" xlink:show="replace"><text:span text:style-name="T831">files</text:span></text:a><text:a xlink:href="http://www.agora-parl.org/sites/default/files/case-pakistan.pdf" office:target-frame-name="_top" xlink:show="replace"><text:span text:style-name="T832">/</text:span></text:a><text:a xlink:href="http://www.agora-parl.org/sites/default/files/case-pakistan.pdf" office:target-frame-name="_top" xlink:show="replace"><text:span text:style-name="T833">case</text:span></text:a><text:a xlink:href="http://www.agora-parl.org/sites/default/files/case-pakistan.pdf" office:target-frame-name="_top" xlink:show="replace"><text:span text:style-name="T834">-</text:span></text:a><text:a xlink:href="http://www.agora-parl.org/sites/default/files/case-pakistan.pdf" office:target-frame-name="_top" xlink:show="replace"><text:span text:style-name="T835">pakistan</text:span></text:a><text:a xlink:href="http://www.agora-parl.org/sites/default/files/case-pakistan.pdf" office:target-frame-name="_top" xlink:show="replace"><text:span text:style-name="T836">.</text:span></text:a><text:a xlink:href="http://www.agora-parl.org/sites/default/files/case-pakistan.pdf" office:target-frame-name="_top" xlink:show="replace"><text:span text:style-name="T837">pdf</text:span></text:a><text:span text:style-name="T838">. Accessed 6/5/2012.</text:span></text:p></text:note-body></text:note></text:span><text:s/>In the United Kingdom, Parliament has authorized the Hansard Society to conduct the annual Audit of Political Engagement.<text:span text:style-name="T839"><text:note text:note-class="footnote" text:id="_ftn55"><text:note-citation>56</text:note-citation><text:note-body><text:p text:style-name="Normal"><text:span text:style-name="T840"><text:s/>See<text:s/></text:span><text:a xlink:href="http://hansardsociety.org.uk/blogs/parliament_and_government/pages/audit-of-political-engagement.aspx" office:target-frame-name="_top" xlink:show="replace"><text:span text:style-name="T841">http</text:span></text:a><text:a xlink:href="http://hansardsociety.org.uk/blogs/parliament_and_government/pages/audit-of-political-engagement.aspx" office:target-frame-name="_top" xlink:show="replace"><text:span text:style-name="T842">://</text:span></text:a><text:a xlink:href="http://hansardsociety.org.uk/blogs/parliament_and_government/pages/audit-of-political-engagement.aspx" office:target-frame-name="_top" xlink:show="replace"><text:span text:style-name="T843">hansardsociety</text:span></text:a><text:a xlink:href="http://hansardsociety.org.uk/blogs/parliament_and_government/pages/audit-of-political-engagement.aspx" office:target-frame-name="_top" xlink:show="replace"><text:span text:style-name="T844">.</text:span></text:a><text:a xlink:href="http://hansardsociety.org.uk/blogs/parliament_and_government/pages/audit-of-political-engagement.aspx" office:target-frame-name="_top" xlink:show="replace"><text:span text:style-name="T845">org</text:span></text:a><text:a xlink:href="http://hansardsociety.org.uk/blogs/parliament_and_government/pages/audit-of-political-engagement.aspx" office:target-frame-name="_top" xlink:show="replace"><text:span text:style-name="T846">.</text:span></text:a><text:a xlink:href="http://hansardsociety.org.uk/blogs/parliament_and_government/pages/audit-of-political-engagement.aspx" office:target-frame-name="_top" xlink:show="replace"><text:span text:style-name="T847">uk</text:span></text:a><text:a xlink:href="http://hansardsociety.org.uk/blogs/parliament_and_government/pages/audit-of-political-engagement.aspx" office:target-frame-name="_top" xlink:show="replace"><text:span text:style-name="T848">/</text:span></text:a><text:a xlink:href="http://hansardsociety.org.uk/blogs/parliament_and_government/pages/audit-of-political-engagement.aspx" office:target-frame-name="_top" xlink:show="replace"><text:span text:style-name="T849">blogs</text:span></text:a><text:a xlink:href="http://hansardsociety.org.uk/blogs/parliament_and_government/pages/audit-of-political-engagement.aspx" office:target-frame-name="_top" xlink:show="replace"><text:span text:style-name="T850">/</text:span></text:a><text:a xlink:href="http://hansardsociety.org.uk/blogs/parliament_and_government/pages/audit-of-political-engagement.aspx" office:target-frame-name="_top" xlink:show="replace"><text:span text:style-name="T851">parliament</text:span></text:a><text:a xlink:href="http://hansardsociety.org.uk/blogs/parliament_and_government/pages/audit-of-political-engagement.aspx" office:target-frame-name="_top" xlink:show="replace"><text:span text:style-name="T852">_</text:span></text:a><text:a xlink:href="http://hansardsociety.org.uk/blogs/parliament_and_government/pages/audit-of-political-engagement.aspx" office:target-frame-name="_top" xlink:show="replace"><text:span text:style-name="T853">and</text:span></text:a><text:a xlink:href="http://hansardsociety.org.uk/blogs/parliament_and_government/pages/audit-of-political-engagement.aspx" office:target-frame-name="_top" xlink:show="replace"><text:span text:style-name="T854">_</text:span></text:a><text:a xlink:href="http://hansardsociety.org.uk/blogs/parliament_and_government/pages/audit-of-political-engagement.aspx" office:target-frame-name="_top" xlink:show="replace"><text:span text:style-name="T855">government</text:span></text:a><text:a xlink:href="http://hansardsociety.org.uk/blogs/parliament_and_government/pages/audit-of-political-engagement.aspx" office:target-frame-name="_top" xlink:show="replace"><text:span text:style-name="T856">/</text:span></text:a><text:a xlink:href="http://hansardsociety.org.uk/blogs/parliament_and_government/pages/audit-of-political-engagement.aspx" office:target-frame-name="_top" xlink:show="replace"><text:span text:style-name="T857">pages</text:span></text:a><text:a xlink:href="http://hansardsociety.org.uk/blogs/parliament_and_government/pages/audit-of-political-engagement.aspx" office:target-frame-name="_top" xlink:show="replace"><text:span text:style-name="T858">/</text:span></text:a><text:a xlink:href="http://hansardsociety.org.uk/blogs/parliament_and_government/pages/audit-of-political-engagement.aspx" office:target-frame-name="_top" xlink:show="replace"><text:span text:style-name="T859">audit</text:span></text:a><text:a xlink:href="http://hansardsociety.org.uk/blogs/parliament_and_government/pages/audit-of-political-engagement.aspx" office:target-frame-name="_top" xlink:show="replace"><text:span text:style-name="T860">-</text:span></text:a><text:a xlink:href="http://hansardsociety.org.uk/blogs/parliament_and_government/pages/audit-of-political-engagement.aspx" office:target-frame-name="_top" xlink:show="replace"><text:span text:style-name="T861">of</text:span></text:a><text:a xlink:href="http://hansardsociety.org.uk/blogs/parliament_and_government/pages/audit-of-political-engagement.aspx" office:target-frame-name="_top" xlink:show="replace"><text:span text:style-name="T862">-</text:span></text:a><text:a xlink:href="http://hansardsociety.org.uk/blogs/parliament_and_government/pages/audit-of-political-engagement.aspx" office:target-frame-name="_top" xlink:show="replace"><text:span text:style-name="T863">political</text:span></text:a><text:a xlink:href="http://hansardsociety.org.uk/blogs/parliament_and_government/pages/audit-of-political-engagement.aspx" office:target-frame-name="_top" xlink:show="replace"><text:span text:style-name="T864">-</text:span></text:a><text:a xlink:href="http://hansardsociety.org.uk/blogs/parliament_and_government/pages/audit-of-political-engagement.aspx" office:target-frame-name="_top" xlink:show="replace"><text:span text:style-name="T865">engagement</text:span></text:a><text:a xlink:href="http://hansardsociety.org.uk/blogs/parliament_and_government/pages/audit-of-political-engagement.aspx" office:target-frame-name="_top" xlink:show="replace"><text:span text:style-name="T866">.</text:span></text:a><text:a xlink:href="http://hansardsociety.org.uk/blogs/parliament_and_government/pages/audit-of-political-engagement.aspx" office:target-frame-name="_top" xlink:show="replace"><text:span text:style-name="T867">aspx</text:span></text:a><text:span text:style-name="T868">. Accessed 6/12/2012.</text:span></text:p></text:note-body></text:note></text:span><text:s/>The Assembly of Kosovo held a “CSO Fair” featuring more than 30 civic groups to help strengthen communication and information sharing between civic groups, the Assembly, and Assembly staff on issues affecting citizens. In Brazil, a Senator reached out to Transparencia Hacker, a group of civic hackers, in an effort to acquire feedback related to what citizens may want to see in a freedom of information bill. When combined with the law's provisions for active transparency – a list of items that government is obligated<text:s/><text:soft-page-break/>to publicize independent of requests – the law's open-data-friendly provisions lend the measure a utility that far exceeds conventional freedom of information provisions.<text:span text:style-name="T869"><text:note text:note-class="footnote" text:id="_ftn56"><text:note-citation>57</text:note-citation><text:note-body><text:p text:style-name="FootnoteText"><text:span text:style-name="T870"><text:s/>Tech President article, available at: http://bit.ly/M8TX7J</text:span></text:p></text:note-body></text:note></text:span></text:p>
      <text:p text:style-name="PrincipleHeadings"><text:bookmark-start text:name="id.cd23806ca980"/><text:bookmark-end text:name="id.cd23806ca980"/>7.<text:tab/>Enabling Effective Parliamentary Monitoring</text:p>
      <text:p text:style-name="P871">Parliament shall recognize the right and duty of civil society, media, and the general public to monitor parliament and parliamentarians. Parliament shall engage in consultations with the general public and civil society organizations that monitor parliament to encourage effective monitoring and reduce barriers in accessing parliamentary information.<text:s/></text:p>
      <text:p text:style-name="commentary">The representative role of parliament requires that parliament effectively communicate its work, educate citizens about its roles and functions, and provide opportunities for citizens to engage in policy discussions. Yet, the advent of new technologies and the increasing diversity of information available to citizens are compelling parliaments to compete for public attention as never before. In the first Global Parliamentary Report, the IPU and UNDP conclude that, “The cumulative effect of these trends has been a public demand for much greater accountability and responsiveness from [parliamentarians].”<text:span text:style-name="T872"><text:note text:note-class="footnote" text:id="_ftn57"><text:note-citation>58</text:note-citation><text:note-body><text:p text:style-name="Normal"><text:a xlink:href="http://www.ipu.org/splz-e/sp-conf05/democracy-rpt.pdf" office:target-frame-name="_top" xlink:show="replace"><text:span text:style-name="T873"><text:s/></text:span></text:a><text:a xlink:href="http://www.ipu.org/splz-e/sp-conf05/democracy-rpt.pdf" office:target-frame-name="_top" xlink:show="replace"><text:span text:style-name="T874">IPU</text:span></text:a><text:a xlink:href="http://www.ipu.org/splz-e/sp-conf05/democracy-rpt.pdf" office:target-frame-name="_top" xlink:show="replace"><text:span text:style-name="T875"><text:s/></text:span></text:a><text:a xlink:href="http://www.ipu.org/splz-e/sp-conf05/democracy-rpt.pdf" office:target-frame-name="_top" xlink:show="replace"><text:span text:style-name="T876">and</text:span></text:a><text:a xlink:href="http://www.ipu.org/splz-e/sp-conf05/democracy-rpt.pdf" office:target-frame-name="_top" xlink:show="replace"><text:span text:style-name="T877"><text:s/></text:span></text:a><text:a xlink:href="http://www.ipu.org/splz-e/sp-conf05/democracy-rpt.pdf" office:target-frame-name="_top" xlink:show="replace"><text:span text:style-name="T878">UNDP</text:span></text:a><text:a xlink:href="http://www.ipu.org/splz-e/sp-conf05/democracy-rpt.pdf" office:target-frame-name="_top" xlink:show="replace"><text:span text:style-name="T879">:<text:s/></text:span></text:a><text:a xlink:href="http://www.ipu.org/pdf/publications/gpr2012-full-e.pdf" office:target-frame-name="_top" xlink:show="replace"><text:span text:style-name="T880">http</text:span></text:a><text:a xlink:href="http://www.ipu.org/pdf/publications/gpr2012-full-e.pdf" office:target-frame-name="_top" xlink:show="replace"><text:span text:style-name="T881">://</text:span></text:a><text:a xlink:href="http://www.ipu.org/pdf/publications/gpr2012-full-e.pdf" office:target-frame-name="_top" xlink:show="replace"><text:span text:style-name="T882">www</text:span></text:a><text:a xlink:href="http://www.ipu.org/pdf/publications/gpr2012-full-e.pdf" office:target-frame-name="_top" xlink:show="replace"><text:span text:style-name="T883">.</text:span></text:a><text:a xlink:href="http://www.ipu.org/pdf/publications/gpr2012-full-e.pdf" office:target-frame-name="_top" xlink:show="replace"><text:span text:style-name="T884">ipu</text:span></text:a><text:a xlink:href="http://www.ipu.org/pdf/publications/gpr2012-full-e.pdf" office:target-frame-name="_top" xlink:show="replace"><text:span text:style-name="T885">.</text:span></text:a><text:a xlink:href="http://www.ipu.org/pdf/publications/gpr2012-full-e.pdf" office:target-frame-name="_top" xlink:show="replace"><text:span text:style-name="T886">org</text:span></text:a><text:a xlink:href="http://www.ipu.org/pdf/publications/gpr2012-full-e.pdf" office:target-frame-name="_top" xlink:show="replace"><text:span text:style-name="T887">/</text:span></text:a><text:a xlink:href="http://www.ipu.org/pdf/publications/gpr2012-full-e.pdf" office:target-frame-name="_top" xlink:show="replace"><text:span text:style-name="T888">pdf</text:span></text:a><text:a xlink:href="http://www.ipu.org/pdf/publications/gpr2012-full-e.pdf" office:target-frame-name="_top" xlink:show="replace"><text:span text:style-name="T889">/</text:span></text:a><text:a xlink:href="http://www.ipu.org/pdf/publications/gpr2012-full-e.pdf" office:target-frame-name="_top" xlink:show="replace"><text:span text:style-name="T890">publications</text:span></text:a><text:a xlink:href="http://www.ipu.org/pdf/publications/gpr2012-full-e.pdf" office:target-frame-name="_top" xlink:show="replace"><text:span text:style-name="T891">/</text:span></text:a><text:a xlink:href="http://www.ipu.org/pdf/publications/gpr2012-full-e.pdf" office:target-frame-name="_top" xlink:show="replace"><text:span text:style-name="T892">gpr</text:span></text:a><text:a xlink:href="http://www.ipu.org/pdf/publications/gpr2012-full-e.pdf" office:target-frame-name="_top" xlink:show="replace"><text:span text:style-name="T893">2012-</text:span></text:a><text:a xlink:href="http://www.ipu.org/pdf/publications/gpr2012-full-e.pdf" office:target-frame-name="_top" xlink:show="replace"><text:span text:style-name="T894">full</text:span></text:a><text:a xlink:href="http://www.ipu.org/pdf/publications/gpr2012-full-e.pdf" office:target-frame-name="_top" xlink:show="replace"><text:span text:style-name="T895">-</text:span></text:a><text:a xlink:href="http://www.ipu.org/pdf/publications/gpr2012-full-e.pdf" office:target-frame-name="_top" xlink:show="replace"><text:span text:style-name="T896">e</text:span></text:a><text:a xlink:href="http://www.ipu.org/pdf/publications/gpr2012-full-e.pdf" office:target-frame-name="_top" xlink:show="replace"><text:span text:style-name="T897">.</text:span></text:a><text:a xlink:href="http://www.ipu.org/pdf/publications/gpr2012-full-e.pdf" office:target-frame-name="_top" xlink:show="replace"><text:span text:style-name="T898">pdf</text:span></text:a><text:span text:style-name="T899">. p. 44.</text:span></text:p></text:note-body></text:note></text:span><text:s/>While all of 73 parliamentary institutions surveyed for the Global Parliamentary Report indicated they had sought new ways to reach out to citizens and engage them in parliamentary work, parliaments are often ill-equipped financially or technically to undertake these duties effectively.<text:span text:style-name="T900"><text:note text:note-class="footnote" text:id="_ftn58"><text:note-citation>59</text:note-citation><text:note-body><text:p text:style-name="Normal"><text:a xlink:href="http://www.ipu.org/splz-e/sp-conf05/democracy-rpt.pdf" office:target-frame-name="_top" xlink:show="replace"><text:span text:style-name="T901"><text:s/></text:span></text:a><text:a xlink:href="http://www.ipu.org/splz-e/sp-conf05/democracy-rpt.pdf" office:target-frame-name="_top" xlink:show="replace"><text:span text:style-name="T902">Ibid</text:span></text:a><text:a xlink:href="http://www.ipu.org/splz-e/sp-conf05/democracy-rpt.pdf" office:target-frame-name="_top" xlink:show="replace"><text:span text:style-name="T903">.<text:s/></text:span></text:a><text:a xlink:href="http://www.ipu.org/splz-e/sp-conf05/democracy-rpt.pdf" office:target-frame-name="_top" xlink:show="replace"><text:span text:style-name="T904">p</text:span></text:a><text:a xlink:href="http://www.ipu.org/splz-e/sp-conf05/democracy-rpt.pdf" office:target-frame-name="_top" xlink:show="replace"><text:span text:style-name="T905">. 25.</text:span></text:a></text:p></text:note-body></text:note></text:span><text:s/>Third party groups that monitor parliaments have demonstrated an ability to enhance parliamentary efforts to inform citizens of and engage them in parliamentary processes. As the IPU and UNDP conclude, these parliamentary monitoring organizations (PMOs) “... are potentially a valuable ally in the process of strengthening and promoting parliament.”<text:span text:style-name="T906"><text:note text:note-class="footnote" text:id="_ftn59"><text:note-citation>60</text:note-citation><text:note-body><text:p text:style-name="Normal"><text:a xlink:href="http://www.ipu.org/splz-e/sp-conf05/democracy-rpt.pdf" office:target-frame-name="_top" xlink:show="replace"><text:span text:style-name="T907"><text:s/></text:span></text:a><text:a xlink:href="http://www.ipu.org/splz-e/sp-conf05/democracy-rpt.pdf" office:target-frame-name="_top" xlink:show="replace"><text:span text:style-name="T908">Ibid</text:span></text:a><text:a xlink:href="http://www.ipu.org/splz-e/sp-conf05/democracy-rpt.pdf" office:target-frame-name="_top" xlink:show="replace"><text:span text:style-name="T909">.<text:s/></text:span></text:a><text:a xlink:href="http://www.ipu.org/splz-e/sp-conf05/democracy-rpt.pdf" office:target-frame-name="_top" xlink:show="replace"><text:span text:style-name="T910">p</text:span></text:a><text:a xlink:href="http://www.ipu.org/splz-e/sp-conf05/democracy-rpt.pdf" office:target-frame-name="_top" xlink:show="replace"><text:span text:style-name="T911">. 55.</text:span></text:a></text:p></text:note-body></text:note></text:span></text:p>
      <text:p text:style-name="commentary">More than 190 PMOs are active in monitoring national or local legislatures in upwards of 80 countries.<text:span text:style-name="T912"><text:note text:note-class="footnote" text:id="_ftn60"><text:note-citation>61</text:note-citation><text:note-body><text:p text:style-name="Normal"><text:span text:style-name="T913"><text:s/>Andrew Mandelbaum,<text:s/></text:span><text:span text:style-name="T914">Strengthening Parliamentary Accountability, Citizen Engagement and Access to Information</text:span><text:span text:style-name="T915">, National Democratic Institute, September 2011, p. 1.</text:span></text:p></text:note-body></text:note></text:span><text:s/>Many PMOs use technology to help citizens use parliamentary information, while others facilitate efforts by parliamentarians to engage citizens face-to-face through the organization of roundtables and “townhall” meetings. There is a growing body of research to suggest that these activities are having a positive impact on their societies. An independent assessment of the Africa Leadership Institute’s program to publish “parliamentary scorecards” of Ugandan members of parliament found “strong evidence that voters, rather than being beholden to ethnic ties or patronage politics, are willing to condition support on quality of engagement in national politics.”<text:span text:style-name="T916"><text:note text:note-class="footnote" text:id="_ftn61"><text:note-citation>62</text:note-citation><text:note-body><text:p text:style-name="Normal"><text:span text:style-name="T917"><text:s/>M. Humphreys and J. Weinstein. 2010.<text:s/></text:span><text:span text:style-name="T918">Policing Politicians: Citizen Empowerment and Political Accountability in Uganda</text:span><text:span text:style-name="T919">. Mimeo. Columbia University, Department of Political Science.<text:s/></text:span><text:a xlink:href="http://www.columbia.edu/~mh2245/papers1/scorecard2010.pdf" office:target-frame-name="_top" xlink:show="replace"><text:span text:style-name="T920">http</text:span></text:a><text:a xlink:href="http://www.columbia.edu/~mh2245/papers1/scorecard2010.pdf" office:target-frame-name="_top" xlink:show="replace"><text:span text:style-name="T921">://</text:span></text:a><text:a xlink:href="http://www.columbia.edu/~mh2245/papers1/scorecard2010.pdf" office:target-frame-name="_top" xlink:show="replace"><text:span text:style-name="T922">www</text:span></text:a><text:a xlink:href="http://www.columbia.edu/~mh2245/papers1/scorecard2010.pdf" office:target-frame-name="_top" xlink:show="replace"><text:span text:style-name="T923">.</text:span></text:a><text:a xlink:href="http://www.columbia.edu/~mh2245/papers1/scorecard2010.pdf" office:target-frame-name="_top" xlink:show="replace"><text:span text:style-name="T924">columbia</text:span></text:a><text:a xlink:href="http://www.columbia.edu/~mh2245/papers1/scorecard2010.pdf" office:target-frame-name="_top" xlink:show="replace"><text:span text:style-name="T925">.</text:span></text:a><text:a xlink:href="http://www.columbia.edu/~mh2245/papers1/scorecard2010.pdf" office:target-frame-name="_top" xlink:show="replace"><text:span text:style-name="T926">edu</text:span></text:a><text:a xlink:href="http://www.columbia.edu/~mh2245/papers1/scorecard2010.pdf" office:target-frame-name="_top" xlink:show="replace"><text:span text:style-name="T927">/~</text:span></text:a><text:a xlink:href="http://www.columbia.edu/~mh2245/papers1/scorecard2010.pdf" office:target-frame-name="_top" xlink:show="replace"><text:span text:style-name="T928">mh</text:span></text:a><text:a xlink:href="http://www.columbia.edu/~mh2245/papers1/scorecard2010.pdf" office:target-frame-name="_top" xlink:show="replace"><text:span text:style-name="T929">2245/</text:span></text:a><text:a xlink:href="http://www.columbia.edu/~mh2245/papers1/scorecard2010.pdf" office:target-frame-name="_top" xlink:show="replace"><text:span text:style-name="T930">papers</text:span></text:a><text:a xlink:href="http://www.columbia.edu/~mh2245/papers1/scorecard2010.pdf" office:target-frame-name="_top" xlink:show="replace"><text:span text:style-name="T931">1/</text:span></text:a><text:a xlink:href="http://www.columbia.edu/~mh2245/papers1/scorecard2010.pdf" office:target-frame-name="_top" xlink:show="replace"><text:span text:style-name="T932">scorecard</text:span></text:a><text:a xlink:href="http://www.columbia.edu/~mh2245/papers1/scorecard2010.pdf" office:target-frame-name="_top" xlink:show="replace"><text:span text:style-name="T933">2010.</text:span></text:a><text:a xlink:href="http://www.columbia.edu/~mh2245/papers1/scorecard2010.pdf" office:target-frame-name="_top" xlink:show="replace"><text:span text:style-name="T934">pdf</text:span></text:a><text:span text:style-name="T935">.<text:s/></text:span><text:span text:style-name="T936">Accessed 6/12/2012.</text:span></text:p></text:note-body></text:note></text:span><text:s/>The independent assessment also found a number of other positive effects. An independent evaluation of a report card campaign by<text:s/><text:a xlink:href="http://www.google.com/url?q=http%3A%2F%2Fwww.snsindia.org%2F&amp;sa=D&amp;sntz=1&amp;usg=AFQjCNFak5aIjvAA1FqxdCxSSqWsMKy5ZA" office:target-frame-name="_top" xlink:show="replace"><text:span text:style-name="T937">Satark</text:span></text:a><text:a xlink:href="http://www.google.com/url?q=http%3A%2F%2Fwww.snsindia.org%2F&amp;sa=D&amp;sntz=1&amp;usg=AFQjCNFak5aIjvAA1FqxdCxSSqWsMKy5ZA" office:target-frame-name="_top" xlink:show="replace"><text:span text:style-name="T938"><text:s/></text:span></text:a><text:a xlink:href="http://www.google.com/url?q=http%3A%2F%2Fwww.snsindia.org%2F&amp;sa=D&amp;sntz=1&amp;usg=AFQjCNFak5aIjvAA1FqxdCxSSqWsMKy5ZA" office:target-frame-name="_top" xlink:show="replace"><text:span text:style-name="T939">Nagrik</text:span></text:a><text:a xlink:href="http://www.google.com/url?q=http%3A%2F%2Fwww.snsindia.org%2F&amp;sa=D&amp;sntz=1&amp;usg=AFQjCNFak5aIjvAA1FqxdCxSSqWsMKy5ZA" office:target-frame-name="_top" xlink:show="replace"><text:span text:style-name="T940"><text:s/></text:span></text:a><text:a xlink:href="http://www.google.com/url?q=http%3A%2F%2Fwww.snsindia.org%2F&amp;sa=D&amp;sntz=1&amp;usg=AFQjCNFak5aIjvAA1FqxdCxSSqWsMKy5ZA" office:target-frame-name="_top" xlink:show="replace"><text:span text:style-name="T941">Sangathan</text:span></text:a>, a Delhi-based PMO, found that the project helped to increase voter turnout by 3.5 percent and led to a 19 percent decrease in cash-based vote-buying, among other positive outputs.<text:span text:style-name="T942"><text:note text:note-class="footnote" text:id="_ftn62"><text:note-citation>63</text:note-citation><text:note-body><text:p text:style-name="Normal"><text:span text:style-name="T943"><text:s/>Abhijit V. Benrjee et al.,<text:s/></text:span><text:span text:style-name="T944">Do Informed Voters Make Better Choices? Experimental Evidence from Urban India,<text:s/></text:span><text:span text:style-name="T945">Unpublished. Report written for the Abdul Latif Jameel Poverty Action Lab.<text:s/></text:span><text:a xlink:href="http://www.hks.harvard.edu/fs/rpande/papers/Do%20Informed%20Voters%20Make%20Better%20Choices.pdf" office:target-frame-name="_top" xlink:show="replace"><text:span text:style-name="T946">http</text:span></text:a><text:a xlink:href="http://www.hks.harvard.edu/fs/rpande/papers/Do%20Informed%20Voters%20Make%20Better%20Choices.pdf" office:target-frame-name="_top" xlink:show="replace"><text:span text:style-name="T947">://</text:span></text:a><text:a xlink:href="http://www.hks.harvard.edu/fs/rpande/papers/Do%20Informed%20Voters%20Make%20Better%20Choices.pdf" office:target-frame-name="_top" xlink:show="replace"><text:span text:style-name="T948">www</text:span></text:a><text:a xlink:href="http://www.hks.harvard.edu/fs/rpande/papers/Do%20Informed%20Voters%20Make%20Better%20Choices.pdf" office:target-frame-name="_top" xlink:show="replace"><text:span text:style-name="T949">.</text:span></text:a><text:a xlink:href="http://www.hks.harvard.edu/fs/rpande/papers/Do%20Informed%20Voters%20Make%20Better%20Choices.pdf" office:target-frame-name="_top" xlink:show="replace"><text:span text:style-name="T950">hks</text:span></text:a><text:a xlink:href="http://www.hks.harvard.edu/fs/rpande/papers/Do%20Informed%20Voters%20Make%20Better%20Choices.pdf" office:target-frame-name="_top" xlink:show="replace"><text:span text:style-name="T951">.</text:span></text:a><text:a xlink:href="http://www.hks.harvard.edu/fs/rpande/papers/Do%20Informed%20Voters%20Make%20Better%20Choices.pdf" office:target-frame-name="_top" xlink:show="replace"><text:span text:style-name="T952">harvard</text:span></text:a><text:a xlink:href="http://www.hks.harvard.edu/fs/rpande/papers/Do%20Informed%20Voters%20Make%20Better%20Choices.pdf" office:target-frame-name="_top" xlink:show="replace"><text:span text:style-name="T953">.</text:span></text:a><text:a xlink:href="http://www.hks.harvard.edu/fs/rpande/papers/Do%20Informed%20Voters%20Make%20Better%20Choices.pdf" office:target-frame-name="_top" xlink:show="replace"><text:span text:style-name="T954">edu</text:span></text:a><text:a xlink:href="http://www.hks.harvard.edu/fs/rpande/papers/Do%20Informed%20Voters%20Make%20Better%20Choices.pdf" office:target-frame-name="_top" xlink:show="replace"><text:span text:style-name="T955">/</text:span></text:a><text:a xlink:href="http://www.hks.harvard.edu/fs/rpande/papers/Do%20Informed%20Voters%20Make%20Better%20Choices.pdf" office:target-frame-name="_top" xlink:show="replace"><text:span text:style-name="T956">fs</text:span></text:a><text:a xlink:href="http://www.hks.harvard.edu/fs/rpande/papers/Do%20Informed%20Voters%20Make%20Better%20Choices.pdf" office:target-frame-name="_top" xlink:show="replace"><text:span text:style-name="T957">/</text:span></text:a><text:a xlink:href="http://www.hks.harvard.edu/fs/rpande/papers/Do%20Informed%20Voters%20Make%20Better%20Choices.pdf" office:target-frame-name="_top" xlink:show="replace"><text:span text:style-name="T958">rpande</text:span></text:a><text:a xlink:href="http://www.hks.harvard.edu/fs/rpande/papers/Do%20Informed%20Voters%20Make%20Better%20Choices.pdf" office:target-frame-name="_top" xlink:show="replace"><text:span text:style-name="T959">/</text:span></text:a><text:a xlink:href="http://www.hks.harvard.edu/fs/rpande/papers/Do%20Informed%20Voters%20Make%20Better%20Choices.pdf" office:target-frame-name="_top" xlink:show="replace"><text:span text:style-name="T960">papers</text:span></text:a><text:a xlink:href="http://www.hks.harvard.edu/fs/rpande/papers/Do%20Informed%20Voters%20Make%20Better%20Choices.pdf" office:target-frame-name="_top" xlink:show="replace"><text:span text:style-name="T961">/</text:span></text:a><text:a xlink:href="http://www.hks.harvard.edu/fs/rpande/papers/Do%20Informed%20Voters%20Make%20Better%20Choices.pdf" office:target-frame-name="_top" xlink:show="replace"><text:span text:style-name="T962">Do</text:span></text:a><text:a xlink:href="http://www.hks.harvard.edu/fs/rpande/papers/Do%20Informed%20Voters%20Make%20Better%20Choices.pdf" office:target-frame-name="_top" xlink:show="replace"><text:span text:style-name="T963">%20</text:span></text:a><text:a xlink:href="http://www.hks.harvard.edu/fs/rpande/papers/Do%20Informed%20Voters%20Make%20Better%20Choices.pdf" office:target-frame-name="_top" xlink:show="replace"><text:span text:style-name="T964">Informed</text:span></text:a><text:a xlink:href="http://www.hks.harvard.edu/fs/rpande/papers/Do%20Informed%20Voters%20Make%20Better%20Choices.pdf" office:target-frame-name="_top" xlink:show="replace"><text:span text:style-name="T965">%20</text:span></text:a><text:a xlink:href="http://www.hks.harvard.edu/fs/rpande/papers/Do%20Informed%20Voters%20Make%20Better%20Choices.pdf" office:target-frame-name="_top" xlink:show="replace"><text:span text:style-name="T966">Voters</text:span></text:a><text:a xlink:href="http://www.hks.harvard.edu/fs/rpande/papers/Do%20Informed%20Voters%20Make%20Better%20Choices.pdf" office:target-frame-name="_top" xlink:show="replace"><text:span text:style-name="T967">%20</text:span></text:a><text:a xlink:href="http://www.hks.harvard.edu/fs/rpande/papers/Do%20Informed%20Voters%20Make%20Better%20Choices.pdf" office:target-frame-name="_top" xlink:show="replace"><text:span text:style-name="T968">Make</text:span></text:a><text:a xlink:href="http://www.hks.harvard.edu/fs/rpande/papers/Do%20Informed%20Voters%20Make%20Better%20Choices.pdf" office:target-frame-name="_top" xlink:show="replace"><text:span text:style-name="T969">%20</text:span></text:a><text:a xlink:href="http://www.hks.harvard.edu/fs/rpande/papers/Do%20Informed%20Voters%20Make%20Better%20Choices.pdf" office:target-frame-name="_top" xlink:show="replace"><text:span text:style-name="T970">Better</text:span></text:a><text:a xlink:href="http://www.hks.harvard.edu/fs/rpande/papers/Do%20Informed%20Voters%20Make%20Better%20Choices.pdf" office:target-frame-name="_top" xlink:show="replace"><text:span text:style-name="T971">%20</text:span></text:a><text:a xlink:href="http://www.hks.harvard.edu/fs/rpande/papers/Do%20Informed%20Voters%20Make%20Better%20Choices.pdf" office:target-frame-name="_top" xlink:show="replace"><text:span text:style-name="T972">Choices</text:span></text:a><text:a xlink:href="http://www.hks.harvard.edu/fs/rpande/papers/Do%20Informed%20Voters%20Make%20Better%20Choices.pdf" office:target-frame-name="_top" xlink:show="replace"><text:span text:style-name="T973">.</text:span></text:a><text:a xlink:href="http://www.hks.harvard.edu/fs/rpande/papers/Do%20Informed%20Voters%20Make%20Better%20Choices.pdf" office:target-frame-name="_top" xlink:show="replace"><text:span text:style-name="T974">pdf</text:span></text:a><text:span text:style-name="T975">.<text:s/></text:span><text:span text:style-name="T976">Accessed 6/12/2012.</text:span></text:p></text:note-body></text:note></text:span></text:p>
      <text:soft-page-break/>
      <text:p text:style-name="commentary">Many PMOs seek to support the work of parliaments while also enhancing parliamentary transparency and accessibility. In South Africa, the Parliamentary Monitoring Group supplements the Parliament’s institutional memory of committee work by observing, recording, and providing access to committee reports within 24 hours. In Italy, Openpolis Association has engaged in dialogue with 140 members of parliament to create an index of member activity, which it launched at the parliament, and has advised the parliament’s ICT staff on its web initiatives.<text:span text:style-name="T977"><text:note text:note-class="footnote" text:id="_ftn63"><text:note-citation>64</text:note-citation><text:note-body><text:p text:style-name="Normal"><text:span text:style-name="T978"><text:s/>Openpolis Association,<text:s/></text:span><text:a xlink:href="http://www.openpolis.it/eng" office:target-frame-name="_top" xlink:show="replace"><text:span text:style-name="T979">http</text:span></text:a><text:a xlink:href="http://www.openpolis.it/eng" office:target-frame-name="_top" xlink:show="replace"><text:span text:style-name="T980">://</text:span></text:a><text:a xlink:href="http://www.openpolis.it/eng" office:target-frame-name="_top" xlink:show="replace"><text:span text:style-name="T981">www</text:span></text:a><text:a xlink:href="http://www.openpolis.it/eng" office:target-frame-name="_top" xlink:show="replace"><text:span text:style-name="T982">.</text:span></text:a><text:a xlink:href="http://www.openpolis.it/eng" office:target-frame-name="_top" xlink:show="replace"><text:span text:style-name="T983">openpolis</text:span></text:a><text:a xlink:href="http://www.openpolis.it/eng" office:target-frame-name="_top" xlink:show="replace"><text:span text:style-name="T984">.</text:span></text:a><text:a xlink:href="http://www.openpolis.it/eng" office:target-frame-name="_top" xlink:show="replace"><text:span text:style-name="T985">it</text:span></text:a><text:a xlink:href="http://www.openpolis.it/eng" office:target-frame-name="_top" xlink:show="replace"><text:span text:style-name="T986">/</text:span></text:a><text:a xlink:href="http://www.openpolis.it/eng" office:target-frame-name="_top" xlink:show="replace"><text:span text:style-name="T987">eng</text:span></text:a><text:span text:style-name="T988">. Accessed 6/12/2012.</text:span></text:p></text:note-body></text:note></text:span><text:s/>The Croatian PMO, GONG, initiated a parliamentary internship program that the Parliament of Croatia now implements on its own. PRS Legislative Research, in India, develops legislative summaries and analyses for parliamentarians that<text:s/>are also available to citizens.</text:p>
      <text:p text:style-name="commentary">Many PMOs also contribute to parliament’s efforts to educate citizens about their work while also promoting accountability of parliamentarians to citizens. PMOs from a diverse array of countries - among them Colombia, Netherlands, Romania, Kenya, United States, France, and India – have developed technologies that facilitate easy access to information about the work of parliamentarians, often creating visualizations that promote understanding of parliamentary information.<text:span text:style-name="T989"><text:note text:note-class="footnote" text:id="_ftn64"><text:note-citation>65</text:note-citation><text:note-body><text:p text:style-name="Normal"><text:a xlink:href="http://www.ipu.org/splz-e/sp-conf05/democracy-rpt.pdf" office:target-frame-name="_top" xlink:show="replace"><text:span text:style-name="T990"><text:s/></text:span></text:a><text:a xlink:href="http://www.ipu.org/splz-e/sp-conf05/democracy-rpt.pdf" office:target-frame-name="_top" xlink:show="replace"><text:span text:style-name="T991">For</text:span></text:a><text:a xlink:href="http://www.ipu.org/splz-e/sp-conf05/democracy-rpt.pdf" office:target-frame-name="_top" xlink:show="replace"><text:span text:style-name="T992"><text:s/></text:span></text:a><text:a xlink:href="http://www.ipu.org/splz-e/sp-conf05/democracy-rpt.pdf" office:target-frame-name="_top" xlink:show="replace"><text:span text:style-name="T993">a</text:span></text:a><text:a xlink:href="http://www.ipu.org/splz-e/sp-conf05/democracy-rpt.pdf" office:target-frame-name="_top" xlink:show="replace"><text:span text:style-name="T994"><text:s/></text:span></text:a><text:a xlink:href="http://www.ipu.org/splz-e/sp-conf05/democracy-rpt.pdf" office:target-frame-name="_top" xlink:show="replace"><text:span text:style-name="T995">listing</text:span></text:a><text:a xlink:href="http://www.ipu.org/splz-e/sp-conf05/democracy-rpt.pdf" office:target-frame-name="_top" xlink:show="replace"><text:span text:style-name="T996"><text:s/></text:span></text:a><text:a xlink:href="http://www.ipu.org/splz-e/sp-conf05/democracy-rpt.pdf" office:target-frame-name="_top" xlink:show="replace"><text:span text:style-name="T997">of</text:span></text:a><text:a xlink:href="http://www.ipu.org/splz-e/sp-conf05/democracy-rpt.pdf" office:target-frame-name="_top" xlink:show="replace"><text:span text:style-name="T998"><text:s/></text:span></text:a><text:a xlink:href="http://www.ipu.org/splz-e/sp-conf05/democracy-rpt.pdf" office:target-frame-name="_top" xlink:show="replace"><text:span text:style-name="T999">these</text:span></text:a><text:a xlink:href="http://www.ipu.org/splz-e/sp-conf05/democracy-rpt.pdf" office:target-frame-name="_top" xlink:show="replace"><text:span text:style-name="T1000"><text:s/></text:span></text:a><text:a xlink:href="http://www.ipu.org/splz-e/sp-conf05/democracy-rpt.pdf" office:target-frame-name="_top" xlink:show="replace"><text:span text:style-name="T1001">groups</text:span></text:a><text:a xlink:href="http://www.ipu.org/splz-e/sp-conf05/democracy-rpt.pdf" office:target-frame-name="_top" xlink:show="replace"><text:span text:style-name="T1002">,<text:s/></text:span></text:a><text:a xlink:href="http://www.ipu.org/splz-e/sp-conf05/democracy-rpt.pdf" office:target-frame-name="_top" xlink:show="replace"><text:span text:style-name="T1003">see</text:span></text:a><text:a xlink:href="http://www.ipu.org/splz-e/sp-conf05/democracy-rpt.pdf" office:target-frame-name="_top" xlink:show="replace"><text:span text:style-name="T1004"><text:s/></text:span></text:a><text:a xlink:href="http://www.ipu.org/splz-e/sp-conf05/democracy-rpt.pdf" office:target-frame-name="_top" xlink:show="replace"><text:span text:style-name="T1005">the</text:span></text:a><text:a xlink:href="http://www.ipu.org/splz-e/sp-conf05/democracy-rpt.pdf" office:target-frame-name="_top" xlink:show="replace"><text:span text:style-name="T1006"><text:s/></text:span></text:a><text:a xlink:href="http://www.ipu.org/splz-e/sp-conf05/democracy-rpt.pdf" office:target-frame-name="_top" xlink:show="replace"><text:span text:style-name="T1007">Wikipedia</text:span></text:a><text:a xlink:href="http://www.ipu.org/splz-e/sp-conf05/democracy-rpt.pdf" office:target-frame-name="_top" xlink:show="replace"><text:span text:style-name="T1008"><text:s/></text:span></text:a><text:a xlink:href="http://www.ipu.org/splz-e/sp-conf05/democracy-rpt.pdf" office:target-frame-name="_top" xlink:show="replace"><text:span text:style-name="T1009">page</text:span></text:a><text:a xlink:href="http://www.ipu.org/splz-e/sp-conf05/democracy-rpt.pdf" office:target-frame-name="_top" xlink:show="replace"><text:span text:style-name="T1010"><text:s/></text:span></text:a><text:a xlink:href="http://www.ipu.org/splz-e/sp-conf05/democracy-rpt.pdf" office:target-frame-name="_top" xlink:show="replace"><text:span text:style-name="T1011">on</text:span></text:a><text:a xlink:href="http://www.ipu.org/splz-e/sp-conf05/democracy-rpt.pdf" office:target-frame-name="_top" xlink:show="replace"><text:span text:style-name="T1012"><text:s/></text:span></text:a><text:a xlink:href="http://www.ipu.org/splz-e/sp-conf05/democracy-rpt.pdf" office:target-frame-name="_top" xlink:show="replace"><text:span text:style-name="T1013">Parliamentary</text:span></text:a><text:a xlink:href="http://www.ipu.org/splz-e/sp-conf05/democracy-rpt.pdf" office:target-frame-name="_top" xlink:show="replace"><text:span text:style-name="T1014"><text:s/></text:span></text:a><text:a xlink:href="http://www.ipu.org/splz-e/sp-conf05/democracy-rpt.pdf" office:target-frame-name="_top" xlink:show="replace"><text:span text:style-name="T1015">Informatics</text:span></text:a><text:a xlink:href="http://www.ipu.org/splz-e/sp-conf05/democracy-rpt.pdf" office:target-frame-name="_top" xlink:show="replace"><text:span text:style-name="T1016">.<text:s/></text:span></text:a><text:a xlink:href="http://en.wikipedia.org/wiki/Parliamentary_informatics" office:target-frame-name="_top" xlink:show="replace"><text:span text:style-name="T1017">http</text:span></text:a><text:a xlink:href="http://en.wikipedia.org/wiki/Parliamentary_informatics" office:target-frame-name="_top" xlink:show="replace"><text:span text:style-name="T1018">://</text:span></text:a><text:a xlink:href="http://en.wikipedia.org/wiki/Parliamentary_informatics" office:target-frame-name="_top" xlink:show="replace"><text:span text:style-name="T1019">en</text:span></text:a><text:a xlink:href="http://en.wikipedia.org/wiki/Parliamentary_informatics" office:target-frame-name="_top" xlink:show="replace"><text:span text:style-name="T1020">.</text:span></text:a><text:a xlink:href="http://en.wikipedia.org/wiki/Parliamentary_informatics" office:target-frame-name="_top" xlink:show="replace"><text:span text:style-name="T1021">wikipedia</text:span></text:a><text:a xlink:href="http://en.wikipedia.org/wiki/Parliamentary_informatics" office:target-frame-name="_top" xlink:show="replace"><text:span text:style-name="T1022">.</text:span></text:a><text:a xlink:href="http://en.wikipedia.org/wiki/Parliamentary_informatics" office:target-frame-name="_top" xlink:show="replace"><text:span text:style-name="T1023">org</text:span></text:a><text:a xlink:href="http://en.wikipedia.org/wiki/Parliamentary_informatics" office:target-frame-name="_top" xlink:show="replace"><text:span text:style-name="T1024">/</text:span></text:a><text:a xlink:href="http://en.wikipedia.org/wiki/Parliamentary_informatics" office:target-frame-name="_top" xlink:show="replace"><text:span text:style-name="T1025">wiki</text:span></text:a><text:a xlink:href="http://en.wikipedia.org/wiki/Parliamentary_informatics" office:target-frame-name="_top" xlink:show="replace"><text:span text:style-name="T1026">/</text:span></text:a><text:a xlink:href="http://en.wikipedia.org/wiki/Parliamentary_informatics" office:target-frame-name="_top" xlink:show="replace"><text:span text:style-name="T1027">Parliamentary</text:span></text:a><text:a xlink:href="http://en.wikipedia.org/wiki/Parliamentary_informatics" office:target-frame-name="_top" xlink:show="replace"><text:span text:style-name="T1028">_</text:span></text:a><text:a xlink:href="http://en.wikipedia.org/wiki/Parliamentary_informatics" office:target-frame-name="_top" xlink:show="replace"><text:span text:style-name="T1029">informatics</text:span></text:a><text:span text:style-name="T1030">. Accessed 6/21/2012.</text:span></text:p></text:note-body></text:note></text:span><text:s/>Many PMOs seek to contribute to fair and accurate reporting of parliamentary work by training journalists on how to cover parliament and helping them access data that helps explain parliamentary work. Of the 100,000 individuals a year who write to their MPs through<text:s/><text:a xlink:href="http://www.writetothem.com" office:target-frame-name="_top" xlink:show="replace"><text:span text:style-name="T1031">WriteToThem</text:span></text:a><text:a xlink:href="http://www.writetothem.com" office:target-frame-name="_top" xlink:show="replace"><text:span text:style-name="T1032">.</text:span></text:a><text:a xlink:href="http://www.writetothem.com" office:target-frame-name="_top" xlink:show="replace"><text:span text:style-name="T1033">com</text:span></text:a>, a website of the United Kingdom’s mySociety, approximately 40 percent do so for the first time.<text:span text:style-name="T1034"><text:note text:note-class="footnote" text:id="_ftn65"><text:note-citation>66</text:note-citation><text:note-body><text:p text:style-name="Normal"><text:span text:style-name="T1035"><text:s/>WriteToThem.com,<text:s/></text:span><text:span text:style-name="T1036">Analysis of Users and Usage for UK Citizens Online Democracy,<text:s/></text:span><text:span text:style-name="T1037">May 2011,<text:s/></text:span><text:a xlink:href="http://www.mysociety.org/wp/wp-content/uploads/2011/06/WriteToThem_research_report-2011-Tobias-Escher.pdf" office:target-frame-name="_top" xlink:show="replace"><text:span text:style-name="T1038">http</text:span></text:a><text:a xlink:href="http://www.mysociety.org/wp/wp-content/uploads/2011/06/WriteToThem_research_report-2011-Tobias-Escher.pdf" office:target-frame-name="_top" xlink:show="replace"><text:span text:style-name="T1039">://</text:span></text:a><text:a xlink:href="http://www.mysociety.org/wp/wp-content/uploads/2011/06/WriteToThem_research_report-2011-Tobias-Escher.pdf" office:target-frame-name="_top" xlink:show="replace"><text:span text:style-name="T1040">www</text:span></text:a><text:a xlink:href="http://www.mysociety.org/wp/wp-content/uploads/2011/06/WriteToThem_research_report-2011-Tobias-Escher.pdf" office:target-frame-name="_top" xlink:show="replace"><text:span text:style-name="T1041">.</text:span></text:a><text:a xlink:href="http://www.mysociety.org/wp/wp-content/uploads/2011/06/WriteToThem_research_report-2011-Tobias-Escher.pdf" office:target-frame-name="_top" xlink:show="replace"><text:span text:style-name="T1042">mysociety</text:span></text:a><text:a xlink:href="http://www.mysociety.org/wp/wp-content/uploads/2011/06/WriteToThem_research_report-2011-Tobias-Escher.pdf" office:target-frame-name="_top" xlink:show="replace"><text:span text:style-name="T1043">.</text:span></text:a><text:a xlink:href="http://www.mysociety.org/wp/wp-content/uploads/2011/06/WriteToThem_research_report-2011-Tobias-Escher.pdf" office:target-frame-name="_top" xlink:show="replace"><text:span text:style-name="T1044">org</text:span></text:a><text:a xlink:href="http://www.mysociety.org/wp/wp-content/uploads/2011/06/WriteToThem_research_report-2011-Tobias-Escher.pdf" office:target-frame-name="_top" xlink:show="replace"><text:span text:style-name="T1045">/</text:span></text:a><text:a xlink:href="http://www.mysociety.org/wp/wp-content/uploads/2011/06/WriteToThem_research_report-2011-Tobias-Escher.pdf" office:target-frame-name="_top" xlink:show="replace"><text:span text:style-name="T1046">wp</text:span></text:a><text:a xlink:href="http://www.mysociety.org/wp/wp-content/uploads/2011/06/WriteToThem_research_report-2011-Tobias-Escher.pdf" office:target-frame-name="_top" xlink:show="replace"><text:span text:style-name="T1047">/</text:span></text:a><text:a xlink:href="http://www.mysociety.org/wp/wp-content/uploads/2011/06/WriteToThem_research_report-2011-Tobias-Escher.pdf" office:target-frame-name="_top" xlink:show="replace"><text:span text:style-name="T1048">wp</text:span></text:a><text:a xlink:href="http://www.mysociety.org/wp/wp-content/uploads/2011/06/WriteToThem_research_report-2011-Tobias-Escher.pdf" office:target-frame-name="_top" xlink:show="replace"><text:span text:style-name="T1049">-</text:span></text:a><text:a xlink:href="http://www.mysociety.org/wp/wp-content/uploads/2011/06/WriteToThem_research_report-2011-Tobias-Escher.pdf" office:target-frame-name="_top" xlink:show="replace"><text:span text:style-name="T1050">content</text:span></text:a><text:a xlink:href="http://www.mysociety.org/wp/wp-content/uploads/2011/06/WriteToThem_research_report-2011-Tobias-Escher.pdf" office:target-frame-name="_top" xlink:show="replace"><text:span text:style-name="T1051">/</text:span></text:a><text:a xlink:href="http://www.mysociety.org/wp/wp-content/uploads/2011/06/WriteToThem_research_report-2011-Tobias-Escher.pdf" office:target-frame-name="_top" xlink:show="replace"><text:span text:style-name="T1052">uploads</text:span></text:a><text:a xlink:href="http://www.mysociety.org/wp/wp-content/uploads/2011/06/WriteToThem_research_report-2011-Tobias-Escher.pdf" office:target-frame-name="_top" xlink:show="replace"><text:span text:style-name="T1053">/2011/06/</text:span></text:a><text:a xlink:href="http://www.mysociety.org/wp/wp-content/uploads/2011/06/WriteToThem_research_report-2011-Tobias-Escher.pdf" office:target-frame-name="_top" xlink:show="replace"><text:span text:style-name="T1054">WriteToThem</text:span></text:a><text:a xlink:href="http://www.mysociety.org/wp/wp-content/uploads/2011/06/WriteToThem_research_report-2011-Tobias-Escher.pdf" office:target-frame-name="_top" xlink:show="replace"><text:span text:style-name="T1055">_</text:span></text:a><text:a xlink:href="http://www.mysociety.org/wp/wp-content/uploads/2011/06/WriteToThem_research_report-2011-Tobias-Escher.pdf" office:target-frame-name="_top" xlink:show="replace"><text:span text:style-name="T1056">research</text:span></text:a><text:a xlink:href="http://www.mysociety.org/wp/wp-content/uploads/2011/06/WriteToThem_research_report-2011-Tobias-Escher.pdf" office:target-frame-name="_top" xlink:show="replace"><text:span text:style-name="T1057">_</text:span></text:a><text:a xlink:href="http://www.mysociety.org/wp/wp-content/uploads/2011/06/WriteToThem_research_report-2011-Tobias-Escher.pdf" office:target-frame-name="_top" xlink:show="replace"><text:span text:style-name="T1058">report</text:span></text:a><text:a xlink:href="http://www.mysociety.org/wp/wp-content/uploads/2011/06/WriteToThem_research_report-2011-Tobias-Escher.pdf" office:target-frame-name="_top" xlink:show="replace"><text:span text:style-name="T1059">-2011-</text:span></text:a><text:a xlink:href="http://www.mysociety.org/wp/wp-content/uploads/2011/06/WriteToThem_research_report-2011-Tobias-Escher.pdf" office:target-frame-name="_top" xlink:show="replace"><text:span text:style-name="T1060">Tobias</text:span></text:a><text:a xlink:href="http://www.mysociety.org/wp/wp-content/uploads/2011/06/WriteToThem_research_report-2011-Tobias-Escher.pdf" office:target-frame-name="_top" xlink:show="replace"><text:span text:style-name="T1061">-</text:span></text:a><text:a xlink:href="http://www.mysociety.org/wp/wp-content/uploads/2011/06/WriteToThem_research_report-2011-Tobias-Escher.pdf" office:target-frame-name="_top" xlink:show="replace"><text:span text:style-name="T1062">Escher</text:span></text:a><text:a xlink:href="http://www.mysociety.org/wp/wp-content/uploads/2011/06/WriteToThem_research_report-2011-Tobias-Escher.pdf" office:target-frame-name="_top" xlink:show="replace"><text:span text:style-name="T1063">.</text:span></text:a><text:a xlink:href="http://www.mysociety.org/wp/wp-content/uploads/2011/06/WriteToThem_research_report-2011-Tobias-Escher.pdf" office:target-frame-name="_top" xlink:show="replace"><text:span text:style-name="T1064">pdf</text:span></text:a><text:span text:style-name="T1065">.<text:s/></text:span><text:span text:style-name="T1066">Accessed 6/12/2012.</text:span></text:p></text:note-body></text:note></text:span><text:s/>By increased dialogue with PMOs nationally, as well as in international and regional forums, parliaments can tap the creativity and expertise of PMOs to enhance openness and more effectively engage citizens. In Germany, citizens are allowed to question their representatives directly, with the help of a website called Parliament Watch. The program has gained popularity, generating 350,000 unique visitors per month, and there are plans for expansion into other countries including Tunisia and the United States.<text:span text:style-name="T1067"><text:note text:note-class="footnote" text:id="_ftn66"><text:note-citation>67</text:note-citation><text:note-body><text:p text:style-name="FootnoteText"><text:span text:style-name="T1068"><text:s/>Spiegel Online, http://www.spiegel.de/international/germany/german-website-lets-voters-directly-question-politicians-a-834964.html</text:span></text:p></text:note-body></text:note></text:span></text:p>
      <text:p text:style-name="PrincipleHeadings"><text:bookmark-start text:name="id.d5bf8618e995"/><text:bookmark-end text:name="id.d5bf8618e995"/>8.<text:tab/>Sharing Good Practice</text:p>
      <text:p text:style-name="P1069">Parliament shall actively participate in international and regional exchanges of good practice with other parliaments and with civil society organizations to increase the openness and transparency of parliamentary information, improve the use of information and communication technologies, and strengthen adherence to democratic principles.<text:s/></text:p>
      <text:p text:style-name="commentary">Parliaments, along with other democratic institutions, must continually strive to improve their functioning in order to effectively serve the needs and interests of citizens. COPA affirms the need for parliamentarians to “take part in opportunities to share their experiences with Members of other parliaments,” be “prepared to offer the best possible<text:s/><text:soft-page-break/>technical assistance to other parliaments,” and “have the right to benefit from technical assistance.”<text:span text:style-name="T1070"><text:note text:note-class="footnote" text:id="_ftn67"><text:note-citation>68</text:note-citation><text:note-body><text:p text:style-name="Normal"><text:span text:style-name="T1071"><text:s/>COPA,<text:s/></text:span><text:span text:style-name="T1072">The Contributions of Parliaments to Democracy: Benchmarks for the Parliaments of the Americas</text:span><text:span text:style-name="T1073">, §2.7.1.2, §2.7.1.4, and §2.7.4.2.</text:span></text:p></text:note-body></text:note></text:span><text:s/>Opportunities for inter-parliamentary engagement are provided through a number of international and regional parliamentary associations, including many that have developed democratic benchmarks and standards referenced herein.</text:p>
      <text:p text:style-name="commentary">The importance of sharing good practice is particularly acute with respect to information and communication technologies, which continue to evolve rapidly and have tremendous potential for improving parliamentary openness and efficiency, if used effectively. The<text:s/><text:span text:style-name="T1074">World e-Parliaments 2010<text:s/></text:span>report identifies the goal that parliaments should, “Foster the regular exchange of information, experiences, and practices among parliaments at the regional and global level.”<text:span text:style-name="T1075"><text:note text:note-class="footnote" text:id="_ftn68"><text:note-citation>69</text:note-citation><text:note-body><text:p text:style-name="Normal"><text:span text:style-name="T1076"><text:s/>Global Centre for ICT in Parliament,<text:s/></text:span><text:span text:style-name="T1077">World e-Parliament Report 2010,<text:s/></text:span><text:span text:style-name="T1078">IPU-UNDESA, p. 187. Available at:<text:s/></text:span><text:a xlink:href="http://www.ictparliament.org/wepr2010" office:target-frame-name="_top" xlink:show="replace"><text:span text:style-name="T1079">http</text:span></text:a><text:a xlink:href="http://www.ictparliament.org/wepr2010" office:target-frame-name="_top" xlink:show="replace"><text:span text:style-name="T1080">://</text:span></text:a><text:a xlink:href="http://www.ictparliament.org/wepr2010" office:target-frame-name="_top" xlink:show="replace"><text:span text:style-name="T1081">www</text:span></text:a><text:a xlink:href="http://www.ictparliament.org/wepr2010" office:target-frame-name="_top" xlink:show="replace"><text:span text:style-name="T1082">.</text:span></text:a><text:a xlink:href="http://www.ictparliament.org/wepr2010" office:target-frame-name="_top" xlink:show="replace"><text:span text:style-name="T1083">ictparliament</text:span></text:a><text:a xlink:href="http://www.ictparliament.org/wepr2010" office:target-frame-name="_top" xlink:show="replace"><text:span text:style-name="T1084">.</text:span></text:a><text:a xlink:href="http://www.ictparliament.org/wepr2010" office:target-frame-name="_top" xlink:show="replace"><text:span text:style-name="T1085">org</text:span></text:a><text:a xlink:href="http://www.ictparliament.org/wepr2010" office:target-frame-name="_top" xlink:show="replace"><text:span text:style-name="T1086">/</text:span></text:a><text:a xlink:href="http://www.ictparliament.org/wepr2010" office:target-frame-name="_top" xlink:show="replace"><text:span text:style-name="T1087">wepr</text:span></text:a><text:a xlink:href="http://www.ictparliament.org/wepr2010" office:target-frame-name="_top" xlink:show="replace"><text:span text:style-name="T1088">2010</text:span></text:a><text:span text:style-name="T1089">. Accessed: 6/22/2012.</text:span></text:p></text:note-body></text:note></text:span><text:s/>In furtherance of this goal, the Global Centre for ICT in Parliament recently convened a working group of parliaments to serve as a peer support group for the use of structured XML, a format for open data that has the potential to improve parliamentary efficiency, simplify the use of parliamentary information by parliamentary actors and citizens, and improve comparison and use of parliamentary information across parliaments and with governments. Africa has regionally established the African Parliamentary Knowledge Network in 2008, a collaboration of 36 national parliaments on the continent dedicated to “support the work of African assemblies by establishing mechanisms and procedures for exchanging information and experience in areas of common interest.”<text:span text:style-name="T1090"><text:note text:note-class="footnote" text:id="_ftn69"><text:note-citation>70</text:note-citation><text:note-body><text:p text:style-name="Normal"><text:span text:style-name="T1091"><text:s/>Ibid., p. 149</text:span></text:p></text:note-body></text:note></text:span><text:s/>In 2009, a formal network with similar goals was established in Latin America and the Caribbean with the help of the Global Center for ICT in Parliament, focusing specifically on ICT.<text:span text:style-name="T1092"><text:note text:note-class="footnote" text:id="_ftn70"><text:note-citation>71</text:note-citation><text:note-body><text:p text:style-name="Normal"><text:span text:style-name="T1093"><text:s/>Ibid., p. 151</text:span></text:p></text:note-body></text:note></text:span><text:s/>Members of the European Union organized the IPEX (InterParliamentary EU information eXchange) in 2000, which in 2011 listed as one of its primary goals, “to continue the exchange of information and practices on the use of<text:s/>common standards among the EU.”</text:p>
      <text:p text:style-name="commentary">Individual parliaments often take measures to highlight their own work with multilateral bodies; for example, the Senate of Pakistan’s website includes a section on its relations with organizations like the IPU, CPA, and parliamentary conferences.<text:span text:style-name="T1094"><text:note text:note-class="footnote" text:id="_ftn71"><text:note-citation>72</text:note-citation><text:note-body><text:p text:style-name="Normal"><text:span text:style-name="T1095"><text:s/>Website of the Senate of Pakistan,<text:s/></text:span><text:span text:style-name="T1096">Inter Parliament Activity</text:span><text:span text:style-name="T1097">.<text:s/></text:span><text:a xlink:href="http://www.senate.gov.pk/ShowCategories.asp?GroupCode=13" office:target-frame-name="_top" xlink:show="replace"><text:span text:style-name="T1098">http</text:span></text:a><text:a xlink:href="http://www.senate.gov.pk/ShowCategories.asp?GroupCode=13" office:target-frame-name="_top" xlink:show="replace"><text:span text:style-name="T1099">://</text:span></text:a><text:a xlink:href="http://www.senate.gov.pk/ShowCategories.asp?GroupCode=13" office:target-frame-name="_top" xlink:show="replace"><text:span text:style-name="T1100">www</text:span></text:a><text:a xlink:href="http://www.senate.gov.pk/ShowCategories.asp?GroupCode=13" office:target-frame-name="_top" xlink:show="replace"><text:span text:style-name="T1101">.</text:span></text:a><text:a xlink:href="http://www.senate.gov.pk/ShowCategories.asp?GroupCode=13" office:target-frame-name="_top" xlink:show="replace"><text:span text:style-name="T1102">senate</text:span></text:a><text:a xlink:href="http://www.senate.gov.pk/ShowCategories.asp?GroupCode=13" office:target-frame-name="_top" xlink:show="replace"><text:span text:style-name="T1103">.</text:span></text:a><text:a xlink:href="http://www.senate.gov.pk/ShowCategories.asp?GroupCode=13" office:target-frame-name="_top" xlink:show="replace"><text:span text:style-name="T1104">gov</text:span></text:a><text:a xlink:href="http://www.senate.gov.pk/ShowCategories.asp?GroupCode=13" office:target-frame-name="_top" xlink:show="replace"><text:span text:style-name="T1105">.</text:span></text:a><text:a xlink:href="http://www.senate.gov.pk/ShowCategories.asp?GroupCode=13" office:target-frame-name="_top" xlink:show="replace"><text:span text:style-name="T1106">pk</text:span></text:a><text:a xlink:href="http://www.senate.gov.pk/ShowCategories.asp?GroupCode=13" office:target-frame-name="_top" xlink:show="replace"><text:span text:style-name="T1107">/</text:span></text:a><text:a xlink:href="http://www.senate.gov.pk/ShowCategories.asp?GroupCode=13" office:target-frame-name="_top" xlink:show="replace"><text:span text:style-name="T1108">ShowCategories</text:span></text:a><text:a xlink:href="http://www.senate.gov.pk/ShowCategories.asp?GroupCode=13" office:target-frame-name="_top" xlink:show="replace"><text:span text:style-name="T1109">.</text:span></text:a><text:a xlink:href="http://www.senate.gov.pk/ShowCategories.asp?GroupCode=13" office:target-frame-name="_top" xlink:show="replace"><text:span text:style-name="T1110">asp</text:span></text:a><text:a xlink:href="http://www.senate.gov.pk/ShowCategories.asp?GroupCode=13" office:target-frame-name="_top" xlink:show="replace"><text:span text:style-name="T1111">?</text:span></text:a><text:a xlink:href="http://www.senate.gov.pk/ShowCategories.asp?GroupCode=13" office:target-frame-name="_top" xlink:show="replace"><text:span text:style-name="T1112">GroupCode</text:span></text:a><text:a xlink:href="http://www.senate.gov.pk/ShowCategories.asp?GroupCode=13" office:target-frame-name="_top" xlink:show="replace"><text:span text:style-name="T1113">=13</text:span></text:a><text:span text:style-name="T1114">. Accessed 6/14/2012.</text:span></text:p></text:note-body></text:note></text:span><text:s/>Many parliaments, including the National Assembly of the Republic of Korea and the National Council of the Slovak Republic, have similar webpages, detailing its<text:s/>participation in international conferences.<text:note text:note-class="footnote" text:id="_ftn72"><text:note-citation>73</text:note-citation><text:note-body><text:p text:style-name="Normal"><text:span text:style-name="T1115"><text:s/>Website of the National Assembly of the Republic of Korea,<text:s/></text:span><text:span text:style-name="T1116">Inter-Parliamentary Conferences</text:span><text:span text:style-name="T1117">.<text:s/></text:span><text:a xlink:href="http://korea.assembly.go.kr/mem/mem_08.jsp" office:target-frame-name="_top" xlink:show="replace"><text:span text:style-name="T1118">http</text:span></text:a><text:a xlink:href="http://korea.assembly.go.kr/mem/mem_08.jsp" office:target-frame-name="_top" xlink:show="replace"><text:span text:style-name="T1119">://</text:span></text:a><text:a xlink:href="http://korea.assembly.go.kr/mem/mem_08.jsp" office:target-frame-name="_top" xlink:show="replace"><text:span text:style-name="T1120">korea</text:span></text:a><text:a xlink:href="http://korea.assembly.go.kr/mem/mem_08.jsp" office:target-frame-name="_top" xlink:show="replace"><text:span text:style-name="T1121">.</text:span></text:a><text:a xlink:href="http://korea.assembly.go.kr/mem/mem_08.jsp" office:target-frame-name="_top" xlink:show="replace"><text:span text:style-name="T1122">assembly</text:span></text:a><text:a xlink:href="http://korea.assembly.go.kr/mem/mem_08.jsp" office:target-frame-name="_top" xlink:show="replace"><text:span text:style-name="T1123">.</text:span></text:a><text:a xlink:href="http://korea.assembly.go.kr/mem/mem_08.jsp" office:target-frame-name="_top" xlink:show="replace"><text:span text:style-name="T1124">go</text:span></text:a><text:a xlink:href="http://korea.assembly.go.kr/mem/mem_08.jsp" office:target-frame-name="_top" xlink:show="replace"><text:span text:style-name="T1125">.</text:span></text:a><text:a xlink:href="http://korea.assembly.go.kr/mem/mem_08.jsp" office:target-frame-name="_top" xlink:show="replace"><text:span text:style-name="T1126">kr</text:span></text:a><text:a xlink:href="http://korea.assembly.go.kr/mem/mem_08.jsp" office:target-frame-name="_top" xlink:show="replace"><text:span text:style-name="T1127">/</text:span></text:a><text:a xlink:href="http://korea.assembly.go.kr/mem/mem_08.jsp" office:target-frame-name="_top" xlink:show="replace"><text:span text:style-name="T1128">mem</text:span></text:a><text:a xlink:href="http://korea.assembly.go.kr/mem/mem_08.jsp" office:target-frame-name="_top" xlink:show="replace"><text:span text:style-name="T1129">/</text:span></text:a><text:a xlink:href="http://korea.assembly.go.kr/mem/mem_08.jsp" office:target-frame-name="_top" xlink:show="replace"><text:span text:style-name="T1130">mem</text:span></text:a><text:a xlink:href="http://korea.assembly.go.kr/mem/mem_08.jsp" office:target-frame-name="_top" xlink:show="replace"><text:span text:style-name="T1131">_08.</text:span></text:a><text:a xlink:href="http://korea.assembly.go.kr/mem/mem_08.jsp" office:target-frame-name="_top" xlink:show="replace"><text:span text:style-name="T1132">jsp</text:span></text:a><text:span text:style-name="T1133">. Accessed 6/14/2012. Website of the National Council of the Slovak Republic,<text:s/></text:span><text:span text:style-name="T1134">Interparliamentary Cooperation</text:span><text:span text:style-name="T1135">.<text:s/></text:span><text:a xlink:href="http://www.nrsr.sk/web/default.aspx?sid=eu/medziparlamentna_spolupraca" office:target-frame-name="_top" xlink:show="replace"><text:span text:style-name="T1136">http</text:span></text:a><text:a xlink:href="http://www.nrsr.sk/web/default.aspx?sid=eu/medziparlamentna_spolupraca" office:target-frame-name="_top" xlink:show="replace"><text:span text:style-name="T1137">://</text:span></text:a><text:a xlink:href="http://www.nrsr.sk/web/default.aspx?sid=eu/medziparlamentna_spolupraca" office:target-frame-name="_top" xlink:show="replace"><text:span text:style-name="T1138">www</text:span></text:a><text:a xlink:href="http://www.nrsr.sk/web/default.aspx?sid=eu/medziparlamentna_spolupraca" office:target-frame-name="_top" xlink:show="replace"><text:span text:style-name="T1139">.</text:span></text:a><text:a xlink:href="http://www.nrsr.sk/web/default.aspx?sid=eu/medziparlamentna_spolupraca" office:target-frame-name="_top" xlink:show="replace"><text:span text:style-name="T1140">nrsr</text:span></text:a><text:a xlink:href="http://www.nrsr.sk/web/default.aspx?sid=eu/medziparlamentna_spolupraca" office:target-frame-name="_top" xlink:show="replace"><text:span text:style-name="T1141">.</text:span></text:a><text:a xlink:href="http://www.nrsr.sk/web/default.aspx?sid=eu/medziparlamentna_spolupraca" office:target-frame-name="_top" xlink:show="replace"><text:span text:style-name="T1142">sk</text:span></text:a><text:a xlink:href="http://www.nrsr.sk/web/default.aspx?sid=eu/medziparlamentna_spolupraca" office:target-frame-name="_top" xlink:show="replace"><text:span text:style-name="T1143">/</text:span></text:a><text:a xlink:href="http://www.nrsr.sk/web/default.aspx?sid=eu/medziparlamentna_spolupraca" office:target-frame-name="_top" xlink:show="replace"><text:span text:style-name="T1144">web</text:span></text:a><text:a xlink:href="http://www.nrsr.sk/web/default.aspx?sid=eu/medziparlamentna_spolupraca" office:target-frame-name="_top" xlink:show="replace"><text:span text:style-name="T1145">/</text:span></text:a><text:a xlink:href="http://www.nrsr.sk/web/default.aspx?sid=eu/medziparlamentna_spolupraca" office:target-frame-name="_top" xlink:show="replace"><text:span text:style-name="T1146">default</text:span></text:a><text:a xlink:href="http://www.nrsr.sk/web/default.aspx?sid=eu/medziparlamentna_spolupraca" office:target-frame-name="_top" xlink:show="replace"><text:span text:style-name="T1147">.</text:span></text:a><text:a xlink:href="http://www.nrsr.sk/web/default.aspx?sid=eu/medziparlamentna_spolupraca" office:target-frame-name="_top" xlink:show="replace"><text:span text:style-name="T1148">aspx</text:span></text:a><text:a xlink:href="http://www.nrsr.sk/web/default.aspx?sid=eu/medziparlamentna_spolupraca" office:target-frame-name="_top" xlink:show="replace"><text:span text:style-name="T1149">?</text:span></text:a><text:a xlink:href="http://www.nrsr.sk/web/default.aspx?sid=eu/medziparlamentna_spolupraca" office:target-frame-name="_top" xlink:show="replace"><text:span text:style-name="T1150">sid</text:span></text:a><text:a xlink:href="http://www.nrsr.sk/web/default.aspx?sid=eu/medziparlamentna_spolupraca" office:target-frame-name="_top" xlink:show="replace"><text:span text:style-name="T1151">=</text:span></text:a><text:a xlink:href="http://www.nrsr.sk/web/default.aspx?sid=eu/medziparlamentna_spolupraca" office:target-frame-name="_top" xlink:show="replace"><text:span text:style-name="T1152">eu</text:span></text:a><text:a xlink:href="http://www.nrsr.sk/web/default.aspx?sid=eu/medziparlamentna_spolupraca" office:target-frame-name="_top" xlink:show="replace"><text:span text:style-name="T1153">/</text:span></text:a><text:a xlink:href="http://www.nrsr.sk/web/default.aspx?sid=eu/medziparlamentna_spolupraca" office:target-frame-name="_top" xlink:show="replace"><text:span text:style-name="T1154">medziparlamentna</text:span></text:a><text:a xlink:href="http://www.nrsr.sk/web/default.aspx?sid=eu/medziparlamentna_spolupraca" office:target-frame-name="_top" xlink:show="replace"><text:span text:style-name="T1155">_</text:span></text:a><text:a xlink:href="http://www.nrsr.sk/web/default.aspx?sid=eu/medziparlamentna_spolupraca" office:target-frame-name="_top" xlink:show="replace"><text:span text:style-name="T1156">spolupraca</text:span></text:a><text:span text:style-name="T1157">. Accessed 6/14/2012.</text:span></text:p></text:note-body></text:note></text:p>
      <text:p text:style-name="PrincipleHeadings">9.<text:tab/>Ensuring Legal Recourse</text:p>
      <text:p text:style-name="P1158">Parliament shall enact legislation to ensure that citizens have effective access to legal or judicial recourse in instances where citizens’ access to government or parliamentary information is in dispute.</text:p>
      <text:soft-page-break/>
      <text:p text:style-name="commentary">Laws and regulations establishing standards of openness and transparency in parliaments are often rendered moot if not accompanied with an enforcement mechanism for citizens and members of parliament. In order for the citizen rights to be protected and for open parliaments to be realized, citizens must be able to have recourse to legal remedies when their rights have been violated. The<text:s/><text:span text:style-name="T1159">Handbook on Transparency and Accountability of Parliament</text:span>, produced by the United Nations Development Programme (UNDP) and the General Secretariat of the House of Representatives of the Republic of Indonesia, noted about the right of legal recourse: “This legal guarantee is critical, because the parliament could be sued to force it to record all sessions, not merely Plenary Sessions or Committee sessions.”<text:span text:style-name="T1160"><text:note text:note-class="footnote" text:id="_ftn73"><text:note-citation>74</text:note-citation><text:note-body><text:p text:style-name="Normal"><text:span text:style-name="T1161"><text:s/>UNDP,<text:s/></text:span><text:span text:style-name="T1162">Handbook on Transparency and Accountability in Parliament</text:span><text:span text:style-name="T1163">, p. 9 and p. 36.<text:s/></text:span><text:a xlink:href="http://www.agora-parl.org/sites/default/files/UNDP%20-%20Transparency%20and%20Accountability%20of%20Parliament%20-%20EN%20-%202009.pdf" office:target-frame-name="_top" xlink:show="replace"><text:span text:style-name="T1164">http</text:span></text:a><text:a xlink:href="http://www.agora-parl.org/sites/default/files/UNDP%20-%20Transparency%20and%20Accountability%20of%20Parliament%20-%20EN%20-%202009.pdf" office:target-frame-name="_top" xlink:show="replace"><text:span text:style-name="T1165">://</text:span></text:a><text:a xlink:href="http://www.agora-parl.org/sites/default/files/UNDP%20-%20Transparency%20and%20Accountability%20of%20Parliament%20-%20EN%20-%202009.pdf" office:target-frame-name="_top" xlink:show="replace"><text:span text:style-name="T1166">www</text:span></text:a><text:a xlink:href="http://www.agora-parl.org/sites/default/files/UNDP%20-%20Transparency%20and%20Accountability%20of%20Parliament%20-%20EN%20-%202009.pdf" office:target-frame-name="_top" xlink:show="replace"><text:span text:style-name="T1167">.</text:span></text:a><text:a xlink:href="http://www.agora-parl.org/sites/default/files/UNDP%20-%20Transparency%20and%20Accountability%20of%20Parliament%20-%20EN%20-%202009.pdf" office:target-frame-name="_top" xlink:show="replace"><text:span text:style-name="T1168">agora</text:span></text:a><text:a xlink:href="http://www.agora-parl.org/sites/default/files/UNDP%20-%20Transparency%20and%20Accountability%20of%20Parliament%20-%20EN%20-%202009.pdf" office:target-frame-name="_top" xlink:show="replace"><text:span text:style-name="T1169">-</text:span></text:a><text:a xlink:href="http://www.agora-parl.org/sites/default/files/UNDP%20-%20Transparency%20and%20Accountability%20of%20Parliament%20-%20EN%20-%202009.pdf" office:target-frame-name="_top" xlink:show="replace"><text:span text:style-name="T1170">parl</text:span></text:a><text:a xlink:href="http://www.agora-parl.org/sites/default/files/UNDP%20-%20Transparency%20and%20Accountability%20of%20Parliament%20-%20EN%20-%202009.pdf" office:target-frame-name="_top" xlink:show="replace"><text:span text:style-name="T1171">.</text:span></text:a><text:a xlink:href="http://www.agora-parl.org/sites/default/files/UNDP%20-%20Transparency%20and%20Accountability%20of%20Parliament%20-%20EN%20-%202009.pdf" office:target-frame-name="_top" xlink:show="replace"><text:span text:style-name="T1172">org</text:span></text:a><text:a xlink:href="http://www.agora-parl.org/sites/default/files/UNDP%20-%20Transparency%20and%20Accountability%20of%20Parliament%20-%20EN%20-%202009.pdf" office:target-frame-name="_top" xlink:show="replace"><text:span text:style-name="T1173">/</text:span></text:a><text:a xlink:href="http://www.agora-parl.org/sites/default/files/UNDP%20-%20Transparency%20and%20Accountability%20of%20Parliament%20-%20EN%20-%202009.pdf" office:target-frame-name="_top" xlink:show="replace"><text:span text:style-name="T1174">sites</text:span></text:a><text:a xlink:href="http://www.agora-parl.org/sites/default/files/UNDP%20-%20Transparency%20and%20Accountability%20of%20Parliament%20-%20EN%20-%202009.pdf" office:target-frame-name="_top" xlink:show="replace"><text:span text:style-name="T1175">/</text:span></text:a><text:a xlink:href="http://www.agora-parl.org/sites/default/files/UNDP%20-%20Transparency%20and%20Accountability%20of%20Parliament%20-%20EN%20-%202009.pdf" office:target-frame-name="_top" xlink:show="replace"><text:span text:style-name="T1176">default</text:span></text:a><text:a xlink:href="http://www.agora-parl.org/sites/default/files/UNDP%20-%20Transparency%20and%20Accountability%20of%20Parliament%20-%20EN%20-%202009.pdf" office:target-frame-name="_top" xlink:show="replace"><text:span text:style-name="T1177">/</text:span></text:a><text:a xlink:href="http://www.agora-parl.org/sites/default/files/UNDP%20-%20Transparency%20and%20Accountability%20of%20Parliament%20-%20EN%20-%202009.pdf" office:target-frame-name="_top" xlink:show="replace"><text:span text:style-name="T1178">files</text:span></text:a><text:a xlink:href="http://www.agora-parl.org/sites/default/files/UNDP%20-%20Transparency%20and%20Accountability%20of%20Parliament%20-%20EN%20-%202009.pdf" office:target-frame-name="_top" xlink:show="replace"><text:span text:style-name="T1179">/</text:span></text:a><text:a xlink:href="http://www.agora-parl.org/sites/default/files/UNDP%20-%20Transparency%20and%20Accountability%20of%20Parliament%20-%20EN%20-%202009.pdf" office:target-frame-name="_top" xlink:show="replace"><text:span text:style-name="T1180">UNDP</text:span></text:a><text:a xlink:href="http://www.agora-parl.org/sites/default/files/UNDP%20-%20Transparency%20and%20Accountability%20of%20Parliament%20-%20EN%20-%202009.pdf" office:target-frame-name="_top" xlink:show="replace"><text:span text:style-name="T1181">%20-%20</text:span></text:a><text:a xlink:href="http://www.agora-parl.org/sites/default/files/UNDP%20-%20Transparency%20and%20Accountability%20of%20Parliament%20-%20EN%20-%202009.pdf" office:target-frame-name="_top" xlink:show="replace"><text:span text:style-name="T1182">Transparency</text:span></text:a><text:a xlink:href="http://www.agora-parl.org/sites/default/files/UNDP%20-%20Transparency%20and%20Accountability%20of%20Parliament%20-%20EN%20-%202009.pdf" office:target-frame-name="_top" xlink:show="replace"><text:span text:style-name="T1183">%20</text:span></text:a><text:a xlink:href="http://www.agora-parl.org/sites/default/files/UNDP%20-%20Transparency%20and%20Accountability%20of%20Parliament%20-%20EN%20-%202009.pdf" office:target-frame-name="_top" xlink:show="replace"><text:span text:style-name="T1184">and</text:span></text:a><text:a xlink:href="http://www.agora-parl.org/sites/default/files/UNDP%20-%20Transparency%20and%20Accountability%20of%20Parliament%20-%20EN%20-%202009.pdf" office:target-frame-name="_top" xlink:show="replace"><text:span text:style-name="T1185">%20</text:span></text:a><text:a xlink:href="http://www.agora-parl.org/sites/default/files/UNDP%20-%20Transparency%20and%20Accountability%20of%20Parliament%20-%20EN%20-%202009.pdf" office:target-frame-name="_top" xlink:show="replace"><text:span text:style-name="T1186">Accountability</text:span></text:a><text:a xlink:href="http://www.agora-parl.org/sites/default/files/UNDP%20-%20Transparency%20and%20Accountability%20of%20Parliament%20-%20EN%20-%202009.pdf" office:target-frame-name="_top" xlink:show="replace"><text:span text:style-name="T1187">%20</text:span></text:a><text:a xlink:href="http://www.agora-parl.org/sites/default/files/UNDP%20-%20Transparency%20and%20Accountability%20of%20Parliament%20-%20EN%20-%202009.pdf" office:target-frame-name="_top" xlink:show="replace"><text:span text:style-name="T1188">of</text:span></text:a><text:a xlink:href="http://www.agora-parl.org/sites/default/files/UNDP%20-%20Transparency%20and%20Accountability%20of%20Parliament%20-%20EN%20-%202009.pdf" office:target-frame-name="_top" xlink:show="replace"><text:span text:style-name="T1189">%20</text:span></text:a><text:a xlink:href="http://www.agora-parl.org/sites/default/files/UNDP%20-%20Transparency%20and%20Accountability%20of%20Parliament%20-%20EN%20-%202009.pdf" office:target-frame-name="_top" xlink:show="replace"><text:span text:style-name="T1190">Parliament</text:span></text:a><text:a xlink:href="http://www.agora-parl.org/sites/default/files/UNDP%20-%20Transparency%20and%20Accountability%20of%20Parliament%20-%20EN%20-%202009.pdf" office:target-frame-name="_top" xlink:show="replace"><text:span text:style-name="T1191">%20-%20</text:span></text:a><text:a xlink:href="http://www.agora-parl.org/sites/default/files/UNDP%20-%20Transparency%20and%20Accountability%20of%20Parliament%20-%20EN%20-%202009.pdf" office:target-frame-name="_top" xlink:show="replace"><text:span text:style-name="T1192">EN</text:span></text:a><text:a xlink:href="http://www.agora-parl.org/sites/default/files/UNDP%20-%20Transparency%20and%20Accountability%20of%20Parliament%20-%20EN%20-%202009.pdf" office:target-frame-name="_top" xlink:show="replace"><text:span text:style-name="T1193">%20-%202009.</text:span></text:a><text:a xlink:href="http://www.agora-parl.org/sites/default/files/UNDP%20-%20Transparency%20and%20Accountability%20of%20Parliament%20-%20EN%20-%202009.pdf" office:target-frame-name="_top" xlink:show="replace"><text:span text:style-name="T1194">pdf</text:span></text:a><text:span text:style-name="T1195">.<text:s/></text:span><text:span text:style-name="T1196">Accessed 6/12/2012.</text:span></text:p></text:note-body></text:note></text:span></text:p>
      <text:p text:style-name="commentary">Principles outlining this point have been developed for many years in the context of access to information debates in countries around the world. Depending on the region, country, and specific type of information requested, there are differing procedures for obtaining certain types of information.<text:s/><text:a xlink:href="http://www.right2info.org" office:target-frame-name="_top" xlink:show="replace"><text:span text:style-name="T1197">Right</text:span></text:a><text:a xlink:href="http://www.right2info.org" office:target-frame-name="_top" xlink:show="replace"><text:span text:style-name="T1198">2</text:span></text:a><text:a xlink:href="http://www.right2info.org" office:target-frame-name="_top" xlink:show="replace"><text:span text:style-name="T1199">INFO</text:span></text:a><text:a xlink:href="http://www.right2info.org" office:target-frame-name="_top" xlink:show="replace"><text:span text:style-name="T1200">.</text:span></text:a><text:a xlink:href="http://www.right2info.org" office:target-frame-name="_top" xlink:show="replace"><text:span text:style-name="T1201">org</text:span></text:a><text:s/>outlines information on right to information laws and procedures for obtaining information in more than 60 countries around the world.<text:span text:style-name="T1202"><text:note text:note-class="footnote" text:id="_ftn74"><text:note-citation>75</text:note-citation><text:note-body><text:p text:style-name="Normal"><text:span text:style-name="T1203"><text:s/>Right2INFO.org,<text:s/></text:span><text:a xlink:href="http://www.right2info.org" office:target-frame-name="_top" xlink:show="replace"><text:span text:style-name="T1204">http</text:span></text:a><text:a xlink:href="http://www.right2info.org" office:target-frame-name="_top" xlink:show="replace"><text:span text:style-name="T1205">://</text:span></text:a><text:a xlink:href="http://www.right2info.org" office:target-frame-name="_top" xlink:show="replace"><text:span text:style-name="T1206">www</text:span></text:a><text:a xlink:href="http://www.right2info.org" office:target-frame-name="_top" xlink:show="replace"><text:span text:style-name="T1207">.</text:span></text:a><text:a xlink:href="http://www.right2info.org" office:target-frame-name="_top" xlink:show="replace"><text:span text:style-name="T1208">right</text:span></text:a><text:a xlink:href="http://www.right2info.org" office:target-frame-name="_top" xlink:show="replace"><text:span text:style-name="T1209">2</text:span></text:a><text:a xlink:href="http://www.right2info.org" office:target-frame-name="_top" xlink:show="replace"><text:span text:style-name="T1210">info</text:span></text:a><text:a xlink:href="http://www.right2info.org" office:target-frame-name="_top" xlink:show="replace"><text:span text:style-name="T1211">.</text:span></text:a><text:a xlink:href="http://www.right2info.org" office:target-frame-name="_top" xlink:show="replace"><text:span text:style-name="T1212">org</text:span></text:a><text:span text:style-name="T1213">.<text:s/></text:span><text:span text:style-name="T1214">Accessed 6/12/2012.</text:span></text:p></text:note-body></text:note></text:span><text:s/>The European Parliament’s new law regarding information specifies that the office of parliament should inform citizens about “the services to which citizens may refer to obtain support, information or administrative redress,”<text:span text:style-name="T1215"><text:note text:note-class="footnote" text:id="_ftn75"><text:note-citation>76</text:note-citation><text:note-body><text:p text:style-name="Normal"><text:span text:style-name="T1216"><text:s/>Public access to European Parliament, Council and Commission documents, P7_TA-PROV(2011)0580, A7-0426/2011, Rapporteur: Michael Cashman, 1a</text:span></text:p></text:note-body></text:note></text:span><text:s/>with recourse varying, depending on the information at hand.</text:p>
      <text:p text:style-name="commentary">Several different methods of enforcement are available. The Commonwealth Human Rights Initiative highlights a legal enforcement mechanism that ensures meetings are held in public, “Where a body holds a secret meeting or makes a decision during an executive session that should have been open, the law should permit any member of the public to bring a lawsuit and the courts should have the power to nullify action taken by a public body in violation of the law ‘upon reasonable cause<text:s/>shown.’”<text:span text:style-name="T1217"><text:note text:note-class="footnote" text:id="_ftn76"><text:note-citation>77</text:note-citation><text:note-body><text:p text:style-name="Normal"><text:span text:style-name="T1218"><text:s/>Commonwealth Human Rights Initiative,<text:s/></text:span><text:span text:style-name="T1219">Implementing Access to Information, 2008,<text:s/></text:span><text:a xlink:href="http://www.humanrightsinitiative.org/publications/rti/implementing_ati.pdf" office:target-frame-name="_top" xlink:show="replace"><text:span text:style-name="T1220">http</text:span></text:a><text:a xlink:href="http://www.humanrightsinitiative.org/publications/rti/implementing_ati.pdf" office:target-frame-name="_top" xlink:show="replace"><text:span text:style-name="T1221">://</text:span></text:a><text:a xlink:href="http://www.humanrightsinitiative.org/publications/rti/implementing_ati.pdf" office:target-frame-name="_top" xlink:show="replace"><text:span text:style-name="T1222">www</text:span></text:a><text:a xlink:href="http://www.humanrightsinitiative.org/publications/rti/implementing_ati.pdf" office:target-frame-name="_top" xlink:show="replace"><text:span text:style-name="T1223">.</text:span></text:a><text:a xlink:href="http://www.humanrightsinitiative.org/publications/rti/implementing_ati.pdf" office:target-frame-name="_top" xlink:show="replace"><text:span text:style-name="T1224">humanrightsinitiative</text:span></text:a><text:a xlink:href="http://www.humanrightsinitiative.org/publications/rti/implementing_ati.pdf" office:target-frame-name="_top" xlink:show="replace"><text:span text:style-name="T1225">.</text:span></text:a><text:a xlink:href="http://www.humanrightsinitiative.org/publications/rti/implementing_ati.pdf" office:target-frame-name="_top" xlink:show="replace"><text:span text:style-name="T1226">org</text:span></text:a><text:a xlink:href="http://www.humanrightsinitiative.org/publications/rti/implementing_ati.pdf" office:target-frame-name="_top" xlink:show="replace"><text:span text:style-name="T1227">/</text:span></text:a><text:a xlink:href="http://www.humanrightsinitiative.org/publications/rti/implementing_ati.pdf" office:target-frame-name="_top" xlink:show="replace"><text:span text:style-name="T1228">publications</text:span></text:a><text:a xlink:href="http://www.humanrightsinitiative.org/publications/rti/implementing_ati.pdf" office:target-frame-name="_top" xlink:show="replace"><text:span text:style-name="T1229">/</text:span></text:a><text:a xlink:href="http://www.humanrightsinitiative.org/publications/rti/implementing_ati.pdf" office:target-frame-name="_top" xlink:show="replace"><text:span text:style-name="T1230">rti</text:span></text:a><text:a xlink:href="http://www.humanrightsinitiative.org/publications/rti/implementing_ati.pdf" office:target-frame-name="_top" xlink:show="replace"><text:span text:style-name="T1231">/</text:span></text:a><text:a xlink:href="http://www.humanrightsinitiative.org/publications/rti/implementing_ati.pdf" office:target-frame-name="_top" xlink:show="replace"><text:span text:style-name="T1232">implementing</text:span></text:a><text:a xlink:href="http://www.humanrightsinitiative.org/publications/rti/implementing_ati.pdf" office:target-frame-name="_top" xlink:show="replace"><text:span text:style-name="T1233">_</text:span></text:a><text:a xlink:href="http://www.humanrightsinitiative.org/publications/rti/implementing_ati.pdf" office:target-frame-name="_top" xlink:show="replace"><text:span text:style-name="T1234">ati</text:span></text:a><text:a xlink:href="http://www.humanrightsinitiative.org/publications/rti/implementing_ati.pdf" office:target-frame-name="_top" xlink:show="replace"><text:span text:style-name="T1235">.</text:span></text:a><text:a xlink:href="http://www.humanrightsinitiative.org/publications/rti/implementing_ati.pdf" office:target-frame-name="_top" xlink:show="replace"><text:span text:style-name="T1236">pdf</text:span></text:a><text:span text:style-name="T1237">. Accessed 6/12/2012.</text:span></text:p></text:note-body></text:note></text:span><text:span text:style-name="T1238"><text:s/></text:span>In Indonesia, for instance, “Every public information applicant has the right to file a suit in court if he/she is obstructed from obtaining, or fails to obtain public information pursuant to the provision of [Freedom of Information] law.”<text:span text:style-name="T1239"><text:note text:note-class="footnote" text:id="_ftn77"><text:note-citation>78</text:note-citation><text:note-body><text:p text:style-name="Normal"><text:span text:style-name="T1240"><text:s/>Republic of Indonesia,<text:s/></text:span><text:span text:style-name="T1241">Public Information Disclosure Act,<text:s/></text:span><text:span text:style-name="T1242">4/30/2008,<text:s/></text:span><text:a xlink:href="http://ccrinepal.org/files/documents/legislations/12.pdf" office:target-frame-name="_top" xlink:show="replace"><text:span text:style-name="T1243">http</text:span></text:a><text:a xlink:href="http://ccrinepal.org/files/documents/legislations/12.pdf" office:target-frame-name="_top" xlink:show="replace"><text:span text:style-name="T1244">://</text:span></text:a><text:a xlink:href="http://ccrinepal.org/files/documents/legislations/12.pdf" office:target-frame-name="_top" xlink:show="replace"><text:span text:style-name="T1245">ccrinepal</text:span></text:a><text:a xlink:href="http://ccrinepal.org/files/documents/legislations/12.pdf" office:target-frame-name="_top" xlink:show="replace"><text:span text:style-name="T1246">.</text:span></text:a><text:a xlink:href="http://ccrinepal.org/files/documents/legislations/12.pdf" office:target-frame-name="_top" xlink:show="replace"><text:span text:style-name="T1247">org</text:span></text:a><text:a xlink:href="http://ccrinepal.org/files/documents/legislations/12.pdf" office:target-frame-name="_top" xlink:show="replace"><text:span text:style-name="T1248">/</text:span></text:a><text:a xlink:href="http://ccrinepal.org/files/documents/legislations/12.pdf" office:target-frame-name="_top" xlink:show="replace"><text:span text:style-name="T1249">files</text:span></text:a><text:a xlink:href="http://ccrinepal.org/files/documents/legislations/12.pdf" office:target-frame-name="_top" xlink:show="replace"><text:span text:style-name="T1250">/</text:span></text:a><text:a xlink:href="http://ccrinepal.org/files/documents/legislations/12.pdf" office:target-frame-name="_top" xlink:show="replace"><text:span text:style-name="T1251">documents</text:span></text:a><text:a xlink:href="http://ccrinepal.org/files/documents/legislations/12.pdf" office:target-frame-name="_top" xlink:show="replace"><text:span text:style-name="T1252">/</text:span></text:a><text:a xlink:href="http://ccrinepal.org/files/documents/legislations/12.pdf" office:target-frame-name="_top" xlink:show="replace"><text:span text:style-name="T1253">legislations</text:span></text:a><text:a xlink:href="http://ccrinepal.org/files/documents/legislations/12.pdf" office:target-frame-name="_top" xlink:show="replace"><text:span text:style-name="T1254">/12.</text:span></text:a><text:a xlink:href="http://ccrinepal.org/files/documents/legislations/12.pdf" office:target-frame-name="_top" xlink:show="replace"><text:span text:style-name="T1255">pdf</text:span></text:a><text:a xlink:href="http://ccrinepal.org/files/documents/legislations/12.pdf" office:target-frame-name="_top" xlink:show="replace"><text:span text:style-name="T1256">.<text:s/></text:span></text:a><text:a xlink:href="http://ccrinepal.org/files/documents/legislations/12.pdf" office:target-frame-name="_top" xlink:show="replace"><text:span text:style-name="T1257">Accessed</text:span></text:a><text:span text:style-name="T1258"><text:s/>6/11/2012.</text:span></text:p></text:note-body></text:note></text:span><text:s/>In Scandinavia, the position of Ombudsman originated to allow individual members of the public a means for redressing unlawful actions of public authorities. This role of an ombudsman has spread globally, to countries including Ireland, Brazil, and Argentina.<text:span text:style-name="T1259"><text:note text:note-class="footnote" text:id="_ftn78"><text:note-citation>79</text:note-citation><text:note-body><text:p text:style-name="Normal"><text:span text:style-name="T1260"><text:s/>IPU,<text:s/></text:span><text:span text:style-name="T1261">Parliament and Democracy in the Twenty-First Century: A Guide to Good Practice</text:span><text:span text:style-name="T1262">, pp. 74-75; Brazil Chamber of Deputies,<text:s/></text:span><text:span text:style-name="T1263">Camara dos Deputados,<text:s/></text:span><text:span text:style-name="T1264">pamphlet.</text:span></text:p></text:note-body></text:note></text:span><text:s/>In South Africa, parliament has an internal appeals process for unsatisfied information requests as well as opportunities to take complaints to the court system.<text:span text:style-name="T1265"><text:note text:note-class="footnote" text:id="_ftn79"><text:note-citation>80</text:note-citation><text:note-body><text:p text:style-name="Normal"><text:span text:style-name="T1266"><text:s/>Parliamentary Montoring Group (PMG) South Africa,<text:s/></text:span><text:span text:style-name="T1267">The Legislative Process,<text:s/></text:span><text:span text:style-name="T1268">Part 4<text:s/></text:span><text:a xlink:href="http://www.pmg.org.za/parlinfo/sectionb3" office:target-frame-name="_top" xlink:show="replace"><text:span text:style-name="T1269">http</text:span></text:a><text:a xlink:href="http://www.pmg.org.za/parlinfo/sectionb3" office:target-frame-name="_top" xlink:show="replace"><text:span text:style-name="T1270">://</text:span></text:a><text:a xlink:href="http://www.pmg.org.za/parlinfo/sectionb3" office:target-frame-name="_top" xlink:show="replace"><text:span text:style-name="T1271">www</text:span></text:a><text:a xlink:href="http://www.pmg.org.za/parlinfo/sectionb3" office:target-frame-name="_top" xlink:show="replace"><text:span text:style-name="T1272">.</text:span></text:a><text:a xlink:href="http://www.pmg.org.za/parlinfo/sectionb3" office:target-frame-name="_top" xlink:show="replace"><text:span text:style-name="T1273">pmg</text:span></text:a><text:a xlink:href="http://www.pmg.org.za/parlinfo/sectionb3" office:target-frame-name="_top" xlink:show="replace"><text:span text:style-name="T1274">.</text:span></text:a><text:a xlink:href="http://www.pmg.org.za/parlinfo/sectionb3" office:target-frame-name="_top" xlink:show="replace"><text:span text:style-name="T1275">org</text:span></text:a><text:a xlink:href="http://www.pmg.org.za/parlinfo/sectionb3" office:target-frame-name="_top" xlink:show="replace"><text:span text:style-name="T1276">.</text:span></text:a><text:a xlink:href="http://www.pmg.org.za/parlinfo/sectionb3" office:target-frame-name="_top" xlink:show="replace"><text:span text:style-name="T1277">za</text:span></text:a><text:a xlink:href="http://www.pmg.org.za/parlinfo/sectionb3" office:target-frame-name="_top" xlink:show="replace"><text:span text:style-name="T1278">/</text:span></text:a><text:a xlink:href="http://www.pmg.org.za/parlinfo/sectionb3" office:target-frame-name="_top" xlink:show="replace"><text:span text:style-name="T1279">parlinfo</text:span></text:a><text:a xlink:href="http://www.pmg.org.za/parlinfo/sectionb3" office:target-frame-name="_top" xlink:show="replace"><text:span text:style-name="T1280">/</text:span></text:a><text:a xlink:href="http://www.pmg.org.za/parlinfo/sectionb3" office:target-frame-name="_top" xlink:show="replace"><text:span text:style-name="T1281">sectionb</text:span></text:a><text:a xlink:href="http://www.pmg.org.za/parlinfo/sectionb3" office:target-frame-name="_top" xlink:show="replace"><text:span text:style-name="T1282">3</text:span></text:a><text:span text:style-name="T1283">. Accessed 6/12/2012</text:span></text:p></text:note-body></text:note></text:span><text:s/>In the UK, citizens may seek an internal review if they are not satisfied with responses from the parliament on freedom of information requests by contacting the Freedom of Information Officer, using<text:s/><text:soft-page-break/>procedures that are made clear on the UK Parliament’s website.<text:span text:style-name="T1284"><text:note text:note-class="footnote" text:id="_ftn80"><text:note-citation>81</text:note-citation><text:note-body><text:p text:style-name="Normal"><text:span text:style-name="T1285"><text:s/>Website of the UK Parliament,<text:s/></text:span><text:span text:style-name="T1286">Internal reviews and appeals</text:span><text:span text:style-name="T1287">.<text:s/></text:span><text:a xlink:href="http://www.parliament.uk/site-information/foi/foi-general/commons-foi/commons-foi-reviews/" office:target-frame-name="_top" xlink:show="replace"><text:span text:style-name="T1288">http</text:span></text:a><text:a xlink:href="http://www.parliament.uk/site-information/foi/foi-general/commons-foi/commons-foi-reviews/" office:target-frame-name="_top" xlink:show="replace"><text:span text:style-name="T1289">://</text:span></text:a><text:a xlink:href="http://www.parliament.uk/site-information/foi/foi-general/commons-foi/commons-foi-reviews/" office:target-frame-name="_top" xlink:show="replace"><text:span text:style-name="T1290">www</text:span></text:a><text:a xlink:href="http://www.parliament.uk/site-information/foi/foi-general/commons-foi/commons-foi-reviews/" office:target-frame-name="_top" xlink:show="replace"><text:span text:style-name="T1291">.</text:span></text:a><text:a xlink:href="http://www.parliament.uk/site-information/foi/foi-general/commons-foi/commons-foi-reviews/" office:target-frame-name="_top" xlink:show="replace"><text:span text:style-name="T1292">parliament</text:span></text:a><text:a xlink:href="http://www.parliament.uk/site-information/foi/foi-general/commons-foi/commons-foi-reviews/" office:target-frame-name="_top" xlink:show="replace"><text:span text:style-name="T1293">.</text:span></text:a><text:a xlink:href="http://www.parliament.uk/site-information/foi/foi-general/commons-foi/commons-foi-reviews/" office:target-frame-name="_top" xlink:show="replace"><text:span text:style-name="T1294">uk</text:span></text:a><text:a xlink:href="http://www.parliament.uk/site-information/foi/foi-general/commons-foi/commons-foi-reviews/" office:target-frame-name="_top" xlink:show="replace"><text:span text:style-name="T1295">/</text:span></text:a><text:a xlink:href="http://www.parliament.uk/site-information/foi/foi-general/commons-foi/commons-foi-reviews/" office:target-frame-name="_top" xlink:show="replace"><text:span text:style-name="T1296">site</text:span></text:a><text:a xlink:href="http://www.parliament.uk/site-information/foi/foi-general/commons-foi/commons-foi-reviews/" office:target-frame-name="_top" xlink:show="replace"><text:span text:style-name="T1297">-</text:span></text:a><text:a xlink:href="http://www.parliament.uk/site-information/foi/foi-general/commons-foi/commons-foi-reviews/" office:target-frame-name="_top" xlink:show="replace"><text:span text:style-name="T1298">information</text:span></text:a><text:a xlink:href="http://www.parliament.uk/site-information/foi/foi-general/commons-foi/commons-foi-reviews/" office:target-frame-name="_top" xlink:show="replace"><text:span text:style-name="T1299">/</text:span></text:a><text:a xlink:href="http://www.parliament.uk/site-information/foi/foi-general/commons-foi/commons-foi-reviews/" office:target-frame-name="_top" xlink:show="replace"><text:span text:style-name="T1300">foi</text:span></text:a><text:a xlink:href="http://www.parliament.uk/site-information/foi/foi-general/commons-foi/commons-foi-reviews/" office:target-frame-name="_top" xlink:show="replace"><text:span text:style-name="T1301">/</text:span></text:a><text:a xlink:href="http://www.parliament.uk/site-information/foi/foi-general/commons-foi/commons-foi-reviews/" office:target-frame-name="_top" xlink:show="replace"><text:span text:style-name="T1302">foi</text:span></text:a><text:a xlink:href="http://www.parliament.uk/site-information/foi/foi-general/commons-foi/commons-foi-reviews/" office:target-frame-name="_top" xlink:show="replace"><text:span text:style-name="T1303">-</text:span></text:a><text:a xlink:href="http://www.parliament.uk/site-information/foi/foi-general/commons-foi/commons-foi-reviews/" office:target-frame-name="_top" xlink:show="replace"><text:span text:style-name="T1304">general</text:span></text:a><text:a xlink:href="http://www.parliament.uk/site-information/foi/foi-general/commons-foi/commons-foi-reviews/" office:target-frame-name="_top" xlink:show="replace"><text:span text:style-name="T1305">/</text:span></text:a><text:a xlink:href="http://www.parliament.uk/site-information/foi/foi-general/commons-foi/commons-foi-reviews/" office:target-frame-name="_top" xlink:show="replace"><text:span text:style-name="T1306">commons</text:span></text:a><text:a xlink:href="http://www.parliament.uk/site-information/foi/foi-general/commons-foi/commons-foi-reviews/" office:target-frame-name="_top" xlink:show="replace"><text:span text:style-name="T1307">-</text:span></text:a><text:a xlink:href="http://www.parliament.uk/site-information/foi/foi-general/commons-foi/commons-foi-reviews/" office:target-frame-name="_top" xlink:show="replace"><text:span text:style-name="T1308">foi</text:span></text:a><text:a xlink:href="http://www.parliament.uk/site-information/foi/foi-general/commons-foi/commons-foi-reviews/" office:target-frame-name="_top" xlink:show="replace"><text:span text:style-name="T1309">/</text:span></text:a><text:a xlink:href="http://www.parliament.uk/site-information/foi/foi-general/commons-foi/commons-foi-reviews/" office:target-frame-name="_top" xlink:show="replace"><text:span text:style-name="T1310">commons</text:span></text:a><text:a xlink:href="http://www.parliament.uk/site-information/foi/foi-general/commons-foi/commons-foi-reviews/" office:target-frame-name="_top" xlink:show="replace"><text:span text:style-name="T1311">-</text:span></text:a><text:a xlink:href="http://www.parliament.uk/site-information/foi/foi-general/commons-foi/commons-foi-reviews/" office:target-frame-name="_top" xlink:show="replace"><text:span text:style-name="T1312">foi</text:span></text:a><text:a xlink:href="http://www.parliament.uk/site-information/foi/foi-general/commons-foi/commons-foi-reviews/" office:target-frame-name="_top" xlink:show="replace"><text:span text:style-name="T1313">-</text:span></text:a><text:a xlink:href="http://www.parliament.uk/site-information/foi/foi-general/commons-foi/commons-foi-reviews/" office:target-frame-name="_top" xlink:show="replace"><text:span text:style-name="T1314">reviews</text:span></text:a><text:a xlink:href="http://www.parliament.uk/site-information/foi/foi-general/commons-foi/commons-foi-reviews/" office:target-frame-name="_top" xlink:show="replace"><text:span text:style-name="T1315">/</text:span></text:a><text:span text:style-name="T1316">. Accessed 6/13/2012.</text:span></text:p></text:note-body></text:note></text:span><text:s/>Citizens may further appeal decisions to an Information Rights Tribunal under the rules of several transparency laws.<text:span text:style-name="T1317"><text:note text:note-class="footnote" text:id="_ftn81"><text:note-citation>82</text:note-citation><text:note-body><text:p text:style-name="Normal"><text:span text:style-name="T1318"><text:s/>See<text:s/></text:span><text:a xlink:href="http://www.justice.gov.uk/tribunals/information-rights" office:target-frame-name="_top" xlink:show="replace"><text:span text:style-name="T1319">http</text:span></text:a><text:a xlink:href="http://www.justice.gov.uk/tribunals/information-rights" office:target-frame-name="_top" xlink:show="replace"><text:span text:style-name="T1320">://</text:span></text:a><text:a xlink:href="http://www.justice.gov.uk/tribunals/information-rights" office:target-frame-name="_top" xlink:show="replace"><text:span text:style-name="T1321">www</text:span></text:a><text:a xlink:href="http://www.justice.gov.uk/tribunals/information-rights" office:target-frame-name="_top" xlink:show="replace"><text:span text:style-name="T1322">.</text:span></text:a><text:a xlink:href="http://www.justice.gov.uk/tribunals/information-rights" office:target-frame-name="_top" xlink:show="replace"><text:span text:style-name="T1323">justice</text:span></text:a><text:a xlink:href="http://www.justice.gov.uk/tribunals/information-rights" office:target-frame-name="_top" xlink:show="replace"><text:span text:style-name="T1324">.</text:span></text:a><text:a xlink:href="http://www.justice.gov.uk/tribunals/information-rights" office:target-frame-name="_top" xlink:show="replace"><text:span text:style-name="T1325">gov</text:span></text:a><text:a xlink:href="http://www.justice.gov.uk/tribunals/information-rights" office:target-frame-name="_top" xlink:show="replace"><text:span text:style-name="T1326">.</text:span></text:a><text:a xlink:href="http://www.justice.gov.uk/tribunals/information-rights" office:target-frame-name="_top" xlink:show="replace"><text:span text:style-name="T1327">uk</text:span></text:a><text:a xlink:href="http://www.justice.gov.uk/tribunals/information-rights" office:target-frame-name="_top" xlink:show="replace"><text:span text:style-name="T1328">/</text:span></text:a><text:a xlink:href="http://www.justice.gov.uk/tribunals/information-rights" office:target-frame-name="_top" xlink:show="replace"><text:span text:style-name="T1329">tribunals</text:span></text:a><text:a xlink:href="http://www.justice.gov.uk/tribunals/information-rights" office:target-frame-name="_top" xlink:show="replace"><text:span text:style-name="T1330">/</text:span></text:a><text:a xlink:href="http://www.justice.gov.uk/tribunals/information-rights" office:target-frame-name="_top" xlink:show="replace"><text:span text:style-name="T1331">information</text:span></text:a><text:a xlink:href="http://www.justice.gov.uk/tribunals/information-rights" office:target-frame-name="_top" xlink:show="replace"><text:span text:style-name="T1332">-</text:span></text:a><text:a xlink:href="http://www.justice.gov.uk/tribunals/information-rights" office:target-frame-name="_top" xlink:show="replace"><text:span text:style-name="T1333">rights</text:span></text:a><text:span text:style-name="T1334">. Accessed 6/13/2012.</text:span></text:p></text:note-body></text:note></text:span></text:p>
      <text:p text:style-name="PrincipleHeadings"><text:bookmark-start text:name="id.3205cb9a8aa9"/><text:bookmark-end text:name="id.3205cb9a8aa9"/>10.<text:tab/>Disseminating<text:s/>Complete Information</text:p>
      <text:p text:style-name="P1335">Parliamentary information available to the public shall be as complete as possible, reflecting the entirety of parliamentary action, subject only to narrowly<text:s/>and precisely<text:s/>defined exceptions.</text:p>
      <text:p text:style-name="commentary">Having access to accurate and complete information is necessary for citizens to be able to fully educate themselves about the issues coming before parliament and to engage in the lawmaking process. Providing complete information also prevents the use of inaccurate and fraudulent information. As explained by the<text:s/><text:span text:style-name="T1336">World e-Parliaments Report 2010</text:span>, “Proposed legislation…cannot be considered to be complete based solely on the availability of its text. To understand the status and meaning of a bill, members and citizens need the associated reports prepared by committees, subject experts and others; descriptions of all the actions taken on the legislation; the amendments proposed and their status; links to parliamentary debate and votes on the bill, and other related material.” Quite simply, as the report states, “The absence of completeness in documentation translates into a lower level of transparency.”<text:span text:style-name="T1337"><text:note text:note-class="footnote" text:id="_ftn82"><text:note-citation>83</text:note-citation><text:note-body><text:p text:style-name="Normal"><text:a xlink:href="http://ccrinepal.org/files/documents/legislations/12.pdf" office:target-frame-name="_top" xlink:show="replace"><text:span text:style-name="T1338"><text:s/></text:span></text:a><text:a xlink:href="http://ccrinepal.org/files/documents/legislations/12.pdf" office:target-frame-name="_top" xlink:show="replace"><text:span text:style-name="T1339">Global</text:span></text:a><text:a xlink:href="http://ccrinepal.org/files/documents/legislations/12.pdf" office:target-frame-name="_top" xlink:show="replace"><text:span text:style-name="T1340"><text:s/></text:span></text:a><text:a xlink:href="http://ccrinepal.org/files/documents/legislations/12.pdf" office:target-frame-name="_top" xlink:show="replace"><text:span text:style-name="T1341">Centre</text:span></text:a><text:a xlink:href="http://ccrinepal.org/files/documents/legislations/12.pdf" office:target-frame-name="_top" xlink:show="replace"><text:span text:style-name="T1342"><text:s/></text:span></text:a><text:a xlink:href="http://ccrinepal.org/files/documents/legislations/12.pdf" office:target-frame-name="_top" xlink:show="replace"><text:span text:style-name="T1343">for</text:span></text:a><text:a xlink:href="http://ccrinepal.org/files/documents/legislations/12.pdf" office:target-frame-name="_top" xlink:show="replace"><text:span text:style-name="T1344"><text:s/></text:span></text:a><text:a xlink:href="http://ccrinepal.org/files/documents/legislations/12.pdf" office:target-frame-name="_top" xlink:show="replace"><text:span text:style-name="T1345">ICT</text:span></text:a><text:a xlink:href="http://ccrinepal.org/files/documents/legislations/12.pdf" office:target-frame-name="_top" xlink:show="replace"><text:span text:style-name="T1346"><text:s/></text:span></text:a><text:a xlink:href="http://ccrinepal.org/files/documents/legislations/12.pdf" office:target-frame-name="_top" xlink:show="replace"><text:span text:style-name="T1347">in</text:span></text:a><text:a xlink:href="http://ccrinepal.org/files/documents/legislations/12.pdf" office:target-frame-name="_top" xlink:show="replace"><text:span text:style-name="T1348"><text:s/></text:span></text:a><text:a xlink:href="http://ccrinepal.org/files/documents/legislations/12.pdf" office:target-frame-name="_top" xlink:show="replace"><text:span text:style-name="T1349">Parliament</text:span></text:a><text:a xlink:href="http://ccrinepal.org/files/documents/legislations/12.pdf" office:target-frame-name="_top" xlink:show="replace"><text:span text:style-name="T1350">,<text:s/></text:span></text:a><text:a xlink:href="http://ccrinepal.org/files/documents/legislations/12.pdf" office:target-frame-name="_top" xlink:show="replace"><text:span text:style-name="T1351">World</text:span></text:a><text:a xlink:href="http://ccrinepal.org/files/documents/legislations/12.pdf" office:target-frame-name="_top" xlink:show="replace"><text:span text:style-name="T1352"><text:s/></text:span></text:a><text:a xlink:href="http://ccrinepal.org/files/documents/legislations/12.pdf" office:target-frame-name="_top" xlink:show="replace"><text:span text:style-name="T1353">e</text:span></text:a><text:a xlink:href="http://ccrinepal.org/files/documents/legislations/12.pdf" office:target-frame-name="_top" xlink:show="replace"><text:span text:style-name="T1354">-</text:span></text:a><text:a xlink:href="http://ccrinepal.org/files/documents/legislations/12.pdf" office:target-frame-name="_top" xlink:show="replace"><text:span text:style-name="T1355">Parliament</text:span></text:a><text:a xlink:href="http://ccrinepal.org/files/documents/legislations/12.pdf" office:target-frame-name="_top" xlink:show="replace"><text:span text:style-name="T1356"><text:s/></text:span></text:a><text:a xlink:href="http://ccrinepal.org/files/documents/legislations/12.pdf" office:target-frame-name="_top" xlink:show="replace"><text:span text:style-name="T1357">Report</text:span></text:a><text:a xlink:href="http://ccrinepal.org/files/documents/legislations/12.pdf" office:target-frame-name="_top" xlink:show="replace"><text:span text:style-name="T1358"><text:s/>2010,<text:s/></text:span></text:a><text:a xlink:href="http://ccrinepal.org/files/documents/legislations/12.pdf" office:target-frame-name="_top" xlink:show="replace"><text:span text:style-name="T1359">IPU</text:span></text:a><text:a xlink:href="http://ccrinepal.org/files/documents/legislations/12.pdf" office:target-frame-name="_top" xlink:show="replace"><text:span text:style-name="T1360">-</text:span></text:a><text:a xlink:href="http://ccrinepal.org/files/documents/legislations/12.pdf" office:target-frame-name="_top" xlink:show="replace"><text:span text:style-name="T1361">UNDESA</text:span></text:a><text:a xlink:href="http://ccrinepal.org/files/documents/legislations/12.pdf" office:target-frame-name="_top" xlink:show="replace"><text:span text:style-name="T1362">,<text:s/></text:span></text:a><text:a xlink:href="http://ccrinepal.org/files/documents/legislations/12.pdf" office:target-frame-name="_top" xlink:show="replace"><text:span text:style-name="T1363">p</text:span></text:a><text:a xlink:href="http://ccrinepal.org/files/documents/legislations/12.pdf" office:target-frame-name="_top" xlink:show="replace"><text:span text:style-name="T1364">. 60.</text:span></text:a></text:p></text:note-body></text:note></text:span></text:p>
      <text:p text:style-name="commentary">Many organizations have noted that datasets released by the government should be as complete as possible.<text:span text:style-name="T1365"><text:note text:note-class="footnote" text:id="_ftn83"><text:note-citation>84</text:note-citation><text:note-body><text:p text:style-name="Normal"><text:span text:style-name="T1366"><text:s/>Sunlight Foundation,<text:s/></text:span><text:span text:style-name="T1367">Ten Principles for Opening Up Government Information</text:span><text:span text:style-name="T1368">, 11 Aug 2010.<text:s/></text:span><text:a xlink:href="http://sunlightfoundation.com/policy/documents/ten-open-data-principles/" office:target-frame-name="_top" xlink:show="replace"><text:span text:style-name="T1369">http</text:span></text:a><text:a xlink:href="http://sunlightfoundation.com/policy/documents/ten-open-data-principles/" office:target-frame-name="_top" xlink:show="replace"><text:span text:style-name="T1370">://</text:span></text:a><text:a xlink:href="http://sunlightfoundation.com/policy/documents/ten-open-data-principles/" office:target-frame-name="_top" xlink:show="replace"><text:span text:style-name="T1371">sunlightfoundation</text:span></text:a><text:a xlink:href="http://sunlightfoundation.com/policy/documents/ten-open-data-principles/" office:target-frame-name="_top" xlink:show="replace"><text:span text:style-name="T1372">.</text:span></text:a><text:a xlink:href="http://sunlightfoundation.com/policy/documents/ten-open-data-principles/" office:target-frame-name="_top" xlink:show="replace"><text:span text:style-name="T1373">com</text:span></text:a><text:a xlink:href="http://sunlightfoundation.com/policy/documents/ten-open-data-principles/" office:target-frame-name="_top" xlink:show="replace"><text:span text:style-name="T1374">/</text:span></text:a><text:a xlink:href="http://sunlightfoundation.com/policy/documents/ten-open-data-principles/" office:target-frame-name="_top" xlink:show="replace"><text:span text:style-name="T1375">policy</text:span></text:a><text:a xlink:href="http://sunlightfoundation.com/policy/documents/ten-open-data-principles/" office:target-frame-name="_top" xlink:show="replace"><text:span text:style-name="T1376">/</text:span></text:a><text:a xlink:href="http://sunlightfoundation.com/policy/documents/ten-open-data-principles/" office:target-frame-name="_top" xlink:show="replace"><text:span text:style-name="T1377">documents</text:span></text:a><text:a xlink:href="http://sunlightfoundation.com/policy/documents/ten-open-data-principles/" office:target-frame-name="_top" xlink:show="replace"><text:span text:style-name="T1378">/</text:span></text:a><text:a xlink:href="http://sunlightfoundation.com/policy/documents/ten-open-data-principles/" office:target-frame-name="_top" xlink:show="replace"><text:span text:style-name="T1379">ten</text:span></text:a><text:a xlink:href="http://sunlightfoundation.com/policy/documents/ten-open-data-principles/" office:target-frame-name="_top" xlink:show="replace"><text:span text:style-name="T1380">-</text:span></text:a><text:a xlink:href="http://sunlightfoundation.com/policy/documents/ten-open-data-principles/" office:target-frame-name="_top" xlink:show="replace"><text:span text:style-name="T1381">open</text:span></text:a><text:a xlink:href="http://sunlightfoundation.com/policy/documents/ten-open-data-principles/" office:target-frame-name="_top" xlink:show="replace"><text:span text:style-name="T1382">-</text:span></text:a><text:a xlink:href="http://sunlightfoundation.com/policy/documents/ten-open-data-principles/" office:target-frame-name="_top" xlink:show="replace"><text:span text:style-name="T1383">data</text:span></text:a><text:a xlink:href="http://sunlightfoundation.com/policy/documents/ten-open-data-principles/" office:target-frame-name="_top" xlink:show="replace"><text:span text:style-name="T1384">-</text:span></text:a><text:a xlink:href="http://sunlightfoundation.com/policy/documents/ten-open-data-principles/" office:target-frame-name="_top" xlink:show="replace"><text:span text:style-name="T1385">principles</text:span></text:a><text:a xlink:href="http://sunlightfoundation.com/policy/documents/ten-open-data-principles/" office:target-frame-name="_top" xlink:show="replace"><text:span text:style-name="T1386">/</text:span></text:a><text:span text:style-name="T1387">. Accessed 6/12/2012; Transparency International Georgia,<text:s/></text:span><text:span text:style-name="T1388">Ten Open Data Guidelines</text:span><text:span text:style-name="T1389">.<text:s/></text:span><text:a xlink:href="http://transparency.ge/en/ten-open-data-guidelines" office:target-frame-name="_top" xlink:show="replace"><text:span text:style-name="T1390">http</text:span></text:a><text:a xlink:href="http://transparency.ge/en/ten-open-data-guidelines" office:target-frame-name="_top" xlink:show="replace"><text:span text:style-name="T1391">://</text:span></text:a><text:a xlink:href="http://transparency.ge/en/ten-open-data-guidelines" office:target-frame-name="_top" xlink:show="replace"><text:span text:style-name="T1392">transparency</text:span></text:a><text:a xlink:href="http://transparency.ge/en/ten-open-data-guidelines" office:target-frame-name="_top" xlink:show="replace"><text:span text:style-name="T1393">.</text:span></text:a><text:a xlink:href="http://transparency.ge/en/ten-open-data-guidelines" office:target-frame-name="_top" xlink:show="replace"><text:span text:style-name="T1394">ge</text:span></text:a><text:a xlink:href="http://transparency.ge/en/ten-open-data-guidelines" office:target-frame-name="_top" xlink:show="replace"><text:span text:style-name="T1395">/</text:span></text:a><text:a xlink:href="http://transparency.ge/en/ten-open-data-guidelines" office:target-frame-name="_top" xlink:show="replace"><text:span text:style-name="T1396">en</text:span></text:a><text:a xlink:href="http://transparency.ge/en/ten-open-data-guidelines" office:target-frame-name="_top" xlink:show="replace"><text:span text:style-name="T1397">/</text:span></text:a><text:a xlink:href="http://transparency.ge/en/ten-open-data-guidelines" office:target-frame-name="_top" xlink:show="replace"><text:span text:style-name="T1398">ten</text:span></text:a><text:a xlink:href="http://transparency.ge/en/ten-open-data-guidelines" office:target-frame-name="_top" xlink:show="replace"><text:span text:style-name="T1399">-</text:span></text:a><text:a xlink:href="http://transparency.ge/en/ten-open-data-guidelines" office:target-frame-name="_top" xlink:show="replace"><text:span text:style-name="T1400">open</text:span></text:a><text:a xlink:href="http://transparency.ge/en/ten-open-data-guidelines" office:target-frame-name="_top" xlink:show="replace"><text:span text:style-name="T1401">-</text:span></text:a><text:a xlink:href="http://transparency.ge/en/ten-open-data-guidelines" office:target-frame-name="_top" xlink:show="replace"><text:span text:style-name="T1402">data</text:span></text:a><text:a xlink:href="http://transparency.ge/en/ten-open-data-guidelines" office:target-frame-name="_top" xlink:show="replace"><text:span text:style-name="T1403">-</text:span></text:a><text:a xlink:href="http://transparency.ge/en/ten-open-data-guidelines" office:target-frame-name="_top" xlink:show="replace"><text:span text:style-name="T1404">guidelines</text:span></text:a><text:span text:style-name="T1405">. Accessed 6/12/2012.</text:span></text:p></text:note-body></text:note></text:span><text:s/>Further, in a set of eight principles of open government released by a open government working group comprised of 30 open government advocates, the first principle listed was that “Data Must Be Complete” – noting that government data may only be considered open if “[a]ll public data are made available.”<text:span text:style-name="T1406"><text:note text:note-class="footnote" text:id="_ftn84"><text:note-citation>85</text:note-citation><text:note-body><text:p text:style-name="Normal"><text:a xlink:href="http://www.ipu.org/splz-e/sp-conf05/democracy-rpt.pdf" office:target-frame-name="_top" xlink:show="replace"><text:span text:style-name="T1407"><text:s/></text:span></text:a><text:a xlink:href="http://www.ipu.org/splz-e/sp-conf05/democracy-rpt.pdf" office:target-frame-name="_top" xlink:show="replace"><text:span text:style-name="T1408">Open</text:span></text:a><text:a xlink:href="http://www.ipu.org/splz-e/sp-conf05/democracy-rpt.pdf" office:target-frame-name="_top" xlink:show="replace"><text:span text:style-name="T1409"><text:s/></text:span></text:a><text:a xlink:href="http://www.ipu.org/splz-e/sp-conf05/democracy-rpt.pdf" office:target-frame-name="_top" xlink:show="replace"><text:span text:style-name="T1410">Government</text:span></text:a><text:a xlink:href="http://www.ipu.org/splz-e/sp-conf05/democracy-rpt.pdf" office:target-frame-name="_top" xlink:show="replace"><text:span text:style-name="T1411"><text:s/></text:span></text:a><text:a xlink:href="http://www.ipu.org/splz-e/sp-conf05/democracy-rpt.pdf" office:target-frame-name="_top" xlink:show="replace"><text:span text:style-name="T1412">Data</text:span></text:a><text:a xlink:href="http://www.ipu.org/splz-e/sp-conf05/democracy-rpt.pdf" office:target-frame-name="_top" xlink:show="replace"><text:span text:style-name="T1413"><text:s/></text:span></text:a><text:a xlink:href="http://www.ipu.org/splz-e/sp-conf05/democracy-rpt.pdf" office:target-frame-name="_top" xlink:show="replace"><text:span text:style-name="T1414">Definition</text:span></text:a><text:a xlink:href="http://www.ipu.org/splz-e/sp-conf05/democracy-rpt.pdf" office:target-frame-name="_top" xlink:show="replace"><text:span text:style-name="T1415">:<text:s/></text:span></text:a><text:a xlink:href="http://www.ipu.org/splz-e/sp-conf05/democracy-rpt.pdf" office:target-frame-name="_top" xlink:show="replace"><text:span text:style-name="T1416">The</text:span></text:a><text:a xlink:href="http://www.ipu.org/splz-e/sp-conf05/democracy-rpt.pdf" office:target-frame-name="_top" xlink:show="replace"><text:span text:style-name="T1417"><text:s/>8<text:s/></text:span></text:a><text:a xlink:href="http://www.ipu.org/splz-e/sp-conf05/democracy-rpt.pdf" office:target-frame-name="_top" xlink:show="replace"><text:span text:style-name="T1418">Principles</text:span></text:a><text:a xlink:href="http://www.ipu.org/splz-e/sp-conf05/democracy-rpt.pdf" office:target-frame-name="_top" xlink:show="replace"><text:span text:style-name="T1419"><text:s/></text:span></text:a><text:a xlink:href="http://www.ipu.org/splz-e/sp-conf05/democracy-rpt.pdf" office:target-frame-name="_top" xlink:show="replace"><text:span text:style-name="T1420">of</text:span></text:a><text:a xlink:href="http://www.ipu.org/splz-e/sp-conf05/democracy-rpt.pdf" office:target-frame-name="_top" xlink:show="replace"><text:span text:style-name="T1421"><text:s/></text:span></text:a><text:a xlink:href="http://www.ipu.org/splz-e/sp-conf05/democracy-rpt.pdf" office:target-frame-name="_top" xlink:show="replace"><text:span text:style-name="T1422">Open</text:span></text:a><text:a xlink:href="http://www.ipu.org/splz-e/sp-conf05/democracy-rpt.pdf" office:target-frame-name="_top" xlink:show="replace"><text:span text:style-name="T1423"><text:s/></text:span></text:a><text:a xlink:href="http://www.ipu.org/splz-e/sp-conf05/democracy-rpt.pdf" office:target-frame-name="_top" xlink:show="replace"><text:span text:style-name="T1424">Government</text:span></text:a><text:a xlink:href="http://www.ipu.org/splz-e/sp-conf05/democracy-rpt.pdf" office:target-frame-name="_top" xlink:show="replace"><text:span text:style-name="T1425"><text:s/></text:span></text:a><text:a xlink:href="http://www.ipu.org/splz-e/sp-conf05/democracy-rpt.pdf" office:target-frame-name="_top" xlink:show="replace"><text:span text:style-name="T1426">Data</text:span></text:a><text:a xlink:href="http://www.ipu.org/splz-e/sp-conf05/democracy-rpt.pdf" office:target-frame-name="_top" xlink:show="replace"><text:span text:style-name="T1427">,<text:s/></text:span></text:a><text:a xlink:href="http://www.ipu.org/splz-e/sp-conf05/democracy-rpt.pdf" office:target-frame-name="_top" xlink:show="replace"><text:span text:style-name="T1428">released</text:span></text:a><text:a xlink:href="http://www.ipu.org/splz-e/sp-conf05/democracy-rpt.pdf" office:target-frame-name="_top" xlink:show="replace"><text:span text:style-name="T1429"><text:s/></text:span></text:a><text:a xlink:href="http://www.ipu.org/splz-e/sp-conf05/democracy-rpt.pdf" office:target-frame-name="_top" xlink:show="replace"><text:span text:style-name="T1430">by</text:span></text:a><text:a xlink:href="http://www.ipu.org/splz-e/sp-conf05/democracy-rpt.pdf" office:target-frame-name="_top" xlink:show="replace"><text:span text:style-name="T1431"><text:s/></text:span></text:a><text:a xlink:href="http://www.ipu.org/splz-e/sp-conf05/democracy-rpt.pdf" office:target-frame-name="_top" xlink:show="replace"><text:span text:style-name="T1432">the</text:span></text:a><text:a xlink:href="http://www.ipu.org/splz-e/sp-conf05/democracy-rpt.pdf" office:target-frame-name="_top" xlink:show="replace"><text:span text:style-name="T1433"><text:s/></text:span></text:a><text:a xlink:href="http://www.ipu.org/splz-e/sp-conf05/democracy-rpt.pdf" office:target-frame-name="_top" xlink:show="replace"><text:span text:style-name="T1434">Open</text:span></text:a><text:a xlink:href="http://www.ipu.org/splz-e/sp-conf05/democracy-rpt.pdf" office:target-frame-name="_top" xlink:show="replace"><text:span text:style-name="T1435"><text:s/></text:span></text:a><text:a xlink:href="http://www.ipu.org/splz-e/sp-conf05/democracy-rpt.pdf" office:target-frame-name="_top" xlink:show="replace"><text:span text:style-name="T1436">Government</text:span></text:a><text:a xlink:href="http://www.ipu.org/splz-e/sp-conf05/democracy-rpt.pdf" office:target-frame-name="_top" xlink:show="replace"><text:span text:style-name="T1437"><text:s/></text:span></text:a><text:a xlink:href="http://www.ipu.org/splz-e/sp-conf05/democracy-rpt.pdf" office:target-frame-name="_top" xlink:show="replace"><text:span text:style-name="T1438">Working</text:span></text:a><text:a xlink:href="http://www.ipu.org/splz-e/sp-conf05/democracy-rpt.pdf" office:target-frame-name="_top" xlink:show="replace"><text:span text:style-name="T1439"><text:s/></text:span></text:a><text:a xlink:href="http://www.ipu.org/splz-e/sp-conf05/democracy-rpt.pdf" office:target-frame-name="_top" xlink:show="replace"><text:span text:style-name="T1440">Group</text:span></text:a><text:a xlink:href="http://www.ipu.org/splz-e/sp-conf05/democracy-rpt.pdf" office:target-frame-name="_top" xlink:show="replace"><text:span text:style-name="T1441"><text:s/></text:span></text:a><text:a xlink:href="http://www.ipu.org/splz-e/sp-conf05/democracy-rpt.pdf" office:target-frame-name="_top" xlink:show="replace"><text:span text:style-name="T1442">convened</text:span></text:a><text:a xlink:href="http://www.ipu.org/splz-e/sp-conf05/democracy-rpt.pdf" office:target-frame-name="_top" xlink:show="replace"><text:span text:style-name="T1443"><text:s/></text:span></text:a><text:a xlink:href="http://www.ipu.org/splz-e/sp-conf05/democracy-rpt.pdf" office:target-frame-name="_top" xlink:show="replace"><text:span text:style-name="T1444">in</text:span></text:a><text:a xlink:href="http://www.ipu.org/splz-e/sp-conf05/democracy-rpt.pdf" office:target-frame-name="_top" xlink:show="replace"><text:span text:style-name="T1445"><text:s/></text:span></text:a><text:a xlink:href="http://www.ipu.org/splz-e/sp-conf05/democracy-rpt.pdf" office:target-frame-name="_top" xlink:show="replace"><text:span text:style-name="T1446">Sebastopol</text:span></text:a><text:a xlink:href="http://www.ipu.org/splz-e/sp-conf05/democracy-rpt.pdf" office:target-frame-name="_top" xlink:show="replace"><text:span text:style-name="T1447">,<text:s/></text:span></text:a><text:a xlink:href="http://www.ipu.org/splz-e/sp-conf05/democracy-rpt.pdf" office:target-frame-name="_top" xlink:show="replace"><text:span text:style-name="T1448">California</text:span></text:a><text:a xlink:href="http://www.ipu.org/splz-e/sp-conf05/democracy-rpt.pdf" office:target-frame-name="_top" xlink:show="replace"><text:span text:style-name="T1449">,<text:s/></text:span></text:a><text:a xlink:href="http://www.ipu.org/splz-e/sp-conf05/democracy-rpt.pdf" office:target-frame-name="_top" xlink:show="replace"><text:span text:style-name="T1450">USA</text:span></text:a><text:a xlink:href="http://www.ipu.org/splz-e/sp-conf05/democracy-rpt.pdf" office:target-frame-name="_top" xlink:show="replace"><text:span text:style-name="T1451">,<text:s/></text:span></text:a><text:a xlink:href="http://www.ipu.org/splz-e/sp-conf05/democracy-rpt.pdf" office:target-frame-name="_top" xlink:show="replace"><text:span text:style-name="T1452">on</text:span></text:a><text:a xlink:href="http://www.ipu.org/splz-e/sp-conf05/democracy-rpt.pdf" office:target-frame-name="_top" xlink:show="replace"><text:span text:style-name="T1453"><text:s/>8<text:s/></text:span></text:a><text:a xlink:href="http://www.ipu.org/splz-e/sp-conf05/democracy-rpt.pdf" office:target-frame-name="_top" xlink:show="replace"><text:span text:style-name="T1454">Dec</text:span></text:a><text:a xlink:href="http://www.ipu.org/splz-e/sp-conf05/democracy-rpt.pdf" office:target-frame-name="_top" xlink:show="replace"><text:span text:style-name="T1455"><text:s/>2007.<text:s/></text:span></text:a><text:a xlink:href="http://www.opengovdata.org/home/8principles" office:target-frame-name="_top" xlink:show="replace"><text:span text:style-name="T1456">http</text:span></text:a><text:a xlink:href="http://www.opengovdata.org/home/8principles" office:target-frame-name="_top" xlink:show="replace"><text:span text:style-name="T1457">://</text:span></text:a><text:a xlink:href="http://www.opengovdata.org/home/8principles" office:target-frame-name="_top" xlink:show="replace"><text:span text:style-name="T1458">www</text:span></text:a><text:a xlink:href="http://www.opengovdata.org/home/8principles" office:target-frame-name="_top" xlink:show="replace"><text:span text:style-name="T1459">.</text:span></text:a><text:a xlink:href="http://www.opengovdata.org/home/8principles" office:target-frame-name="_top" xlink:show="replace"><text:span text:style-name="T1460">opengovdata</text:span></text:a><text:a xlink:href="http://www.opengovdata.org/home/8principles" office:target-frame-name="_top" xlink:show="replace"><text:span text:style-name="T1461">.</text:span></text:a><text:a xlink:href="http://www.opengovdata.org/home/8principles" office:target-frame-name="_top" xlink:show="replace"><text:span text:style-name="T1462">org</text:span></text:a><text:a xlink:href="http://www.opengovdata.org/home/8principles" office:target-frame-name="_top" xlink:show="replace"><text:span text:style-name="T1463">/</text:span></text:a><text:a xlink:href="http://www.opengovdata.org/home/8principles" office:target-frame-name="_top" xlink:show="replace"><text:span text:style-name="T1464">home</text:span></text:a><text:a xlink:href="http://www.opengovdata.org/home/8principles" office:target-frame-name="_top" xlink:show="replace"><text:span text:style-name="T1465">/8</text:span></text:a><text:a xlink:href="http://www.opengovdata.org/home/8principles" office:target-frame-name="_top" xlink:show="replace"><text:span text:style-name="T1466">principles</text:span></text:a><text:a xlink:href="http://www.ipu.org/splz-e/sp-conf05/democracy-rpt.pdf" office:target-frame-name="_top" xlink:show="replace"><text:span text:style-name="T1467"><text:s/>.<text:s/></text:span></text:a><text:a xlink:href="http://www.ipu.org/splz-e/sp-conf05/democracy-rpt.pdf" office:target-frame-name="_top" xlink:show="replace"><text:span text:style-name="T1468">Accessed</text:span></text:a><text:a xlink:href="http://www.ipu.org/splz-e/sp-conf05/democracy-rpt.pdf" office:target-frame-name="_top" xlink:show="replace"><text:span text:style-name="T1469"><text:s/>6/22/2012.</text:span></text:a></text:p></text:note-body></text:note></text:span><text:s/>The importance of releasing complete information was also affirmed by the release of open data standards by the Brazilian Chamber of Deputies, which states, “All data is available publicly. Public data is data that is not subject to limitations of privacy, security or access privileges.”<text:span text:style-name="T1470"><text:note text:note-class="footnote" text:id="_ftn85"><text:note-citation>86</text:note-citation><text:note-body><text:p text:style-name="Normal"><text:span text:style-name="T1471"><text:s/>Brazil Chamber of Deputies,<text:s/></text:span><text:span text:style-name="T1472">Open Data from the Chamber of Deputies</text:span><text:span text:style-name="T1473">,<text:s/></text:span><text:a xlink:href="http://www2.camara.gov.br/transparencia/dados-abertos" office:target-frame-name="_top" xlink:show="replace"><text:span text:style-name="T1474">http</text:span></text:a><text:a xlink:href="http://www2.camara.gov.br/transparencia/dados-abertos" office:target-frame-name="_top" xlink:show="replace"><text:span text:style-name="T1475">://</text:span></text:a><text:a xlink:href="http://www2.camara.gov.br/transparencia/dados-abertos" office:target-frame-name="_top" xlink:show="replace"><text:span text:style-name="T1476">www</text:span></text:a><text:a xlink:href="http://www2.camara.gov.br/transparencia/dados-abertos" office:target-frame-name="_top" xlink:show="replace"><text:span text:style-name="T1477">2.</text:span></text:a><text:a xlink:href="http://www2.camara.gov.br/transparencia/dados-abertos" office:target-frame-name="_top" xlink:show="replace"><text:span text:style-name="T1478">camara</text:span></text:a><text:a xlink:href="http://www2.camara.gov.br/transparencia/dados-abertos" office:target-frame-name="_top" xlink:show="replace"><text:span text:style-name="T1479">.</text:span></text:a><text:a xlink:href="http://www2.camara.gov.br/transparencia/dados-abertos" office:target-frame-name="_top" xlink:show="replace"><text:span text:style-name="T1480">gov</text:span></text:a><text:a xlink:href="http://www2.camara.gov.br/transparencia/dados-abertos" office:target-frame-name="_top" xlink:show="replace"><text:span text:style-name="T1481">.</text:span></text:a><text:a xlink:href="http://www2.camara.gov.br/transparencia/dados-abertos" office:target-frame-name="_top" xlink:show="replace"><text:span text:style-name="T1482">br</text:span></text:a><text:a xlink:href="http://www2.camara.gov.br/transparencia/dados-abertos" office:target-frame-name="_top" xlink:show="replace"><text:span text:style-name="T1483">/</text:span></text:a><text:a xlink:href="http://www2.camara.gov.br/transparencia/dados-abertos" office:target-frame-name="_top" xlink:show="replace"><text:span text:style-name="T1484">transparencia</text:span></text:a><text:a xlink:href="http://www2.camara.gov.br/transparencia/dados-abertos" office:target-frame-name="_top" xlink:show="replace"><text:span text:style-name="T1485">/</text:span></text:a><text:a xlink:href="http://www2.camara.gov.br/transparencia/dados-abertos" office:target-frame-name="_top" xlink:show="replace"><text:span text:style-name="T1486">dados</text:span></text:a><text:a xlink:href="http://www2.camara.gov.br/transparencia/dados-abertos" office:target-frame-name="_top" xlink:show="replace"><text:span text:style-name="T1487">-</text:span></text:a><text:a xlink:href="http://www2.camara.gov.br/transparencia/dados-abertos" office:target-frame-name="_top" xlink:show="replace"><text:span text:style-name="T1488">abertos</text:span></text:a><text:span text:style-name="T1489">.<text:s/></text:span><text:span text:style-name="T1490">Accessed 6/12/2012.f</text:span></text:p></text:note-body></text:note></text:span><text:s/>Standards released by other levels of government also affirm this standard. In Colombia, the Minister of Information Technology embraced this principle for the government as a whole, setting forth that “the contents that the state offers electronically must be current, relevant, verifiable, complete, generating a profit for customers and that will not lead to misinterpretations. Similarly, avoid any distortion or biased interpretation of the information that will be published in electronic media.”</text:p>
      <text:soft-page-break/>
      <text:p text:style-name="PrincipleHeadings">11.<text:tab/>Providing<text:s/>Timely<text:s/>Information</text:p>
      <text:p text:style-name="P1491"><text:bookmark-start text:name="id.d54677a966fe"/><text:bookmark-end text:name="id.d54677a966fe"/>Parliamentary information shall be provided to the public in a timely manner. As a general rule, information shall be provided in real time.<text:s/>To the extent that doing so is impossible, parliamentary information shall be released publicly as quickly as it is available internally.</text:p>
      <text:p text:style-name="commentary">Citizens must have sufficient opportunity to prepare and respond to the actions of parliament, if they are to have an effective influence on the legislative process. While citizens elect representatives to exercise their independent judgment on legislative matters, citizens increasingly are demanding engagement and participation in their government in between elections. Fortunately, new technologies are making it easier to provide legislative information to the public in real time.</text:p>
      <text:p text:style-name="commentary">International benchmarks for democratic parliaments recognize that timely dissemination of information is vital to transparency in democracies. The CPA, for instance, declares simply that “information shall be provided to the public in a timely manner regarding matters under consideration by the legislature.”<text:span text:style-name="T1492"><text:note text:note-class="footnote" text:id="_ftn86"><text:note-citation>87</text:note-citation><text:note-body><text:p text:style-name="Normal"><text:span text:style-name="T1493"><text:s/>CPA,<text:s/></text:span><text:span text:style-name="T1494">Recommended Benchmarks for Democratic Legislatures,</text:span><text:span text:style-name="T1495"><text:s/>§6.3.2.</text:span></text:p></text:note-body></text:note></text:span><text:s/>Benchmarks for democratic parliaments tend to agree that certain items—namely, schedules and agendas of parliamentary sessions and meetings—should be published in advance by parliaments, their committees and commissions.<text:span text:style-name="T1496"><text:note text:note-class="footnote" text:id="_ftn87"><text:note-citation>88</text:note-citation><text:note-body><text:p text:style-name="Normal"><text:span text:style-name="T1497"><text:s/>See, for example, IPU,<text:s/></text:span><text:span text:style-name="T1498">Guidelines for Parliamentary Websites</text:span><text:span text:style-name="T1499">, §2.5.a; and South Asians for Human Rights [hereinafter, “SAHR”],<text:s/></text:span><text:span text:style-name="T1500">Transparency in Parliament</text:span><text:span text:style-name="T1501">, Sri Lanka 2009, p. 66.</text:span></text:p></text:note-body></text:note></text:span><text:s/>Recognizing that the context differs among the world’s parliaments in terms of their budgetary resources and their use of information technology, international democratic norms and standards are often intentionally vague in defining what constitutes the “timely” release of information.</text:p>
      <text:p text:style-name="commentary">The<text:s/><text:span text:style-name="T1502">Guidelines for Parliamentary Websites</text:span>, developed by the IPU and the Global Centre for ICT in Parliament, suggest that information should be available online to the public “as soon as [it] is available to members and officials.”<text:span text:style-name="T1503"><text:note text:note-class="footnote" text:id="_ftn88"><text:note-citation>89</text:note-citation><text:note-body><text:p text:style-name="Normal"><text:span text:style-name="T1504"><text:s/>IPU,<text:s/></text:span><text:span text:style-name="T1505">Guidelines for Parliamentary Websites,</text:span><text:span text:style-name="T1506"><text:s/>§6.4.f.</text:span></text:p></text:note-body></text:note></text:span><text:s/>Another reasonable rule of thumb is provided by the Sunlight Foundation, which states that the release of information “should move at the same pace as influence over such decisions.”<text:span text:style-name="T1507"><text:note text:note-class="footnote" text:id="_ftn89"><text:note-citation>90</text:note-citation><text:note-body><text:p text:style-name="Normal"><text:span text:style-name="T1508"><text:s/>The Sunlight Foundation,<text:s/></text:span><text:span text:style-name="T1509">Agenda 2011</text:span><text:span text:style-name="T1510">.<text:s/></text:span><text:a xlink:href="http://sunlightfoundation.com/policy/agenda/" office:target-frame-name="_top" xlink:show="replace"><text:span text:style-name="T1511">http</text:span></text:a><text:a xlink:href="http://sunlightfoundation.com/policy/agenda/" office:target-frame-name="_top" xlink:show="replace"><text:span text:style-name="T1512">://</text:span></text:a><text:a xlink:href="http://sunlightfoundation.com/policy/agenda/" office:target-frame-name="_top" xlink:show="replace"><text:span text:style-name="T1513">sunlightfoundation</text:span></text:a><text:a xlink:href="http://sunlightfoundation.com/policy/agenda/" office:target-frame-name="_top" xlink:show="replace"><text:span text:style-name="T1514">.</text:span></text:a><text:a xlink:href="http://sunlightfoundation.com/policy/agenda/" office:target-frame-name="_top" xlink:show="replace"><text:span text:style-name="T1515">com</text:span></text:a><text:a xlink:href="http://sunlightfoundation.com/policy/agenda/" office:target-frame-name="_top" xlink:show="replace"><text:span text:style-name="T1516">/</text:span></text:a><text:a xlink:href="http://sunlightfoundation.com/policy/agenda/" office:target-frame-name="_top" xlink:show="replace"><text:span text:style-name="T1517">policy</text:span></text:a><text:a xlink:href="http://sunlightfoundation.com/policy/agenda/" office:target-frame-name="_top" xlink:show="replace"><text:span text:style-name="T1518">/</text:span></text:a><text:a xlink:href="http://sunlightfoundation.com/policy/agenda/" office:target-frame-name="_top" xlink:show="replace"><text:span text:style-name="T1519">agenda</text:span></text:a><text:a xlink:href="http://sunlightfoundation.com/policy/agenda/" office:target-frame-name="_top" xlink:show="replace"><text:span text:style-name="T1520">/</text:span></text:a><text:span text:style-name="T1521">. Accessed 11/15/2011.</text:span></text:p></text:note-body></text:note></text:span><text:s/>Although varying levels of technology and capacity may impact the timeliness of public dissemination of information, these challenges should not create an information imbalance that favors the few<text:s/>over the many.</text:p>
      <text:p text:style-name="commentary">Parliaments often produce tremendous amounts of information and it may take time for staff to ensure its accuracy. Nonetheless, as the World e-Parliament Report 2010 explains, “If a document is available to citizens relatively quickly, for example within 24 hours after its preparation, this is an indication of greater openness of parliament; if they are available only after a considerable time has elapsed, especially if they are available to members well before the public, then openness declines.” Indeed, as stated in the report’s survey, a vast majority of parliaments make plenary and committee agendas available at least two days before action (70 and 77 percent, respectively). Proposed legislation and plenary proceedings are made available by more than three fourths of parliaments within one day. The report clarifies, “While these percentages may be considered satisfactory by some, the fact is that agendas need to be available even<text:s/><text:soft-page-break/>sooner, especially if citizens, civil societies, and other interested and affected groups wish to follow the discussion and possibly contribute to it.”<text:span text:style-name="T1522"><text:note text:note-class="footnote" text:id="_ftn90"><text:note-citation>91</text:note-citation><text:note-body><text:p text:style-name="Normal"><text:a xlink:href="http://ccrinepal.org/files/documents/legislations/12.pdf" office:target-frame-name="_top" xlink:show="replace"><text:span text:style-name="T1523"><text:s/></text:span></text:a><text:a xlink:href="http://ccrinepal.org/files/documents/legislations/12.pdf" office:target-frame-name="_top" xlink:show="replace"><text:span text:style-name="T1524">Global</text:span></text:a><text:a xlink:href="http://ccrinepal.org/files/documents/legislations/12.pdf" office:target-frame-name="_top" xlink:show="replace"><text:span text:style-name="T1525"><text:s/></text:span></text:a><text:a xlink:href="http://ccrinepal.org/files/documents/legislations/12.pdf" office:target-frame-name="_top" xlink:show="replace"><text:span text:style-name="T1526">Centre</text:span></text:a><text:a xlink:href="http://ccrinepal.org/files/documents/legislations/12.pdf" office:target-frame-name="_top" xlink:show="replace"><text:span text:style-name="T1527"><text:s/></text:span></text:a><text:a xlink:href="http://ccrinepal.org/files/documents/legislations/12.pdf" office:target-frame-name="_top" xlink:show="replace"><text:span text:style-name="T1528">for</text:span></text:a><text:a xlink:href="http://ccrinepal.org/files/documents/legislations/12.pdf" office:target-frame-name="_top" xlink:show="replace"><text:span text:style-name="T1529"><text:s/></text:span></text:a><text:a xlink:href="http://ccrinepal.org/files/documents/legislations/12.pdf" office:target-frame-name="_top" xlink:show="replace"><text:span text:style-name="T1530">ICT</text:span></text:a><text:a xlink:href="http://ccrinepal.org/files/documents/legislations/12.pdf" office:target-frame-name="_top" xlink:show="replace"><text:span text:style-name="T1531"><text:s/></text:span></text:a><text:a xlink:href="http://ccrinepal.org/files/documents/legislations/12.pdf" office:target-frame-name="_top" xlink:show="replace"><text:span text:style-name="T1532">in</text:span></text:a><text:a xlink:href="http://ccrinepal.org/files/documents/legislations/12.pdf" office:target-frame-name="_top" xlink:show="replace"><text:span text:style-name="T1533"><text:s/></text:span></text:a><text:a xlink:href="http://ccrinepal.org/files/documents/legislations/12.pdf" office:target-frame-name="_top" xlink:show="replace"><text:span text:style-name="T1534">Parliament</text:span></text:a><text:a xlink:href="http://ccrinepal.org/files/documents/legislations/12.pdf" office:target-frame-name="_top" xlink:show="replace"><text:span text:style-name="T1535">,<text:s/></text:span></text:a><text:a xlink:href="http://ccrinepal.org/files/documents/legislations/12.pdf" office:target-frame-name="_top" xlink:show="replace"><text:span text:style-name="T1536">World</text:span></text:a><text:a xlink:href="http://ccrinepal.org/files/documents/legislations/12.pdf" office:target-frame-name="_top" xlink:show="replace"><text:span text:style-name="T1537"><text:s/></text:span></text:a><text:a xlink:href="http://ccrinepal.org/files/documents/legislations/12.pdf" office:target-frame-name="_top" xlink:show="replace"><text:span text:style-name="T1538">e</text:span></text:a><text:a xlink:href="http://ccrinepal.org/files/documents/legislations/12.pdf" office:target-frame-name="_top" xlink:show="replace"><text:span text:style-name="T1539">-</text:span></text:a><text:a xlink:href="http://ccrinepal.org/files/documents/legislations/12.pdf" office:target-frame-name="_top" xlink:show="replace"><text:span text:style-name="T1540">Parliaments</text:span></text:a><text:a xlink:href="http://ccrinepal.org/files/documents/legislations/12.pdf" office:target-frame-name="_top" xlink:show="replace"><text:span text:style-name="T1541"><text:s/></text:span></text:a><text:a xlink:href="http://ccrinepal.org/files/documents/legislations/12.pdf" office:target-frame-name="_top" xlink:show="replace"><text:span text:style-name="T1542">Report</text:span></text:a><text:a xlink:href="http://ccrinepal.org/files/documents/legislations/12.pdf" office:target-frame-name="_top" xlink:show="replace"><text:span text:style-name="T1543"><text:s/>2010,<text:s/></text:span></text:a><text:a xlink:href="http://ccrinepal.org/files/documents/legislations/12.pdf" office:target-frame-name="_top" xlink:show="replace"><text:span text:style-name="T1544">IPU</text:span></text:a><text:a xlink:href="http://ccrinepal.org/files/documents/legislations/12.pdf" office:target-frame-name="_top" xlink:show="replace"><text:span text:style-name="T1545">-</text:span></text:a><text:a xlink:href="http://ccrinepal.org/files/documents/legislations/12.pdf" office:target-frame-name="_top" xlink:show="replace"><text:span text:style-name="T1546">UNDESA</text:span></text:a><text:a xlink:href="http://ccrinepal.org/files/documents/legislations/12.pdf" office:target-frame-name="_top" xlink:show="replace"><text:span text:style-name="T1547">,<text:s/></text:span></text:a><text:a xlink:href="http://ccrinepal.org/files/documents/legislations/12.pdf" office:target-frame-name="_top" xlink:show="replace"><text:span text:style-name="T1548">pp</text:span></text:a><text:a xlink:href="http://ccrinepal.org/files/documents/legislations/12.pdf" office:target-frame-name="_top" xlink:show="replace"><text:span text:style-name="T1549">. 58-60.</text:span></text:a></text:p></text:note-body></text:note></text:span></text:p>
      <text:p text:style-name="commentary">The Greek Parliament, for example, records what is said in the legislative chamber or debates, then allows a review process which provides legislators the opportunity to correct or supplement record, subject to approval by parliament. Records of proceedings are published and distributed within eight days at the latest.<text:span text:style-name="T1550"><text:note text:note-class="footnote" text:id="_ftn91"><text:note-citation>92</text:note-citation><text:note-body><text:p text:style-name="Normal"><text:span text:style-name="T1551"><text:s/>Smilov, Daniel Smilov.<text:s/></text:span><text:span text:style-name="T1552">Open Parliaments: Transparency and Accountability of Parliaments in South-East Europe.<text:s/></text:span><text:span text:style-name="T1553">Centre for Liberal Strategies/Friedrich Ebert Foundation. April 2010.</text:span></text:p></text:note-body></text:note></text:span><text:s/>Yet, India has found an exemplary compromise between timeliness and accuracy. The proceedings of each house of parliament are generally uploaded to their respective websites within 24 hours of their delivery, with an official version coming 10 to 15 days later, allowing for corrections to the record.<text:span text:style-name="T1554"><text:note text:note-class="footnote" text:id="_ftn92"><text:note-citation>93</text:note-citation><text:note-body><text:p text:style-name="Normal"><text:span text:style-name="T1555"><text:s/></text:span><text:span text:style-name="T1556">SAHR,<text:s/></text:span><text:span text:style-name="T1557">Transparency in Parliament</text:span><text:span text:style-name="T1558">, Sri Lanka 2009, p. 24.</text:span></text:p></text:note-body></text:note></text:span></text:p>
      <text:p text:style-name="PrincipleHeadings">12.<text:tab/>Ensuring<text:s/>Accurate<text:s/>Information</text:p>
      <text:p text:style-name="P1559">Parliament shall ensure a process to retain authoritative records and guarantee that the information it releases to the public is accurate.</text:p>
      <text:p text:style-name="commentary">Parliament must commit to retaining an authoritative copy of its records to prevent forgery or the entry of accidental changes over time. These authoritative records help ensure that the accuracy of parliamentary information remains valid over time. The accuracy and authority of the information released by parliament is a vital component of the rule of law, and allows citizens to participate in the lawmaking process. The European Parliament’s OPPD has stressed, especially given the rising role of information and communications technology, that “this increase in the number of sources that provide information and opinions about public policy issues makes it imperative that the official site of the legislature be authoritative and non-partisan.” The IPU lists as a requirement for parliaments that “Manual or automated procedures and systems are in place to ensure the accuracy of documentation and media available on the website.”<text:span text:style-name="T1560"><text:note text:note-class="footnote" text:id="_ftn93"><text:note-citation>94</text:note-citation><text:note-body><text:p text:style-name="Normal"><text:span text:style-name="T1561"><text:s/>IPU,<text:s/></text:span><text:span text:style-name="T1562">Guidelines for Parliamentary Websites,</text:span><text:span text:style-name="T1563"><text:s/>§6.4d.</text:span></text:p></text:note-body></text:note></text:span></text:p>
      <text:p text:style-name="commentary">Although the need to provide information in a timely manner, discussed above, may conflict at times with the duty of ensuring the accuracy of information, the adoption of open document standards by parliaments is helping to limit the significance of such tradeoffs. “Because open document standards allow for structured input of information (such as tagging of articles and clauses in a legislative text), these documents help structure the legislative process and cut down on human error. For the European Parliament, which has adopted an<text:s/><text:a xlink:href="http://vimeo.com/17598642" office:target-frame-name="_top" xlink:show="replace"><text:span text:style-name="T1564">XML</text:span></text:a><text:a xlink:href="http://vimeo.com/17598642" office:target-frame-name="_top" xlink:show="replace"><text:span text:style-name="T1565">-</text:span></text:a><text:a xlink:href="http://vimeo.com/17598642" office:target-frame-name="_top" xlink:show="replace"><text:span text:style-name="T1566">based</text:span></text:a><text:a xlink:href="http://vimeo.com/17598642" office:target-frame-name="_top" xlink:show="replace"><text:span text:style-name="T1567"><text:s/></text:span></text:a><text:a xlink:href="http://vimeo.com/17598642" office:target-frame-name="_top" xlink:show="replace"><text:span text:style-name="T1568">legislative</text:span></text:a><text:a xlink:href="http://vimeo.com/17598642" office:target-frame-name="_top" xlink:show="replace"><text:span text:style-name="T1569"><text:s/></text:span></text:a><text:a xlink:href="http://vimeo.com/17598642" office:target-frame-name="_top" xlink:show="replace"><text:span text:style-name="T1570">markup</text:span></text:a><text:a xlink:href="http://vimeo.com/17598642" office:target-frame-name="_top" xlink:show="replace"><text:span text:style-name="T1571"><text:s/></text:span></text:a><text:a xlink:href="http://vimeo.com/17598642" office:target-frame-name="_top" xlink:show="replace"><text:span text:style-name="T1572">system</text:span></text:a>, this has led to dramatic reductions in the time spent drafting legislation and verifying its accuracy. Authors no longer need to concern themselves with layout issues and all amendments are stored individually so they can be reused if not adopted.”<text:span text:style-name="T1573"><text:note text:note-class="footnote" text:id="_ftn94"><text:note-citation>95</text:note-citation><text:note-body><text:p text:style-name="Normal"><text:span text:style-name="T1574"><text:s/>Andrew Mandelbaum, “How XML Can Improve Transparency and Workflows for Parliaments,” 5 Apr 2012.<text:s/></text:span><text:a xlink:href="http://www.demworks.org/node/430" office:target-frame-name="_top" xlink:show="replace"><text:span text:style-name="T1575">http</text:span></text:a><text:a xlink:href="http://www.demworks.org/node/430" office:target-frame-name="_top" xlink:show="replace"><text:span text:style-name="T1576">://</text:span></text:a><text:a xlink:href="http://www.demworks.org/node/430" office:target-frame-name="_top" xlink:show="replace"><text:span text:style-name="T1577">www</text:span></text:a><text:a xlink:href="http://www.demworks.org/node/430" office:target-frame-name="_top" xlink:show="replace"><text:span text:style-name="T1578">.</text:span></text:a><text:a xlink:href="http://www.demworks.org/node/430" office:target-frame-name="_top" xlink:show="replace"><text:span text:style-name="T1579">demworks</text:span></text:a><text:a xlink:href="http://www.demworks.org/node/430" office:target-frame-name="_top" xlink:show="replace"><text:span text:style-name="T1580">.</text:span></text:a><text:a xlink:href="http://www.demworks.org/node/430" office:target-frame-name="_top" xlink:show="replace"><text:span text:style-name="T1581">org</text:span></text:a><text:a xlink:href="http://www.demworks.org/node/430" office:target-frame-name="_top" xlink:show="replace"><text:span text:style-name="T1582">/</text:span></text:a><text:a xlink:href="http://www.demworks.org/node/430" office:target-frame-name="_top" xlink:show="replace"><text:span text:style-name="T1583">node</text:span></text:a><text:a xlink:href="http://www.demworks.org/node/430" office:target-frame-name="_top" xlink:show="replace"><text:span text:style-name="T1584">/430</text:span></text:a><text:span text:style-name="T1585">.<text:s/></text:span><text:span text:style-name="T1586">Accessed 6/12/2012.</text:span></text:p></text:note-body></text:note></text:span></text:p>
      <text:p text:style-name="commentary">To help ensure accuracy, the Sunlight Foundation’s standards for open government note that “datasets released by the government should be primary source data.”<text:span text:style-name="T1587"><text:note text:note-class="footnote" text:id="_ftn95"><text:note-citation>96</text:note-citation><text:note-body><text:p text:style-name="Normal"><text:span text:style-name="T1588"><text:s/>The Sunlight Foundation,<text:s/></text:span><text:span text:style-name="T1589">Agenda 2011</text:span><text:span text:style-name="T1590">.<text:s/></text:span><text:a xlink:href="http://sunlightfoundation.com/policy/agenda/" office:target-frame-name="_top" xlink:show="replace"><text:span text:style-name="T1591">http</text:span></text:a><text:a xlink:href="http://sunlightfoundation.com/policy/agenda/" office:target-frame-name="_top" xlink:show="replace"><text:span text:style-name="T1592">://</text:span></text:a><text:a xlink:href="http://sunlightfoundation.com/policy/agenda/" office:target-frame-name="_top" xlink:show="replace"><text:span text:style-name="T1593">sunlightfoundation</text:span></text:a><text:a xlink:href="http://sunlightfoundation.com/policy/agenda/" office:target-frame-name="_top" xlink:show="replace"><text:span text:style-name="T1594">.</text:span></text:a><text:a xlink:href="http://sunlightfoundation.com/policy/agenda/" office:target-frame-name="_top" xlink:show="replace"><text:span text:style-name="T1595">com</text:span></text:a><text:a xlink:href="http://sunlightfoundation.com/policy/agenda/" office:target-frame-name="_top" xlink:show="replace"><text:span text:style-name="T1596">/</text:span></text:a><text:a xlink:href="http://sunlightfoundation.com/policy/agenda/" office:target-frame-name="_top" xlink:show="replace"><text:span text:style-name="T1597">policy</text:span></text:a><text:a xlink:href="http://sunlightfoundation.com/policy/agenda/" office:target-frame-name="_top" xlink:show="replace"><text:span text:style-name="T1598">/</text:span></text:a><text:a xlink:href="http://sunlightfoundation.com/policy/agenda/" office:target-frame-name="_top" xlink:show="replace"><text:span text:style-name="T1599">agenda</text:span></text:a><text:a xlink:href="http://sunlightfoundation.com/policy/agenda/" office:target-frame-name="_top" xlink:show="replace"><text:span text:style-name="T1600">/</text:span></text:a><text:span text:style-name="T1601">. Accessed 11/15/2011.</text:span></text:p></text:note-body></text:note></text:span><text:s/>The public relations office of the Ugandan Parliament states as one of its core goals to “disseminate<text:s/><text:soft-page-break/>accurate information.”<text:span text:style-name="T1602"><text:note text:note-class="footnote" text:id="_ftn96"><text:note-citation>97</text:note-citation><text:note-body><text:p text:style-name="Normal"><text:span text:style-name="T1603"><text:s/>Website of the Parliament of Uganda,<text:s/></text:span><text:a xlink:href="http://www.parliament.go.ug/index.php?option=com_content&amp;task=view&amp;id=348&amp;Itemid=132" office:target-frame-name="_top" xlink:show="replace"><text:span text:style-name="T1604">http</text:span></text:a><text:a xlink:href="http://www.parliament.go.ug/index.php?option=com_content&amp;task=view&amp;id=348&amp;Itemid=132" office:target-frame-name="_top" xlink:show="replace"><text:span text:style-name="T1605">://</text:span></text:a><text:a xlink:href="http://www.parliament.go.ug/index.php?option=com_content&amp;task=view&amp;id=348&amp;Itemid=132" office:target-frame-name="_top" xlink:show="replace"><text:span text:style-name="T1606">www</text:span></text:a><text:a xlink:href="http://www.parliament.go.ug/index.php?option=com_content&amp;task=view&amp;id=348&amp;Itemid=132" office:target-frame-name="_top" xlink:show="replace"><text:span text:style-name="T1607">.</text:span></text:a><text:a xlink:href="http://www.parliament.go.ug/index.php?option=com_content&amp;task=view&amp;id=348&amp;Itemid=132" office:target-frame-name="_top" xlink:show="replace"><text:span text:style-name="T1608">parliament</text:span></text:a><text:a xlink:href="http://www.parliament.go.ug/index.php?option=com_content&amp;task=view&amp;id=348&amp;Itemid=132" office:target-frame-name="_top" xlink:show="replace"><text:span text:style-name="T1609">.</text:span></text:a><text:a xlink:href="http://www.parliament.go.ug/index.php?option=com_content&amp;task=view&amp;id=348&amp;Itemid=132" office:target-frame-name="_top" xlink:show="replace"><text:span text:style-name="T1610">go</text:span></text:a><text:a xlink:href="http://www.parliament.go.ug/index.php?option=com_content&amp;task=view&amp;id=348&amp;Itemid=132" office:target-frame-name="_top" xlink:show="replace"><text:span text:style-name="T1611">.</text:span></text:a><text:a xlink:href="http://www.parliament.go.ug/index.php?option=com_content&amp;task=view&amp;id=348&amp;Itemid=132" office:target-frame-name="_top" xlink:show="replace"><text:span text:style-name="T1612">ug</text:span></text:a><text:a xlink:href="http://www.parliament.go.ug/index.php?option=com_content&amp;task=view&amp;id=348&amp;Itemid=132" office:target-frame-name="_top" xlink:show="replace"><text:span text:style-name="T1613">/</text:span></text:a><text:a xlink:href="http://www.parliament.go.ug/index.php?option=com_content&amp;task=view&amp;id=348&amp;Itemid=132" office:target-frame-name="_top" xlink:show="replace"><text:span text:style-name="T1614">index</text:span></text:a><text:a xlink:href="http://www.parliament.go.ug/index.php?option=com_content&amp;task=view&amp;id=348&amp;Itemid=132" office:target-frame-name="_top" xlink:show="replace"><text:span text:style-name="T1615">.</text:span></text:a><text:a xlink:href="http://www.parliament.go.ug/index.php?option=com_content&amp;task=view&amp;id=348&amp;Itemid=132" office:target-frame-name="_top" xlink:show="replace"><text:span text:style-name="T1616">php</text:span></text:a><text:a xlink:href="http://www.parliament.go.ug/index.php?option=com_content&amp;task=view&amp;id=348&amp;Itemid=132" office:target-frame-name="_top" xlink:show="replace"><text:span text:style-name="T1617">?</text:span></text:a><text:a xlink:href="http://www.parliament.go.ug/index.php?option=com_content&amp;task=view&amp;id=348&amp;Itemid=132" office:target-frame-name="_top" xlink:show="replace"><text:span text:style-name="T1618">option</text:span></text:a><text:a xlink:href="http://www.parliament.go.ug/index.php?option=com_content&amp;task=view&amp;id=348&amp;Itemid=132" office:target-frame-name="_top" xlink:show="replace"><text:span text:style-name="T1619">=</text:span></text:a><text:a xlink:href="http://www.parliament.go.ug/index.php?option=com_content&amp;task=view&amp;id=348&amp;Itemid=132" office:target-frame-name="_top" xlink:show="replace"><text:span text:style-name="T1620">com</text:span></text:a><text:a xlink:href="http://www.parliament.go.ug/index.php?option=com_content&amp;task=view&amp;id=348&amp;Itemid=132" office:target-frame-name="_top" xlink:show="replace"><text:span text:style-name="T1621">_</text:span></text:a><text:a xlink:href="http://www.parliament.go.ug/index.php?option=com_content&amp;task=view&amp;id=348&amp;Itemid=132" office:target-frame-name="_top" xlink:show="replace"><text:span text:style-name="T1622">content</text:span></text:a><text:a xlink:href="http://www.parliament.go.ug/index.php?option=com_content&amp;task=view&amp;id=348&amp;Itemid=132" office:target-frame-name="_top" xlink:show="replace"><text:span text:style-name="T1623">&amp;</text:span></text:a><text:a xlink:href="http://www.parliament.go.ug/index.php?option=com_content&amp;task=view&amp;id=348&amp;Itemid=132" office:target-frame-name="_top" xlink:show="replace"><text:span text:style-name="T1624">task</text:span></text:a><text:a xlink:href="http://www.parliament.go.ug/index.php?option=com_content&amp;task=view&amp;id=348&amp;Itemid=132" office:target-frame-name="_top" xlink:show="replace"><text:span text:style-name="T1625">=</text:span></text:a><text:a xlink:href="http://www.parliament.go.ug/index.php?option=com_content&amp;task=view&amp;id=348&amp;Itemid=132" office:target-frame-name="_top" xlink:show="replace"><text:span text:style-name="T1626">view</text:span></text:a><text:a xlink:href="http://www.parliament.go.ug/index.php?option=com_content&amp;task=view&amp;id=348&amp;Itemid=132" office:target-frame-name="_top" xlink:show="replace"><text:span text:style-name="T1627">&amp;</text:span></text:a><text:a xlink:href="http://www.parliament.go.ug/index.php?option=com_content&amp;task=view&amp;id=348&amp;Itemid=132" office:target-frame-name="_top" xlink:show="replace"><text:span text:style-name="T1628">id</text:span></text:a><text:a xlink:href="http://www.parliament.go.ug/index.php?option=com_content&amp;task=view&amp;id=348&amp;Itemid=132" office:target-frame-name="_top" xlink:show="replace"><text:span text:style-name="T1629">=348&amp;</text:span></text:a><text:a xlink:href="http://www.parliament.go.ug/index.php?option=com_content&amp;task=view&amp;id=348&amp;Itemid=132" office:target-frame-name="_top" xlink:show="replace"><text:span text:style-name="T1630">Itemid</text:span></text:a><text:a xlink:href="http://www.parliament.go.ug/index.php?option=com_content&amp;task=view&amp;id=348&amp;Itemid=132" office:target-frame-name="_top" xlink:show="replace"><text:span text:style-name="T1631">=132</text:span></text:a><text:span text:style-name="T1632">. Accessed 3/25/2012.</text:span></text:p></text:note-body></text:note></text:span><text:s/>In the UK, the House of Commons Information Office goes so far as to offer to proofread any text written by citizens about the Parliament “in the interest of providing accurate information about Parliament.”<text:span text:style-name="T1633"><text:note text:note-class="footnote" text:id="_ftn97"><text:note-citation>98</text:note-citation><text:note-body><text:p text:style-name="Normal"><text:span text:style-name="T1634"><text:s/>Website of the U.K. Parliament,<text:s/></text:span><text:a xlink:href="http://www.parliament.uk/mps-lords-and-offices/offices/commons/hcio/responsibilities/" office:target-frame-name="_top" xlink:show="replace"><text:span text:style-name="T1635">http</text:span></text:a><text:a xlink:href="http://www.parliament.uk/mps-lords-and-offices/offices/commons/hcio/responsibilities/" office:target-frame-name="_top" xlink:show="replace"><text:span text:style-name="T1636">://</text:span></text:a><text:a xlink:href="http://www.parliament.uk/mps-lords-and-offices/offices/commons/hcio/responsibilities/" office:target-frame-name="_top" xlink:show="replace"><text:span text:style-name="T1637">www</text:span></text:a><text:a xlink:href="http://www.parliament.uk/mps-lords-and-offices/offices/commons/hcio/responsibilities/" office:target-frame-name="_top" xlink:show="replace"><text:span text:style-name="T1638">.</text:span></text:a><text:a xlink:href="http://www.parliament.uk/mps-lords-and-offices/offices/commons/hcio/responsibilities/" office:target-frame-name="_top" xlink:show="replace"><text:span text:style-name="T1639">parliament</text:span></text:a><text:a xlink:href="http://www.parliament.uk/mps-lords-and-offices/offices/commons/hcio/responsibilities/" office:target-frame-name="_top" xlink:show="replace"><text:span text:style-name="T1640">.</text:span></text:a><text:a xlink:href="http://www.parliament.uk/mps-lords-and-offices/offices/commons/hcio/responsibilities/" office:target-frame-name="_top" xlink:show="replace"><text:span text:style-name="T1641">uk</text:span></text:a><text:a xlink:href="http://www.parliament.uk/mps-lords-and-offices/offices/commons/hcio/responsibilities/" office:target-frame-name="_top" xlink:show="replace"><text:span text:style-name="T1642">/</text:span></text:a><text:a xlink:href="http://www.parliament.uk/mps-lords-and-offices/offices/commons/hcio/responsibilities/" office:target-frame-name="_top" xlink:show="replace"><text:span text:style-name="T1643">mps</text:span></text:a><text:a xlink:href="http://www.parliament.uk/mps-lords-and-offices/offices/commons/hcio/responsibilities/" office:target-frame-name="_top" xlink:show="replace"><text:span text:style-name="T1644">-</text:span></text:a><text:a xlink:href="http://www.parliament.uk/mps-lords-and-offices/offices/commons/hcio/responsibilities/" office:target-frame-name="_top" xlink:show="replace"><text:span text:style-name="T1645">lords</text:span></text:a><text:a xlink:href="http://www.parliament.uk/mps-lords-and-offices/offices/commons/hcio/responsibilities/" office:target-frame-name="_top" xlink:show="replace"><text:span text:style-name="T1646">-</text:span></text:a><text:a xlink:href="http://www.parliament.uk/mps-lords-and-offices/offices/commons/hcio/responsibilities/" office:target-frame-name="_top" xlink:show="replace"><text:span text:style-name="T1647">and</text:span></text:a><text:a xlink:href="http://www.parliament.uk/mps-lords-and-offices/offices/commons/hcio/responsibilities/" office:target-frame-name="_top" xlink:show="replace"><text:span text:style-name="T1648">-</text:span></text:a><text:a xlink:href="http://www.parliament.uk/mps-lords-and-offices/offices/commons/hcio/responsibilities/" office:target-frame-name="_top" xlink:show="replace"><text:span text:style-name="T1649">offices</text:span></text:a><text:a xlink:href="http://www.parliament.uk/mps-lords-and-offices/offices/commons/hcio/responsibilities/" office:target-frame-name="_top" xlink:show="replace"><text:span text:style-name="T1650">/</text:span></text:a><text:a xlink:href="http://www.parliament.uk/mps-lords-and-offices/offices/commons/hcio/responsibilities/" office:target-frame-name="_top" xlink:show="replace"><text:span text:style-name="T1651">offices</text:span></text:a><text:a xlink:href="http://www.parliament.uk/mps-lords-and-offices/offices/commons/hcio/responsibilities/" office:target-frame-name="_top" xlink:show="replace"><text:span text:style-name="T1652">/</text:span></text:a><text:a xlink:href="http://www.parliament.uk/mps-lords-and-offices/offices/commons/hcio/responsibilities/" office:target-frame-name="_top" xlink:show="replace"><text:span text:style-name="T1653">commons</text:span></text:a><text:a xlink:href="http://www.parliament.uk/mps-lords-and-offices/offices/commons/hcio/responsibilities/" office:target-frame-name="_top" xlink:show="replace"><text:span text:style-name="T1654">/</text:span></text:a><text:a xlink:href="http://www.parliament.uk/mps-lords-and-offices/offices/commons/hcio/responsibilities/" office:target-frame-name="_top" xlink:show="replace"><text:span text:style-name="T1655">hcio</text:span></text:a><text:a xlink:href="http://www.parliament.uk/mps-lords-and-offices/offices/commons/hcio/responsibilities/" office:target-frame-name="_top" xlink:show="replace"><text:span text:style-name="T1656">/</text:span></text:a><text:a xlink:href="http://www.parliament.uk/mps-lords-and-offices/offices/commons/hcio/responsibilities/" office:target-frame-name="_top" xlink:show="replace"><text:span text:style-name="T1657">responsibilities</text:span></text:a><text:a xlink:href="http://www.parliament.uk/mps-lords-and-offices/offices/commons/hcio/responsibilities/" office:target-frame-name="_top" xlink:show="replace"><text:span text:style-name="T1658">/</text:span></text:a><text:span text:style-name="T1659">. Accessed 6/12/2012.</text:span></text:p></text:note-body></text:note></text:span><text:s/>In Canada, the parliament’s legislative information service PARLINFO is explicit in its mission to “[make] every effort to ensure the accuracy and currency of its information, using authoritative, publicly available sources.”<text:span text:style-name="T1660"><text:note text:note-class="footnote" text:id="_ftn98"><text:note-citation>99</text:note-citation><text:note-body><text:p text:style-name="Normal"><text:span text:style-name="T1661"><text:s/>Website of the Parliament of Canada,<text:s/></text:span><text:a xlink:href="http://www.parl.gc.ca/parlinfo/compilations/AboutSenatorAndMPProfiles.aspx" office:target-frame-name="_top" xlink:show="replace"><text:span text:style-name="T1662">http</text:span></text:a><text:a xlink:href="http://www.parl.gc.ca/parlinfo/compilations/AboutSenatorAndMPProfiles.aspx" office:target-frame-name="_top" xlink:show="replace"><text:span text:style-name="T1663">://</text:span></text:a><text:a xlink:href="http://www.parl.gc.ca/parlinfo/compilations/AboutSenatorAndMPProfiles.aspx" office:target-frame-name="_top" xlink:show="replace"><text:span text:style-name="T1664">www</text:span></text:a><text:a xlink:href="http://www.parl.gc.ca/parlinfo/compilations/AboutSenatorAndMPProfiles.aspx" office:target-frame-name="_top" xlink:show="replace"><text:span text:style-name="T1665">.</text:span></text:a><text:a xlink:href="http://www.parl.gc.ca/parlinfo/compilations/AboutSenatorAndMPProfiles.aspx" office:target-frame-name="_top" xlink:show="replace"><text:span text:style-name="T1666">parl</text:span></text:a><text:a xlink:href="http://www.parl.gc.ca/parlinfo/compilations/AboutSenatorAndMPProfiles.aspx" office:target-frame-name="_top" xlink:show="replace"><text:span text:style-name="T1667">.</text:span></text:a><text:a xlink:href="http://www.parl.gc.ca/parlinfo/compilations/AboutSenatorAndMPProfiles.aspx" office:target-frame-name="_top" xlink:show="replace"><text:span text:style-name="T1668">gc</text:span></text:a><text:a xlink:href="http://www.parl.gc.ca/parlinfo/compilations/AboutSenatorAndMPProfiles.aspx" office:target-frame-name="_top" xlink:show="replace"><text:span text:style-name="T1669">.</text:span></text:a><text:a xlink:href="http://www.parl.gc.ca/parlinfo/compilations/AboutSenatorAndMPProfiles.aspx" office:target-frame-name="_top" xlink:show="replace"><text:span text:style-name="T1670">ca</text:span></text:a><text:a xlink:href="http://www.parl.gc.ca/parlinfo/compilations/AboutSenatorAndMPProfiles.aspx" office:target-frame-name="_top" xlink:show="replace"><text:span text:style-name="T1671">/</text:span></text:a><text:a xlink:href="http://www.parl.gc.ca/parlinfo/compilations/AboutSenatorAndMPProfiles.aspx" office:target-frame-name="_top" xlink:show="replace"><text:span text:style-name="T1672">parlinfo</text:span></text:a><text:a xlink:href="http://www.parl.gc.ca/parlinfo/compilations/AboutSenatorAndMPProfiles.aspx" office:target-frame-name="_top" xlink:show="replace"><text:span text:style-name="T1673">/</text:span></text:a><text:a xlink:href="http://www.parl.gc.ca/parlinfo/compilations/AboutSenatorAndMPProfiles.aspx" office:target-frame-name="_top" xlink:show="replace"><text:span text:style-name="T1674">compilations</text:span></text:a><text:a xlink:href="http://www.parl.gc.ca/parlinfo/compilations/AboutSenatorAndMPProfiles.aspx" office:target-frame-name="_top" xlink:show="replace"><text:span text:style-name="T1675">/</text:span></text:a><text:a xlink:href="http://www.parl.gc.ca/parlinfo/compilations/AboutSenatorAndMPProfiles.aspx" office:target-frame-name="_top" xlink:show="replace"><text:span text:style-name="T1676">AboutSenatorAndMPProfiles</text:span></text:a><text:a xlink:href="http://www.parl.gc.ca/parlinfo/compilations/AboutSenatorAndMPProfiles.aspx" office:target-frame-name="_top" xlink:show="replace"><text:span text:style-name="T1677">.</text:span></text:a><text:a xlink:href="http://www.parl.gc.ca/parlinfo/compilations/AboutSenatorAndMPProfiles.aspx" office:target-frame-name="_top" xlink:show="replace"><text:span text:style-name="T1678">aspx</text:span></text:a><text:span text:style-name="T1679">. Accessed 2/14/2012.</text:span></text:p></text:note-body></text:note></text:span></text:p>
      <text:p text:style-name="commentary">However, in the era of open data, the notion of accuracy has broadened beyond simply providing the authoritative text of a document. As Joshua Tauberer of GovTrack.us explains: “Accuracy as defined here is a more nuanced notion by making it<text:s/><text:span text:style-name="T1680">always relative to a particular purpose</text:span>.”<text:span text:style-name="T1681"><text:note text:note-class="footnote" text:id="_ftn99"><text:note-citation>100</text:note-citation><text:note-body><text:p text:style-name="Normal"><text:span text:style-name="T1682"><text:s/>Joshua Tauberer,<text:s/></text:span><text:span text:style-name="T1683">Open Government Data</text:span><text:span text:style-name="T1684">, April 2012, Section 5.2.<text:s/></text:span><text:a xlink:href="http://opengovdata.io/2012-02/page/5-2/data-quality-precision-accuracy-and-cost" office:target-frame-name="_top" xlink:show="replace"><text:span text:style-name="T1685">http</text:span></text:a><text:a xlink:href="http://opengovdata.io/2012-02/page/5-2/data-quality-precision-accuracy-and-cost" office:target-frame-name="_top" xlink:show="replace"><text:span text:style-name="T1686">://</text:span></text:a><text:a xlink:href="http://opengovdata.io/2012-02/page/5-2/data-quality-precision-accuracy-and-cost" office:target-frame-name="_top" xlink:show="replace"><text:span text:style-name="T1687">opengovdata</text:span></text:a><text:a xlink:href="http://opengovdata.io/2012-02/page/5-2/data-quality-precision-accuracy-and-cost" office:target-frame-name="_top" xlink:show="replace"><text:span text:style-name="T1688">.</text:span></text:a><text:a xlink:href="http://opengovdata.io/2012-02/page/5-2/data-quality-precision-accuracy-and-cost" office:target-frame-name="_top" xlink:show="replace"><text:span text:style-name="T1689">io</text:span></text:a><text:a xlink:href="http://opengovdata.io/2012-02/page/5-2/data-quality-precision-accuracy-and-cost" office:target-frame-name="_top" xlink:show="replace"><text:span text:style-name="T1690">/2012-02/</text:span></text:a><text:a xlink:href="http://opengovdata.io/2012-02/page/5-2/data-quality-precision-accuracy-and-cost" office:target-frame-name="_top" xlink:show="replace"><text:span text:style-name="T1691">page</text:span></text:a><text:a xlink:href="http://opengovdata.io/2012-02/page/5-2/data-quality-precision-accuracy-and-cost" office:target-frame-name="_top" xlink:show="replace"><text:span text:style-name="T1692">/5-2/</text:span></text:a><text:a xlink:href="http://opengovdata.io/2012-02/page/5-2/data-quality-precision-accuracy-and-cost" office:target-frame-name="_top" xlink:show="replace"><text:span text:style-name="T1693">data</text:span></text:a><text:a xlink:href="http://opengovdata.io/2012-02/page/5-2/data-quality-precision-accuracy-and-cost" office:target-frame-name="_top" xlink:show="replace"><text:span text:style-name="T1694">-</text:span></text:a><text:a xlink:href="http://opengovdata.io/2012-02/page/5-2/data-quality-precision-accuracy-and-cost" office:target-frame-name="_top" xlink:show="replace"><text:span text:style-name="T1695">quality</text:span></text:a><text:a xlink:href="http://opengovdata.io/2012-02/page/5-2/data-quality-precision-accuracy-and-cost" office:target-frame-name="_top" xlink:show="replace"><text:span text:style-name="T1696">-</text:span></text:a><text:a xlink:href="http://opengovdata.io/2012-02/page/5-2/data-quality-precision-accuracy-and-cost" office:target-frame-name="_top" xlink:show="replace"><text:span text:style-name="T1697">precision</text:span></text:a><text:a xlink:href="http://opengovdata.io/2012-02/page/5-2/data-quality-precision-accuracy-and-cost" office:target-frame-name="_top" xlink:show="replace"><text:span text:style-name="T1698">-</text:span></text:a><text:a xlink:href="http://opengovdata.io/2012-02/page/5-2/data-quality-precision-accuracy-and-cost" office:target-frame-name="_top" xlink:show="replace"><text:span text:style-name="T1699">accuracy</text:span></text:a><text:a xlink:href="http://opengovdata.io/2012-02/page/5-2/data-quality-precision-accuracy-and-cost" office:target-frame-name="_top" xlink:show="replace"><text:span text:style-name="T1700">-</text:span></text:a><text:a xlink:href="http://opengovdata.io/2012-02/page/5-2/data-quality-precision-accuracy-and-cost" office:target-frame-name="_top" xlink:show="replace"><text:span text:style-name="T1701">and</text:span></text:a><text:a xlink:href="http://opengovdata.io/2012-02/page/5-2/data-quality-precision-accuracy-and-cost" office:target-frame-name="_top" xlink:show="replace"><text:span text:style-name="T1702">-</text:span></text:a><text:a xlink:href="http://opengovdata.io/2012-02/page/5-2/data-quality-precision-accuracy-and-cost" office:target-frame-name="_top" xlink:show="replace"><text:span text:style-name="T1703">cost</text:span></text:a><text:span text:style-name="T1704">. Accessed 05/29/2012.</text:span></text:p></text:note-body></text:note></text:span><text:s/>In this sense, accuracy must take the context and medium into account in order to ensure that information presented gives citizens the full picture of what occurred. For the citizen seeking to analyze a particular plenary vote, an audiovisual recording of the session may provide a number of facts, but the medium used may not allow for easy and systematic use of the facts desired. Similarly, as Tauberer writes: “An image recording of a typed physical document, i.e. a scan, has low accuracy with regard to these facts [plenary vote tallies in the example used here] because automated analysis of a large volume of such records could not avoid a large number of errors. OCR (optical character recognition) software to “read” the letters and numbers in a scan will occasionally swap letters, yielding an incorrect read of the facts.”<text:span text:style-name="T1705"><text:note text:note-class="footnote" text:id="_ftn100"><text:note-citation>101</text:note-citation><text:note-body><text:p text:style-name="Normal"><text:span text:style-name="T1706"><text:s/>Ibid.</text:span></text:p></text:note-body></text:note></text:span><text:s/>If accuracy is to be retained for any way in which citizens want - or will inevitably - utilize this information, then parliaments must provide parliamentary information through multiple channels (provision 27) and in an open and structured format (provision 36).</text:p>
      <text:p text:style-name="SectionHeadings">Making Parliamentary Information Transparent</text:p>
      <text:p text:style-name="PrincipleHeadings">13.<text:tab/>Adopting Policies on Parliamentary Transparency</text:p>
      <text:p text:style-name="P1707">Parliament shall adopt policies that ensure the proactive dissemination of parliamentary information, including policies regarding the formats in which this information will be published. Parliamentary transparency policies shall be publicly available and shall specify terms for<text:s/>their<text:s/>periodic review to take advantage of technological innovations and evolving good practices. Where parliament may not have the<text:s/>immediate<text:s/>capacity to publish comprehensive parliamentary information, parliament should develop partnerships with civil society to<text:s/>ensure<text:s/>broad public access to parliamentary information.<text:s/></text:p>
      <text:p text:style-name="commentary">Although provisions on parliamentary transparency may appear in constitutions, statutes, rules of procedure, or other regulations, parliaments should have a clearly<text:s/><text:soft-page-break/>defined and publicly available transparency policy. By adopting an explicit transparency policy, parliaments signal a necessary commitment to transparency and openness to the country’s citizens. The policy may include such things as procedures for requesting parliamentary information that is not otherwise readily available, as well as procedures for challenging decisions to not disclose particular information. According to a World Bank Institute report, “international provisions make clear that, in addition to having numerous benefits for public bodies and for members of the public, proactive disclosure is an obligation that is part of the right of access to information.”<text:span text:style-name="T1708"><text:note text:note-class="footnote" text:id="_ftn101"><text:note-citation>102</text:note-citation><text:note-body><text:p text:style-name="Normal"><text:span text:style-name="T1709"><text:s/>Helen Darbishire,<text:s/></text:span><text:span text:style-name="T1710">Proactive Transparency: The future of the right to information?</text:span><text:span text:style-name="T1711">, World Bank Institute, p. 1.</text:span></text:p></text:note-body></text:note></text:span><text:s/>India, Mexico, Hungary, New Zealand, the United States and the United Kingdom are among the countries in which government transparency policies instruct public institutions to err on the side of disclosure.<text:span text:style-name="T1712"><text:note text:note-class="footnote" text:id="_ftn102"><text:note-citation>103</text:note-citation><text:note-body><text:p text:style-name="Normal"><text:span text:style-name="T1713"><text:s/>Ibid., p.6-7, 16</text:span></text:p></text:note-body></text:note></text:span></text:p>
      <text:p text:style-name="commentary">In addition to publishing their transparency policies, parliaments should review these policies on a regular basis. Periodic review allows parliaments to consider evolving good practices and to take advantage of technological advances.<text:s/><text:span text:style-name="T1714">The conclusions of a 2004 Commonwealth Parliamentary Association and World Bank Institute study group on access to information noted that “[c]onsideration should be given to regular parliamentary review, for example on a biannual basis, of implementation of the access to information regime.”<text:s/></text:span><text:span text:style-name="T1715"><text:note text:note-class="footnote" text:id="_ftn103"><text:note-citation>104</text:note-citation><text:note-body><text:p text:style-name="Normal"><text:span text:style-name="T1716"><text:s/>Toby Mendel.<text:s/></text:span><text:span text:style-name="T1717">Parliament and Access to Information: Working for Transparent Governance,<text:s/></text:span><text:span text:style-name="T1718">CPA-WBI, §13.2.</text:span></text:p></text:note-body></text:note></text:span><text:span text:style-name="T1719"><text:s/>The Global Centre for ICT in Parliament has also established that parliaments should elaborate “strategic plans, updated regularly, for the use of ICT that directly improve the operational capacity of parliaments to fulfill their legislative, oversight, and representational responsibilities.”</text:span><text:span text:style-name="T1720"><text:note text:note-class="footnote" text:id="_ftn104"><text:note-citation>105</text:note-citation><text:note-body><text:p text:style-name="Normal"><text:span text:style-name="T1721"><text:s/>Global Centre for ICT in Parliament,<text:s/></text:span><text:span text:style-name="T1722">World e-Parliament Report 2010,<text:s/></text:span><text:span text:style-name="T1723">IPU-UNDESA, p.170</text:span><text:span text:style-name="T1724">.</text:span></text:p></text:note-body></text:note></text:span></text:p>
      <text:p text:style-name="commentary">Yet, the concept of public ownership of parliamentary (and government) information implies the obligation of public institutions to proactively disclose information. According to Access Info and the Open Knowledge Foundation, “For members of the public, the automatic availability of information means timely access to information and hence reduces the need to file information requests. Additionally, in countries still emerging from authoritarian regimes or where corruption is widespread, proactive disclosure permits anonymous access and so gives some protection to applicants from weaker segments of society who might not feel comfortable writing to government bodies to ask for information for fear of repercussions.”<text:span text:style-name="T1725"><text:note text:note-class="footnote" text:id="_ftn105"><text:note-citation>106</text:note-citation><text:note-body><text:p text:style-name="Normal"><text:span text:style-name="T1726"><text:s/>p. 69.<text:s/></text:span><text:a xlink:href="http://www.access-info.org/documents/Access_Docs/Advancing/Beyond_Access_7_January_2011_web.pdf" office:target-frame-name="_top" xlink:show="replace"><text:span text:style-name="T1727">http</text:span></text:a><text:a xlink:href="http://www.access-info.org/documents/Access_Docs/Advancing/Beyond_Access_7_January_2011_web.pdf" office:target-frame-name="_top" xlink:show="replace"><text:span text:style-name="T1728">://</text:span></text:a><text:a xlink:href="http://www.access-info.org/documents/Access_Docs/Advancing/Beyond_Access_7_January_2011_web.pdf" office:target-frame-name="_top" xlink:show="replace"><text:span text:style-name="T1729">www</text:span></text:a><text:a xlink:href="http://www.access-info.org/documents/Access_Docs/Advancing/Beyond_Access_7_January_2011_web.pdf" office:target-frame-name="_top" xlink:show="replace"><text:span text:style-name="T1730">.</text:span></text:a><text:a xlink:href="http://www.access-info.org/documents/Access_Docs/Advancing/Beyond_Access_7_January_2011_web.pdf" office:target-frame-name="_top" xlink:show="replace"><text:span text:style-name="T1731">access</text:span></text:a><text:a xlink:href="http://www.access-info.org/documents/Access_Docs/Advancing/Beyond_Access_7_January_2011_web.pdf" office:target-frame-name="_top" xlink:show="replace"><text:span text:style-name="T1732">-</text:span></text:a><text:a xlink:href="http://www.access-info.org/documents/Access_Docs/Advancing/Beyond_Access_7_January_2011_web.pdf" office:target-frame-name="_top" xlink:show="replace"><text:span text:style-name="T1733">info</text:span></text:a><text:a xlink:href="http://www.access-info.org/documents/Access_Docs/Advancing/Beyond_Access_7_January_2011_web.pdf" office:target-frame-name="_top" xlink:show="replace"><text:span text:style-name="T1734">.</text:span></text:a><text:a xlink:href="http://www.access-info.org/documents/Access_Docs/Advancing/Beyond_Access_7_January_2011_web.pdf" office:target-frame-name="_top" xlink:show="replace"><text:span text:style-name="T1735">org</text:span></text:a><text:a xlink:href="http://www.access-info.org/documents/Access_Docs/Advancing/Beyond_Access_7_January_2011_web.pdf" office:target-frame-name="_top" xlink:show="replace"><text:span text:style-name="T1736">/</text:span></text:a><text:a xlink:href="http://www.access-info.org/documents/Access_Docs/Advancing/Beyond_Access_7_January_2011_web.pdf" office:target-frame-name="_top" xlink:show="replace"><text:span text:style-name="T1737">documents</text:span></text:a><text:a xlink:href="http://www.access-info.org/documents/Access_Docs/Advancing/Beyond_Access_7_January_2011_web.pdf" office:target-frame-name="_top" xlink:show="replace"><text:span text:style-name="T1738">/</text:span></text:a><text:a xlink:href="http://www.access-info.org/documents/Access_Docs/Advancing/Beyond_Access_7_January_2011_web.pdf" office:target-frame-name="_top" xlink:show="replace"><text:span text:style-name="T1739">Access</text:span></text:a><text:a xlink:href="http://www.access-info.org/documents/Access_Docs/Advancing/Beyond_Access_7_January_2011_web.pdf" office:target-frame-name="_top" xlink:show="replace"><text:span text:style-name="T1740">_</text:span></text:a><text:a xlink:href="http://www.access-info.org/documents/Access_Docs/Advancing/Beyond_Access_7_January_2011_web.pdf" office:target-frame-name="_top" xlink:show="replace"><text:span text:style-name="T1741">Docs</text:span></text:a><text:a xlink:href="http://www.access-info.org/documents/Access_Docs/Advancing/Beyond_Access_7_January_2011_web.pdf" office:target-frame-name="_top" xlink:show="replace"><text:span text:style-name="T1742">/</text:span></text:a><text:a xlink:href="http://www.access-info.org/documents/Access_Docs/Advancing/Beyond_Access_7_January_2011_web.pdf" office:target-frame-name="_top" xlink:show="replace"><text:span text:style-name="T1743">Advancing</text:span></text:a><text:a xlink:href="http://www.access-info.org/documents/Access_Docs/Advancing/Beyond_Access_7_January_2011_web.pdf" office:target-frame-name="_top" xlink:show="replace"><text:span text:style-name="T1744">/</text:span></text:a><text:a xlink:href="http://www.access-info.org/documents/Access_Docs/Advancing/Beyond_Access_7_January_2011_web.pdf" office:target-frame-name="_top" xlink:show="replace"><text:span text:style-name="T1745">Beyond</text:span></text:a><text:a xlink:href="http://www.access-info.org/documents/Access_Docs/Advancing/Beyond_Access_7_January_2011_web.pdf" office:target-frame-name="_top" xlink:show="replace"><text:span text:style-name="T1746">_</text:span></text:a><text:a xlink:href="http://www.access-info.org/documents/Access_Docs/Advancing/Beyond_Access_7_January_2011_web.pdf" office:target-frame-name="_top" xlink:show="replace"><text:span text:style-name="T1747">Access</text:span></text:a><text:a xlink:href="http://www.access-info.org/documents/Access_Docs/Advancing/Beyond_Access_7_January_2011_web.pdf" office:target-frame-name="_top" xlink:show="replace"><text:span text:style-name="T1748">_7_</text:span></text:a><text:a xlink:href="http://www.access-info.org/documents/Access_Docs/Advancing/Beyond_Access_7_January_2011_web.pdf" office:target-frame-name="_top" xlink:show="replace"><text:span text:style-name="T1749">January</text:span></text:a><text:a xlink:href="http://www.access-info.org/documents/Access_Docs/Advancing/Beyond_Access_7_January_2011_web.pdf" office:target-frame-name="_top" xlink:show="replace"><text:span text:style-name="T1750">_2011_</text:span></text:a><text:a xlink:href="http://www.access-info.org/documents/Access_Docs/Advancing/Beyond_Access_7_January_2011_web.pdf" office:target-frame-name="_top" xlink:show="replace"><text:span text:style-name="T1751">web</text:span></text:a><text:a xlink:href="http://www.access-info.org/documents/Access_Docs/Advancing/Beyond_Access_7_January_2011_web.pdf" office:target-frame-name="_top" xlink:show="replace"><text:span text:style-name="T1752">.</text:span></text:a><text:a xlink:href="http://www.access-info.org/documents/Access_Docs/Advancing/Beyond_Access_7_January_2011_web.pdf" office:target-frame-name="_top" xlink:show="replace"><text:span text:style-name="T1753">pdf</text:span></text:a></text:p></text:note-body></text:note></text:span></text:p>
      <text:p text:style-name="commentary"><text:span text:style-name="T1754">Many countries regularly publish and review policies or processes dealing with transparency and other procedures. In British Columbia, Canada, the parliament is required by law to conduct a review of its processes every six years.</text:span><text:span text:style-name="T1755"><text:note text:note-class="footnote" text:id="_ftn106"><text:note-citation>107</text:note-citation><text:note-body><text:p text:style-name="Normal"><text:span text:style-name="T1756"><text:s/>Toby Mendel.<text:s/></text:span><text:span text:style-name="T1757">Parliament and Access to Information: Working for Transparent Governance,<text:s/></text:span><text:span text:style-name="T1758">CPA-WBI, §13.2.</text:span></text:p></text:note-body></text:note></text:span><text:span text:style-name="T1759"><text:s/>More recently, the United States House of Representatives, in their<text:s/></text:span><text:span text:style-name="T1760">Standards for Posting Info,<text:s/></text:span><text:span text:style-name="T1761">provides that processes and technologies used to disseminate legislative information “will be phased in and subject to periodic review and reissuance. To ensure documents are made available in user-friendly formats that preserve their integrity, these standards will be subject to periodic review and reissuance by the Committee on House Administration.”</text:span><text:span text:style-name="T1762"><text:note text:note-class="footnote" text:id="_ftn107"><text:note-citation>108</text:note-citation><text:note-body><text:p text:style-name="Normal"><text:span text:style-name="T1763"><text:s/>United States House of Representatives,<text:s/></text:span><text:span text:style-name="T1764">Standards for Posting Information</text:span></text:p></text:note-body></text:note></text:span></text:p>
      <text:p text:style-name="PrincipleHeadings"><text:bookmark-start text:name="id.6fdc997d5bed"/><text:bookmark-start text:name="id.453e042f4ea9"/><text:bookmark-end text:name="id.6fdc997d5bed"/><text:bookmark-end text:name="id.453e042f4ea9"/><text:soft-page-break/>14.<text:tab/>Providing Information on<text:s/>Parliament’s<text:s/>Roles and Functions</text:p>
      <text:p text:style-name="P1765">Parliament shall make available information about its constitutional role, structure, functions,<text:s/>internal<text:s/>rules,<text:s/>administrative procedures<text:s/>and<text:s/>workflow, as well as the same information for its committees.<text:s/></text:p>
      <text:p text:style-name="commentary">Citizens must be able to understand the legislative process and functions of parliament, including parliament’s rules of procedure, rules, and workflow. Providing access to the primary sources that govern legislative roles, processes and workflow is crucial. However, it also important for parliaments to present this type of information in an easy-to-read, plain language format for citizens who lack the required technical expertise to understand the primary legal source material, or simply lack the time to work through it. Because parliaments must compete for citizens’ attention with a vast array of entertainment options, parliaments should also seek to present basic information in ways that capture popular attention.</text:p>
      <text:p text:style-name="commentary">The COPA benchmarks for democratic parliaments state that “Key decision-making processes must be presented in detail when they are officially recorded.”<text:span text:style-name="T1766"><text:note text:note-class="footnote" text:id="_ftn108"><text:note-citation>109</text:note-citation><text:note-body><text:p text:style-name="Normal"><text:span text:style-name="T1767"><text:s/>COPA,<text:s/></text:span><text:span text:style-name="T1768">The Contributions of Parliaments to Democracy: Benchmarks for the Parliaments of the Americas</text:span><text:span text:style-name="T1769">, §4.2.1.1.</text:span></text:p></text:note-body></text:note></text:span><text:s/>This standard is followed by an overwhelming majority of national parliaments. The Global Centre for ICT in Parliament reports that more than 93% of parliamentary websites surveyed included information on their composition and function. Among its guidelines for parliamentary websites, the IPU specifically lists “History and role” and “Functions, composition and activities” as categories to be included. These categories include information about the history of parliament; its constitutional and foundational documents; a description of role and responsibilities of the parliament—as a whole and including its constituent bodies; its method of functioning; and its staff and budget.<text:span text:style-name="T1770"><text:note text:note-class="footnote" text:id="_ftn109"><text:note-citation>110</text:note-citation><text:note-body><text:p text:style-name="Normal"><text:span text:style-name="T1771"><text:s/>IPU,<text:s/></text:span><text:span text:style-name="T1772">Guidelines for Parliamentary Websites</text:span><text:span text:style-name="T1773">,<text:s/></text:span><text:span text:style-name="T1774">§1.2 and §1.3.</text:span></text:p></text:note-body></text:note></text:span></text:p>
      <text:p text:style-name="commentary">The European Union adopted a new law in 2011 regarding the public’s access to parliamentary information, which provides that the parliament should also provide public access to information on workflow and internal procedures.<text:span text:style-name="T1775"><text:note text:note-class="footnote" text:id="_ftn110"><text:note-citation>111</text:note-citation><text:note-body><text:p text:style-name="Normal"><text:span text:style-name="T1776"><text:s/></text:span><text:span text:style-name="T1777">Regulation (EC) No 1049/2001 of the European Parliament and of the Council of 30 May 2001 regarding public access to European Parliament, Council and Commission documents. Official Journal L 145 , 31/05/2001 P. 0043 – 0048,</text:span><text:span text:style-name="T1778"><text:s/></text:span><text:span text:style-name="T1779">§</text:span><text:span text:style-name="T1780">12d</text:span></text:p></text:note-body></text:note></text:span><text:s/>It also states that the offices of parliament should “inform citizens, in a fair and transparent way, about their organisational chart by indicating the remit of their internal units, the internal workflow and indicative deadlines of the procedures falling within their remit...”<text:span text:style-name="T1781"><text:note text:note-class="footnote" text:id="_ftn111"><text:note-citation>112</text:note-citation><text:note-body><text:p text:style-name="Normal"><text:span text:style-name="T1782"><text:s/>Ibid.,<text:s/></text:span><text:span text:style-name="T1783">§</text:span><text:span text:style-name="T1784">1a.</text:span></text:p></text:note-body></text:note></text:span></text:p>
      <text:p text:style-name="commentary">Most parliaments provide at least partial information relating to this standard. The Parliament of Uganda’s website has information on functions, composition, rules of procedure, administration, committee members and structure.<text:span text:style-name="T1785"><text:note text:note-class="footnote" text:id="_ftn112"><text:note-citation>113</text:note-citation><text:note-body><text:p text:style-name="Normal"><text:span text:style-name="T1786"><text:s/>Website of the Parliament of Uganda,<text:s/></text:span><text:a xlink:href="http://www.parliament.go.ug/" office:target-frame-name="_top" xlink:show="replace"><text:span text:style-name="T1787">http</text:span></text:a><text:a xlink:href="http://www.parliament.go.ug/" office:target-frame-name="_top" xlink:show="replace"><text:span text:style-name="T1788">://</text:span></text:a><text:a xlink:href="http://www.parliament.go.ug/" office:target-frame-name="_top" xlink:show="replace"><text:span text:style-name="T1789">www</text:span></text:a><text:a xlink:href="http://www.parliament.go.ug/" office:target-frame-name="_top" xlink:show="replace"><text:span text:style-name="T1790">.</text:span></text:a><text:a xlink:href="http://www.parliament.go.ug/" office:target-frame-name="_top" xlink:show="replace"><text:span text:style-name="T1791">parliament</text:span></text:a><text:a xlink:href="http://www.parliament.go.ug/" office:target-frame-name="_top" xlink:show="replace"><text:span text:style-name="T1792">.</text:span></text:a><text:a xlink:href="http://www.parliament.go.ug/" office:target-frame-name="_top" xlink:show="replace"><text:span text:style-name="T1793">go</text:span></text:a><text:a xlink:href="http://www.parliament.go.ug/" office:target-frame-name="_top" xlink:show="replace"><text:span text:style-name="T1794">.</text:span></text:a><text:a xlink:href="http://www.parliament.go.ug/" office:target-frame-name="_top" xlink:show="replace"><text:span text:style-name="T1795">ug</text:span></text:a><text:a xlink:href="http://www.parliament.go.ug/" office:target-frame-name="_top" xlink:show="replace"><text:span text:style-name="T1796">/.</text:span></text:a><text:span text:style-name="T1797"><text:s/>Accessed 6/12/2012.</text:span></text:p></text:note-body></text:note></text:span><text:s/>The Senate of Pakistan has a similar section on its website.<text:span text:style-name="T1798"><text:note text:note-class="footnote" text:id="_ftn113"><text:note-citation>114</text:note-citation><text:note-body><text:p text:style-name="Normal"><text:span text:style-name="T1799"><text:s/>Website of the Senate of Pakistan,<text:s/></text:span><text:span text:style-name="T1800">Senate History and Introduction</text:span><text:span text:style-name="T1801">.<text:s/></text:span><text:a xlink:href="http://www.senate.gov.pk/ShowCategories.asp?GroupCode=7" office:target-frame-name="_top" xlink:show="replace"><text:span text:style-name="T1802">http</text:span></text:a><text:a xlink:href="http://www.senate.gov.pk/ShowCategories.asp?GroupCode=7" office:target-frame-name="_top" xlink:show="replace"><text:span text:style-name="T1803">://</text:span></text:a><text:a xlink:href="http://www.senate.gov.pk/ShowCategories.asp?GroupCode=7" office:target-frame-name="_top" xlink:show="replace"><text:span text:style-name="T1804">www</text:span></text:a><text:a xlink:href="http://www.senate.gov.pk/ShowCategories.asp?GroupCode=7" office:target-frame-name="_top" xlink:show="replace"><text:span text:style-name="T1805">.</text:span></text:a><text:a xlink:href="http://www.senate.gov.pk/ShowCategories.asp?GroupCode=7" office:target-frame-name="_top" xlink:show="replace"><text:span text:style-name="T1806">senate</text:span></text:a><text:a xlink:href="http://www.senate.gov.pk/ShowCategories.asp?GroupCode=7" office:target-frame-name="_top" xlink:show="replace"><text:span text:style-name="T1807">.</text:span></text:a><text:a xlink:href="http://www.senate.gov.pk/ShowCategories.asp?GroupCode=7" office:target-frame-name="_top" xlink:show="replace"><text:span text:style-name="T1808">gov</text:span></text:a><text:a xlink:href="http://www.senate.gov.pk/ShowCategories.asp?GroupCode=7" office:target-frame-name="_top" xlink:show="replace"><text:span text:style-name="T1809">.</text:span></text:a><text:a xlink:href="http://www.senate.gov.pk/ShowCategories.asp?GroupCode=7" office:target-frame-name="_top" xlink:show="replace"><text:span text:style-name="T1810">pk</text:span></text:a><text:a xlink:href="http://www.senate.gov.pk/ShowCategories.asp?GroupCode=7" office:target-frame-name="_top" xlink:show="replace"><text:span text:style-name="T1811">/</text:span></text:a><text:a xlink:href="http://www.senate.gov.pk/ShowCategories.asp?GroupCode=7" office:target-frame-name="_top" xlink:show="replace"><text:span text:style-name="T1812">ShowCategories</text:span></text:a><text:a xlink:href="http://www.senate.gov.pk/ShowCategories.asp?GroupCode=7" office:target-frame-name="_top" xlink:show="replace"><text:span text:style-name="T1813">.</text:span></text:a><text:a xlink:href="http://www.senate.gov.pk/ShowCategories.asp?GroupCode=7" office:target-frame-name="_top" xlink:show="replace"><text:span text:style-name="T1814">asp</text:span></text:a><text:a xlink:href="http://www.senate.gov.pk/ShowCategories.asp?GroupCode=7" office:target-frame-name="_top" xlink:show="replace"><text:span text:style-name="T1815">?</text:span></text:a><text:a xlink:href="http://www.senate.gov.pk/ShowCategories.asp?GroupCode=7" office:target-frame-name="_top" xlink:show="replace"><text:span text:style-name="T1816">GroupCode</text:span></text:a><text:a xlink:href="http://www.senate.gov.pk/ShowCategories.asp?GroupCode=7" office:target-frame-name="_top" xlink:show="replace"><text:span text:style-name="T1817">=7</text:span></text:a><text:span text:style-name="T1818">. Accessed 6/14/2012.</text:span></text:p></text:note-body></text:note></text:span><text:s/>Brazil’s parliamentary website includes a general overview of Congress, its role, organizational charts, a legislative process “fluxogram,” and other information.<text:span text:style-name="T1819"><text:note text:note-class="footnote" text:id="_ftn114"><text:note-citation>115</text:note-citation><text:note-body><text:p text:style-name="Normal"><text:span text:style-name="T1820"><text:s/>Website of the Chamber of Deputies of Brazil,<text:s/></text:span><text:a xlink:href="http://www2.camara.gov.br/english" office:target-frame-name="_top" xlink:show="replace"><text:span text:style-name="T1821">http</text:span></text:a><text:a xlink:href="http://www2.camara.gov.br/english" office:target-frame-name="_top" xlink:show="replace"><text:span text:style-name="T1822">://</text:span></text:a><text:a xlink:href="http://www2.camara.gov.br/english" office:target-frame-name="_top" xlink:show="replace"><text:span text:style-name="T1823">www</text:span></text:a><text:a xlink:href="http://www2.camara.gov.br/english" office:target-frame-name="_top" xlink:show="replace"><text:span text:style-name="T1824">2.</text:span></text:a><text:a xlink:href="http://www2.camara.gov.br/english" office:target-frame-name="_top" xlink:show="replace"><text:span text:style-name="T1825">camara</text:span></text:a><text:a xlink:href="http://www2.camara.gov.br/english" office:target-frame-name="_top" xlink:show="replace"><text:span text:style-name="T1826">.</text:span></text:a><text:a xlink:href="http://www2.camara.gov.br/english" office:target-frame-name="_top" xlink:show="replace"><text:span text:style-name="T1827">gov</text:span></text:a><text:a xlink:href="http://www2.camara.gov.br/english" office:target-frame-name="_top" xlink:show="replace"><text:span text:style-name="T1828">.</text:span></text:a><text:a xlink:href="http://www2.camara.gov.br/english" office:target-frame-name="_top" xlink:show="replace"><text:span text:style-name="T1829">br</text:span></text:a><text:a xlink:href="http://www2.camara.gov.br/english" office:target-frame-name="_top" xlink:show="replace"><text:span text:style-name="T1830">/</text:span></text:a><text:a xlink:href="http://www2.camara.gov.br/english" office:target-frame-name="_top" xlink:show="replace"><text:span text:style-name="T1831">english</text:span></text:a><text:span text:style-name="T1832">. Accessed 6/12/2012.</text:span></text:p></text:note-body></text:note></text:span><text:s/>The National Assembly of the Republic of Korea’s website has a similar detailed organization chart among other information.<text:span text:style-name="T1833"><text:note text:note-class="footnote" text:id="_ftn115"><text:note-citation>116</text:note-citation><text:note-body><text:p text:style-name="Normal"><text:span text:style-name="T1834"><text:s/>Website of the National Assembly of the Republic of Korea,<text:s/></text:span><text:span text:style-name="T1835">Organization Chart.</text:span><text:span text:style-name="T1836"><text:s/></text:span><text:a xlink:href="http://korea.assembly.go.kr/int/org_01.jsp?leftid=AA" office:target-frame-name="_top" xlink:show="replace"><text:span text:style-name="T1837">http</text:span></text:a><text:a xlink:href="http://korea.assembly.go.kr/int/org_01.jsp?leftid=AA" office:target-frame-name="_top" xlink:show="replace"><text:span text:style-name="T1838">://</text:span></text:a><text:a xlink:href="http://korea.assembly.go.kr/int/org_01.jsp?leftid=AA" office:target-frame-name="_top" xlink:show="replace"><text:span text:style-name="T1839">korea</text:span></text:a><text:a xlink:href="http://korea.assembly.go.kr/int/org_01.jsp?leftid=AA" office:target-frame-name="_top" xlink:show="replace"><text:span text:style-name="T1840">.</text:span></text:a><text:a xlink:href="http://korea.assembly.go.kr/int/org_01.jsp?leftid=AA" office:target-frame-name="_top" xlink:show="replace"><text:span text:style-name="T1841">assembly</text:span></text:a><text:a xlink:href="http://korea.assembly.go.kr/int/org_01.jsp?leftid=AA" office:target-frame-name="_top" xlink:show="replace"><text:span text:style-name="T1842">.</text:span></text:a><text:a xlink:href="http://korea.assembly.go.kr/int/org_01.jsp?leftid=AA" office:target-frame-name="_top" xlink:show="replace"><text:span text:style-name="T1843">go</text:span></text:a><text:a xlink:href="http://korea.assembly.go.kr/int/org_01.jsp?leftid=AA" office:target-frame-name="_top" xlink:show="replace"><text:span text:style-name="T1844">.</text:span></text:a><text:a xlink:href="http://korea.assembly.go.kr/int/org_01.jsp?leftid=AA" office:target-frame-name="_top" xlink:show="replace"><text:span text:style-name="T1845">kr</text:span></text:a><text:a xlink:href="http://korea.assembly.go.kr/int/org_01.jsp?leftid=AA" office:target-frame-name="_top" xlink:show="replace"><text:span text:style-name="T1846">/</text:span></text:a><text:a xlink:href="http://korea.assembly.go.kr/int/org_01.jsp?leftid=AA" office:target-frame-name="_top" xlink:show="replace"><text:span text:style-name="T1847">int</text:span></text:a><text:a xlink:href="http://korea.assembly.go.kr/int/org_01.jsp?leftid=AA" office:target-frame-name="_top" xlink:show="replace"><text:span text:style-name="T1848">/</text:span></text:a><text:a xlink:href="http://korea.assembly.go.kr/int/org_01.jsp?leftid=AA" office:target-frame-name="_top" xlink:show="replace"><text:span text:style-name="T1849">org</text:span></text:a><text:a xlink:href="http://korea.assembly.go.kr/int/org_01.jsp?leftid=AA" office:target-frame-name="_top" xlink:show="replace"><text:span text:style-name="T1850">_01.</text:span></text:a><text:a xlink:href="http://korea.assembly.go.kr/int/org_01.jsp?leftid=AA" office:target-frame-name="_top" xlink:show="replace"><text:span text:style-name="T1851">jsp</text:span></text:a><text:a xlink:href="http://korea.assembly.go.kr/int/org_01.jsp?leftid=AA" office:target-frame-name="_top" xlink:show="replace"><text:span text:style-name="T1852">?</text:span></text:a><text:a xlink:href="http://korea.assembly.go.kr/int/org_01.jsp?leftid=AA" office:target-frame-name="_top" xlink:show="replace"><text:span text:style-name="T1853">leftid</text:span></text:a><text:a xlink:href="http://korea.assembly.go.kr/int/org_01.jsp?leftid=AA" office:target-frame-name="_top" xlink:show="replace"><text:span text:style-name="T1854">=</text:span></text:a><text:a xlink:href="http://korea.assembly.go.kr/int/org_01.jsp?leftid=AA" office:target-frame-name="_top" xlink:show="replace"><text:span text:style-name="T1855">AA</text:span></text:a><text:span text:style-name="T1856">. Accessed 6/14/2012.</text:span></text:p></text:note-body></text:note></text:span><text:s/>The UK Parliament has<text:s/><text:soft-page-break/>developed an array of resources for interested citizens, including school curriculum and video games that help users learn about the legislative process.<text:span text:style-name="T1857"><text:note text:note-class="footnote" text:id="_ftn116"><text:note-citation>117</text:note-citation><text:note-body><text:p text:style-name="Normal"><text:span text:style-name="T1858"><text:s/>Website of the U.K. Parliament,<text:s/></text:span><text:a xlink:href="http://www.parliament.uk/education/" office:target-frame-name="_top" xlink:show="replace"><text:span text:style-name="T1859">http</text:span></text:a><text:a xlink:href="http://www.parliament.uk/education/" office:target-frame-name="_top" xlink:show="replace"><text:span text:style-name="T1860">://</text:span></text:a><text:a xlink:href="http://www.parliament.uk/education/" office:target-frame-name="_top" xlink:show="replace"><text:span text:style-name="T1861">www</text:span></text:a><text:a xlink:href="http://www.parliament.uk/education/" office:target-frame-name="_top" xlink:show="replace"><text:span text:style-name="T1862">.</text:span></text:a><text:a xlink:href="http://www.parliament.uk/education/" office:target-frame-name="_top" xlink:show="replace"><text:span text:style-name="T1863">parliament</text:span></text:a><text:a xlink:href="http://www.parliament.uk/education/" office:target-frame-name="_top" xlink:show="replace"><text:span text:style-name="T1864">.</text:span></text:a><text:a xlink:href="http://www.parliament.uk/education/" office:target-frame-name="_top" xlink:show="replace"><text:span text:style-name="T1865">uk</text:span></text:a><text:a xlink:href="http://www.parliament.uk/education/" office:target-frame-name="_top" xlink:show="replace"><text:span text:style-name="T1866">/</text:span></text:a><text:a xlink:href="http://www.parliament.uk/education/" office:target-frame-name="_top" xlink:show="replace"><text:span text:style-name="T1867">education</text:span></text:a><text:a xlink:href="http://www.parliament.uk/education/" office:target-frame-name="_top" xlink:show="replace"><text:span text:style-name="T1868">/</text:span></text:a><text:span text:style-name="T1869">. Accessed 6/11/2012.</text:span></text:p></text:note-body></text:note></text:span></text:p>
      <text:p text:style-name="PrincipleHeadings">15.<text:tab/>Providing Information on Members of Parliament</text:p>
      <text:p text:style-name="P1870">Parliament shall provide sufficient and regularly updated information for citizens to understand a member’s credentials, party affiliation,<text:s/>electoral mandate,<text:s/>roles in parliament,<text:s/>attendance,<text:s/>identities of personal staff, and any other information members wish to divulge about themselves and their credentials. Working contact information for the<text:s/>parliamentary and constituency<text:s/>offices of members shall also be available to the public.</text:p>
      <text:p text:style-name="commentary">The IPU’s<text:s/><text:span text:style-name="T1871">Guidelines for Parliamentary Websites</text:span><text:s/>note the<text:span text:style-name="T1872"><text:s/></text:span>duty of parliaments to publish member information online, including: a list of all current members, biodata, photo, a member’s constituency, party affiliation, committee membership, contact information, parliamentary activities, and other similar data.<text:span text:style-name="T1873"><text:note text:note-class="footnote" text:id="_ftn117"><text:note-citation>118</text:note-citation><text:note-body><text:p text:style-name="Normal"><text:span text:style-name="T1874"><text:s/>IPU,<text:s/></text:span><text:span text:style-name="T1875">Guidelines for Parliamentary Websites</text:span><text:span text:style-name="T1876">, §1.6.</text:span></text:p></text:note-body></text:note></text:span><text:s/>According to the UNDP and the General Secretariat of the House of Representatives of the Republic of Indonesia note, creating a personal website is something that an individual member of parliament “should do to establish transparency and accountability.”<text:span text:style-name="T1877"><text:note text:note-class="footnote" text:id="_ftn118"><text:note-citation>119</text:note-citation><text:note-body><text:p text:style-name="Normal"><text:span text:style-name="T1878"><text:s/>UNDP,<text:s/></text:span><text:span text:style-name="T1879">Handbook on Transparency and Accountability of Parliament</text:span><text:span text:style-name="T1880">, 2009, p. 52.<text:s/></text:span><text:a xlink:href="http://www.agora-parl.org/node/2756" office:target-frame-name="_top" xlink:show="replace"><text:span text:style-name="T1881">http</text:span></text:a><text:a xlink:href="http://www.agora-parl.org/node/2756" office:target-frame-name="_top" xlink:show="replace"><text:span text:style-name="T1882">://</text:span></text:a><text:a xlink:href="http://www.agora-parl.org/node/2756" office:target-frame-name="_top" xlink:show="replace"><text:span text:style-name="T1883">www</text:span></text:a><text:a xlink:href="http://www.agora-parl.org/node/2756" office:target-frame-name="_top" xlink:show="replace"><text:span text:style-name="T1884">.</text:span></text:a><text:a xlink:href="http://www.agora-parl.org/node/2756" office:target-frame-name="_top" xlink:show="replace"><text:span text:style-name="T1885">agora</text:span></text:a><text:a xlink:href="http://www.agora-parl.org/node/2756" office:target-frame-name="_top" xlink:show="replace"><text:span text:style-name="T1886">-</text:span></text:a><text:a xlink:href="http://www.agora-parl.org/node/2756" office:target-frame-name="_top" xlink:show="replace"><text:span text:style-name="T1887">parl</text:span></text:a><text:a xlink:href="http://www.agora-parl.org/node/2756" office:target-frame-name="_top" xlink:show="replace"><text:span text:style-name="T1888">.</text:span></text:a><text:a xlink:href="http://www.agora-parl.org/node/2756" office:target-frame-name="_top" xlink:show="replace"><text:span text:style-name="T1889">org</text:span></text:a><text:a xlink:href="http://www.agora-parl.org/node/2756" office:target-frame-name="_top" xlink:show="replace"><text:span text:style-name="T1890">/</text:span></text:a><text:a xlink:href="http://www.agora-parl.org/node/2756" office:target-frame-name="_top" xlink:show="replace"><text:span text:style-name="T1891">node</text:span></text:a><text:a xlink:href="http://www.agora-parl.org/node/2756" office:target-frame-name="_top" xlink:show="replace"><text:span text:style-name="T1892">/2756</text:span></text:a><text:span text:style-name="T1893">. Accessed 6/12/2012.</text:span></text:p></text:note-body></text:note></text:span></text:p>
      <text:p text:style-name="commentary">Current practice regarding publication of member information varies. The Parliament of South Africa’s website contains an alphabetical list of members of parliament with, at minimum, phone numbers, email addresses, party affiliations, committee memberships, photographs, and areas represented.<text:span text:style-name="T1894"><text:note text:note-class="footnote" text:id="_ftn119"><text:note-citation>120</text:note-citation><text:note-body><text:p text:style-name="Normal"><text:span text:style-name="T1895"><text:s/>Website of the Parliament of South Africa,<text:s/></text:span><text:a xlink:href="http://www.parliament.gov.za/live/content.php?Category_ID=97" office:target-frame-name="_top" xlink:show="replace"><text:span text:style-name="T1896">http</text:span></text:a><text:a xlink:href="http://www.parliament.gov.za/live/content.php?Category_ID=97" office:target-frame-name="_top" xlink:show="replace"><text:span text:style-name="T1897">://</text:span></text:a><text:a xlink:href="http://www.parliament.gov.za/live/content.php?Category_ID=97" office:target-frame-name="_top" xlink:show="replace"><text:span text:style-name="T1898">www</text:span></text:a><text:a xlink:href="http://www.parliament.gov.za/live/content.php?Category_ID=97" office:target-frame-name="_top" xlink:show="replace"><text:span text:style-name="T1899">.</text:span></text:a><text:a xlink:href="http://www.parliament.gov.za/live/content.php?Category_ID=97" office:target-frame-name="_top" xlink:show="replace"><text:span text:style-name="T1900">parliament</text:span></text:a><text:a xlink:href="http://www.parliament.gov.za/live/content.php?Category_ID=97" office:target-frame-name="_top" xlink:show="replace"><text:span text:style-name="T1901">.</text:span></text:a><text:a xlink:href="http://www.parliament.gov.za/live/content.php?Category_ID=97" office:target-frame-name="_top" xlink:show="replace"><text:span text:style-name="T1902">gov</text:span></text:a><text:a xlink:href="http://www.parliament.gov.za/live/content.php?Category_ID=97" office:target-frame-name="_top" xlink:show="replace"><text:span text:style-name="T1903">.</text:span></text:a><text:a xlink:href="http://www.parliament.gov.za/live/content.php?Category_ID=97" office:target-frame-name="_top" xlink:show="replace"><text:span text:style-name="T1904">za</text:span></text:a><text:a xlink:href="http://www.parliament.gov.za/live/content.php?Category_ID=97" office:target-frame-name="_top" xlink:show="replace"><text:span text:style-name="T1905">/</text:span></text:a><text:a xlink:href="http://www.parliament.gov.za/live/content.php?Category_ID=97" office:target-frame-name="_top" xlink:show="replace"><text:span text:style-name="T1906">live</text:span></text:a><text:a xlink:href="http://www.parliament.gov.za/live/content.php?Category_ID=97" office:target-frame-name="_top" xlink:show="replace"><text:span text:style-name="T1907">/</text:span></text:a><text:a xlink:href="http://www.parliament.gov.za/live/content.php?Category_ID=97" office:target-frame-name="_top" xlink:show="replace"><text:span text:style-name="T1908">content</text:span></text:a><text:a xlink:href="http://www.parliament.gov.za/live/content.php?Category_ID=97" office:target-frame-name="_top" xlink:show="replace"><text:span text:style-name="T1909">.</text:span></text:a><text:a xlink:href="http://www.parliament.gov.za/live/content.php?Category_ID=97" office:target-frame-name="_top" xlink:show="replace"><text:span text:style-name="T1910">php</text:span></text:a><text:a xlink:href="http://www.parliament.gov.za/live/content.php?Category_ID=97" office:target-frame-name="_top" xlink:show="replace"><text:span text:style-name="T1911">?</text:span></text:a><text:a xlink:href="http://www.parliament.gov.za/live/content.php?Category_ID=97" office:target-frame-name="_top" xlink:show="replace"><text:span text:style-name="T1912">Category</text:span></text:a><text:a xlink:href="http://www.parliament.gov.za/live/content.php?Category_ID=97" office:target-frame-name="_top" xlink:show="replace"><text:span text:style-name="T1913">_</text:span></text:a><text:a xlink:href="http://www.parliament.gov.za/live/content.php?Category_ID=97" office:target-frame-name="_top" xlink:show="replace"><text:span text:style-name="T1914">ID</text:span></text:a><text:a xlink:href="http://www.parliament.gov.za/live/content.php?Category_ID=97" office:target-frame-name="_top" xlink:show="replace"><text:span text:style-name="T1915">=97</text:span></text:a><text:span text:style-name="T1916">. Accessed 2/14/2012.</text:span></text:p></text:note-body></text:note></text:span><text:s/>The parliaments of Haiti and Peru have similar platforms, with some members maintaining their own websites as well.<text:span text:style-name="T1917"><text:note text:note-class="footnote" text:id="_ftn120"><text:note-citation>121</text:note-citation><text:note-body><text:p text:style-name="Normal"><text:span text:style-name="T1918"><text:s/>Website of the Parliament of Haiti.<text:s/></text:span><text:a xlink:href="http://www.parlementhaitien.ht" office:target-frame-name="_top" xlink:show="replace"><text:span text:style-name="T1919">http</text:span></text:a><text:a xlink:href="http://www.parlementhaitien.ht" office:target-frame-name="_top" xlink:show="replace"><text:span text:style-name="T1920">://</text:span></text:a><text:a xlink:href="http://www.parlementhaitien.ht" office:target-frame-name="_top" xlink:show="replace"><text:span text:style-name="T1921">www</text:span></text:a><text:a xlink:href="http://www.parlementhaitien.ht" office:target-frame-name="_top" xlink:show="replace"><text:span text:style-name="T1922">.</text:span></text:a><text:a xlink:href="http://www.parlementhaitien.ht" office:target-frame-name="_top" xlink:show="replace"><text:span text:style-name="T1923">parlementhaitien</text:span></text:a><text:a xlink:href="http://www.parlementhaitien.ht" office:target-frame-name="_top" xlink:show="replace"><text:span text:style-name="T1924">.</text:span></text:a><text:a xlink:href="http://www.parlementhaitien.ht" office:target-frame-name="_top" xlink:show="replace"><text:span text:style-name="T1925">ht</text:span></text:a><text:span text:style-name="T1926">; Website of the Congress of Peru,<text:s/></text:span><text:span text:style-name="T1927">Congresistas de la Republica</text:span><text:span text:style-name="T1928">.<text:s/></text:span><text:a xlink:href="http://www.congreso.gob.pe/organizacion/pleno.asp?mode=Pleno" office:target-frame-name="_top" xlink:show="replace"><text:span text:style-name="T1929">http</text:span></text:a><text:a xlink:href="http://www.congreso.gob.pe/organizacion/pleno.asp?mode=Pleno" office:target-frame-name="_top" xlink:show="replace"><text:span text:style-name="T1930">://</text:span></text:a><text:a xlink:href="http://www.congreso.gob.pe/organizacion/pleno.asp?mode=Pleno" office:target-frame-name="_top" xlink:show="replace"><text:span text:style-name="T1931">www</text:span></text:a><text:a xlink:href="http://www.congreso.gob.pe/organizacion/pleno.asp?mode=Pleno" office:target-frame-name="_top" xlink:show="replace"><text:span text:style-name="T1932">.</text:span></text:a><text:a xlink:href="http://www.congreso.gob.pe/organizacion/pleno.asp?mode=Pleno" office:target-frame-name="_top" xlink:show="replace"><text:span text:style-name="T1933">congreso</text:span></text:a><text:a xlink:href="http://www.congreso.gob.pe/organizacion/pleno.asp?mode=Pleno" office:target-frame-name="_top" xlink:show="replace"><text:span text:style-name="T1934">.</text:span></text:a><text:a xlink:href="http://www.congreso.gob.pe/organizacion/pleno.asp?mode=Pleno" office:target-frame-name="_top" xlink:show="replace"><text:span text:style-name="T1935">gob</text:span></text:a><text:a xlink:href="http://www.congreso.gob.pe/organizacion/pleno.asp?mode=Pleno" office:target-frame-name="_top" xlink:show="replace"><text:span text:style-name="T1936">.</text:span></text:a><text:a xlink:href="http://www.congreso.gob.pe/organizacion/pleno.asp?mode=Pleno" office:target-frame-name="_top" xlink:show="replace"><text:span text:style-name="T1937">pe</text:span></text:a><text:a xlink:href="http://www.congreso.gob.pe/organizacion/pleno.asp?mode=Pleno" office:target-frame-name="_top" xlink:show="replace"><text:span text:style-name="T1938">/</text:span></text:a><text:a xlink:href="http://www.congreso.gob.pe/organizacion/pleno.asp?mode=Pleno" office:target-frame-name="_top" xlink:show="replace"><text:span text:style-name="T1939">organizacion</text:span></text:a><text:a xlink:href="http://www.congreso.gob.pe/organizacion/pleno.asp?mode=Pleno" office:target-frame-name="_top" xlink:show="replace"><text:span text:style-name="T1940">/</text:span></text:a><text:a xlink:href="http://www.congreso.gob.pe/organizacion/pleno.asp?mode=Pleno" office:target-frame-name="_top" xlink:show="replace"><text:span text:style-name="T1941">pleno</text:span></text:a><text:a xlink:href="http://www.congreso.gob.pe/organizacion/pleno.asp?mode=Pleno" office:target-frame-name="_top" xlink:show="replace"><text:span text:style-name="T1942">.</text:span></text:a><text:a xlink:href="http://www.congreso.gob.pe/organizacion/pleno.asp?mode=Pleno" office:target-frame-name="_top" xlink:show="replace"><text:span text:style-name="T1943">asp</text:span></text:a><text:a xlink:href="http://www.congreso.gob.pe/organizacion/pleno.asp?mode=Pleno" office:target-frame-name="_top" xlink:show="replace"><text:span text:style-name="T1944">?</text:span></text:a><text:a xlink:href="http://www.congreso.gob.pe/organizacion/pleno.asp?mode=Pleno" office:target-frame-name="_top" xlink:show="replace"><text:span text:style-name="T1945">mode</text:span></text:a><text:a xlink:href="http://www.congreso.gob.pe/organizacion/pleno.asp?mode=Pleno" office:target-frame-name="_top" xlink:show="replace"><text:span text:style-name="T1946">=</text:span></text:a><text:a xlink:href="http://www.congreso.gob.pe/organizacion/pleno.asp?mode=Pleno" office:target-frame-name="_top" xlink:show="replace"><text:span text:style-name="T1947">Pleno</text:span></text:a><text:span text:style-name="T1948">. Both accessed 6/12/2012.</text:span></text:p></text:note-body></text:note></text:span><text:s/>Members of the Lok Sabha in India have individual pages on the parliament’s website, which includes similar information as other countries discussed, as well as information on current legislative action.<text:span text:style-name="T1949"><text:note text:note-class="footnote" text:id="_ftn121"><text:note-citation>122</text:note-citation><text:note-body><text:p text:style-name="Normal"><text:span text:style-name="T1950"><text:s/>Website of the Lok Sabha,</text:span><text:span text:style-name="T1951"><text:s/>Members’ Home Page</text:span><text:span text:style-name="T1952">,<text:s/></text:span><text:a xlink:href="http://164.100.47.132/LssNew/members/homepage.aspx?mpsno=4064" office:target-frame-name="_top" xlink:show="replace"><text:span text:style-name="T1953">http</text:span></text:a><text:a xlink:href="http://164.100.47.132/LssNew/members/homepage.aspx?mpsno=4064" office:target-frame-name="_top" xlink:show="replace"><text:span text:style-name="T1954">://164.100.47.132/</text:span></text:a><text:a xlink:href="http://164.100.47.132/LssNew/members/homepage.aspx?mpsno=4064" office:target-frame-name="_top" xlink:show="replace"><text:span text:style-name="T1955">LssNew</text:span></text:a><text:a xlink:href="http://164.100.47.132/LssNew/members/homepage.aspx?mpsno=4064" office:target-frame-name="_top" xlink:show="replace"><text:span text:style-name="T1956">/</text:span></text:a><text:a xlink:href="http://164.100.47.132/LssNew/members/homepage.aspx?mpsno=4064" office:target-frame-name="_top" xlink:show="replace"><text:span text:style-name="T1957">members</text:span></text:a><text:a xlink:href="http://164.100.47.132/LssNew/members/homepage.aspx?mpsno=4064" office:target-frame-name="_top" xlink:show="replace"><text:span text:style-name="T1958">/</text:span></text:a><text:a xlink:href="http://164.100.47.132/LssNew/members/homepage.aspx?mpsno=4064" office:target-frame-name="_top" xlink:show="replace"><text:span text:style-name="T1959">homepage</text:span></text:a><text:a xlink:href="http://164.100.47.132/LssNew/members/homepage.aspx?mpsno=4064" office:target-frame-name="_top" xlink:show="replace"><text:span text:style-name="T1960">.</text:span></text:a><text:a xlink:href="http://164.100.47.132/LssNew/members/homepage.aspx?mpsno=4064" office:target-frame-name="_top" xlink:show="replace"><text:span text:style-name="T1961">aspx</text:span></text:a><text:a xlink:href="http://164.100.47.132/LssNew/members/homepage.aspx?mpsno=4064" office:target-frame-name="_top" xlink:show="replace"><text:span text:style-name="T1962">?</text:span></text:a><text:a xlink:href="http://164.100.47.132/LssNew/members/homepage.aspx?mpsno=4064" office:target-frame-name="_top" xlink:show="replace"><text:span text:style-name="T1963">mpsno</text:span></text:a><text:a xlink:href="http://164.100.47.132/LssNew/members/homepage.aspx?mpsno=4064" office:target-frame-name="_top" xlink:show="replace"><text:span text:style-name="T1964">=4064</text:span></text:a><text:span text:style-name="T1965">. Accessed 4/15/2012.</text:span></text:p></text:note-body></text:note></text:span><text:s/>In Chile and Argentina, the vast majority of legislators use the webpages provided by parliament to provide biographical information about their careers.<text:span text:style-name="T1966"><text:note text:note-class="footnote" text:id="_ftn122"><text:note-citation>123</text:note-citation><text:note-body><text:p text:style-name="Normal"><text:span text:style-name="T1967"><text:s/>Participa Corporation, Poder Ciudadano, and Accion Cuidadana,<text:s/></text:span><text:span text:style-name="T1968">Regional Index of Parliamentary Transparency,</text:span><text:span text:style-name="T1969"><text:s/>August 2008, p. 41.<text:s/></text:span><text:a xlink:href="http://www.bibliocivica.org/images/d/d9/Reigonal_Index_of_Parliament_Transparency.pdf" office:target-frame-name="_top" xlink:show="replace"><text:span text:style-name="T1970">http</text:span></text:a><text:a xlink:href="http://www.bibliocivica.org/images/d/d9/Reigonal_Index_of_Parliament_Transparency.pdf" office:target-frame-name="_top" xlink:show="replace"><text:span text:style-name="T1971">://</text:span></text:a><text:a xlink:href="http://www.bibliocivica.org/images/d/d9/Reigonal_Index_of_Parliament_Transparency.pdf" office:target-frame-name="_top" xlink:show="replace"><text:span text:style-name="T1972">www</text:span></text:a><text:a xlink:href="http://www.bibliocivica.org/images/d/d9/Reigonal_Index_of_Parliament_Transparency.pdf" office:target-frame-name="_top" xlink:show="replace"><text:span text:style-name="T1973">.</text:span></text:a><text:a xlink:href="http://www.bibliocivica.org/images/d/d9/Reigonal_Index_of_Parliament_Transparency.pdf" office:target-frame-name="_top" xlink:show="replace"><text:span text:style-name="T1974">bibliocivica</text:span></text:a><text:a xlink:href="http://www.bibliocivica.org/images/d/d9/Reigonal_Index_of_Parliament_Transparency.pdf" office:target-frame-name="_top" xlink:show="replace"><text:span text:style-name="T1975">.</text:span></text:a><text:a xlink:href="http://www.bibliocivica.org/images/d/d9/Reigonal_Index_of_Parliament_Transparency.pdf" office:target-frame-name="_top" xlink:show="replace"><text:span text:style-name="T1976">org</text:span></text:a><text:a xlink:href="http://www.bibliocivica.org/images/d/d9/Reigonal_Index_of_Parliament_Transparency.pdf" office:target-frame-name="_top" xlink:show="replace"><text:span text:style-name="T1977">/</text:span></text:a><text:a xlink:href="http://www.bibliocivica.org/images/d/d9/Reigonal_Index_of_Parliament_Transparency.pdf" office:target-frame-name="_top" xlink:show="replace"><text:span text:style-name="T1978">images</text:span></text:a><text:a xlink:href="http://www.bibliocivica.org/images/d/d9/Reigonal_Index_of_Parliament_Transparency.pdf" office:target-frame-name="_top" xlink:show="replace"><text:span text:style-name="T1979">/</text:span></text:a><text:a xlink:href="http://www.bibliocivica.org/images/d/d9/Reigonal_Index_of_Parliament_Transparency.pdf" office:target-frame-name="_top" xlink:show="replace"><text:span text:style-name="T1980">d</text:span></text:a><text:a xlink:href="http://www.bibliocivica.org/images/d/d9/Reigonal_Index_of_Parliament_Transparency.pdf" office:target-frame-name="_top" xlink:show="replace"><text:span text:style-name="T1981">/</text:span></text:a><text:a xlink:href="http://www.bibliocivica.org/images/d/d9/Reigonal_Index_of_Parliament_Transparency.pdf" office:target-frame-name="_top" xlink:show="replace"><text:span text:style-name="T1982">d</text:span></text:a><text:a xlink:href="http://www.bibliocivica.org/images/d/d9/Reigonal_Index_of_Parliament_Transparency.pdf" office:target-frame-name="_top" xlink:show="replace"><text:span text:style-name="T1983">9/</text:span></text:a><text:a xlink:href="http://www.bibliocivica.org/images/d/d9/Reigonal_Index_of_Parliament_Transparency.pdf" office:target-frame-name="_top" xlink:show="replace"><text:span text:style-name="T1984">Reigonal</text:span></text:a><text:a xlink:href="http://www.bibliocivica.org/images/d/d9/Reigonal_Index_of_Parliament_Transparency.pdf" office:target-frame-name="_top" xlink:show="replace"><text:span text:style-name="T1985">_</text:span></text:a><text:a xlink:href="http://www.bibliocivica.org/images/d/d9/Reigonal_Index_of_Parliament_Transparency.pdf" office:target-frame-name="_top" xlink:show="replace"><text:span text:style-name="T1986">Index</text:span></text:a><text:a xlink:href="http://www.bibliocivica.org/images/d/d9/Reigonal_Index_of_Parliament_Transparency.pdf" office:target-frame-name="_top" xlink:show="replace"><text:span text:style-name="T1987">_</text:span></text:a><text:a xlink:href="http://www.bibliocivica.org/images/d/d9/Reigonal_Index_of_Parliament_Transparency.pdf" office:target-frame-name="_top" xlink:show="replace"><text:span text:style-name="T1988">of</text:span></text:a><text:a xlink:href="http://www.bibliocivica.org/images/d/d9/Reigonal_Index_of_Parliament_Transparency.pdf" office:target-frame-name="_top" xlink:show="replace"><text:span text:style-name="T1989">_</text:span></text:a><text:a xlink:href="http://www.bibliocivica.org/images/d/d9/Reigonal_Index_of_Parliament_Transparency.pdf" office:target-frame-name="_top" xlink:show="replace"><text:span text:style-name="T1990">Parliament</text:span></text:a><text:a xlink:href="http://www.bibliocivica.org/images/d/d9/Reigonal_Index_of_Parliament_Transparency.pdf" office:target-frame-name="_top" xlink:show="replace"><text:span text:style-name="T1991">_</text:span></text:a><text:a xlink:href="http://www.bibliocivica.org/images/d/d9/Reigonal_Index_of_Parliament_Transparency.pdf" office:target-frame-name="_top" xlink:show="replace"><text:span text:style-name="T1992">Transparency</text:span></text:a><text:a xlink:href="http://www.bibliocivica.org/images/d/d9/Reigonal_Index_of_Parliament_Transparency.pdf" office:target-frame-name="_top" xlink:show="replace"><text:span text:style-name="T1993">.</text:span></text:a><text:a xlink:href="http://www.bibliocivica.org/images/d/d9/Reigonal_Index_of_Parliament_Transparency.pdf" office:target-frame-name="_top" xlink:show="replace"><text:span text:style-name="T1994">pdf</text:span></text:a><text:span text:style-name="T1995">. Accessed 6/12/2012.</text:span></text:p></text:note-body></text:note></text:span><text:s/>In the United States, all members of Congress are provided with funds to manage their own websites, where they often offer constituent services, post press releases, link to information about legislation and other legislative activity they are engaged in, and list contact details, among other information. It should noted, however, that the more uniform information is, the easier it is for PMOs and citizens to use technology to analyze and repurpose information provided by members. As one example of good practice, the Swiss Parliament provides extensive member information using<text:s/><text:soft-page-break/>structured XML, an open data format, which allows for broad adaptability and re-use of information.<text:span text:style-name="T1996"><text:note text:note-class="footnote" text:id="_ftn123"><text:note-citation>124</text:note-citation><text:note-body><text:p text:style-name="Normal"><text:span text:style-name="T1997"><text:s/>Andreas Sidler,<text:s/></text:span><text:span text:style-name="T1998">XML @ parliament.ch</text:span><text:span text:style-name="T1999">, Global Centre for ICT in Parliament Meeting, Washington, D.C., February 27-29, 2012.<text:s/></text:span><text:a xlink:href="http://www.ictparliament.org/attachements/XMLmeeting/Day2B6-Sidler.pdf" office:target-frame-name="_top" xlink:show="replace"><text:span text:style-name="T2000">http</text:span></text:a><text:a xlink:href="http://www.ictparliament.org/attachements/XMLmeeting/Day2B6-Sidler.pdf" office:target-frame-name="_top" xlink:show="replace"><text:span text:style-name="T2001">://</text:span></text:a><text:a xlink:href="http://www.ictparliament.org/attachements/XMLmeeting/Day2B6-Sidler.pdf" office:target-frame-name="_top" xlink:show="replace"><text:span text:style-name="T2002">www</text:span></text:a><text:a xlink:href="http://www.ictparliament.org/attachements/XMLmeeting/Day2B6-Sidler.pdf" office:target-frame-name="_top" xlink:show="replace"><text:span text:style-name="T2003">.</text:span></text:a><text:a xlink:href="http://www.ictparliament.org/attachements/XMLmeeting/Day2B6-Sidler.pdf" office:target-frame-name="_top" xlink:show="replace"><text:span text:style-name="T2004">ictparliament</text:span></text:a><text:a xlink:href="http://www.ictparliament.org/attachements/XMLmeeting/Day2B6-Sidler.pdf" office:target-frame-name="_top" xlink:show="replace"><text:span text:style-name="T2005">.</text:span></text:a><text:a xlink:href="http://www.ictparliament.org/attachements/XMLmeeting/Day2B6-Sidler.pdf" office:target-frame-name="_top" xlink:show="replace"><text:span text:style-name="T2006">org</text:span></text:a><text:a xlink:href="http://www.ictparliament.org/attachements/XMLmeeting/Day2B6-Sidler.pdf" office:target-frame-name="_top" xlink:show="replace"><text:span text:style-name="T2007">/</text:span></text:a><text:a xlink:href="http://www.ictparliament.org/attachements/XMLmeeting/Day2B6-Sidler.pdf" office:target-frame-name="_top" xlink:show="replace"><text:span text:style-name="T2008">attachements</text:span></text:a><text:a xlink:href="http://www.ictparliament.org/attachements/XMLmeeting/Day2B6-Sidler.pdf" office:target-frame-name="_top" xlink:show="replace"><text:span text:style-name="T2009">/</text:span></text:a><text:a xlink:href="http://www.ictparliament.org/attachements/XMLmeeting/Day2B6-Sidler.pdf" office:target-frame-name="_top" xlink:show="replace"><text:span text:style-name="T2010">XMLmeeting</text:span></text:a><text:a xlink:href="http://www.ictparliament.org/attachements/XMLmeeting/Day2B6-Sidler.pdf" office:target-frame-name="_top" xlink:show="replace"><text:span text:style-name="T2011">/</text:span></text:a><text:a xlink:href="http://www.ictparliament.org/attachements/XMLmeeting/Day2B6-Sidler.pdf" office:target-frame-name="_top" xlink:show="replace"><text:span text:style-name="T2012">Day</text:span></text:a><text:a xlink:href="http://www.ictparliament.org/attachements/XMLmeeting/Day2B6-Sidler.pdf" office:target-frame-name="_top" xlink:show="replace"><text:span text:style-name="T2013">2</text:span></text:a><text:a xlink:href="http://www.ictparliament.org/attachements/XMLmeeting/Day2B6-Sidler.pdf" office:target-frame-name="_top" xlink:show="replace"><text:span text:style-name="T2014">B</text:span></text:a><text:a xlink:href="http://www.ictparliament.org/attachements/XMLmeeting/Day2B6-Sidler.pdf" office:target-frame-name="_top" xlink:show="replace"><text:span text:style-name="T2015">6-</text:span></text:a><text:a xlink:href="http://www.ictparliament.org/attachements/XMLmeeting/Day2B6-Sidler.pdf" office:target-frame-name="_top" xlink:show="replace"><text:span text:style-name="T2016">Sidler</text:span></text:a><text:a xlink:href="http://www.ictparliament.org/attachements/XMLmeeting/Day2B6-Sidler.pdf" office:target-frame-name="_top" xlink:show="replace"><text:span text:style-name="T2017">.</text:span></text:a><text:a xlink:href="http://www.ictparliament.org/attachements/XMLmeeting/Day2B6-Sidler.pdf" office:target-frame-name="_top" xlink:show="replace"><text:span text:style-name="T2018">pdf</text:span></text:a><text:span text:style-name="T2019">. Accessed 6/12/2012.</text:span></text:p></text:note-body></text:note></text:span></text:p>
      <text:p text:style-name="PrincipleHeadings"><text:bookmark-start text:name="id.dc42f93345d9"/><text:bookmark-end text:name="id.dc42f93345d9"/>16.<text:tab/>Providing Information on Parliamentary Staff and Administration</text:p>
      <text:p text:style-name="P2020">Parliament shall make available information about its administrative functioning and the structure of parliamentary staff that manage and administer parliamentary processes. Contact information for staff responsible for providing information to the public should be publicly available.<text:bookmark-start text:name="id.e857f201a955"/><text:bookmark-end text:name="id.e857f201a955"/></text:p>
      <text:p text:style-name="commentary">A parliament’s ability to carry out its duties not only depends on the capacity and effectiveness of its members, but on the functionality and performance of the parliamentary administration. Charged with informing the legislative process, administering its workflow, and serving as parliament’s institutional memory, the parliamentary administration is also responsible for implementing parliament’s openness policies. According to the European Parliament’s OPPD, “integrity and impartiality are generally held to be core values of any civil service. This applies even more so perhaps to parliamentary officials who, by virtue of their privileged place of work, are particularly close to the defence of the public interest.”<text:span text:style-name="T2021"><text:note text:note-class="footnote" text:id="_ftn124"><text:note-citation>125</text:note-citation><text:note-body><text:p text:style-name="Normal"><text:span text:style-name="T2022"><text:s/>Office for the Promotion of Parliamentary Democracy,<text:s/></text:span><text:span text:style-name="T2023">Parliamentary Ethics: A Question of Trust</text:span><text:span text:style-name="T2024">. 2011. Available at:<text:s/></text:span><text:a xlink:href="http://www.europarl.europa.eu/pdf/oppd/Page_8/codes_of_conduct_FINAL-ENforweb.pdf" office:target-frame-name="_top" xlink:show="replace"><text:span text:style-name="T2025">http</text:span></text:a><text:a xlink:href="http://www.europarl.europa.eu/pdf/oppd/Page_8/codes_of_conduct_FINAL-ENforweb.pdf" office:target-frame-name="_top" xlink:show="replace"><text:span text:style-name="T2026">://</text:span></text:a><text:a xlink:href="http://www.europarl.europa.eu/pdf/oppd/Page_8/codes_of_conduct_FINAL-ENforweb.pdf" office:target-frame-name="_top" xlink:show="replace"><text:span text:style-name="T2027">www</text:span></text:a><text:a xlink:href="http://www.europarl.europa.eu/pdf/oppd/Page_8/codes_of_conduct_FINAL-ENforweb.pdf" office:target-frame-name="_top" xlink:show="replace"><text:span text:style-name="T2028">.</text:span></text:a><text:a xlink:href="http://www.europarl.europa.eu/pdf/oppd/Page_8/codes_of_conduct_FINAL-ENforweb.pdf" office:target-frame-name="_top" xlink:show="replace"><text:span text:style-name="T2029">europarl</text:span></text:a><text:a xlink:href="http://www.europarl.europa.eu/pdf/oppd/Page_8/codes_of_conduct_FINAL-ENforweb.pdf" office:target-frame-name="_top" xlink:show="replace"><text:span text:style-name="T2030">.</text:span></text:a><text:a xlink:href="http://www.europarl.europa.eu/pdf/oppd/Page_8/codes_of_conduct_FINAL-ENforweb.pdf" office:target-frame-name="_top" xlink:show="replace"><text:span text:style-name="T2031">europa</text:span></text:a><text:a xlink:href="http://www.europarl.europa.eu/pdf/oppd/Page_8/codes_of_conduct_FINAL-ENforweb.pdf" office:target-frame-name="_top" xlink:show="replace"><text:span text:style-name="T2032">.</text:span></text:a><text:a xlink:href="http://www.europarl.europa.eu/pdf/oppd/Page_8/codes_of_conduct_FINAL-ENforweb.pdf" office:target-frame-name="_top" xlink:show="replace"><text:span text:style-name="T2033">eu</text:span></text:a><text:a xlink:href="http://www.europarl.europa.eu/pdf/oppd/Page_8/codes_of_conduct_FINAL-ENforweb.pdf" office:target-frame-name="_top" xlink:show="replace"><text:span text:style-name="T2034">/</text:span></text:a><text:a xlink:href="http://www.europarl.europa.eu/pdf/oppd/Page_8/codes_of_conduct_FINAL-ENforweb.pdf" office:target-frame-name="_top" xlink:show="replace"><text:span text:style-name="T2035">pdf</text:span></text:a><text:a xlink:href="http://www.europarl.europa.eu/pdf/oppd/Page_8/codes_of_conduct_FINAL-ENforweb.pdf" office:target-frame-name="_top" xlink:show="replace"><text:span text:style-name="T2036">/</text:span></text:a><text:a xlink:href="http://www.europarl.europa.eu/pdf/oppd/Page_8/codes_of_conduct_FINAL-ENforweb.pdf" office:target-frame-name="_top" xlink:show="replace"><text:span text:style-name="T2037">oppd</text:span></text:a><text:a xlink:href="http://www.europarl.europa.eu/pdf/oppd/Page_8/codes_of_conduct_FINAL-ENforweb.pdf" office:target-frame-name="_top" xlink:show="replace"><text:span text:style-name="T2038">/</text:span></text:a><text:a xlink:href="http://www.europarl.europa.eu/pdf/oppd/Page_8/codes_of_conduct_FINAL-ENforweb.pdf" office:target-frame-name="_top" xlink:show="replace"><text:span text:style-name="T2039">Page</text:span></text:a><text:a xlink:href="http://www.europarl.europa.eu/pdf/oppd/Page_8/codes_of_conduct_FINAL-ENforweb.pdf" office:target-frame-name="_top" xlink:show="replace"><text:span text:style-name="T2040">_8/</text:span></text:a><text:a xlink:href="http://www.europarl.europa.eu/pdf/oppd/Page_8/codes_of_conduct_FINAL-ENforweb.pdf" office:target-frame-name="_top" xlink:show="replace"><text:span text:style-name="T2041">codes</text:span></text:a><text:a xlink:href="http://www.europarl.europa.eu/pdf/oppd/Page_8/codes_of_conduct_FINAL-ENforweb.pdf" office:target-frame-name="_top" xlink:show="replace"><text:span text:style-name="T2042">_</text:span></text:a><text:a xlink:href="http://www.europarl.europa.eu/pdf/oppd/Page_8/codes_of_conduct_FINAL-ENforweb.pdf" office:target-frame-name="_top" xlink:show="replace"><text:span text:style-name="T2043">of</text:span></text:a><text:a xlink:href="http://www.europarl.europa.eu/pdf/oppd/Page_8/codes_of_conduct_FINAL-ENforweb.pdf" office:target-frame-name="_top" xlink:show="replace"><text:span text:style-name="T2044">_</text:span></text:a><text:a xlink:href="http://www.europarl.europa.eu/pdf/oppd/Page_8/codes_of_conduct_FINAL-ENforweb.pdf" office:target-frame-name="_top" xlink:show="replace"><text:span text:style-name="T2045">conduct</text:span></text:a><text:a xlink:href="http://www.europarl.europa.eu/pdf/oppd/Page_8/codes_of_conduct_FINAL-ENforweb.pdf" office:target-frame-name="_top" xlink:show="replace"><text:span text:style-name="T2046">_</text:span></text:a><text:a xlink:href="http://www.europarl.europa.eu/pdf/oppd/Page_8/codes_of_conduct_FINAL-ENforweb.pdf" office:target-frame-name="_top" xlink:show="replace"><text:span text:style-name="T2047">FINAL</text:span></text:a><text:a xlink:href="http://www.europarl.europa.eu/pdf/oppd/Page_8/codes_of_conduct_FINAL-ENforweb.pdf" office:target-frame-name="_top" xlink:show="replace"><text:span text:style-name="T2048">-</text:span></text:a><text:a xlink:href="http://www.europarl.europa.eu/pdf/oppd/Page_8/codes_of_conduct_FINAL-ENforweb.pdf" office:target-frame-name="_top" xlink:show="replace"><text:span text:style-name="T2049">ENforweb</text:span></text:a><text:a xlink:href="http://www.europarl.europa.eu/pdf/oppd/Page_8/codes_of_conduct_FINAL-ENforweb.pdf" office:target-frame-name="_top" xlink:show="replace"><text:span text:style-name="T2050">.</text:span></text:a><text:a xlink:href="http://www.europarl.europa.eu/pdf/oppd/Page_8/codes_of_conduct_FINAL-ENforweb.pdf" office:target-frame-name="_top" xlink:show="replace"><text:span text:style-name="T2051">pdf</text:span></text:a><text:span text:style-name="T2052">. Accessed: 6/15/2012.</text:span></text:p></text:note-body></text:note></text:span><text:s/>While practices and traditions for staffing the parliamentary administration vary, the importance of its role necessitates that citizens have an understanding of how it functions and operates, as well as information about the identities and responsibilities of individual staff members.</text:p>
      <text:p text:style-name="commentary">Benchmarks for democratic parliaments often underscore the importance of the parliamentary administration by citing the need for adequate non-partisan and professional support staff.<text:span text:style-name="T2053"><text:note text:note-class="footnote" text:id="_ftn125"><text:note-citation>126</text:note-citation><text:note-body><text:p text:style-name="Normal"><text:span text:style-name="T2054"><text:s/>CPA,<text:s/></text:span><text:span text:style-name="T2055">Recommended Benchmarks for Democratic Legislatures,</text:span><text:span text:style-name="T2056"><text:s/>§5.1.1; APF,<text:s/></text:span><text:span text:style-name="T2057">La réalité démocratique des Parlements: Quels critères d’évaluation?</text:span><text:span text:style-name="T2058"><text:s/>§3.2.1.1.</text:span></text:p></text:note-body></text:note></text:span><text:s/>They also cite the importance of parliamentary control over their administration independent of the executive,<text:span text:style-name="T2059"><text:note text:note-class="footnote" text:id="_ftn126"><text:note-citation>127</text:note-citation><text:note-body><text:p text:style-name="Normal"><text:span text:style-name="T2060"><text:s/>Ibid., §5.1.2; Ibid., §3.2.1.2.</text:span></text:p></text:note-body></text:note></text:span><text:s/>and availability of adequate resources for recruiting sufficient, competent staff.<text:span text:style-name="T2061"><text:note text:note-class="footnote" text:id="_ftn127"><text:note-citation>128</text:note-citation><text:note-body><text:p text:style-name="Normal"><text:span text:style-name="T2062"><text:s/>Ibid., §5.2.1; Ibid., §3.2.2.1.</text:span></text:p></text:note-body></text:note></text:span><text:s/>According to a model code of conduct developed by the U.S. National Conference on State Legislatures (NCSL), “A legislative staff member is a public servant... [whose] work is to assist the state legislature in promoting the common good of the citizens of the state.”<text:span text:style-name="T2063"><text:note text:note-class="footnote" text:id="_ftn128"><text:note-citation>129</text:note-citation><text:note-body><text:p text:style-name="Normal"><text:span text:style-name="T2064"><text:s/>National Conference on State Legislatures,<text:s/></text:span><text:span text:style-name="T2065">NCSL Model Code of Conduct for Legislative Staff</text:span><text:span text:style-name="T2066">, 2009, Art. 1, Sec. I. Available at:<text:s/></text:span><text:a xlink:href="http://www.ncsl.org/legislatures-elections/legisdata/model-code-of-conduct-for-legislative-staff.aspx#a1" office:target-frame-name="_top" xlink:show="replace"><text:span text:style-name="T2067">http</text:span></text:a><text:a xlink:href="http://www.ncsl.org/legislatures-elections/legisdata/model-code-of-conduct-for-legislative-staff.aspx#a1" office:target-frame-name="_top" xlink:show="replace"><text:span text:style-name="T2068">://</text:span></text:a><text:a xlink:href="http://www.ncsl.org/legislatures-elections/legisdata/model-code-of-conduct-for-legislative-staff.aspx#a1" office:target-frame-name="_top" xlink:show="replace"><text:span text:style-name="T2069">www</text:span></text:a><text:a xlink:href="http://www.ncsl.org/legislatures-elections/legisdata/model-code-of-conduct-for-legislative-staff.aspx#a1" office:target-frame-name="_top" xlink:show="replace"><text:span text:style-name="T2070">.</text:span></text:a><text:a xlink:href="http://www.ncsl.org/legislatures-elections/legisdata/model-code-of-conduct-for-legislative-staff.aspx#a1" office:target-frame-name="_top" xlink:show="replace"><text:span text:style-name="T2071">ncsl</text:span></text:a><text:a xlink:href="http://www.ncsl.org/legislatures-elections/legisdata/model-code-of-conduct-for-legislative-staff.aspx#a1" office:target-frame-name="_top" xlink:show="replace"><text:span text:style-name="T2072">.</text:span></text:a><text:a xlink:href="http://www.ncsl.org/legislatures-elections/legisdata/model-code-of-conduct-for-legislative-staff.aspx#a1" office:target-frame-name="_top" xlink:show="replace"><text:span text:style-name="T2073">org</text:span></text:a><text:a xlink:href="http://www.ncsl.org/legislatures-elections/legisdata/model-code-of-conduct-for-legislative-staff.aspx#a1" office:target-frame-name="_top" xlink:show="replace"><text:span text:style-name="T2074">/</text:span></text:a><text:a xlink:href="http://www.ncsl.org/legislatures-elections/legisdata/model-code-of-conduct-for-legislative-staff.aspx#a1" office:target-frame-name="_top" xlink:show="replace"><text:span text:style-name="T2075">legislatures</text:span></text:a><text:a xlink:href="http://www.ncsl.org/legislatures-elections/legisdata/model-code-of-conduct-for-legislative-staff.aspx#a1" office:target-frame-name="_top" xlink:show="replace"><text:span text:style-name="T2076">-</text:span></text:a><text:a xlink:href="http://www.ncsl.org/legislatures-elections/legisdata/model-code-of-conduct-for-legislative-staff.aspx#a1" office:target-frame-name="_top" xlink:show="replace"><text:span text:style-name="T2077">elections</text:span></text:a><text:a xlink:href="http://www.ncsl.org/legislatures-elections/legisdata/model-code-of-conduct-for-legislative-staff.aspx#a1" office:target-frame-name="_top" xlink:show="replace"><text:span text:style-name="T2078">/</text:span></text:a><text:a xlink:href="http://www.ncsl.org/legislatures-elections/legisdata/model-code-of-conduct-for-legislative-staff.aspx#a1" office:target-frame-name="_top" xlink:show="replace"><text:span text:style-name="T2079">legisdata</text:span></text:a><text:a xlink:href="http://www.ncsl.org/legislatures-elections/legisdata/model-code-of-conduct-for-legislative-staff.aspx#a1" office:target-frame-name="_top" xlink:show="replace"><text:span text:style-name="T2080">/</text:span></text:a><text:a xlink:href="http://www.ncsl.org/legislatures-elections/legisdata/model-code-of-conduct-for-legislative-staff.aspx#a1" office:target-frame-name="_top" xlink:show="replace"><text:span text:style-name="T2081">model</text:span></text:a><text:a xlink:href="http://www.ncsl.org/legislatures-elections/legisdata/model-code-of-conduct-for-legislative-staff.aspx#a1" office:target-frame-name="_top" xlink:show="replace"><text:span text:style-name="T2082">-</text:span></text:a><text:a xlink:href="http://www.ncsl.org/legislatures-elections/legisdata/model-code-of-conduct-for-legislative-staff.aspx#a1" office:target-frame-name="_top" xlink:show="replace"><text:span text:style-name="T2083">code</text:span></text:a><text:a xlink:href="http://www.ncsl.org/legislatures-elections/legisdata/model-code-of-conduct-for-legislative-staff.aspx#a1" office:target-frame-name="_top" xlink:show="replace"><text:span text:style-name="T2084">-</text:span></text:a><text:a xlink:href="http://www.ncsl.org/legislatures-elections/legisdata/model-code-of-conduct-for-legislative-staff.aspx#a1" office:target-frame-name="_top" xlink:show="replace"><text:span text:style-name="T2085">of</text:span></text:a><text:a xlink:href="http://www.ncsl.org/legislatures-elections/legisdata/model-code-of-conduct-for-legislative-staff.aspx#a1" office:target-frame-name="_top" xlink:show="replace"><text:span text:style-name="T2086">-</text:span></text:a><text:a xlink:href="http://www.ncsl.org/legislatures-elections/legisdata/model-code-of-conduct-for-legislative-staff.aspx#a1" office:target-frame-name="_top" xlink:show="replace"><text:span text:style-name="T2087">conduct</text:span></text:a><text:a xlink:href="http://www.ncsl.org/legislatures-elections/legisdata/model-code-of-conduct-for-legislative-staff.aspx#a1" office:target-frame-name="_top" xlink:show="replace"><text:span text:style-name="T2088">-</text:span></text:a><text:a xlink:href="http://www.ncsl.org/legislatures-elections/legisdata/model-code-of-conduct-for-legislative-staff.aspx#a1" office:target-frame-name="_top" xlink:show="replace"><text:span text:style-name="T2089">for</text:span></text:a><text:a xlink:href="http://www.ncsl.org/legislatures-elections/legisdata/model-code-of-conduct-for-legislative-staff.aspx#a1" office:target-frame-name="_top" xlink:show="replace"><text:span text:style-name="T2090">-</text:span></text:a><text:a xlink:href="http://www.ncsl.org/legislatures-elections/legisdata/model-code-of-conduct-for-legislative-staff.aspx#a1" office:target-frame-name="_top" xlink:show="replace"><text:span text:style-name="T2091">legislative</text:span></text:a><text:a xlink:href="http://www.ncsl.org/legislatures-elections/legisdata/model-code-of-conduct-for-legislative-staff.aspx#a1" office:target-frame-name="_top" xlink:show="replace"><text:span text:style-name="T2092">-</text:span></text:a><text:a xlink:href="http://www.ncsl.org/legislatures-elections/legisdata/model-code-of-conduct-for-legislative-staff.aspx#a1" office:target-frame-name="_top" xlink:show="replace"><text:span text:style-name="T2093">staff</text:span></text:a><text:a xlink:href="http://www.ncsl.org/legislatures-elections/legisdata/model-code-of-conduct-for-legislative-staff.aspx#a1" office:target-frame-name="_top" xlink:show="replace"><text:span text:style-name="T2094">.</text:span></text:a><text:a xlink:href="http://www.ncsl.org/legislatures-elections/legisdata/model-code-of-conduct-for-legislative-staff.aspx#a1" office:target-frame-name="_top" xlink:show="replace"><text:span text:style-name="T2095">aspx</text:span></text:a><text:a xlink:href="http://www.ncsl.org/legislatures-elections/legisdata/model-code-of-conduct-for-legislative-staff.aspx#a1" office:target-frame-name="_top" xlink:show="replace"><text:span text:style-name="T2096">#</text:span></text:a><text:a xlink:href="http://www.ncsl.org/legislatures-elections/legisdata/model-code-of-conduct-for-legislative-staff.aspx#a1" office:target-frame-name="_top" xlink:show="replace"><text:span text:style-name="T2097">a</text:span></text:a><text:a xlink:href="http://www.ncsl.org/legislatures-elections/legisdata/model-code-of-conduct-for-legislative-staff.aspx#a1" office:target-frame-name="_top" xlink:show="replace"><text:span text:style-name="T2098">1</text:span></text:a><text:span text:style-name="T2099">. Accessed 6/14/2012.</text:span></text:p></text:note-body></text:note></text:span><text:s/>The NCSL further specifies that “As government employees, [parliamentary] staff members will respect the need of members of the general public, the press, members of other governmental agencies, and lobbyists to have information about the legislature.”<text:span text:style-name="T2100"><text:note text:note-class="footnote" text:id="_ftn129"><text:note-citation>130</text:note-citation><text:note-body><text:p text:style-name="Normal"><text:span text:style-name="T2101"><text:s/>National Conference on State Legislatures,<text:s/></text:span><text:span text:style-name="T2102">NCSL Model Code of Conduct for Legislative Staff</text:span><text:span text:style-name="T2103">, 2009, Art. 1, Sec. IV, No. 2.</text:span></text:p></text:note-body></text:note></text:span></text:p>
      <text:p text:style-name="commentary">To ensure that staff conduct their work with integrity and professionalism, many parliaments adopt codes of conduct that outline parliamentary staff responsibilities with respect to behavior, ethics, acceptance of gifts and other matters that could affect the integrity of their work. Oftentimes, parliamentary staff—and, in some instances, their<text:s/><text:soft-page-break/>spouses—are bound by statutes pertaining to the broader public service. In Portugal, for example, staff are bound by a number of statutory and regulatory requirements, including provisions in a code of conduct for public service, in the organic law of the Assembly, in internal staff regulations and in a charter for public employment.<text:span text:style-name="T2104"><text:note text:note-class="footnote" text:id="_ftn130"><text:note-citation>131</text:note-citation><text:note-body><text:p text:style-name="Normal"><text:span text:style-name="T2105"><text:s/>Office for the Promotion of Parliamentary Democracy,<text:s/></text:span><text:span text:style-name="T2106">Parliamentary Ethics: A Question of Trust</text:span><text:span text:style-name="T2107">. 2011. Available at:<text:s/></text:span><text:a xlink:href="http://www.europarl.europa.eu/pdf/oppd/Page_8/codes_of_conduct_FINAL-ENforweb.pdf" office:target-frame-name="_top" xlink:show="replace"><text:span text:style-name="T2108">http</text:span></text:a><text:a xlink:href="http://www.europarl.europa.eu/pdf/oppd/Page_8/codes_of_conduct_FINAL-ENforweb.pdf" office:target-frame-name="_top" xlink:show="replace"><text:span text:style-name="T2109">://</text:span></text:a><text:a xlink:href="http://www.europarl.europa.eu/pdf/oppd/Page_8/codes_of_conduct_FINAL-ENforweb.pdf" office:target-frame-name="_top" xlink:show="replace"><text:span text:style-name="T2110">www</text:span></text:a><text:a xlink:href="http://www.europarl.europa.eu/pdf/oppd/Page_8/codes_of_conduct_FINAL-ENforweb.pdf" office:target-frame-name="_top" xlink:show="replace"><text:span text:style-name="T2111">.</text:span></text:a><text:a xlink:href="http://www.europarl.europa.eu/pdf/oppd/Page_8/codes_of_conduct_FINAL-ENforweb.pdf" office:target-frame-name="_top" xlink:show="replace"><text:span text:style-name="T2112">europarl</text:span></text:a><text:a xlink:href="http://www.europarl.europa.eu/pdf/oppd/Page_8/codes_of_conduct_FINAL-ENforweb.pdf" office:target-frame-name="_top" xlink:show="replace"><text:span text:style-name="T2113">.</text:span></text:a><text:a xlink:href="http://www.europarl.europa.eu/pdf/oppd/Page_8/codes_of_conduct_FINAL-ENforweb.pdf" office:target-frame-name="_top" xlink:show="replace"><text:span text:style-name="T2114">europa</text:span></text:a><text:a xlink:href="http://www.europarl.europa.eu/pdf/oppd/Page_8/codes_of_conduct_FINAL-ENforweb.pdf" office:target-frame-name="_top" xlink:show="replace"><text:span text:style-name="T2115">.</text:span></text:a><text:a xlink:href="http://www.europarl.europa.eu/pdf/oppd/Page_8/codes_of_conduct_FINAL-ENforweb.pdf" office:target-frame-name="_top" xlink:show="replace"><text:span text:style-name="T2116">eu</text:span></text:a><text:a xlink:href="http://www.europarl.europa.eu/pdf/oppd/Page_8/codes_of_conduct_FINAL-ENforweb.pdf" office:target-frame-name="_top" xlink:show="replace"><text:span text:style-name="T2117">/</text:span></text:a><text:a xlink:href="http://www.europarl.europa.eu/pdf/oppd/Page_8/codes_of_conduct_FINAL-ENforweb.pdf" office:target-frame-name="_top" xlink:show="replace"><text:span text:style-name="T2118">pdf</text:span></text:a><text:a xlink:href="http://www.europarl.europa.eu/pdf/oppd/Page_8/codes_of_conduct_FINAL-ENforweb.pdf" office:target-frame-name="_top" xlink:show="replace"><text:span text:style-name="T2119">/</text:span></text:a><text:a xlink:href="http://www.europarl.europa.eu/pdf/oppd/Page_8/codes_of_conduct_FINAL-ENforweb.pdf" office:target-frame-name="_top" xlink:show="replace"><text:span text:style-name="T2120">oppd</text:span></text:a><text:a xlink:href="http://www.europarl.europa.eu/pdf/oppd/Page_8/codes_of_conduct_FINAL-ENforweb.pdf" office:target-frame-name="_top" xlink:show="replace"><text:span text:style-name="T2121">/</text:span></text:a><text:a xlink:href="http://www.europarl.europa.eu/pdf/oppd/Page_8/codes_of_conduct_FINAL-ENforweb.pdf" office:target-frame-name="_top" xlink:show="replace"><text:span text:style-name="T2122">Page</text:span></text:a><text:a xlink:href="http://www.europarl.europa.eu/pdf/oppd/Page_8/codes_of_conduct_FINAL-ENforweb.pdf" office:target-frame-name="_top" xlink:show="replace"><text:span text:style-name="T2123">_8/</text:span></text:a><text:a xlink:href="http://www.europarl.europa.eu/pdf/oppd/Page_8/codes_of_conduct_FINAL-ENforweb.pdf" office:target-frame-name="_top" xlink:show="replace"><text:span text:style-name="T2124">codes</text:span></text:a><text:a xlink:href="http://www.europarl.europa.eu/pdf/oppd/Page_8/codes_of_conduct_FINAL-ENforweb.pdf" office:target-frame-name="_top" xlink:show="replace"><text:span text:style-name="T2125">_</text:span></text:a><text:a xlink:href="http://www.europarl.europa.eu/pdf/oppd/Page_8/codes_of_conduct_FINAL-ENforweb.pdf" office:target-frame-name="_top" xlink:show="replace"><text:span text:style-name="T2126">of</text:span></text:a><text:a xlink:href="http://www.europarl.europa.eu/pdf/oppd/Page_8/codes_of_conduct_FINAL-ENforweb.pdf" office:target-frame-name="_top" xlink:show="replace"><text:span text:style-name="T2127">_</text:span></text:a><text:a xlink:href="http://www.europarl.europa.eu/pdf/oppd/Page_8/codes_of_conduct_FINAL-ENforweb.pdf" office:target-frame-name="_top" xlink:show="replace"><text:span text:style-name="T2128">conduct</text:span></text:a><text:a xlink:href="http://www.europarl.europa.eu/pdf/oppd/Page_8/codes_of_conduct_FINAL-ENforweb.pdf" office:target-frame-name="_top" xlink:show="replace"><text:span text:style-name="T2129">_</text:span></text:a><text:a xlink:href="http://www.europarl.europa.eu/pdf/oppd/Page_8/codes_of_conduct_FINAL-ENforweb.pdf" office:target-frame-name="_top" xlink:show="replace"><text:span text:style-name="T2130">FINAL</text:span></text:a><text:a xlink:href="http://www.europarl.europa.eu/pdf/oppd/Page_8/codes_of_conduct_FINAL-ENforweb.pdf" office:target-frame-name="_top" xlink:show="replace"><text:span text:style-name="T2131">-</text:span></text:a><text:a xlink:href="http://www.europarl.europa.eu/pdf/oppd/Page_8/codes_of_conduct_FINAL-ENforweb.pdf" office:target-frame-name="_top" xlink:show="replace"><text:span text:style-name="T2132">ENforweb</text:span></text:a><text:a xlink:href="http://www.europarl.europa.eu/pdf/oppd/Page_8/codes_of_conduct_FINAL-ENforweb.pdf" office:target-frame-name="_top" xlink:show="replace"><text:span text:style-name="T2133">.</text:span></text:a><text:a xlink:href="http://www.europarl.europa.eu/pdf/oppd/Page_8/codes_of_conduct_FINAL-ENforweb.pdf" office:target-frame-name="_top" xlink:show="replace"><text:span text:style-name="T2134">pdf</text:span></text:a><text:span text:style-name="T2135">. Accessed: 6/15/2012.</text:span></text:p></text:note-body></text:note></text:span></text:p>
      <text:p text:style-name="commentary">Just as parliamentarians must have confidence in the legislative staff to provide non-partisan, professional analysis and advice, so too must citizens be assured that the legislative administration upholds the public interest in conducting its work. For this reason, citizens should have access to a reasonable amount of information about the staff employed by parliament and its members. This includes, at a minimum: contact information for senior staff of various legislative departments and offices; an “organigram” of the parliamentary administration, and; roles, responsibilities and budgets of each department and office. As in the European Parliament, citizens should also have the ability to have recourse for maladministration, such as delays in receiving requested information.<text:span text:style-name="T2136"><text:note text:note-class="footnote" text:id="_ftn131"><text:note-citation>132</text:note-citation><text:note-body><text:p text:style-name="Normal"><text:span text:style-name="T2137"><text:s/>Ibid.</text:span></text:p></text:note-body></text:note></text:span></text:p>
      <text:p text:style-name="commentary">The Parliament of Australia publishes biographies of senior parliamentary staff members, which also includes information on their roles and responsibilities and contact information.<text:span text:style-name="T2138"><text:note text:note-class="footnote" text:id="_ftn132"><text:note-citation>133</text:note-citation><text:note-body><text:p text:style-name="Normal"><text:span text:style-name="T2139"><text:s/>Website of the Parliament of Australia,<text:s/></text:span><text:span text:style-name="T2140">Biographies of senior staff</text:span><text:span text:style-name="T2141">.<text:s/></text:span><text:a xlink:href="http://www.aph.gov.au/About_Parliament/Parliamentary_Departments/Department_of_the_House_of_Representatives/Biographies" office:target-frame-name="_top" xlink:show="replace"><text:span text:style-name="T2142">http</text:span></text:a><text:a xlink:href="http://www.aph.gov.au/About_Parliament/Parliamentary_Departments/Department_of_the_House_of_Representatives/Biographies" office:target-frame-name="_top" xlink:show="replace"><text:span text:style-name="T2143">://</text:span></text:a><text:a xlink:href="http://www.aph.gov.au/About_Parliament/Parliamentary_Departments/Department_of_the_House_of_Representatives/Biographies" office:target-frame-name="_top" xlink:show="replace"><text:span text:style-name="T2144">www</text:span></text:a><text:a xlink:href="http://www.aph.gov.au/About_Parliament/Parliamentary_Departments/Department_of_the_House_of_Representatives/Biographies" office:target-frame-name="_top" xlink:show="replace"><text:span text:style-name="T2145">.</text:span></text:a><text:a xlink:href="http://www.aph.gov.au/About_Parliament/Parliamentary_Departments/Department_of_the_House_of_Representatives/Biographies" office:target-frame-name="_top" xlink:show="replace"><text:span text:style-name="T2146">aph</text:span></text:a><text:a xlink:href="http://www.aph.gov.au/About_Parliament/Parliamentary_Departments/Department_of_the_House_of_Representatives/Biographies" office:target-frame-name="_top" xlink:show="replace"><text:span text:style-name="T2147">.</text:span></text:a><text:a xlink:href="http://www.aph.gov.au/About_Parliament/Parliamentary_Departments/Department_of_the_House_of_Representatives/Biographies" office:target-frame-name="_top" xlink:show="replace"><text:span text:style-name="T2148">gov</text:span></text:a><text:a xlink:href="http://www.aph.gov.au/About_Parliament/Parliamentary_Departments/Department_of_the_House_of_Representatives/Biographies" office:target-frame-name="_top" xlink:show="replace"><text:span text:style-name="T2149">.</text:span></text:a><text:a xlink:href="http://www.aph.gov.au/About_Parliament/Parliamentary_Departments/Department_of_the_House_of_Representatives/Biographies" office:target-frame-name="_top" xlink:show="replace"><text:span text:style-name="T2150">au</text:span></text:a><text:a xlink:href="http://www.aph.gov.au/About_Parliament/Parliamentary_Departments/Department_of_the_House_of_Representatives/Biographies" office:target-frame-name="_top" xlink:show="replace"><text:span text:style-name="T2151">/</text:span></text:a><text:a xlink:href="http://www.aph.gov.au/About_Parliament/Parliamentary_Departments/Department_of_the_House_of_Representatives/Biographies" office:target-frame-name="_top" xlink:show="replace"><text:span text:style-name="T2152">About</text:span></text:a><text:a xlink:href="http://www.aph.gov.au/About_Parliament/Parliamentary_Departments/Department_of_the_House_of_Representatives/Biographies" office:target-frame-name="_top" xlink:show="replace"><text:span text:style-name="T2153">_</text:span></text:a><text:a xlink:href="http://www.aph.gov.au/About_Parliament/Parliamentary_Departments/Department_of_the_House_of_Representatives/Biographies" office:target-frame-name="_top" xlink:show="replace"><text:span text:style-name="T2154">Parliament</text:span></text:a><text:a xlink:href="http://www.aph.gov.au/About_Parliament/Parliamentary_Departments/Department_of_the_House_of_Representatives/Biographies" office:target-frame-name="_top" xlink:show="replace"><text:span text:style-name="T2155">/</text:span></text:a><text:a xlink:href="http://www.aph.gov.au/About_Parliament/Parliamentary_Departments/Department_of_the_House_of_Representatives/Biographies" office:target-frame-name="_top" xlink:show="replace"><text:span text:style-name="T2156">Parliamentary</text:span></text:a><text:a xlink:href="http://www.aph.gov.au/About_Parliament/Parliamentary_Departments/Department_of_the_House_of_Representatives/Biographies" office:target-frame-name="_top" xlink:show="replace"><text:span text:style-name="T2157">_</text:span></text:a><text:a xlink:href="http://www.aph.gov.au/About_Parliament/Parliamentary_Departments/Department_of_the_House_of_Representatives/Biographies" office:target-frame-name="_top" xlink:show="replace"><text:span text:style-name="T2158">Departments</text:span></text:a><text:a xlink:href="http://www.aph.gov.au/About_Parliament/Parliamentary_Departments/Department_of_the_House_of_Representatives/Biographies" office:target-frame-name="_top" xlink:show="replace"><text:span text:style-name="T2159">/</text:span></text:a><text:a xlink:href="http://www.aph.gov.au/About_Parliament/Parliamentary_Departments/Department_of_the_House_of_Representatives/Biographies" office:target-frame-name="_top" xlink:show="replace"><text:span text:style-name="T2160">Department</text:span></text:a><text:a xlink:href="http://www.aph.gov.au/About_Parliament/Parliamentary_Departments/Department_of_the_House_of_Representatives/Biographies" office:target-frame-name="_top" xlink:show="replace"><text:span text:style-name="T2161">_</text:span></text:a><text:a xlink:href="http://www.aph.gov.au/About_Parliament/Parliamentary_Departments/Department_of_the_House_of_Representatives/Biographies" office:target-frame-name="_top" xlink:show="replace"><text:span text:style-name="T2162">of</text:span></text:a><text:a xlink:href="http://www.aph.gov.au/About_Parliament/Parliamentary_Departments/Department_of_the_House_of_Representatives/Biographies" office:target-frame-name="_top" xlink:show="replace"><text:span text:style-name="T2163">_</text:span></text:a><text:a xlink:href="http://www.aph.gov.au/About_Parliament/Parliamentary_Departments/Department_of_the_House_of_Representatives/Biographies" office:target-frame-name="_top" xlink:show="replace"><text:span text:style-name="T2164">the</text:span></text:a><text:a xlink:href="http://www.aph.gov.au/About_Parliament/Parliamentary_Departments/Department_of_the_House_of_Representatives/Biographies" office:target-frame-name="_top" xlink:show="replace"><text:span text:style-name="T2165">_</text:span></text:a><text:a xlink:href="http://www.aph.gov.au/About_Parliament/Parliamentary_Departments/Department_of_the_House_of_Representatives/Biographies" office:target-frame-name="_top" xlink:show="replace"><text:span text:style-name="T2166">House</text:span></text:a><text:a xlink:href="http://www.aph.gov.au/About_Parliament/Parliamentary_Departments/Department_of_the_House_of_Representatives/Biographies" office:target-frame-name="_top" xlink:show="replace"><text:span text:style-name="T2167">_</text:span></text:a><text:a xlink:href="http://www.aph.gov.au/About_Parliament/Parliamentary_Departments/Department_of_the_House_of_Representatives/Biographies" office:target-frame-name="_top" xlink:show="replace"><text:span text:style-name="T2168">of</text:span></text:a><text:a xlink:href="http://www.aph.gov.au/About_Parliament/Parliamentary_Departments/Department_of_the_House_of_Representatives/Biographies" office:target-frame-name="_top" xlink:show="replace"><text:span text:style-name="T2169">_</text:span></text:a><text:a xlink:href="http://www.aph.gov.au/About_Parliament/Parliamentary_Departments/Department_of_the_House_of_Representatives/Biographies" office:target-frame-name="_top" xlink:show="replace"><text:span text:style-name="T2170">Representatives</text:span></text:a><text:a xlink:href="http://www.aph.gov.au/About_Parliament/Parliamentary_Departments/Department_of_the_House_of_Representatives/Biographies" office:target-frame-name="_top" xlink:show="replace"><text:span text:style-name="T2171">/</text:span></text:a><text:a xlink:href="http://www.aph.gov.au/About_Parliament/Parliamentary_Departments/Department_of_the_House_of_Representatives/Biographies" office:target-frame-name="_top" xlink:show="replace"><text:span text:style-name="T2172">Biographies</text:span></text:a><text:span text:style-name="T2173">. Accessed 6/14/2012.</text:span></text:p></text:note-body></text:note></text:span><text:s/>The Chamber of Deputies in Brazil lists the main administrative offices of parliament, their heads, and corresponding contact information.<text:span text:style-name="T2174"><text:note text:note-class="footnote" text:id="_ftn133"><text:note-citation>134</text:note-citation><text:note-body><text:p text:style-name="Normal"><text:span text:style-name="T2175"><text:s/>Website of the Brazilian Chamber of Deputies,<text:s/></text:span><text:span text:style-name="T2176">Contact Details</text:span><text:span text:style-name="T2177">.<text:s/></text:span><text:a xlink:href="http://www2.camara.gov.br/english/important-contact-details" office:target-frame-name="_top" xlink:show="replace"><text:span text:style-name="T2178">http</text:span></text:a><text:a xlink:href="http://www2.camara.gov.br/english/important-contact-details" office:target-frame-name="_top" xlink:show="replace"><text:span text:style-name="T2179">://</text:span></text:a><text:a xlink:href="http://www2.camara.gov.br/english/important-contact-details" office:target-frame-name="_top" xlink:show="replace"><text:span text:style-name="T2180">www</text:span></text:a><text:a xlink:href="http://www2.camara.gov.br/english/important-contact-details" office:target-frame-name="_top" xlink:show="replace"><text:span text:style-name="T2181">2.</text:span></text:a><text:a xlink:href="http://www2.camara.gov.br/english/important-contact-details" office:target-frame-name="_top" xlink:show="replace"><text:span text:style-name="T2182">camara</text:span></text:a><text:a xlink:href="http://www2.camara.gov.br/english/important-contact-details" office:target-frame-name="_top" xlink:show="replace"><text:span text:style-name="T2183">.</text:span></text:a><text:a xlink:href="http://www2.camara.gov.br/english/important-contact-details" office:target-frame-name="_top" xlink:show="replace"><text:span text:style-name="T2184">gov</text:span></text:a><text:a xlink:href="http://www2.camara.gov.br/english/important-contact-details" office:target-frame-name="_top" xlink:show="replace"><text:span text:style-name="T2185">.</text:span></text:a><text:a xlink:href="http://www2.camara.gov.br/english/important-contact-details" office:target-frame-name="_top" xlink:show="replace"><text:span text:style-name="T2186">br</text:span></text:a><text:a xlink:href="http://www2.camara.gov.br/english/important-contact-details" office:target-frame-name="_top" xlink:show="replace"><text:span text:style-name="T2187">/</text:span></text:a><text:a xlink:href="http://www2.camara.gov.br/english/important-contact-details" office:target-frame-name="_top" xlink:show="replace"><text:span text:style-name="T2188">english</text:span></text:a><text:a xlink:href="http://www2.camara.gov.br/english/important-contact-details" office:target-frame-name="_top" xlink:show="replace"><text:span text:style-name="T2189">/</text:span></text:a><text:a xlink:href="http://www2.camara.gov.br/english/important-contact-details" office:target-frame-name="_top" xlink:show="replace"><text:span text:style-name="T2190">important</text:span></text:a><text:a xlink:href="http://www2.camara.gov.br/english/important-contact-details" office:target-frame-name="_top" xlink:show="replace"><text:span text:style-name="T2191">-</text:span></text:a><text:a xlink:href="http://www2.camara.gov.br/english/important-contact-details" office:target-frame-name="_top" xlink:show="replace"><text:span text:style-name="T2192">contact</text:span></text:a><text:a xlink:href="http://www2.camara.gov.br/english/important-contact-details" office:target-frame-name="_top" xlink:show="replace"><text:span text:style-name="T2193">-</text:span></text:a><text:a xlink:href="http://www2.camara.gov.br/english/important-contact-details" office:target-frame-name="_top" xlink:show="replace"><text:span text:style-name="T2194">details</text:span></text:a><text:span text:style-name="T2195">. Accessed 6/14/2012.</text:span></text:p></text:note-body></text:note></text:span><text:s/>The website of the Parliament of South Africa contains contact information for its Parliamentary Service, listing occupiers of positions including Secretary to Parliament, Chief Operations Officer, and Divisional Heads. Contact information is included for the Parliamentary Service, and offices like Media Management and Public Education.<text:span text:style-name="T2196"><text:note text:note-class="footnote" text:id="_ftn134"><text:note-citation>135</text:note-citation><text:note-body><text:p text:style-name="Normal"><text:span text:style-name="T2197"><text:s/>Website of the Parliament of South Africa,<text:s/></text:span><text:span text:style-name="T2198">Parliamentary Service</text:span><text:span text:style-name="T2199">.<text:s/></text:span><text:a xlink:href="http://www.parliament.gov.za/live/content.php?Category_ID=132" office:target-frame-name="_top" xlink:show="replace"><text:span text:style-name="T2200">http</text:span></text:a><text:a xlink:href="http://www.parliament.gov.za/live/content.php?Category_ID=132" office:target-frame-name="_top" xlink:show="replace"><text:span text:style-name="T2201">://</text:span></text:a><text:a xlink:href="http://www.parliament.gov.za/live/content.php?Category_ID=132" office:target-frame-name="_top" xlink:show="replace"><text:span text:style-name="T2202">www</text:span></text:a><text:a xlink:href="http://www.parliament.gov.za/live/content.php?Category_ID=132" office:target-frame-name="_top" xlink:show="replace"><text:span text:style-name="T2203">.</text:span></text:a><text:a xlink:href="http://www.parliament.gov.za/live/content.php?Category_ID=132" office:target-frame-name="_top" xlink:show="replace"><text:span text:style-name="T2204">parliament</text:span></text:a><text:a xlink:href="http://www.parliament.gov.za/live/content.php?Category_ID=132" office:target-frame-name="_top" xlink:show="replace"><text:span text:style-name="T2205">.</text:span></text:a><text:a xlink:href="http://www.parliament.gov.za/live/content.php?Category_ID=132" office:target-frame-name="_top" xlink:show="replace"><text:span text:style-name="T2206">gov</text:span></text:a><text:a xlink:href="http://www.parliament.gov.za/live/content.php?Category_ID=132" office:target-frame-name="_top" xlink:show="replace"><text:span text:style-name="T2207">.</text:span></text:a><text:a xlink:href="http://www.parliament.gov.za/live/content.php?Category_ID=132" office:target-frame-name="_top" xlink:show="replace"><text:span text:style-name="T2208">za</text:span></text:a><text:a xlink:href="http://www.parliament.gov.za/live/content.php?Category_ID=132" office:target-frame-name="_top" xlink:show="replace"><text:span text:style-name="T2209">/</text:span></text:a><text:a xlink:href="http://www.parliament.gov.za/live/content.php?Category_ID=132" office:target-frame-name="_top" xlink:show="replace"><text:span text:style-name="T2210">live</text:span></text:a><text:a xlink:href="http://www.parliament.gov.za/live/content.php?Category_ID=132" office:target-frame-name="_top" xlink:show="replace"><text:span text:style-name="T2211">/</text:span></text:a><text:a xlink:href="http://www.parliament.gov.za/live/content.php?Category_ID=132" office:target-frame-name="_top" xlink:show="replace"><text:span text:style-name="T2212">content</text:span></text:a><text:a xlink:href="http://www.parliament.gov.za/live/content.php?Category_ID=132" office:target-frame-name="_top" xlink:show="replace"><text:span text:style-name="T2213">.</text:span></text:a><text:a xlink:href="http://www.parliament.gov.za/live/content.php?Category_ID=132" office:target-frame-name="_top" xlink:show="replace"><text:span text:style-name="T2214">php</text:span></text:a><text:a xlink:href="http://www.parliament.gov.za/live/content.php?Category_ID=132" office:target-frame-name="_top" xlink:show="replace"><text:span text:style-name="T2215">?</text:span></text:a><text:a xlink:href="http://www.parliament.gov.za/live/content.php?Category_ID=132" office:target-frame-name="_top" xlink:show="replace"><text:span text:style-name="T2216">Category</text:span></text:a><text:a xlink:href="http://www.parliament.gov.za/live/content.php?Category_ID=132" office:target-frame-name="_top" xlink:show="replace"><text:span text:style-name="T2217">_</text:span></text:a><text:a xlink:href="http://www.parliament.gov.za/live/content.php?Category_ID=132" office:target-frame-name="_top" xlink:show="replace"><text:span text:style-name="T2218">ID</text:span></text:a><text:a xlink:href="http://www.parliament.gov.za/live/content.php?Category_ID=132" office:target-frame-name="_top" xlink:show="replace"><text:span text:style-name="T2219">=132</text:span></text:a><text:span text:style-name="T2220">. Accessed 6/14/2012.</text:span></text:p></text:note-body></text:note></text:span><text:s/>In India, the Lok Sabha’s website includes an organizational chart for all parliamentary staff, and personal information on staff members divided by department, including contact information.<text:span text:style-name="T2221"><text:note text:note-class="footnote" text:id="_ftn135"><text:note-citation>136</text:note-citation><text:note-body><text:p text:style-name="Normal"><text:span text:style-name="T2222"><text:s/>Website of the Lok Sabha,<text:s/></text:span><text:span text:style-name="T2223">Organization Chart of Lok Sabha Secretariat</text:span><text:span text:style-name="T2224">.<text:s/></text:span><text:a xlink:href="http://164.100.47.132/LssNew/Secretariat/officer_lss.aspx" office:target-frame-name="_top" xlink:show="replace"><text:span text:style-name="T2225">http</text:span></text:a><text:a xlink:href="http://164.100.47.132/LssNew/Secretariat/officer_lss.aspx" office:target-frame-name="_top" xlink:show="replace"><text:span text:style-name="T2226">://164.100.47.132/</text:span></text:a><text:a xlink:href="http://164.100.47.132/LssNew/Secretariat/officer_lss.aspx" office:target-frame-name="_top" xlink:show="replace"><text:span text:style-name="T2227">LssNew</text:span></text:a><text:a xlink:href="http://164.100.47.132/LssNew/Secretariat/officer_lss.aspx" office:target-frame-name="_top" xlink:show="replace"><text:span text:style-name="T2228">/</text:span></text:a><text:a xlink:href="http://164.100.47.132/LssNew/Secretariat/officer_lss.aspx" office:target-frame-name="_top" xlink:show="replace"><text:span text:style-name="T2229">Secretariat</text:span></text:a><text:a xlink:href="http://164.100.47.132/LssNew/Secretariat/officer_lss.aspx" office:target-frame-name="_top" xlink:show="replace"><text:span text:style-name="T2230">/</text:span></text:a><text:a xlink:href="http://164.100.47.132/LssNew/Secretariat/officer_lss.aspx" office:target-frame-name="_top" xlink:show="replace"><text:span text:style-name="T2231">officer</text:span></text:a><text:a xlink:href="http://164.100.47.132/LssNew/Secretariat/officer_lss.aspx" office:target-frame-name="_top" xlink:show="replace"><text:span text:style-name="T2232">_</text:span></text:a><text:a xlink:href="http://164.100.47.132/LssNew/Secretariat/officer_lss.aspx" office:target-frame-name="_top" xlink:show="replace"><text:span text:style-name="T2233">lss</text:span></text:a><text:a xlink:href="http://164.100.47.132/LssNew/Secretariat/officer_lss.aspx" office:target-frame-name="_top" xlink:show="replace"><text:span text:style-name="T2234">.</text:span></text:a><text:a xlink:href="http://164.100.47.132/LssNew/Secretariat/officer_lss.aspx" office:target-frame-name="_top" xlink:show="replace"><text:span text:style-name="T2235">aspx</text:span></text:a><text:span text:style-name="T2236">. Accessed 6/14/2012.</text:span></text:p></text:note-body></text:note></text:span><text:s/>The United States Congress makes public a range of information on parliamentary staff including information on their salaries and travel.<text:span text:style-name="T2237"><text:note text:note-class="footnote" text:id="_ftn136"><text:note-citation>137</text:note-citation><text:note-body><text:p text:style-name="Normal"><text:span text:style-name="T2238"><text:s/>Member and staff salaries are made available in paper format by the Clerk of the House of Representatives, and by the Secretary of the Senate. The Clerk of the House of Representatives makes staff travel information available at:<text:s/></text:span><text:a xlink:href="http://clerk.house.gov/public_disc/foreign/index.aspx" office:target-frame-name="_top" xlink:show="replace"><text:span text:style-name="T2239">http</text:span></text:a><text:a xlink:href="http://clerk.house.gov/public_disc/foreign/index.aspx" office:target-frame-name="_top" xlink:show="replace"><text:span text:style-name="T2240">://</text:span></text:a><text:a xlink:href="http://clerk.house.gov/public_disc/foreign/index.aspx" office:target-frame-name="_top" xlink:show="replace"><text:span text:style-name="T2241">clerk</text:span></text:a><text:a xlink:href="http://clerk.house.gov/public_disc/foreign/index.aspx" office:target-frame-name="_top" xlink:show="replace"><text:span text:style-name="T2242">.</text:span></text:a><text:a xlink:href="http://clerk.house.gov/public_disc/foreign/index.aspx" office:target-frame-name="_top" xlink:show="replace"><text:span text:style-name="T2243">house</text:span></text:a><text:a xlink:href="http://clerk.house.gov/public_disc/foreign/index.aspx" office:target-frame-name="_top" xlink:show="replace"><text:span text:style-name="T2244">.</text:span></text:a><text:a xlink:href="http://clerk.house.gov/public_disc/foreign/index.aspx" office:target-frame-name="_top" xlink:show="replace"><text:span text:style-name="T2245">gov</text:span></text:a><text:a xlink:href="http://clerk.house.gov/public_disc/foreign/index.aspx" office:target-frame-name="_top" xlink:show="replace"><text:span text:style-name="T2246">/</text:span></text:a><text:a xlink:href="http://clerk.house.gov/public_disc/foreign/index.aspx" office:target-frame-name="_top" xlink:show="replace"><text:span text:style-name="T2247">public</text:span></text:a><text:a xlink:href="http://clerk.house.gov/public_disc/foreign/index.aspx" office:target-frame-name="_top" xlink:show="replace"><text:span text:style-name="T2248">_</text:span></text:a><text:a xlink:href="http://clerk.house.gov/public_disc/foreign/index.aspx" office:target-frame-name="_top" xlink:show="replace"><text:span text:style-name="T2249">disc</text:span></text:a><text:a xlink:href="http://clerk.house.gov/public_disc/foreign/index.aspx" office:target-frame-name="_top" xlink:show="replace"><text:span text:style-name="T2250">/</text:span></text:a><text:a xlink:href="http://clerk.house.gov/public_disc/foreign/index.aspx" office:target-frame-name="_top" xlink:show="replace"><text:span text:style-name="T2251">foreign</text:span></text:a><text:a xlink:href="http://clerk.house.gov/public_disc/foreign/index.aspx" office:target-frame-name="_top" xlink:show="replace"><text:span text:style-name="T2252">/</text:span></text:a><text:a xlink:href="http://clerk.house.gov/public_disc/foreign/index.aspx" office:target-frame-name="_top" xlink:show="replace"><text:span text:style-name="T2253">index</text:span></text:a><text:a xlink:href="http://clerk.house.gov/public_disc/foreign/index.aspx" office:target-frame-name="_top" xlink:show="replace"><text:span text:style-name="T2254">.</text:span></text:a><text:a xlink:href="http://clerk.house.gov/public_disc/foreign/index.aspx" office:target-frame-name="_top" xlink:show="replace"><text:span text:style-name="T2255">aspx</text:span></text:a><text:span text:style-name="T2256">. Senate travel information is searchable at:<text:s/></text:span><text:a xlink:href="http://soprweb.senate.gov/giftrule/" office:target-frame-name="_top" xlink:show="replace"><text:span text:style-name="T2257">http</text:span></text:a><text:a xlink:href="http://soprweb.senate.gov/giftrule/" office:target-frame-name="_top" xlink:show="replace"><text:span text:style-name="T2258">://</text:span></text:a><text:a xlink:href="http://soprweb.senate.gov/giftrule/" office:target-frame-name="_top" xlink:show="replace"><text:span text:style-name="T2259">soprweb</text:span></text:a><text:a xlink:href="http://soprweb.senate.gov/giftrule/" office:target-frame-name="_top" xlink:show="replace"><text:span text:style-name="T2260">.</text:span></text:a><text:a xlink:href="http://soprweb.senate.gov/giftrule/" office:target-frame-name="_top" xlink:show="replace"><text:span text:style-name="T2261">senate</text:span></text:a><text:a xlink:href="http://soprweb.senate.gov/giftrule/" office:target-frame-name="_top" xlink:show="replace"><text:span text:style-name="T2262">.</text:span></text:a><text:a xlink:href="http://soprweb.senate.gov/giftrule/" office:target-frame-name="_top" xlink:show="replace"><text:span text:style-name="T2263">gov</text:span></text:a><text:a xlink:href="http://soprweb.senate.gov/giftrule/" office:target-frame-name="_top" xlink:show="replace"><text:span text:style-name="T2264">/</text:span></text:a><text:a xlink:href="http://soprweb.senate.gov/giftrule/" office:target-frame-name="_top" xlink:show="replace"><text:span text:style-name="T2265">giftrule</text:span></text:a><text:a xlink:href="http://soprweb.senate.gov/giftrule/" office:target-frame-name="_top" xlink:show="replace"><text:span text:style-name="T2266">/</text:span></text:a><text:span text:style-name="T2267">. Accessed: 6/25/2012.</text:span></text:p></text:note-body></text:note></text:span></text:p>
      <text:p text:style-name="PrincipleHeadings">17.<text:tab/>Informing Citizens regarding the Parliamentary Agenda</text:p>
      <text:p text:style-name="P2268">Documentation relating to the scheduling of parliamentary business shall be provided to the public, including the session calendar, information regarding scheduled votes, the order of business and the schedule<text:s/>of<text:s/>committee hearings. Except in rare instances involving urgent legislation, parliament shall provide sufficient advance notice to allow the public and civil society to provide input to members regarding items under consideration.<text:s/></text:p>
      <text:soft-page-break/>
      <text:p text:style-name="commentary">To ensure that citizens have an opportunity to participate in parliamentary affairs, the public must be made aware of parliament’s agenda in advance. This provision is consistent with the Commonwealth Parliamentary Association’s benchmark for democratic legislatures that states that there “shall be adequate parliamentary examination of proposed legislation.”<text:span text:style-name="T2269"><text:note text:note-class="footnote" text:id="_ftn137"><text:note-citation>138</text:note-citation><text:note-body><text:p text:style-name="Normal"><text:span text:style-name="T2270"><text:s/>CPA,<text:s/></text:span><text:bookmark-start text:name="id.da454d3bbe58"/><text:bookmark-end text:name="id.da454d3bbe58"/><text:span text:style-name="T2271">Recommended Benchmarks for Democratic Legislatures,</text:span><text:span text:style-name="T2272"><text:s/>§7.1.1.</text:span></text:p></text:note-body></text:note></text:span><text:s/>COPA’s benchmarks for democratic parliaments note that “Parliament must give its Members and the public sufficient advance notice of meetings and the agenda for the meetings,” stating that “A calendar of legislative work must be set so that the legislative schedule is known.”<text:span text:style-name="T2273"><text:note text:note-class="footnote" text:id="_ftn138"><text:note-citation>139</text:note-citation><text:note-body><text:p text:style-name="Normal"><text:span text:style-name="T2274"><text:s/>COPA,<text:s/></text:span><text:span text:style-name="T2275">The Contributions of Parliaments to Democracy: Benchmarks for the Parliaments of the Americas</text:span><text:span text:style-name="T2276">, §2.15.2-3.</text:span></text:p></text:note-body></text:note></text:span><text:s/>The importance of advance notice of the calendar or agenda, applies equally to committee proceedings, with SADC-PF specifying that “Parliament shall notify the public in advance of committee meetings or hearings.”<text:span text:style-name="T2277"><text:note text:note-class="footnote" text:id="_ftn139"><text:note-citation>140</text:note-citation><text:note-body><text:p text:style-name="Normal"><text:span text:style-name="T2278"><text:s/>SADC PF,<text:s/></text:span><text:span text:style-name="T2279">Benchmarks for Democratic Legislatures in Southern Africa,<text:s/></text:span><text:span text:style-name="T2280">§5.8.7.</text:span></text:p></text:note-body></text:note></text:span></text:p>
      <text:p text:style-name="commentary">The<text:s/><text:span text:style-name="T2281">World</text:span><text:s/><text:span text:style-name="T2282">e-Parliament Report 2010</text:span>reveals that daily schedules are included on 85% of parliamentary websites -- 70% make the plenary schedule available at least two days before action, with the same being true for 77% of parliaments in regard to committee agendas.<text:span text:style-name="T2283"><text:note text:note-class="footnote" text:id="_ftn140"><text:note-citation>141</text:note-citation><text:note-body><text:p text:style-name="Normal"><text:span text:style-name="T2284"><text:s/>Global Centre for ICT in Parliament,<text:s/></text:span><text:span text:style-name="T2285">World e-Parliament Report 2010,<text:s/></text:span><text:span text:style-name="T2286">IPU-UNDESA, pp. 56-58.</text:span></text:p></text:note-body></text:note></text:span><text:s/>It is not clear always clear whether these agendas include meeting times and room numbers, or whether citizens are permitted to participate or observe in all of these meetings. In India, the calendar of business is displayed on the parliament’s website, and both chambers provide information about the provisional list of business a few days in advance of the session.<text:span text:style-name="T2287"><text:note text:note-class="footnote" text:id="_ftn141"><text:note-citation>142</text:note-citation><text:note-body><text:p text:style-name="Normal"><text:span text:style-name="T2288"><text:s/>SAHR,<text:s/></text:span><text:span text:style-name="T2289">Transparency in Parliament</text:span><text:span text:style-name="T2290">, Sri Lanka 2009, p. 14.</text:span></text:p></text:note-body></text:note></text:span><text:s/>However, the exact procedure is not written into the rules, which leads to inconsistent application and sometimes a lack of information for citizens and MPs.<text:span text:style-name="T2291"><text:note text:note-class="footnote" text:id="_ftn142"><text:note-citation>143</text:note-citation><text:note-body><text:p text:style-name="Normal"><text:span text:style-name="T2292"><text:s/>Centre for Civil Society,<text:s/></text:span><text:span text:style-name="T2293">Parliament and Citizens: Bridging the Gap Through Greater Transparency</text:span><text:span text:style-name="T2294">, July 2010, p. 9.</text:span></text:p></text:note-body></text:note></text:span><text:s/>In Bangladesh, the ‘Orders of the Day’ are often made available to MPs only the night before each sitting.<text:span text:style-name="T2295"><text:note text:note-class="footnote" text:id="_ftn143"><text:note-citation>144</text:note-citation><text:note-body><text:p text:style-name="Normal"><text:span text:style-name="T2296"><text:s/>Ibid., pp. 10-11.</text:span></text:p></text:note-body></text:note></text:span><text:s/>In Korea, the National Assembly publishes a detailed schedule for each of its sessions, with information on what topics will be addressed and at what times.<text:span text:style-name="T2297"><text:note text:note-class="footnote" text:id="_ftn144"><text:note-citation>145</text:note-citation><text:note-body><text:p text:style-name="Normal"><text:span text:style-name="T2298"><text:s/>Website of the National Assembly of the Republic of Korea,<text:s/></text:span><text:span text:style-name="T2299">Annual Parliamentary Schedule</text:span><text:span text:style-name="T2300">.<text:s/></text:span><text:a xlink:href="http://korea.assembly.go.kr/wha/who_read.jsp" office:target-frame-name="_top" xlink:show="replace"><text:span text:style-name="T2301">http</text:span></text:a><text:a xlink:href="http://korea.assembly.go.kr/wha/who_read.jsp" office:target-frame-name="_top" xlink:show="replace"><text:span text:style-name="T2302">://</text:span></text:a><text:a xlink:href="http://korea.assembly.go.kr/wha/who_read.jsp" office:target-frame-name="_top" xlink:show="replace"><text:span text:style-name="T2303">korea</text:span></text:a><text:a xlink:href="http://korea.assembly.go.kr/wha/who_read.jsp" office:target-frame-name="_top" xlink:show="replace"><text:span text:style-name="T2304">.</text:span></text:a><text:a xlink:href="http://korea.assembly.go.kr/wha/who_read.jsp" office:target-frame-name="_top" xlink:show="replace"><text:span text:style-name="T2305">assembly</text:span></text:a><text:a xlink:href="http://korea.assembly.go.kr/wha/who_read.jsp" office:target-frame-name="_top" xlink:show="replace"><text:span text:style-name="T2306">.</text:span></text:a><text:a xlink:href="http://korea.assembly.go.kr/wha/who_read.jsp" office:target-frame-name="_top" xlink:show="replace"><text:span text:style-name="T2307">go</text:span></text:a><text:a xlink:href="http://korea.assembly.go.kr/wha/who_read.jsp" office:target-frame-name="_top" xlink:show="replace"><text:span text:style-name="T2308">.</text:span></text:a><text:a xlink:href="http://korea.assembly.go.kr/wha/who_read.jsp" office:target-frame-name="_top" xlink:show="replace"><text:span text:style-name="T2309">kr</text:span></text:a><text:a xlink:href="http://korea.assembly.go.kr/wha/who_read.jsp" office:target-frame-name="_top" xlink:show="replace"><text:span text:style-name="T2310">/</text:span></text:a><text:a xlink:href="http://korea.assembly.go.kr/wha/who_read.jsp" office:target-frame-name="_top" xlink:show="replace"><text:span text:style-name="T2311">wha</text:span></text:a><text:a xlink:href="http://korea.assembly.go.kr/wha/who_read.jsp" office:target-frame-name="_top" xlink:show="replace"><text:span text:style-name="T2312">/</text:span></text:a><text:a xlink:href="http://korea.assembly.go.kr/wha/who_read.jsp" office:target-frame-name="_top" xlink:show="replace"><text:span text:style-name="T2313">who</text:span></text:a><text:a xlink:href="http://korea.assembly.go.kr/wha/who_read.jsp" office:target-frame-name="_top" xlink:show="replace"><text:span text:style-name="T2314">_</text:span></text:a><text:a xlink:href="http://korea.assembly.go.kr/wha/who_read.jsp" office:target-frame-name="_top" xlink:show="replace"><text:span text:style-name="T2315">read</text:span></text:a><text:a xlink:href="http://korea.assembly.go.kr/wha/who_read.jsp" office:target-frame-name="_top" xlink:show="replace"><text:span text:style-name="T2316">.</text:span></text:a><text:a xlink:href="http://korea.assembly.go.kr/wha/who_read.jsp" office:target-frame-name="_top" xlink:show="replace"><text:span text:style-name="T2317">jsp</text:span></text:a><text:span text:style-name="T2318">. Accessed 6/14/2012.</text:span></text:p></text:note-body></text:note></text:span></text:p>
      <text:p text:style-name="commentary">Rare exceptions to this provision may be necessary with emergency legislation, for instance, during a period of war or after a natural disaster. For example, if a natural disaster occurs in a country and parliamentary action is necessary to allocate government funds to provide relief assistance, parliament may not have time to publish an agenda that includes the emergency session required to consider this action. Strict limitations on the ability of parliament to resort to emergency procedures, including limits on the amount of time and consecutive emergency sessions that can be called, are generally recognized as being necessary to prevent abuse of exceptions for emergency legislation.</text:p>
      <text:soft-page-break/>
      <text:p text:style-name="PrincipleHeadings">18.<text:tab/>Engaging Citizens on Draft Legislation</text:p>
      <text:p text:style-name="P2319">Draft legislation shall be made public and published upon its introduction. Recognizing the need for citizens to be fully informed about and provide input into items under consideration, parliament shall seek to provide public<text:s/>access to preparatory<text:s/>analysis and background information to encourage broad understanding of policy discussions about the proposed legislation.</text:p>
      <text:p text:style-name="commentary">Citizens’ right to be informed of draft legislation and related documentation are well established. COPA states that “Laws, proposed legislation, committee reports, and any other parliamentary document provided for by the rules of procedure must be made accessible to the public.”<text:span text:style-name="T2320"><text:note text:note-class="footnote" text:id="_ftn145"><text:note-citation>146</text:note-citation><text:note-body><text:p text:style-name="Normal"><text:span text:style-name="T2321"><text:s/>COPA,<text:s/></text:span><text:span text:style-name="T2322">The Contributions of Parliaments to Democracy: Benchmarks for the Parliaments of the Americas</text:span><text:span text:style-name="T2323">, §4.2.3.1.</text:span></text:p></text:note-body></text:note></text:span><text:s/>The<text:s/><text:span text:style-name="T2324">Guidelines for Parliamentary Websites</text:span><text:s/>further emphasize this point by noting that parliaments should provide an explanation of the legislative process, the text and status of all proposed legislation, links to relevant parliamentary and government documentation, the text and final status of previous legislation, the text and actions taken on all enacted legislation, and a searchable database of current, previously proposed, and enacted legislation.<text:span text:style-name="T2325"><text:note text:note-class="footnote" text:id="_ftn146"><text:note-citation>147</text:note-citation><text:note-body><text:p text:style-name="Normal"><text:span text:style-name="T2326"><text:s/>IPU,<text:s/></text:span><text:span text:style-name="T2327">Guidelines for Parliamentary Websites,</text:span><text:span text:style-name="T2328"><text:s/>§2.2.</text:span></text:p></text:note-body></text:note></text:span><text:s/>A new EU law dealing with the release of documents states that “[p]reparatory legislative documents and all related information on different stages of the inter-institutional procedure… should in principle be made immediately and directly accessible to the public on the Internet.”<text:span text:style-name="T2329"><text:note text:note-class="footnote" text:id="_ftn147"><text:note-citation>148</text:note-citation><text:note-body><text:p text:style-name="Normal"><text:span text:style-name="T2330"><text:s/>Public access to European Parliament, Council and Commission documents, P7_TA-PROV(2011)0580, A7-0426/2011, Rapporteur: Michael Cashman, 12</text:span></text:p></text:note-body></text:note></text:span></text:p>
      <text:p text:style-name="commentary">Most parliaments provide information on draft legislation to the public. The Global Centre for ICT in Parliament<text:span text:style-name="T2331"><text:s/></text:span>notes that the text and status of proposed legislation is posted on 66% of parliamentary websites.<text:span text:style-name="T2332"><text:note text:note-class="footnote" text:id="_ftn148"><text:note-citation>149</text:note-citation><text:note-body><text:p text:style-name="Normal"><text:span text:style-name="T2333"><text:s/>Global Centre for ICT in Parliament,<text:s/></text:span><text:span text:style-name="T2334">World e-Parliament Report 2010,<text:s/></text:span><text:span text:style-name="T2335">IPU-UNDESA, p. 57.</text:span></text:p></text:note-body></text:note></text:span><text:s/>According to the IPU, the Hungarian Parliament is “in the process of establishing an electronic Parliament, with the text of every submitted proposal (proposed bills, amendments, resolutions, draft policy announcements, reports, interpellations questions, etc.) available online. Although this is primarily intended to facilitate and improve the work of representatives, it means that the relevant texts will also be available to citizens through Parliament’s website.”<text:span text:style-name="T2336"><text:note text:note-class="footnote" text:id="_ftn149"><text:note-citation>150</text:note-citation><text:note-body><text:p text:style-name="Normal"><text:span text:style-name="T2337"><text:s/>IPU,<text:s/></text:span><text:span text:style-name="T2338">Parliament and Democracy in the Twenty-First Century: A Guide to Good Practice</text:span><text:span text:style-name="T2339">, p. 125.</text:span></text:p></text:note-body></text:note></text:span></text:p>
      <text:p text:style-name="commentary">For the legislative process to be fully participatory, citizens must have an understanding of the information shaping each phase of the legislative process and opportunities to influence the process at every phase. For instance, one could distinguish between the preparatory analysis phase, during which a problem is typically analyzed and policy options considered, and the legislative design phase, during which a legislative solution is crafted. Each phase should have a dedicated citizen information and engagement round, and the information that has been considered during the process should be traceable to the sources that created and tabled it. Transparency and participation provide an opportunity to bring the wisdom of the citizenry to bear in all aspects of the legislative process. Parliament should enable, whenever possible, circumstances in which legislative substance and political clout are generated through collaborative public processes, as opposed to secrecy.</text:p>
      <text:soft-page-break/>
      <text:p text:style-name="commentary">To encourage thorough and deliberative consideration of issues before parliament, parliament may wish to exempt from disclosure certain types of preparatory analysis and background information prepared for the benefit of an individual member of parliament. However, information prepared for the benefit of parliament as a whole are typically made public, to help citizens evaluate legislation being reviewed by parliament with the benefit of the same background and information available to parliament.</text:p>
      <text:p text:style-name="PrincipleHeadings"><text:bookmark-start text:name="id.4516bf3d745a"/><text:bookmark-end text:name="id.4516bf3d745a"/>19.<text:tab/>Publishing Records of Committee Proceedings</text:p>
      <text:p text:style-name="P2340">Reports of committee proceedings, including documents created and received, testimony of witnesses at public hearings, transcripts, and records of committee actions, shall promptly be made public.</text:p>
      <text:p text:style-name="commentary">Much of a parliament’s legislative and oversight responsibilities are conducted through committees. As the Centre for Liberal Strategies (CLS) states “Given the fact that often the fate of legislation is decided at the committee stage, transparency of committee meetings (which is a generally neglected area) should be turned into a priority issue.”<text:span text:style-name="T2341"><text:note text:note-class="footnote" text:id="_ftn150"><text:note-citation>151</text:note-citation><text:note-body><text:p text:style-name="Normal"><text:span text:style-name="T2342"><text:s/>Center for Liberal Strategies,<text:s/></text:span><text:span text:style-name="T2343">Open Parliaments: Transparency and Accountability of Parliaments in South-East Europe</text:span><text:span text:style-name="T2344">, p.16.</text:span></text:p></text:note-body></text:note></text:span><text:s/>For citizens to understand the work of parliament and provide input to it, citizens must have access to timely and complete records of committee proceedings.</text:p>
      <text:p text:style-name="commentary">The CPA,<text:s/>APF, SADC-PF and COPA agree that “committee hearings shall be in public.”<text:span text:style-name="T2345"><text:note text:note-class="footnote" text:id="_ftn151"><text:note-citation>152</text:note-citation><text:note-body><text:p text:style-name="Normal"><text:span text:style-name="T2346"><text:s/>CPA,<text:s/></text:span><text:span text:style-name="T2347">Recommended Benchmarks for Democratic Legislatures,</text:span><text:span text:style-name="T2348"><text:s/>§3.1.4; SADC PF,<text:s/></text:span><text:span text:style-name="T2349">Benchmarks for Democratic Legislatures in Southern Africa,</text:span><text:span text:style-name="T2350"><text:s/>§5.8.6; COPA,<text:s/></text:span><text:span text:style-name="T2351">The Contributions of Parliaments to Democracy: Benchmarks for the Parliaments of the Americas</text:span><text:span text:style-name="T2352">, §2.4.1.2; APF,<text:s/></text:span><text:span text:style-name="T2353">La réalité démocratique des Parlements: Quels critères d’évaluation?</text:span><text:span text:style-name="T2354"><text:s/>§2.4.1.1.</text:span></text:p></text:note-body></text:note></text:span><text:s/>However, there is often a distinction between hearings and discussions among committee members, with a number of parliaments believing that private deliberations can often result in greater deliberative discourse and opportunities for compromise. In general, however, there is an international trend toward committee meetings being open to the public. As the CPA and WBI have noted, “There should be a presumption that committee meetings are open to the public, so that closed meetings are the exception rather than the rule. Where it is necessary to hold a meeting, or part of a meeting, in private, a decision to that effect should be taken in public and reasons for that decision should be given.”<text:span text:style-name="T2355"><text:note text:note-class="footnote" text:id="_ftn152"><text:note-citation>153</text:note-citation><text:note-body><text:p text:style-name="Normal"><text:span text:style-name="T2356"><text:s/>Toby Mendel.<text:s/></text:span><text:span text:style-name="T2357">Parliament and Access to Information: Working for Transparent Governance,<text:s/></text:span><text:span text:style-name="T2358">CPA-WBI, §14.3.</text:span></text:p></text:note-body></text:note></text:span></text:p>
      <text:p text:style-name="commentary">Similarly, there is also a trend toward routinely providing citizens with proactive access to many committee documents, including testimony before the committee, transcripts of this testimony, and committee reports. The<text:s/><text:span text:style-name="T2359">Guidelines for Parliamentary Websites</text:span><text:s/>recommend that certain materials be published online—including all documentation produced in previous years, agendas published in advance, records of meetings and actions taken, and reports—and that committee hearings be broadcast live on television or the web.<text:span text:style-name="T2360"><text:note text:note-class="footnote" text:id="_ftn153"><text:note-citation>154</text:note-citation><text:note-body><text:p text:style-name="Normal"><text:span text:style-name="T2361"><text:s/>IPU,<text:s/></text:span><text:span text:style-name="T2362">Guidelines for Parliamentary Websites,</text:span><text:span text:style-name="T2363"><text:s/>§2.5.</text:span></text:p></text:note-body></text:note></text:span><text:s/>The<text:s/><text:span text:style-name="T2364">World e-Parliament Report 2010</text:span><text:s/>survey found that 50% of parliaments surveyed are providing information about committee activities.<text:span text:style-name="T2365"><text:note text:note-class="footnote" text:id="_ftn154"><text:note-citation>155</text:note-citation><text:note-body><text:p text:style-name="Normal"><text:span text:style-name="T2366"><text:s/>Global Centre for ICT in Parliament,<text:s/></text:span><text:span text:style-name="T2367">World e-Parliament Report 2010,<text:s/></text:span><text:span text:style-name="T2368">IPU-UNDESA, p. 181.</text:span></text:p></text:note-body></text:note></text:span><text:s/>The Senate in Pakistan has a website specifically dedicated to publishing reports released by committees.<text:span text:style-name="T2369"><text:note text:note-class="footnote" text:id="_ftn155"><text:note-citation>156</text:note-citation><text:note-body><text:p text:style-name="Normal"><text:span text:style-name="T2370"><text:s/>Website of the Senate of Pakistan,<text:s/></text:span><text:span text:style-name="T2371">Senate Standing, Functional and Special Committee Reports.<text:s/></text:span><text:a xlink:href="http://www.senate.gov.pk/reports/index.htm" office:target-frame-name="_top" xlink:show="replace"><text:span text:style-name="T2372">http</text:span></text:a><text:a xlink:href="http://www.senate.gov.pk/reports/index.htm" office:target-frame-name="_top" xlink:show="replace"><text:span text:style-name="T2373">://</text:span></text:a><text:a xlink:href="http://www.senate.gov.pk/reports/index.htm" office:target-frame-name="_top" xlink:show="replace"><text:span text:style-name="T2374">www</text:span></text:a><text:a xlink:href="http://www.senate.gov.pk/reports/index.htm" office:target-frame-name="_top" xlink:show="replace"><text:span text:style-name="T2375">.</text:span></text:a><text:a xlink:href="http://www.senate.gov.pk/reports/index.htm" office:target-frame-name="_top" xlink:show="replace"><text:span text:style-name="T2376">senate</text:span></text:a><text:a xlink:href="http://www.senate.gov.pk/reports/index.htm" office:target-frame-name="_top" xlink:show="replace"><text:span text:style-name="T2377">.</text:span></text:a><text:a xlink:href="http://www.senate.gov.pk/reports/index.htm" office:target-frame-name="_top" xlink:show="replace"><text:span text:style-name="T2378">gov</text:span></text:a><text:a xlink:href="http://www.senate.gov.pk/reports/index.htm" office:target-frame-name="_top" xlink:show="replace"><text:span text:style-name="T2379">.</text:span></text:a><text:a xlink:href="http://www.senate.gov.pk/reports/index.htm" office:target-frame-name="_top" xlink:show="replace"><text:span text:style-name="T2380">pk</text:span></text:a><text:a xlink:href="http://www.senate.gov.pk/reports/index.htm" office:target-frame-name="_top" xlink:show="replace"><text:span text:style-name="T2381">/</text:span></text:a><text:a xlink:href="http://www.senate.gov.pk/reports/index.htm" office:target-frame-name="_top" xlink:show="replace"><text:span text:style-name="T2382">reports</text:span></text:a><text:a xlink:href="http://www.senate.gov.pk/reports/index.htm" office:target-frame-name="_top" xlink:show="replace"><text:span text:style-name="T2383">/</text:span></text:a><text:a xlink:href="http://www.senate.gov.pk/reports/index.htm" office:target-frame-name="_top" xlink:show="replace"><text:span text:style-name="T2384">index</text:span></text:a><text:a xlink:href="http://www.senate.gov.pk/reports/index.htm" office:target-frame-name="_top" xlink:show="replace"><text:span text:style-name="T2385">.</text:span></text:a><text:a xlink:href="http://www.senate.gov.pk/reports/index.htm" office:target-frame-name="_top" xlink:show="replace"><text:span text:style-name="T2386">htm</text:span></text:a><text:span text:style-name="T2387">. Accessed 6/14/2012.</text:span></text:p></text:note-body></text:note></text:span><text:s/>In Kenya, the Standing Orders of Parliament require that committees be open to the public,<text:s/><text:soft-page-break/>with limited exceptions.<text:span text:style-name="T2388"><text:note text:note-class="footnote" text:id="_ftn156"><text:note-citation>157</text:note-citation><text:note-body><text:p text:style-name="Normal"><text:span text:style-name="T2389"><text:s/>Parliamentary Centre,<text:s/></text:span><text:span text:style-name="T2390">African Parliamentary Index</text:span><text:span text:style-name="T2391">, June 2011, p. 94.</text:span></text:p></text:note-body></text:note></text:span><text:s/>In Romania, committees have recently begun to use electronic displays of their committee votes and reports, and post video recordings of hearings online.<text:span text:style-name="T2392"><text:note text:note-class="footnote" text:id="_ftn157"><text:note-citation>158</text:note-citation><text:note-body><text:p text:style-name="Normal"><text:span text:style-name="T2393"><text:s/>Center for Liberal Strategies,<text:s/></text:span><text:span text:style-name="T2394">Open Parliaments: Transparency and Accountability of Parliaments in South-East Europe</text:span><text:span text:style-name="T2395">, p. 112; the website for Romania’s parliament is available at<text:s/></text:span><text:a xlink:href="http://www.cdep.ro/calendar" office:target-frame-name="_top" xlink:show="replace"><text:span text:style-name="T2396">www</text:span></text:a><text:a xlink:href="http://www.cdep.ro/calendar" office:target-frame-name="_top" xlink:show="replace"><text:span text:style-name="T2397">.</text:span></text:a><text:a xlink:href="http://www.cdep.ro/calendar" office:target-frame-name="_top" xlink:show="replace"><text:span text:style-name="T2398">cdep</text:span></text:a><text:a xlink:href="http://www.cdep.ro/calendar" office:target-frame-name="_top" xlink:show="replace"><text:span text:style-name="T2399">.</text:span></text:a><text:a xlink:href="http://www.cdep.ro/calendar" office:target-frame-name="_top" xlink:show="replace"><text:span text:style-name="T2400">ro</text:span></text:a><text:a xlink:href="http://www.cdep.ro/calendar" office:target-frame-name="_top" xlink:show="replace"><text:span text:style-name="T2401">/</text:span></text:a><text:a xlink:href="http://www.cdep.ro/calendar" office:target-frame-name="_top" xlink:show="replace"><text:span text:style-name="T2402">calendar</text:span></text:a><text:span text:style-name="T2403">. Accessed 6/12/2012.</text:span></text:p></text:note-body></text:note></text:span><text:s/>In the United States and United Kingdom, committee hearings are generally broadcast and telecast live, with reports and testimony released publicly on the web—again, with limited exceptions.<text:span text:style-name="T2404"><text:note text:note-class="footnote" text:id="_ftn158"><text:note-citation>159</text:note-citation><text:note-body><text:p text:style-name="Normal"><text:span text:style-name="T2405"><text:s/>Centre for Civil Society,<text:s/></text:span><text:span text:style-name="T2406">Parliament and Citizens: Bridging the Gap Through Greater Transparency</text:span><text:span text:style-name="T2407">, July 2010, p. 15.</text:span></text:p></text:note-body></text:note></text:span><text:s/>In June 2012, in Tunisia, a coalition of open government organizations, OpenGovTN, came to an agreement with the Citizen Assembly to publish all committee meetings and reports on the Assembly’s official website.<text:span text:style-name="T2408"><text:note text:note-class="footnote" text:id="_ftn159"><text:note-citation>160</text:note-citation><text:note-body><text:p text:style-name="Normal"><text:span text:style-name="T2409"><text:s/>Wafa Ben Hassine,<text:s/></text:span><text:span text:style-name="T2410">Constituent Assembly: Duty to Lead the Way in Transparency and Governmental Accountability</text:span><text:span text:style-name="T2411">, Nawaat, 7 Jun 2012.<text:s/></text:span><text:a xlink:href="http://www.nawaat.org/portail/2012/06/07/constituent-assembly-duty-to-lead-the-way-in-transparency-and-governmental-accountability/" office:target-frame-name="_top" xlink:show="replace"><text:span text:style-name="T2412">http</text:span></text:a><text:a xlink:href="http://www.nawaat.org/portail/2012/06/07/constituent-assembly-duty-to-lead-the-way-in-transparency-and-governmental-accountability/" office:target-frame-name="_top" xlink:show="replace"><text:span text:style-name="T2413">://</text:span></text:a><text:a xlink:href="http://www.nawaat.org/portail/2012/06/07/constituent-assembly-duty-to-lead-the-way-in-transparency-and-governmental-accountability/" office:target-frame-name="_top" xlink:show="replace"><text:span text:style-name="T2414">www</text:span></text:a><text:a xlink:href="http://www.nawaat.org/portail/2012/06/07/constituent-assembly-duty-to-lead-the-way-in-transparency-and-governmental-accountability/" office:target-frame-name="_top" xlink:show="replace"><text:span text:style-name="T2415">.</text:span></text:a><text:a xlink:href="http://www.nawaat.org/portail/2012/06/07/constituent-assembly-duty-to-lead-the-way-in-transparency-and-governmental-accountability/" office:target-frame-name="_top" xlink:show="replace"><text:span text:style-name="T2416">nawaat</text:span></text:a><text:a xlink:href="http://www.nawaat.org/portail/2012/06/07/constituent-assembly-duty-to-lead-the-way-in-transparency-and-governmental-accountability/" office:target-frame-name="_top" xlink:show="replace"><text:span text:style-name="T2417">.</text:span></text:a><text:a xlink:href="http://www.nawaat.org/portail/2012/06/07/constituent-assembly-duty-to-lead-the-way-in-transparency-and-governmental-accountability/" office:target-frame-name="_top" xlink:show="replace"><text:span text:style-name="T2418">org</text:span></text:a><text:a xlink:href="http://www.nawaat.org/portail/2012/06/07/constituent-assembly-duty-to-lead-the-way-in-transparency-and-governmental-accountability/" office:target-frame-name="_top" xlink:show="replace"><text:span text:style-name="T2419">/</text:span></text:a><text:a xlink:href="http://www.nawaat.org/portail/2012/06/07/constituent-assembly-duty-to-lead-the-way-in-transparency-and-governmental-accountability/" office:target-frame-name="_top" xlink:show="replace"><text:span text:style-name="T2420">portail</text:span></text:a><text:a xlink:href="http://www.nawaat.org/portail/2012/06/07/constituent-assembly-duty-to-lead-the-way-in-transparency-and-governmental-accountability/" office:target-frame-name="_top" xlink:show="replace"><text:span text:style-name="T2421">/2012/06/07/</text:span></text:a><text:a xlink:href="http://www.nawaat.org/portail/2012/06/07/constituent-assembly-duty-to-lead-the-way-in-transparency-and-governmental-accountability/" office:target-frame-name="_top" xlink:show="replace"><text:span text:style-name="T2422">constituent</text:span></text:a><text:a xlink:href="http://www.nawaat.org/portail/2012/06/07/constituent-assembly-duty-to-lead-the-way-in-transparency-and-governmental-accountability/" office:target-frame-name="_top" xlink:show="replace"><text:span text:style-name="T2423">-</text:span></text:a><text:a xlink:href="http://www.nawaat.org/portail/2012/06/07/constituent-assembly-duty-to-lead-the-way-in-transparency-and-governmental-accountability/" office:target-frame-name="_top" xlink:show="replace"><text:span text:style-name="T2424">assembly</text:span></text:a><text:a xlink:href="http://www.nawaat.org/portail/2012/06/07/constituent-assembly-duty-to-lead-the-way-in-transparency-and-governmental-accountability/" office:target-frame-name="_top" xlink:show="replace"><text:span text:style-name="T2425">-</text:span></text:a><text:a xlink:href="http://www.nawaat.org/portail/2012/06/07/constituent-assembly-duty-to-lead-the-way-in-transparency-and-governmental-accountability/" office:target-frame-name="_top" xlink:show="replace"><text:span text:style-name="T2426">duty</text:span></text:a><text:a xlink:href="http://www.nawaat.org/portail/2012/06/07/constituent-assembly-duty-to-lead-the-way-in-transparency-and-governmental-accountability/" office:target-frame-name="_top" xlink:show="replace"><text:span text:style-name="T2427">-</text:span></text:a><text:a xlink:href="http://www.nawaat.org/portail/2012/06/07/constituent-assembly-duty-to-lead-the-way-in-transparency-and-governmental-accountability/" office:target-frame-name="_top" xlink:show="replace"><text:span text:style-name="T2428">to</text:span></text:a><text:a xlink:href="http://www.nawaat.org/portail/2012/06/07/constituent-assembly-duty-to-lead-the-way-in-transparency-and-governmental-accountability/" office:target-frame-name="_top" xlink:show="replace"><text:span text:style-name="T2429">-</text:span></text:a><text:a xlink:href="http://www.nawaat.org/portail/2012/06/07/constituent-assembly-duty-to-lead-the-way-in-transparency-and-governmental-accountability/" office:target-frame-name="_top" xlink:show="replace"><text:span text:style-name="T2430">lead</text:span></text:a><text:a xlink:href="http://www.nawaat.org/portail/2012/06/07/constituent-assembly-duty-to-lead-the-way-in-transparency-and-governmental-accountability/" office:target-frame-name="_top" xlink:show="replace"><text:span text:style-name="T2431">-</text:span></text:a><text:a xlink:href="http://www.nawaat.org/portail/2012/06/07/constituent-assembly-duty-to-lead-the-way-in-transparency-and-governmental-accountability/" office:target-frame-name="_top" xlink:show="replace"><text:span text:style-name="T2432">the</text:span></text:a><text:a xlink:href="http://www.nawaat.org/portail/2012/06/07/constituent-assembly-duty-to-lead-the-way-in-transparency-and-governmental-accountability/" office:target-frame-name="_top" xlink:show="replace"><text:span text:style-name="T2433">-</text:span></text:a><text:a xlink:href="http://www.nawaat.org/portail/2012/06/07/constituent-assembly-duty-to-lead-the-way-in-transparency-and-governmental-accountability/" office:target-frame-name="_top" xlink:show="replace"><text:span text:style-name="T2434">way</text:span></text:a><text:a xlink:href="http://www.nawaat.org/portail/2012/06/07/constituent-assembly-duty-to-lead-the-way-in-transparency-and-governmental-accountability/" office:target-frame-name="_top" xlink:show="replace"><text:span text:style-name="T2435">-</text:span></text:a><text:a xlink:href="http://www.nawaat.org/portail/2012/06/07/constituent-assembly-duty-to-lead-the-way-in-transparency-and-governmental-accountability/" office:target-frame-name="_top" xlink:show="replace"><text:span text:style-name="T2436">in</text:span></text:a><text:a xlink:href="http://www.nawaat.org/portail/2012/06/07/constituent-assembly-duty-to-lead-the-way-in-transparency-and-governmental-accountability/" office:target-frame-name="_top" xlink:show="replace"><text:span text:style-name="T2437">-</text:span></text:a><text:a xlink:href="http://www.nawaat.org/portail/2012/06/07/constituent-assembly-duty-to-lead-the-way-in-transparency-and-governmental-accountability/" office:target-frame-name="_top" xlink:show="replace"><text:span text:style-name="T2438">transparency</text:span></text:a><text:a xlink:href="http://www.nawaat.org/portail/2012/06/07/constituent-assembly-duty-to-lead-the-way-in-transparency-and-governmental-accountability/" office:target-frame-name="_top" xlink:show="replace"><text:span text:style-name="T2439">-</text:span></text:a><text:a xlink:href="http://www.nawaat.org/portail/2012/06/07/constituent-assembly-duty-to-lead-the-way-in-transparency-and-governmental-accountability/" office:target-frame-name="_top" xlink:show="replace"><text:span text:style-name="T2440">and</text:span></text:a><text:a xlink:href="http://www.nawaat.org/portail/2012/06/07/constituent-assembly-duty-to-lead-the-way-in-transparency-and-governmental-accountability/" office:target-frame-name="_top" xlink:show="replace"><text:span text:style-name="T2441">-</text:span></text:a><text:a xlink:href="http://www.nawaat.org/portail/2012/06/07/constituent-assembly-duty-to-lead-the-way-in-transparency-and-governmental-accountability/" office:target-frame-name="_top" xlink:show="replace"><text:span text:style-name="T2442">governmental</text:span></text:a><text:a xlink:href="http://www.nawaat.org/portail/2012/06/07/constituent-assembly-duty-to-lead-the-way-in-transparency-and-governmental-accountability/" office:target-frame-name="_top" xlink:show="replace"><text:span text:style-name="T2443">-</text:span></text:a><text:a xlink:href="http://www.nawaat.org/portail/2012/06/07/constituent-assembly-duty-to-lead-the-way-in-transparency-and-governmental-accountability/" office:target-frame-name="_top" xlink:show="replace"><text:span text:style-name="T2444">accountability</text:span></text:a><text:a xlink:href="http://www.nawaat.org/portail/2012/06/07/constituent-assembly-duty-to-lead-the-way-in-transparency-and-governmental-accountability/" office:target-frame-name="_top" xlink:show="replace"><text:span text:style-name="T2445">/</text:span></text:a><text:span text:style-name="T2446">. Accessed 6/12/2012.</text:span></text:p></text:note-body></text:note></text:span></text:p>
      <text:p text:style-name="PrincipleHeadings"><text:bookmark-start text:name="id.fd057641cf91"/><text:bookmark-end text:name="id.fd057641cf91"/>20.<text:tab/>Recording Parliamentary Votes</text:p>
      <text:p text:style-name="P2447">To ensure<text:s/>members’<text:s/>accountability to their constituents for their voting behavior, parliament shall minimize the use of voice voting in plenary and shall use roll call or electronic voting in most cases, maintaining and making available to the public a record of the voting behavior of individual members in plenary and in committees.<text:s/>Similarly, parliament<text:s/>shall minimize the use of proxy voting<text:s/>and ensure that it does<text:s/>not undermine<text:s/>norms of transparency and democratic accountability.</text:p>
      <text:p text:style-name="commentary">A parliamentary vote tells citizens how a member of parliament stands on an issue. It is critical information for citizens who will eventually be asked to make choices regarding which members or parties should be returned to parliament in the next elections. As a result it is critical that citizens to understand the positions of their elected officials and have unfettered access to the voting records on all individual votes, including information on abstentions and absences. Using roll call or electronic voting helps to ensure that individual votes are ‘on the record.’ Over-use of voice voting or voting by<text:s/>acclamation should be avoided.</text:p>
      <text:p text:style-name="commentary">The CPA, APF COPA benchmarks state that plenary votes must be held in public,<text:span text:style-name="T2448"><text:note text:note-class="footnote" text:id="_ftn160"><text:note-citation>161</text:note-citation><text:note-body><text:p text:style-name="Normal"><text:span text:style-name="T2449"><text:s/>CPA,<text:s/></text:span><text:span text:style-name="T2450">Recommended Benchmarks for Democratic Legislatures,</text:span><text:span text:style-name="T2451"><text:s/>§2.6.1; APF,<text:s/></text:span><text:span text:style-name="T2452">La réalité démocratique des Parlements: Quels critères d’évaluation?</text:span><text:span text:style-name="T2453"><text:s/>§2.2.6.1; COPA<text:s/></text:span><text:span text:style-name="T2454">The Contributions of Parliaments to Democracy: Benchmarks for the Parliaments of the Americas</text:span><text:span text:style-name="T2455">, §2.2.6.2</text:span></text:p></text:note-body></text:note></text:span><text:s/>while SADC-PF adds that “Parliament shall make public any exceptions to this presumption and give advance notice before a secret vote.”<text:span text:style-name="T2456"><text:note text:note-class="footnote" text:id="_ftn161"><text:note-citation>162</text:note-citation><text:note-body><text:p text:style-name="Normal"><text:span text:style-name="T2457"><text:s/>SADC PF,<text:s/></text:span><text:span text:style-name="T2458">Benchmarks for Democratic Legislatures in Southern Africa,</text:span><text:span text:style-name="T2459"><text:s/>§5.6.1.</text:span></text:p></text:note-body></text:note></text:span><text:s/>When using roll call voting, SADC-PF notes that “the public shall be given access to how Members voted.”<text:span text:style-name="T2460"><text:note text:note-class="footnote" text:id="_ftn162"><text:note-citation>163</text:note-citation><text:note-body><text:p text:style-name="Normal"><text:span text:style-name="T2461"><text:s/>Ibid., 5.6.3</text:span></text:p></text:note-body></text:note></text:span><text:s/>The CPA and COPA also stipulate that “voting of committees shall be held in public.”<text:span text:style-name="T2462"><text:note text:note-class="footnote" text:id="_ftn163"><text:note-citation>164</text:note-citation><text:note-body><text:p text:style-name="Normal"><text:span text:style-name="T2463"><text:s/>CPA,<text:s/></text:span><text:span text:style-name="T2464">Recommended Benchmarks for Democratic Legislatures,</text:span><text:span text:style-name="T2465"><text:s/>§3.1.5; also similarly COPA,<text:s/></text:span><text:span text:style-name="T2466">The Contributions of Parliaments to Democracy: Benchmarks for the Parliaments of the Americas</text:span><text:span text:style-name="T2467">, §2.4.1.6.</text:span></text:p></text:note-body></text:note></text:span><text:s/>Public votes are becoming increasingly common in practice. In Romania, voting is conducted electronically and openly during plenary sessions and votes are posted on the websites of the respective chambers. Citizens are able to monitor the voting record of each individual member of parliament and citizens and civic groups have used videos of plenary voting to reveal fraudulent voting practices and violations of the rules of<text:s/><text:soft-page-break/>procedure.<text:span text:style-name="T2468"><text:note text:note-class="footnote" text:id="_ftn164"><text:note-citation>165</text:note-citation><text:note-body><text:p text:style-name="Normal"><text:span text:style-name="T2469"><text:s/>See, for example:<text:s/></text:span><text:a xlink:href="http://www.youtube.com/watch?v=YFJZyWh_c2c" office:target-frame-name="_top" xlink:show="replace"><text:span text:style-name="T2470">http</text:span></text:a><text:a xlink:href="http://www.youtube.com/watch?v=YFJZyWh_c2c" office:target-frame-name="_top" xlink:show="replace"><text:span text:style-name="T2471">://</text:span></text:a><text:a xlink:href="http://www.youtube.com/watch?v=YFJZyWh_c2c" office:target-frame-name="_top" xlink:show="replace"><text:span text:style-name="T2472">www</text:span></text:a><text:a xlink:href="http://www.youtube.com/watch?v=YFJZyWh_c2c" office:target-frame-name="_top" xlink:show="replace"><text:span text:style-name="T2473">.</text:span></text:a><text:a xlink:href="http://www.youtube.com/watch?v=YFJZyWh_c2c" office:target-frame-name="_top" xlink:show="replace"><text:span text:style-name="T2474">youtube</text:span></text:a><text:a xlink:href="http://www.youtube.com/watch?v=YFJZyWh_c2c" office:target-frame-name="_top" xlink:show="replace"><text:span text:style-name="T2475">.</text:span></text:a><text:a xlink:href="http://www.youtube.com/watch?v=YFJZyWh_c2c" office:target-frame-name="_top" xlink:show="replace"><text:span text:style-name="T2476">com</text:span></text:a><text:a xlink:href="http://www.youtube.com/watch?v=YFJZyWh_c2c" office:target-frame-name="_top" xlink:show="replace"><text:span text:style-name="T2477">/</text:span></text:a><text:a xlink:href="http://www.youtube.com/watch?v=YFJZyWh_c2c" office:target-frame-name="_top" xlink:show="replace"><text:span text:style-name="T2478">watch</text:span></text:a><text:a xlink:href="http://www.youtube.com/watch?v=YFJZyWh_c2c" office:target-frame-name="_top" xlink:show="replace"><text:span text:style-name="T2479">?</text:span></text:a><text:a xlink:href="http://www.youtube.com/watch?v=YFJZyWh_c2c" office:target-frame-name="_top" xlink:show="replace"><text:span text:style-name="T2480">v</text:span></text:a><text:a xlink:href="http://www.youtube.com/watch?v=YFJZyWh_c2c" office:target-frame-name="_top" xlink:show="replace"><text:span text:style-name="T2481">=</text:span></text:a><text:a xlink:href="http://www.youtube.com/watch?v=YFJZyWh_c2c" office:target-frame-name="_top" xlink:show="replace"><text:span text:style-name="T2482">YFJZyWh</text:span></text:a><text:a xlink:href="http://www.youtube.com/watch?v=YFJZyWh_c2c" office:target-frame-name="_top" xlink:show="replace"><text:span text:style-name="T2483">_</text:span></text:a><text:a xlink:href="http://www.youtube.com/watch?v=YFJZyWh_c2c" office:target-frame-name="_top" xlink:show="replace"><text:span text:style-name="T2484">c</text:span></text:a><text:a xlink:href="http://www.youtube.com/watch?v=YFJZyWh_c2c" office:target-frame-name="_top" xlink:show="replace"><text:span text:style-name="T2485">2</text:span></text:a><text:a xlink:href="http://www.youtube.com/watch?v=YFJZyWh_c2c" office:target-frame-name="_top" xlink:show="replace"><text:span text:style-name="T2486">c</text:span></text:a><text:span text:style-name="T2487">.</text:span></text:p></text:note-body></text:note></text:span><text:s/>Argentina has recently passed roll call voting,<text:span text:style-name="T2488"><text:note text:note-class="footnote" text:id="_ftn165"><text:note-citation>166</text:note-citation><text:note-body><text:p text:style-name="Normal"><text:span text:style-name="T2489"><text:s/>Jones, Mark, Hwang, Wonjae.<text:s/></text:span><text:span text:style-name="T2490">Majority Cartels, Distributive Politics, and Inter-Party Relations in a Unidimensional Legislature: the Argentine Chamber of Deputies,<text:s/></text:span><text:span text:style-name="T2491">2003,<text:s/></text:span><text:a xlink:href="http://cdi.mecon.gov.ar/biblio/docelec/harvard/conferences/dp3531.pdf" office:target-frame-name="_top" xlink:show="replace"><text:span text:style-name="T2492">http</text:span></text:a><text:a xlink:href="http://cdi.mecon.gov.ar/biblio/docelec/harvard/conferences/dp3531.pdf" office:target-frame-name="_top" xlink:show="replace"><text:span text:style-name="T2493">://</text:span></text:a><text:a xlink:href="http://cdi.mecon.gov.ar/biblio/docelec/harvard/conferences/dp3531.pdf" office:target-frame-name="_top" xlink:show="replace"><text:span text:style-name="T2494">cdi</text:span></text:a><text:a xlink:href="http://cdi.mecon.gov.ar/biblio/docelec/harvard/conferences/dp3531.pdf" office:target-frame-name="_top" xlink:show="replace"><text:span text:style-name="T2495">.</text:span></text:a><text:a xlink:href="http://cdi.mecon.gov.ar/biblio/docelec/harvard/conferences/dp3531.pdf" office:target-frame-name="_top" xlink:show="replace"><text:span text:style-name="T2496">mecon</text:span></text:a><text:a xlink:href="http://cdi.mecon.gov.ar/biblio/docelec/harvard/conferences/dp3531.pdf" office:target-frame-name="_top" xlink:show="replace"><text:span text:style-name="T2497">.</text:span></text:a><text:a xlink:href="http://cdi.mecon.gov.ar/biblio/docelec/harvard/conferences/dp3531.pdf" office:target-frame-name="_top" xlink:show="replace"><text:span text:style-name="T2498">gov</text:span></text:a><text:a xlink:href="http://cdi.mecon.gov.ar/biblio/docelec/harvard/conferences/dp3531.pdf" office:target-frame-name="_top" xlink:show="replace"><text:span text:style-name="T2499">.</text:span></text:a><text:a xlink:href="http://cdi.mecon.gov.ar/biblio/docelec/harvard/conferences/dp3531.pdf" office:target-frame-name="_top" xlink:show="replace"><text:span text:style-name="T2500">ar</text:span></text:a><text:a xlink:href="http://cdi.mecon.gov.ar/biblio/docelec/harvard/conferences/dp3531.pdf" office:target-frame-name="_top" xlink:show="replace"><text:span text:style-name="T2501">/</text:span></text:a><text:a xlink:href="http://cdi.mecon.gov.ar/biblio/docelec/harvard/conferences/dp3531.pdf" office:target-frame-name="_top" xlink:show="replace"><text:span text:style-name="T2502">biblio</text:span></text:a><text:a xlink:href="http://cdi.mecon.gov.ar/biblio/docelec/harvard/conferences/dp3531.pdf" office:target-frame-name="_top" xlink:show="replace"><text:span text:style-name="T2503">/</text:span></text:a><text:a xlink:href="http://cdi.mecon.gov.ar/biblio/docelec/harvard/conferences/dp3531.pdf" office:target-frame-name="_top" xlink:show="replace"><text:span text:style-name="T2504">docelec</text:span></text:a><text:a xlink:href="http://cdi.mecon.gov.ar/biblio/docelec/harvard/conferences/dp3531.pdf" office:target-frame-name="_top" xlink:show="replace"><text:span text:style-name="T2505">/</text:span></text:a><text:a xlink:href="http://cdi.mecon.gov.ar/biblio/docelec/harvard/conferences/dp3531.pdf" office:target-frame-name="_top" xlink:show="replace"><text:span text:style-name="T2506">harvard</text:span></text:a><text:a xlink:href="http://cdi.mecon.gov.ar/biblio/docelec/harvard/conferences/dp3531.pdf" office:target-frame-name="_top" xlink:show="replace"><text:span text:style-name="T2507">/</text:span></text:a><text:a xlink:href="http://cdi.mecon.gov.ar/biblio/docelec/harvard/conferences/dp3531.pdf" office:target-frame-name="_top" xlink:show="replace"><text:span text:style-name="T2508">conferences</text:span></text:a><text:a xlink:href="http://cdi.mecon.gov.ar/biblio/docelec/harvard/conferences/dp3531.pdf" office:target-frame-name="_top" xlink:show="replace"><text:span text:style-name="T2509">/</text:span></text:a><text:a xlink:href="http://cdi.mecon.gov.ar/biblio/docelec/harvard/conferences/dp3531.pdf" office:target-frame-name="_top" xlink:show="replace"><text:span text:style-name="T2510">dp</text:span></text:a><text:a xlink:href="http://cdi.mecon.gov.ar/biblio/docelec/harvard/conferences/dp3531.pdf" office:target-frame-name="_top" xlink:show="replace"><text:span text:style-name="T2511">3531.</text:span></text:a><text:a xlink:href="http://cdi.mecon.gov.ar/biblio/docelec/harvard/conferences/dp3531.pdf" office:target-frame-name="_top" xlink:show="replace"><text:span text:style-name="T2512">pdf</text:span></text:a><text:span text:style-name="T2513">. Accessed 4/15/2012.</text:span></text:p></text:note-body></text:note></text:span><text:s/>however, just 20 percent of 535 votes in the most recent legislative year required a roll call vote. However, few parliaments provide access to votes through open data formats that allow PMOs and citizens to easily analyze voting behavior using technology. Without access to votes in open formats, PMOs such as VoteWatch.eu, which use voting data to help citizens understand complex political processes, must input results into their databases manually or by “scraping” parliamentary websites for data, increasing the potential for error and inaccuracy.</text:p>
      <text:p text:style-name="commentary">Data on voting records is crucial for the effective monitoring of parliaments. The European Parliament’s releasing of vote data on the website—although not yet available in XML—nonetheless allows for analysis of voting records by PMOs and by civil society. For example, the parliamentary monitoring organization VoteWatch.eu manually inputs data taken from the European Parliament’s website and displays extensive searchable information about votes and the debates surrounding them.<text:span text:style-name="T2514"><text:note text:note-class="footnote" text:id="_ftn166"><text:note-citation>167</text:note-citation><text:note-body><text:p text:style-name="Normal"><text:span text:style-name="T2515"><text:s/>Doru Frantescu, Policy Director, VoteWatch,<text:s/></text:span><text:span text:style-name="T2516">State of Play at the EU Level</text:span><text:span text:style-name="T2517">, Global Centre for ICT in Parliament Meeting, Washington, D.C., February 27-29, 2012.<text:s/></text:span><text:a xlink:href="http://www.ictparliament.org/attachements/XMLmeeting/Day1P3_Frantescu.pdf" office:target-frame-name="_top" xlink:show="replace"><text:span text:style-name="T2518">http</text:span></text:a><text:a xlink:href="http://www.ictparliament.org/attachements/XMLmeeting/Day1P3_Frantescu.pdf" office:target-frame-name="_top" xlink:show="replace"><text:span text:style-name="T2519">://</text:span></text:a><text:a xlink:href="http://www.ictparliament.org/attachements/XMLmeeting/Day1P3_Frantescu.pdf" office:target-frame-name="_top" xlink:show="replace"><text:span text:style-name="T2520">www</text:span></text:a><text:a xlink:href="http://www.ictparliament.org/attachements/XMLmeeting/Day1P3_Frantescu.pdf" office:target-frame-name="_top" xlink:show="replace"><text:span text:style-name="T2521">.</text:span></text:a><text:a xlink:href="http://www.ictparliament.org/attachements/XMLmeeting/Day1P3_Frantescu.pdf" office:target-frame-name="_top" xlink:show="replace"><text:span text:style-name="T2522">ictparliament</text:span></text:a><text:a xlink:href="http://www.ictparliament.org/attachements/XMLmeeting/Day1P3_Frantescu.pdf" office:target-frame-name="_top" xlink:show="replace"><text:span text:style-name="T2523">.</text:span></text:a><text:a xlink:href="http://www.ictparliament.org/attachements/XMLmeeting/Day1P3_Frantescu.pdf" office:target-frame-name="_top" xlink:show="replace"><text:span text:style-name="T2524">org</text:span></text:a><text:a xlink:href="http://www.ictparliament.org/attachements/XMLmeeting/Day1P3_Frantescu.pdf" office:target-frame-name="_top" xlink:show="replace"><text:span text:style-name="T2525">/</text:span></text:a><text:a xlink:href="http://www.ictparliament.org/attachements/XMLmeeting/Day1P3_Frantescu.pdf" office:target-frame-name="_top" xlink:show="replace"><text:span text:style-name="T2526">attachements</text:span></text:a><text:a xlink:href="http://www.ictparliament.org/attachements/XMLmeeting/Day1P3_Frantescu.pdf" office:target-frame-name="_top" xlink:show="replace"><text:span text:style-name="T2527">/</text:span></text:a><text:a xlink:href="http://www.ictparliament.org/attachements/XMLmeeting/Day1P3_Frantescu.pdf" office:target-frame-name="_top" xlink:show="replace"><text:span text:style-name="T2528">XMLmeeting</text:span></text:a><text:a xlink:href="http://www.ictparliament.org/attachements/XMLmeeting/Day1P3_Frantescu.pdf" office:target-frame-name="_top" xlink:show="replace"><text:span text:style-name="T2529">/</text:span></text:a><text:a xlink:href="http://www.ictparliament.org/attachements/XMLmeeting/Day1P3_Frantescu.pdf" office:target-frame-name="_top" xlink:show="replace"><text:span text:style-name="T2530">Day</text:span></text:a><text:a xlink:href="http://www.ictparliament.org/attachements/XMLmeeting/Day1P3_Frantescu.pdf" office:target-frame-name="_top" xlink:show="replace"><text:span text:style-name="T2531">1</text:span></text:a><text:a xlink:href="http://www.ictparliament.org/attachements/XMLmeeting/Day1P3_Frantescu.pdf" office:target-frame-name="_top" xlink:show="replace"><text:span text:style-name="T2532">P</text:span></text:a><text:a xlink:href="http://www.ictparliament.org/attachements/XMLmeeting/Day1P3_Frantescu.pdf" office:target-frame-name="_top" xlink:show="replace"><text:span text:style-name="T2533">3_</text:span></text:a><text:a xlink:href="http://www.ictparliament.org/attachements/XMLmeeting/Day1P3_Frantescu.pdf" office:target-frame-name="_top" xlink:show="replace"><text:span text:style-name="T2534">Frantescu</text:span></text:a><text:a xlink:href="http://www.ictparliament.org/attachements/XMLmeeting/Day1P3_Frantescu.pdf" office:target-frame-name="_top" xlink:show="replace"><text:span text:style-name="T2535">.</text:span></text:a><text:a xlink:href="http://www.ictparliament.org/attachements/XMLmeeting/Day1P3_Frantescu.pdf" office:target-frame-name="_top" xlink:show="replace"><text:span text:style-name="T2536">pdf</text:span></text:a><text:span text:style-name="T2537">. Accessed 6/12/2012.</text:span></text:p></text:note-body></text:note></text:span><text:s/>In Tunisia, after working with civil society groups, the Citizen Assembly agreed to publish all plenary roll call lists on the Assembly’s official website beginning in June 2012.<text:span text:style-name="T2538"><text:note text:note-class="footnote" text:id="_ftn167"><text:note-citation>168</text:note-citation><text:note-body><text:p text:style-name="Normal"><text:span text:style-name="T2539"><text:s/>Wafa Ben Hassine,<text:s/></text:span><text:span text:style-name="T2540">Constituent Assembly: Duty to Lead the Way in Transparency and Governmental Accountability</text:span><text:span text:style-name="T2541">, Nawaat, 7 Jun 2012.<text:s/></text:span><text:a xlink:href="http://www.nawaat.org/portail/2012/06/07/constituent-assembly-duty-to-lead-the-way-in-transparency-and-governmental-accountability/" office:target-frame-name="_top" xlink:show="replace"><text:span text:style-name="T2542">http</text:span></text:a><text:a xlink:href="http://www.nawaat.org/portail/2012/06/07/constituent-assembly-duty-to-lead-the-way-in-transparency-and-governmental-accountability/" office:target-frame-name="_top" xlink:show="replace"><text:span text:style-name="T2543">://</text:span></text:a><text:a xlink:href="http://www.nawaat.org/portail/2012/06/07/constituent-assembly-duty-to-lead-the-way-in-transparency-and-governmental-accountability/" office:target-frame-name="_top" xlink:show="replace"><text:span text:style-name="T2544">www</text:span></text:a><text:a xlink:href="http://www.nawaat.org/portail/2012/06/07/constituent-assembly-duty-to-lead-the-way-in-transparency-and-governmental-accountability/" office:target-frame-name="_top" xlink:show="replace"><text:span text:style-name="T2545">.</text:span></text:a><text:a xlink:href="http://www.nawaat.org/portail/2012/06/07/constituent-assembly-duty-to-lead-the-way-in-transparency-and-governmental-accountability/" office:target-frame-name="_top" xlink:show="replace"><text:span text:style-name="T2546">nawaat</text:span></text:a><text:a xlink:href="http://www.nawaat.org/portail/2012/06/07/constituent-assembly-duty-to-lead-the-way-in-transparency-and-governmental-accountability/" office:target-frame-name="_top" xlink:show="replace"><text:span text:style-name="T2547">.</text:span></text:a><text:a xlink:href="http://www.nawaat.org/portail/2012/06/07/constituent-assembly-duty-to-lead-the-way-in-transparency-and-governmental-accountability/" office:target-frame-name="_top" xlink:show="replace"><text:span text:style-name="T2548">org</text:span></text:a><text:a xlink:href="http://www.nawaat.org/portail/2012/06/07/constituent-assembly-duty-to-lead-the-way-in-transparency-and-governmental-accountability/" office:target-frame-name="_top" xlink:show="replace"><text:span text:style-name="T2549">/</text:span></text:a><text:a xlink:href="http://www.nawaat.org/portail/2012/06/07/constituent-assembly-duty-to-lead-the-way-in-transparency-and-governmental-accountability/" office:target-frame-name="_top" xlink:show="replace"><text:span text:style-name="T2550">portail</text:span></text:a><text:a xlink:href="http://www.nawaat.org/portail/2012/06/07/constituent-assembly-duty-to-lead-the-way-in-transparency-and-governmental-accountability/" office:target-frame-name="_top" xlink:show="replace"><text:span text:style-name="T2551">/2012/06/07/</text:span></text:a><text:a xlink:href="http://www.nawaat.org/portail/2012/06/07/constituent-assembly-duty-to-lead-the-way-in-transparency-and-governmental-accountability/" office:target-frame-name="_top" xlink:show="replace"><text:span text:style-name="T2552">constituent</text:span></text:a><text:a xlink:href="http://www.nawaat.org/portail/2012/06/07/constituent-assembly-duty-to-lead-the-way-in-transparency-and-governmental-accountability/" office:target-frame-name="_top" xlink:show="replace"><text:span text:style-name="T2553">-</text:span></text:a><text:a xlink:href="http://www.nawaat.org/portail/2012/06/07/constituent-assembly-duty-to-lead-the-way-in-transparency-and-governmental-accountability/" office:target-frame-name="_top" xlink:show="replace"><text:span text:style-name="T2554">assembly</text:span></text:a><text:a xlink:href="http://www.nawaat.org/portail/2012/06/07/constituent-assembly-duty-to-lead-the-way-in-transparency-and-governmental-accountability/" office:target-frame-name="_top" xlink:show="replace"><text:span text:style-name="T2555">-</text:span></text:a><text:a xlink:href="http://www.nawaat.org/portail/2012/06/07/constituent-assembly-duty-to-lead-the-way-in-transparency-and-governmental-accountability/" office:target-frame-name="_top" xlink:show="replace"><text:span text:style-name="T2556">duty</text:span></text:a><text:a xlink:href="http://www.nawaat.org/portail/2012/06/07/constituent-assembly-duty-to-lead-the-way-in-transparency-and-governmental-accountability/" office:target-frame-name="_top" xlink:show="replace"><text:span text:style-name="T2557">-</text:span></text:a><text:a xlink:href="http://www.nawaat.org/portail/2012/06/07/constituent-assembly-duty-to-lead-the-way-in-transparency-and-governmental-accountability/" office:target-frame-name="_top" xlink:show="replace"><text:span text:style-name="T2558">to</text:span></text:a><text:a xlink:href="http://www.nawaat.org/portail/2012/06/07/constituent-assembly-duty-to-lead-the-way-in-transparency-and-governmental-accountability/" office:target-frame-name="_top" xlink:show="replace"><text:span text:style-name="T2559">-</text:span></text:a><text:a xlink:href="http://www.nawaat.org/portail/2012/06/07/constituent-assembly-duty-to-lead-the-way-in-transparency-and-governmental-accountability/" office:target-frame-name="_top" xlink:show="replace"><text:span text:style-name="T2560">lead</text:span></text:a><text:a xlink:href="http://www.nawaat.org/portail/2012/06/07/constituent-assembly-duty-to-lead-the-way-in-transparency-and-governmental-accountability/" office:target-frame-name="_top" xlink:show="replace"><text:span text:style-name="T2561">-</text:span></text:a><text:a xlink:href="http://www.nawaat.org/portail/2012/06/07/constituent-assembly-duty-to-lead-the-way-in-transparency-and-governmental-accountability/" office:target-frame-name="_top" xlink:show="replace"><text:span text:style-name="T2562">the</text:span></text:a><text:a xlink:href="http://www.nawaat.org/portail/2012/06/07/constituent-assembly-duty-to-lead-the-way-in-transparency-and-governmental-accountability/" office:target-frame-name="_top" xlink:show="replace"><text:span text:style-name="T2563">-</text:span></text:a><text:a xlink:href="http://www.nawaat.org/portail/2012/06/07/constituent-assembly-duty-to-lead-the-way-in-transparency-and-governmental-accountability/" office:target-frame-name="_top" xlink:show="replace"><text:span text:style-name="T2564">way</text:span></text:a><text:a xlink:href="http://www.nawaat.org/portail/2012/06/07/constituent-assembly-duty-to-lead-the-way-in-transparency-and-governmental-accountability/" office:target-frame-name="_top" xlink:show="replace"><text:span text:style-name="T2565">-</text:span></text:a><text:a xlink:href="http://www.nawaat.org/portail/2012/06/07/constituent-assembly-duty-to-lead-the-way-in-transparency-and-governmental-accountability/" office:target-frame-name="_top" xlink:show="replace"><text:span text:style-name="T2566">in</text:span></text:a><text:a xlink:href="http://www.nawaat.org/portail/2012/06/07/constituent-assembly-duty-to-lead-the-way-in-transparency-and-governmental-accountability/" office:target-frame-name="_top" xlink:show="replace"><text:span text:style-name="T2567">-</text:span></text:a><text:a xlink:href="http://www.nawaat.org/portail/2012/06/07/constituent-assembly-duty-to-lead-the-way-in-transparency-and-governmental-accountability/" office:target-frame-name="_top" xlink:show="replace"><text:span text:style-name="T2568">transparency</text:span></text:a><text:a xlink:href="http://www.nawaat.org/portail/2012/06/07/constituent-assembly-duty-to-lead-the-way-in-transparency-and-governmental-accountability/" office:target-frame-name="_top" xlink:show="replace"><text:span text:style-name="T2569">-</text:span></text:a><text:a xlink:href="http://www.nawaat.org/portail/2012/06/07/constituent-assembly-duty-to-lead-the-way-in-transparency-and-governmental-accountability/" office:target-frame-name="_top" xlink:show="replace"><text:span text:style-name="T2570">and</text:span></text:a><text:a xlink:href="http://www.nawaat.org/portail/2012/06/07/constituent-assembly-duty-to-lead-the-way-in-transparency-and-governmental-accountability/" office:target-frame-name="_top" xlink:show="replace"><text:span text:style-name="T2571">-</text:span></text:a><text:a xlink:href="http://www.nawaat.org/portail/2012/06/07/constituent-assembly-duty-to-lead-the-way-in-transparency-and-governmental-accountability/" office:target-frame-name="_top" xlink:show="replace"><text:span text:style-name="T2572">governmental</text:span></text:a><text:a xlink:href="http://www.nawaat.org/portail/2012/06/07/constituent-assembly-duty-to-lead-the-way-in-transparency-and-governmental-accountability/" office:target-frame-name="_top" xlink:show="replace"><text:span text:style-name="T2573">-</text:span></text:a><text:a xlink:href="http://www.nawaat.org/portail/2012/06/07/constituent-assembly-duty-to-lead-the-way-in-transparency-and-governmental-accountability/" office:target-frame-name="_top" xlink:show="replace"><text:span text:style-name="T2574">accountability</text:span></text:a><text:a xlink:href="http://www.nawaat.org/portail/2012/06/07/constituent-assembly-duty-to-lead-the-way-in-transparency-and-governmental-accountability/" office:target-frame-name="_top" xlink:show="replace"><text:span text:style-name="T2575">/</text:span></text:a><text:span text:style-name="T2576">. Accessed 6/12/2012.</text:span></text:p></text:note-body></text:note></text:span></text:p>
      <text:p text:style-name="commentary">Proxy voting is permissible in a number of parliaments and the rules vary widely,<text:s/>but these votes must be presented in a way which allows citizens to understand the position of their individual representative. There is a risk that proxy voting rules can be<text:s/>abused<text:s/>to disguise or obfuscate a representative’s vote, thus it is imperative that, if proxy voting is used,<text:s/>it does<text:s/>not undercut norms of transparency and democratic accountability. For instance in France, the Senate<text:s/>controversially<text:s/>uses proxy voting<text:s/>to allow<text:s/>one senator to vote for<text:s/>tens or even a hundred others, which does not allow for adequate accountability of votes.</text:p>
      <text:p text:style-name="PrincipleHeadings"><text:bookmark-start text:name="id.1ea7b02fe3c7"/><text:bookmark-end text:name="id.1ea7b02fe3c7"/>21.<text:tab/>Publishing Records of Plenary Proceedings</text:p>
      <text:p text:style-name="P2577">Parliament shall create, maintain and publish readily accessible records of its plenary proceedings, preferably in the form of audio or video recordings, hosted online in a permanent location, as well as<text:s/>in the form of a written transcript<text:s/>or Hansard.<text:s/><text:bookmark-start text:name="id.fcd84d80dd0c"/><text:bookmark-end text:name="id.fcd84d80dd0c"/></text:p>
      <text:p text:style-name="commentary">The plenary serves as a forum for public discussion and final decision-making on all legislation. In many parliaments, the plenary provides an opportunity for questioning ministers or for voicing the concerns of constituents. There is broad international consensus on the importance of plenary for communicating parliamentary views and intentions to the public. COPA states that “debates on proposed legislation must be open to the public at some stage in the legislative process”<text:span text:style-name="T2578"><text:note text:note-class="footnote" text:id="_ftn168"><text:note-citation>169</text:note-citation><text:note-body><text:p text:style-name="Normal"><text:span text:style-name="T2579"><text:s/>COPA,<text:s/></text:span><text:span text:style-name="T2580">The Contributions of Parliaments to Democracy: Benchmarks for the Parliaments of the Americas</text:span><text:span text:style-name="T2581">, §2.2.7.4.</text:span></text:p></text:note-body></text:note></text:span><text:s/>and that “plenary sessions of the<text:s/><text:soft-page-break/>parliament must be open to the public.”<text:span text:style-name="T2582"><text:note text:note-class="footnote" text:id="_ftn169"><text:note-citation>170</text:note-citation><text:note-body><text:p text:style-name="Normal"><text:span text:style-name="T2583"><text:s/>Ibid., §4.1.2.2.</text:span></text:p></text:note-body></text:note></text:span><text:s/>Additionally, the<text:s/><text:span text:style-name="T2584">Guidelines for Parliamentary Websites</text:span><text:s/>state that parliaments should make public “documentation produced from plenary sessions, such as schedules and agenda published in advance, records of actions taken, text of statements by members, and text of debates” in addition to audio, video, or web broadcasts of plenary meetings.<text:span text:style-name="T2585"><text:note text:note-class="footnote" text:id="_ftn170"><text:note-citation>171</text:note-citation><text:note-body><text:p text:style-name="Normal"><text:span text:style-name="T2586"><text:s/>IPU,<text:s/></text:span><text:span text:style-name="T2587">Guidelines for Parliamentary Websites,</text:span><text:span text:style-name="T2588"><text:s/>§2.6.</text:span></text:p></text:note-body></text:note></text:span><text:s/>The IPU and the Global Centre for ICT in Parliament also recommend that parliaments make public documentation of previous plenary meetings, along with an audio or video archive of those meetings.<text:span text:style-name="T2589"><text:note text:note-class="footnote" text:id="_ftn171"><text:note-citation>172</text:note-citation><text:note-body><text:p text:style-name="Normal"><text:span text:style-name="T2590"><text:s/>Ibid.</text:span></text:p></text:note-body></text:note></text:span></text:p>
      <text:p text:style-name="commentary">Most parliaments demonstrate a commitment to this standard by making plenary activities public. According to the<text:s/><text:span text:style-name="T2591">World e-Parliament Report 2010</text:span>, 81% of parliaments provide documentation of plenary activities.<text:span text:style-name="T2592"><text:note text:note-class="footnote" text:id="_ftn172"><text:note-citation>173</text:note-citation><text:note-body><text:p text:style-name="Normal"><text:span text:style-name="T2593"><text:s/>Global Centre for ICT in Parliament,<text:s/></text:span><text:span text:style-name="T2594">World e-Parliament Report 2010,<text:s/></text:span><text:span text:style-name="T2595">IPU-UNDESA, p. 180.</text:span></text:p></text:note-body></text:note></text:span><text:s/>In Bangladesh, the Secretary of the Jatiya Sangsad must ensure that a full report of plenary proceedings is published as soon as possible.<text:span text:style-name="T2596"><text:note text:note-class="footnote" text:id="_ftn173"><text:note-citation>174</text:note-citation><text:note-body><text:p text:style-name="Normal"><text:span text:style-name="T2597"><text:s/>SAHR,<text:s/></text:span><text:span text:style-name="T2598">Transparency in Parliament</text:span><text:span text:style-name="T2599">, Sri Lanka 2009, p. 24.</text:span></text:p></text:note-body></text:note></text:span><text:s/>India requires the Secretaries General of both houses to publish a full report of the proceedings of open sittings. They must also maintain records of all reports and papers laid on the table by both Houses.<text:span text:style-name="T2600"><text:note text:note-class="footnote" text:id="_ftn174"><text:note-citation>175</text:note-citation><text:note-body><text:p text:style-name="Normal"><text:span text:style-name="T2601"><text:s/>Ibid.</text:span></text:p></text:note-body></text:note></text:span><text:s/>Unfortunately, as SAHR reports, this is not common practice in the region: “people other than MPs in most South Asian countries do not have easy access to the reports of proceedings and papers laid on the table…The only source of information for most people is media reportage.”<text:span text:style-name="T2602"><text:note text:note-class="footnote" text:id="_ftn175"><text:note-citation>176</text:note-citation><text:note-body><text:p text:style-name="Normal"><text:span text:style-name="T2603"><text:s/>Ibid., p. 29.</text:span></text:p></text:note-body></text:note></text:span><text:s/>By allowing media to control the parliaments’ messages, parliaments are missing out on an opportunity to communicate their work to citizens directly. When parliaments are unable to publish their own transcripts, civil society organizations are often able to fill the gap. In 2012, an Open Parliament initiative in Serbia composed of a coalition of civil society organizations, launched a new website,<text:s/><text:span text:style-name="T2604">www.otvoreniparlament.rs,</text:span><text:s/>which will provide citizens with access to transcripts of all parliamentary sessions.<text:span text:style-name="T2605"><text:note text:note-class="footnote" text:id="_ftn176"><text:note-citation>177</text:note-citation><text:note-body><text:p text:style-name="Normal"><text:span text:style-name="T2606"><text:s/>USAID Serbia press release,<text:s/></text:span><text:span text:style-name="T2607">Transcripts of Parliamentary Sessions Now Available to All Citizens</text:span><text:span text:style-name="T2608">, 6 Jun 2012.<text:s/></text:span><text:a xlink:href="http://serbia.usaid.gov/upload/documents/press/2012/Press%20Release%20Open%20Parliament.pdf" office:target-frame-name="_top" xlink:show="replace"><text:span text:style-name="T2609">http</text:span></text:a><text:a xlink:href="http://serbia.usaid.gov/upload/documents/press/2012/Press%20Release%20Open%20Parliament.pdf" office:target-frame-name="_top" xlink:show="replace"><text:span text:style-name="T2610">://</text:span></text:a><text:a xlink:href="http://serbia.usaid.gov/upload/documents/press/2012/Press%20Release%20Open%20Parliament.pdf" office:target-frame-name="_top" xlink:show="replace"><text:span text:style-name="T2611">serbia</text:span></text:a><text:a xlink:href="http://serbia.usaid.gov/upload/documents/press/2012/Press%20Release%20Open%20Parliament.pdf" office:target-frame-name="_top" xlink:show="replace"><text:span text:style-name="T2612">.</text:span></text:a><text:a xlink:href="http://serbia.usaid.gov/upload/documents/press/2012/Press%20Release%20Open%20Parliament.pdf" office:target-frame-name="_top" xlink:show="replace"><text:span text:style-name="T2613">usaid</text:span></text:a><text:a xlink:href="http://serbia.usaid.gov/upload/documents/press/2012/Press%20Release%20Open%20Parliament.pdf" office:target-frame-name="_top" xlink:show="replace"><text:span text:style-name="T2614">.</text:span></text:a><text:a xlink:href="http://serbia.usaid.gov/upload/documents/press/2012/Press%20Release%20Open%20Parliament.pdf" office:target-frame-name="_top" xlink:show="replace"><text:span text:style-name="T2615">gov</text:span></text:a><text:a xlink:href="http://serbia.usaid.gov/upload/documents/press/2012/Press%20Release%20Open%20Parliament.pdf" office:target-frame-name="_top" xlink:show="replace"><text:span text:style-name="T2616">/</text:span></text:a><text:a xlink:href="http://serbia.usaid.gov/upload/documents/press/2012/Press%20Release%20Open%20Parliament.pdf" office:target-frame-name="_top" xlink:show="replace"><text:span text:style-name="T2617">upload</text:span></text:a><text:a xlink:href="http://serbia.usaid.gov/upload/documents/press/2012/Press%20Release%20Open%20Parliament.pdf" office:target-frame-name="_top" xlink:show="replace"><text:span text:style-name="T2618">/</text:span></text:a><text:a xlink:href="http://serbia.usaid.gov/upload/documents/press/2012/Press%20Release%20Open%20Parliament.pdf" office:target-frame-name="_top" xlink:show="replace"><text:span text:style-name="T2619">documents</text:span></text:a><text:a xlink:href="http://serbia.usaid.gov/upload/documents/press/2012/Press%20Release%20Open%20Parliament.pdf" office:target-frame-name="_top" xlink:show="replace"><text:span text:style-name="T2620">/</text:span></text:a><text:a xlink:href="http://serbia.usaid.gov/upload/documents/press/2012/Press%20Release%20Open%20Parliament.pdf" office:target-frame-name="_top" xlink:show="replace"><text:span text:style-name="T2621">press</text:span></text:a><text:a xlink:href="http://serbia.usaid.gov/upload/documents/press/2012/Press%20Release%20Open%20Parliament.pdf" office:target-frame-name="_top" xlink:show="replace"><text:span text:style-name="T2622">/2012/</text:span></text:a><text:a xlink:href="http://serbia.usaid.gov/upload/documents/press/2012/Press%20Release%20Open%20Parliament.pdf" office:target-frame-name="_top" xlink:show="replace"><text:span text:style-name="T2623">Press</text:span></text:a><text:a xlink:href="http://serbia.usaid.gov/upload/documents/press/2012/Press%20Release%20Open%20Parliament.pdf" office:target-frame-name="_top" xlink:show="replace"><text:span text:style-name="T2624"><text:s/></text:span></text:a><text:a xlink:href="http://serbia.usaid.gov/upload/documents/press/2012/Press%20Release%20Open%20Parliament.pdf" office:target-frame-name="_top" xlink:show="replace"><text:span text:style-name="T2625">Release</text:span></text:a><text:a xlink:href="http://serbia.usaid.gov/upload/documents/press/2012/Press%20Release%20Open%20Parliament.pdf" office:target-frame-name="_top" xlink:show="replace"><text:span text:style-name="T2626"><text:s/></text:span></text:a><text:a xlink:href="http://serbia.usaid.gov/upload/documents/press/2012/Press%20Release%20Open%20Parliament.pdf" office:target-frame-name="_top" xlink:show="replace"><text:span text:style-name="T2627">Open</text:span></text:a><text:a xlink:href="http://serbia.usaid.gov/upload/documents/press/2012/Press%20Release%20Open%20Parliament.pdf" office:target-frame-name="_top" xlink:show="replace"><text:span text:style-name="T2628"><text:s/></text:span></text:a><text:a xlink:href="http://serbia.usaid.gov/upload/documents/press/2012/Press%20Release%20Open%20Parliament.pdf" office:target-frame-name="_top" xlink:show="replace"><text:span text:style-name="T2629">Parliament</text:span></text:a><text:a xlink:href="http://serbia.usaid.gov/upload/documents/press/2012/Press%20Release%20Open%20Parliament.pdf" office:target-frame-name="_top" xlink:show="replace"><text:span text:style-name="T2630">.</text:span></text:a><text:a xlink:href="http://serbia.usaid.gov/upload/documents/press/2012/Press%20Release%20Open%20Parliament.pdf" office:target-frame-name="_top" xlink:show="replace"><text:span text:style-name="T2631">pdf</text:span></text:a><text:span text:style-name="T2632">. Accessed 6/16/2012.</text:span></text:p></text:note-body></text:note></text:span></text:p>
      <text:p text:style-name="commentary">In addition to written records, many parliaments are providing the public with audiovisual and multimedia recordings of the plenary. SADC PF, in fact, includes as a standard that “citizens shall have access to parliamentary business through broadcasts of plenary and committee meetings via multimedia such as the Internet, live television, and radio.”<text:span text:style-name="T2633"><text:note text:note-class="footnote" text:id="_ftn177"><text:note-citation>178</text:note-citation><text:note-body><text:p text:style-name="Normal"><text:span text:style-name="T2634"><text:s/>SADC PF,<text:s/></text:span><text:span text:style-name="T2635">Benchmarks for Democratic Legislatures in Southern Afica,</text:span><text:span text:style-name="T2636"><text:s/>§6.4.4.</text:span></text:p></text:note-body></text:note></text:span><text:s/>From Morocco to Brazil to the United States, multimedia recordings of the plenary are becoming common practice; innovative use of hyperlinks can also associate relevant portions of the recorded session to particular points in the legislative history or legislative agenda.</text:p>
      <text:p text:style-name="PrincipleHeadings">22.<text:tab/>Publishing Reports Created by or Provided to Parliament</text:p>
      <text:p text:style-name="P2637">All reports created by parliament or that are requested or required to be submitted to parliament, its offices, or committees, shall be made public in their entirety, except in narrowly defined circumstances identified by law.<text:s/></text:p>
      <text:soft-page-break/>
      <text:p text:style-name="commentary">Due to its oversight function, parliament is also an important source of information about the executive branch. On the other hand, parliament’s representational role makes it an important vehicle for ensuring that citizens’ voices are also heard by the executive. Being at the nexus of communications between citizens and their government, parliaments create and receive information that impacts the lives of citizens and should be made available for public consumption. This includes reports developed by governmental, semi-governmental and independent institutions and organizations, including human rights commissions, constitutional bodies, offices of ombudsmen, directors of public prosecutions, audit institutions, state-owned enterprises, courts, and others. In essence, this principle seeks to affirm the right of citizens to “any output of taxpayer funding” including “information collected and produced by the government,” and the expectation that parliaments provide this information as part of their normal course of action.<text:span text:style-name="T2638"><text:note text:note-class="footnote" text:id="_ftn178"><text:note-citation>179</text:note-citation><text:note-body><text:p text:style-name="Normal"><text:span text:style-name="T2639"><text:s/>TAI,<text:s/></text:span><text:span text:style-name="T2640">Opening Government,<text:s/></text:span><text:span text:style-name="T2641">2011, p. 15</text:span></text:p></text:note-body></text:note></text:span><text:s/>This principle should apply to groups whether they report directly to parliament or are independent bodies that are designed, in part, to exercise oversight over parliament.</text:p>
      <text:p text:style-name="commentary">Reports to parliament often include valuable information that citizens can use to improve their understanding of government processes and developments that influence public policy and citizen wellbeing. Because much of this information is held in data tables, much of this information cannot be extracted for reuse. Similarly to the peer review process favored in the sciences, parliamentary information should be able to be criticized, reprocessed and analyzed by others to ensure its integrity, as well as the integrity of the policies developed based upon that information. Consequently, all data used in the preparation of reports to parliament should be published with the report in an open and standard format to facilitate reuse.</text:p>
      <text:p text:style-name="commentary">In many countries, in situations where a government agency or executive department submits a report to parliament, it is the responsibility of the reporting agency to make that report public. These reports are often made available on the agency’s website.<text:span text:style-name="T2642"><text:note text:note-class="footnote" text:id="_ftn179"><text:note-citation>180</text:note-citation><text:note-body><text:p text:style-name="Normal"><text:span text:style-name="T2643"><text:s/>For example, the Canada Revenue Agency’s<text:s/></text:span><text:span text:style-name="T2644">Annual Report to Parliament<text:s/></text:span><text:span text:style-name="T2645">is made available on the Agency’s website at<text:s/></text:span><text:a xlink:href="http://www.cra-arc.gc.ca/gncy/nnnl/menu-eng.html" office:target-frame-name="_top" xlink:show="replace"><text:span text:style-name="T2646">http</text:span></text:a><text:a xlink:href="http://www.cra-arc.gc.ca/gncy/nnnl/menu-eng.html" office:target-frame-name="_top" xlink:show="replace"><text:span text:style-name="T2647">://</text:span></text:a><text:a xlink:href="http://www.cra-arc.gc.ca/gncy/nnnl/menu-eng.html" office:target-frame-name="_top" xlink:show="replace"><text:span text:style-name="T2648">www</text:span></text:a><text:a xlink:href="http://www.cra-arc.gc.ca/gncy/nnnl/menu-eng.html" office:target-frame-name="_top" xlink:show="replace"><text:span text:style-name="T2649">.</text:span></text:a><text:a xlink:href="http://www.cra-arc.gc.ca/gncy/nnnl/menu-eng.html" office:target-frame-name="_top" xlink:show="replace"><text:span text:style-name="T2650">cra</text:span></text:a><text:a xlink:href="http://www.cra-arc.gc.ca/gncy/nnnl/menu-eng.html" office:target-frame-name="_top" xlink:show="replace"><text:span text:style-name="T2651">-</text:span></text:a><text:a xlink:href="http://www.cra-arc.gc.ca/gncy/nnnl/menu-eng.html" office:target-frame-name="_top" xlink:show="replace"><text:span text:style-name="T2652">arc</text:span></text:a><text:a xlink:href="http://www.cra-arc.gc.ca/gncy/nnnl/menu-eng.html" office:target-frame-name="_top" xlink:show="replace"><text:span text:style-name="T2653">.</text:span></text:a><text:a xlink:href="http://www.cra-arc.gc.ca/gncy/nnnl/menu-eng.html" office:target-frame-name="_top" xlink:show="replace"><text:span text:style-name="T2654">gc</text:span></text:a><text:a xlink:href="http://www.cra-arc.gc.ca/gncy/nnnl/menu-eng.html" office:target-frame-name="_top" xlink:show="replace"><text:span text:style-name="T2655">.</text:span></text:a><text:a xlink:href="http://www.cra-arc.gc.ca/gncy/nnnl/menu-eng.html" office:target-frame-name="_top" xlink:show="replace"><text:span text:style-name="T2656">ca</text:span></text:a><text:a xlink:href="http://www.cra-arc.gc.ca/gncy/nnnl/menu-eng.html" office:target-frame-name="_top" xlink:show="replace"><text:span text:style-name="T2657">/</text:span></text:a><text:a xlink:href="http://www.cra-arc.gc.ca/gncy/nnnl/menu-eng.html" office:target-frame-name="_top" xlink:show="replace"><text:span text:style-name="T2658">gncy</text:span></text:a><text:a xlink:href="http://www.cra-arc.gc.ca/gncy/nnnl/menu-eng.html" office:target-frame-name="_top" xlink:show="replace"><text:span text:style-name="T2659">/</text:span></text:a><text:a xlink:href="http://www.cra-arc.gc.ca/gncy/nnnl/menu-eng.html" office:target-frame-name="_top" xlink:show="replace"><text:span text:style-name="T2660">nnnl</text:span></text:a><text:a xlink:href="http://www.cra-arc.gc.ca/gncy/nnnl/menu-eng.html" office:target-frame-name="_top" xlink:show="replace"><text:span text:style-name="T2661">/</text:span></text:a><text:a xlink:href="http://www.cra-arc.gc.ca/gncy/nnnl/menu-eng.html" office:target-frame-name="_top" xlink:show="replace"><text:span text:style-name="T2662">menu</text:span></text:a><text:a xlink:href="http://www.cra-arc.gc.ca/gncy/nnnl/menu-eng.html" office:target-frame-name="_top" xlink:show="replace"><text:span text:style-name="T2663">-</text:span></text:a><text:a xlink:href="http://www.cra-arc.gc.ca/gncy/nnnl/menu-eng.html" office:target-frame-name="_top" xlink:show="replace"><text:span text:style-name="T2664">eng</text:span></text:a><text:a xlink:href="http://www.cra-arc.gc.ca/gncy/nnnl/menu-eng.html" office:target-frame-name="_top" xlink:show="replace"><text:span text:style-name="T2665">.</text:span></text:a><text:a xlink:href="http://www.cra-arc.gc.ca/gncy/nnnl/menu-eng.html" office:target-frame-name="_top" xlink:show="replace"><text:span text:style-name="T2666">html</text:span></text:a><text:a xlink:href="http://www.google.com/url?q=http%3A%2F%2Fwww.nawaat.org%2Fportail%2F2012%2F06%2F07%2Fconstituent&amp;sa=D&amp;sntz=1&amp;usg=AFQjCNG8MFNKFCiZIlTkFhgnBDX5AQmetQ" office:target-frame-name="_top" xlink:show="replace"><text:span text:style-name="T2667">;<text:s/></text:span></text:a><text:span text:style-name="T2668">the UK’s Information Commissioner’s Office<text:s/></text:span><text:span text:style-name="T2669">Reports to Parliament</text:span><text:span text:style-name="T2670"><text:s/>at<text:s/></text:span><text:a xlink:href="http://www.ico.gov.uk/about_us/research/reports_to_parliament.aspx" office:target-frame-name="_top" xlink:show="replace"><text:span text:style-name="T2671">http</text:span></text:a><text:a xlink:href="http://www.ico.gov.uk/about_us/research/reports_to_parliament.aspx" office:target-frame-name="_top" xlink:show="replace"><text:span text:style-name="T2672">://</text:span></text:a><text:a xlink:href="http://www.ico.gov.uk/about_us/research/reports_to_parliament.aspx" office:target-frame-name="_top" xlink:show="replace"><text:span text:style-name="T2673">www</text:span></text:a><text:a xlink:href="http://www.ico.gov.uk/about_us/research/reports_to_parliament.aspx" office:target-frame-name="_top" xlink:show="replace"><text:span text:style-name="T2674">.</text:span></text:a><text:a xlink:href="http://www.ico.gov.uk/about_us/research/reports_to_parliament.aspx" office:target-frame-name="_top" xlink:show="replace"><text:span text:style-name="T2675">ico</text:span></text:a><text:a xlink:href="http://www.ico.gov.uk/about_us/research/reports_to_parliament.aspx" office:target-frame-name="_top" xlink:show="replace"><text:span text:style-name="T2676">.</text:span></text:a><text:a xlink:href="http://www.ico.gov.uk/about_us/research/reports_to_parliament.aspx" office:target-frame-name="_top" xlink:show="replace"><text:span text:style-name="T2677">gov</text:span></text:a><text:a xlink:href="http://www.ico.gov.uk/about_us/research/reports_to_parliament.aspx" office:target-frame-name="_top" xlink:show="replace"><text:span text:style-name="T2678">.</text:span></text:a><text:a xlink:href="http://www.ico.gov.uk/about_us/research/reports_to_parliament.aspx" office:target-frame-name="_top" xlink:show="replace"><text:span text:style-name="T2679">uk</text:span></text:a><text:a xlink:href="http://www.ico.gov.uk/about_us/research/reports_to_parliament.aspx" office:target-frame-name="_top" xlink:show="replace"><text:span text:style-name="T2680">/</text:span></text:a><text:a xlink:href="http://www.ico.gov.uk/about_us/research/reports_to_parliament.aspx" office:target-frame-name="_top" xlink:show="replace"><text:span text:style-name="T2681">about</text:span></text:a><text:a xlink:href="http://www.ico.gov.uk/about_us/research/reports_to_parliament.aspx" office:target-frame-name="_top" xlink:show="replace"><text:span text:style-name="T2682">_</text:span></text:a><text:a xlink:href="http://www.ico.gov.uk/about_us/research/reports_to_parliament.aspx" office:target-frame-name="_top" xlink:show="replace"><text:span text:style-name="T2683">us</text:span></text:a><text:a xlink:href="http://www.ico.gov.uk/about_us/research/reports_to_parliament.aspx" office:target-frame-name="_top" xlink:show="replace"><text:span text:style-name="T2684">/</text:span></text:a><text:a xlink:href="http://www.ico.gov.uk/about_us/research/reports_to_parliament.aspx" office:target-frame-name="_top" xlink:show="replace"><text:span text:style-name="T2685">research</text:span></text:a><text:a xlink:href="http://www.ico.gov.uk/about_us/research/reports_to_parliament.aspx" office:target-frame-name="_top" xlink:show="replace"><text:span text:style-name="T2686">/</text:span></text:a><text:a xlink:href="http://www.ico.gov.uk/about_us/research/reports_to_parliament.aspx" office:target-frame-name="_top" xlink:show="replace"><text:span text:style-name="T2687">reports</text:span></text:a><text:a xlink:href="http://www.ico.gov.uk/about_us/research/reports_to_parliament.aspx" office:target-frame-name="_top" xlink:show="replace"><text:span text:style-name="T2688">_</text:span></text:a><text:a xlink:href="http://www.ico.gov.uk/about_us/research/reports_to_parliament.aspx" office:target-frame-name="_top" xlink:show="replace"><text:span text:style-name="T2689">to</text:span></text:a><text:a xlink:href="http://www.ico.gov.uk/about_us/research/reports_to_parliament.aspx" office:target-frame-name="_top" xlink:show="replace"><text:span text:style-name="T2690">_</text:span></text:a><text:a xlink:href="http://www.ico.gov.uk/about_us/research/reports_to_parliament.aspx" office:target-frame-name="_top" xlink:show="replace"><text:span text:style-name="T2691">parliament</text:span></text:a><text:a xlink:href="http://www.ico.gov.uk/about_us/research/reports_to_parliament.aspx" office:target-frame-name="_top" xlink:show="replace"><text:span text:style-name="T2692">.</text:span></text:a><text:a xlink:href="http://www.ico.gov.uk/about_us/research/reports_to_parliament.aspx" office:target-frame-name="_top" xlink:show="replace"><text:span text:style-name="T2693">aspx</text:span></text:a><text:span text:style-name="T2694">; the Italian Intelligence System for the Security of the Republic’s<text:s/></text:span><text:span text:style-name="T2695">Annual Report to Parliament</text:span><text:span text:style-name="T2696"><text:s/>at<text:s/></text:span><text:a xlink:href="http://www.sicurezzanazionale.gov.it/web.nsf/pagine/en_relazione_al_parlamento" office:target-frame-name="_top" xlink:show="replace"><text:span text:style-name="T2697">www</text:span></text:a><text:a xlink:href="http://www.sicurezzanazionale.gov.it/web.nsf/pagine/en_relazione_al_parlamento" office:target-frame-name="_top" xlink:show="replace"><text:span text:style-name="T2698">.</text:span></text:a><text:a xlink:href="http://www.sicurezzanazionale.gov.it/web.nsf/pagine/en_relazione_al_parlamento" office:target-frame-name="_top" xlink:show="replace"><text:span text:style-name="T2699">sicurezzanazionale</text:span></text:a><text:a xlink:href="http://www.sicurezzanazionale.gov.it/web.nsf/pagine/en_relazione_al_parlamento" office:target-frame-name="_top" xlink:show="replace"><text:span text:style-name="T2700">.</text:span></text:a><text:a xlink:href="http://www.sicurezzanazionale.gov.it/web.nsf/pagine/en_relazione_al_parlamento" office:target-frame-name="_top" xlink:show="replace"><text:span text:style-name="T2701">gov</text:span></text:a><text:a xlink:href="http://www.sicurezzanazionale.gov.it/web.nsf/pagine/en_relazione_al_parlamento" office:target-frame-name="_top" xlink:show="replace"><text:span text:style-name="T2702">.</text:span></text:a><text:a xlink:href="http://www.sicurezzanazionale.gov.it/web.nsf/pagine/en_relazione_al_parlamento" office:target-frame-name="_top" xlink:show="replace"><text:span text:style-name="T2703">it</text:span></text:a><text:a xlink:href="http://www.sicurezzanazionale.gov.it/web.nsf/pagine/en_relazione_al_parlamento" office:target-frame-name="_top" xlink:show="replace"><text:span text:style-name="T2704">/</text:span></text:a><text:a xlink:href="http://www.sicurezzanazionale.gov.it/web.nsf/pagine/en_relazione_al_parlamento" office:target-frame-name="_top" xlink:show="replace"><text:span text:style-name="T2705">web</text:span></text:a><text:a xlink:href="http://www.sicurezzanazionale.gov.it/web.nsf/pagine/en_relazione_al_parlamento" office:target-frame-name="_top" xlink:show="replace"><text:span text:style-name="T2706">.</text:span></text:a><text:a xlink:href="http://www.sicurezzanazionale.gov.it/web.nsf/pagine/en_relazione_al_parlamento" office:target-frame-name="_top" xlink:show="replace"><text:span text:style-name="T2707">nsf</text:span></text:a><text:a xlink:href="http://www.sicurezzanazionale.gov.it/web.nsf/pagine/en_relazione_al_parlamento" office:target-frame-name="_top" xlink:show="replace"><text:span text:style-name="T2708">/</text:span></text:a><text:a xlink:href="http://www.sicurezzanazionale.gov.it/web.nsf/pagine/en_relazione_al_parlamento" office:target-frame-name="_top" xlink:show="replace"><text:span text:style-name="T2709">pagine</text:span></text:a><text:a xlink:href="http://www.sicurezzanazionale.gov.it/web.nsf/pagine/en_relazione_al_parlamento" office:target-frame-name="_top" xlink:show="replace"><text:span text:style-name="T2710">/</text:span></text:a><text:a xlink:href="http://www.sicurezzanazionale.gov.it/web.nsf/pagine/en_relazione_al_parlamento" office:target-frame-name="_top" xlink:show="replace"><text:span text:style-name="T2711">en</text:span></text:a><text:a xlink:href="http://www.sicurezzanazionale.gov.it/web.nsf/pagine/en_relazione_al_parlamento" office:target-frame-name="_top" xlink:show="replace"><text:span text:style-name="T2712">_</text:span></text:a><text:a xlink:href="http://www.sicurezzanazionale.gov.it/web.nsf/pagine/en_relazione_al_parlamento" office:target-frame-name="_top" xlink:show="replace"><text:span text:style-name="T2713">relazione</text:span></text:a><text:a xlink:href="http://www.sicurezzanazionale.gov.it/web.nsf/pagine/en_relazione_al_parlamento" office:target-frame-name="_top" xlink:show="replace"><text:span text:style-name="T2714">_</text:span></text:a><text:a xlink:href="http://www.sicurezzanazionale.gov.it/web.nsf/pagine/en_relazione_al_parlamento" office:target-frame-name="_top" xlink:show="replace"><text:span text:style-name="T2715">al</text:span></text:a><text:a xlink:href="http://www.sicurezzanazionale.gov.it/web.nsf/pagine/en_relazione_al_parlamento" office:target-frame-name="_top" xlink:show="replace"><text:span text:style-name="T2716">_</text:span></text:a><text:a xlink:href="http://www.sicurezzanazionale.gov.it/web.nsf/pagine/en_relazione_al_parlamento" office:target-frame-name="_top" xlink:show="replace"><text:span text:style-name="T2717">parlamento</text:span></text:a><text:span text:style-name="T2718">;</text:span></text:p></text:note-body></text:note></text:span><text:s/>"Similarly to the scientific process, parliamentary reporting process should be able to be criticized, reprocessed and analyzed by anyone; therefore, all data used in the preparation of a report should accompany the report so it can be digitally reused."</text:p>
      <text:p text:style-name="commentary">In others, parliament takes greater responsibility in publishing reports. In Kenya, the parliamentary website contains a<text:s/>feed of reports created by special commissions of the parliament, as well as reports submitted to the National Assembly. For example, it may contain a report submitted by the Independent Electoral and Boundaries Commission, a policy brief from the Departmental Committee on Health, or a report from the Parliamentary Budget Office.<text:span text:style-name="T2719"><text:note text:note-class="footnote" text:id="_ftn180"><text:note-citation>181</text:note-citation><text:note-body><text:p text:style-name="Normal"><text:span text:style-name="T2720"><text:s/>Website of the Parliament of the Republic of Kenya,<text:s/></text:span><text:span text:style-name="T2721">Homepage</text:span><text:span text:style-name="T2722">.<text:s/></text:span><text:a xlink:href="http://www.parliament.go.ke" office:target-frame-name="_top" xlink:show="replace"><text:span text:style-name="T2723">http</text:span></text:a><text:a xlink:href="http://www.parliament.go.ke" office:target-frame-name="_top" xlink:show="replace"><text:span text:style-name="T2724">://</text:span></text:a><text:a xlink:href="http://www.parliament.go.ke" office:target-frame-name="_top" xlink:show="replace"><text:span text:style-name="T2725">www</text:span></text:a><text:a xlink:href="http://www.parliament.go.ke" office:target-frame-name="_top" xlink:show="replace"><text:span text:style-name="T2726">.</text:span></text:a><text:a xlink:href="http://www.parliament.go.ke" office:target-frame-name="_top" xlink:show="replace"><text:span text:style-name="T2727">parliament</text:span></text:a><text:a xlink:href="http://www.parliament.go.ke" office:target-frame-name="_top" xlink:show="replace"><text:span text:style-name="T2728">.</text:span></text:a><text:a xlink:href="http://www.parliament.go.ke" office:target-frame-name="_top" xlink:show="replace"><text:span text:style-name="T2729">go</text:span></text:a><text:a xlink:href="http://www.parliament.go.ke" office:target-frame-name="_top" xlink:show="replace"><text:span text:style-name="T2730">.</text:span></text:a><text:a xlink:href="http://www.parliament.go.ke" office:target-frame-name="_top" xlink:show="replace"><text:span text:style-name="T2731">ke</text:span></text:a><text:span text:style-name="T2732">. Accessed 6/14/2012.</text:span></text:p></text:note-body></text:note></text:span><text:s/>In Sweden, the Committee on the Constitution collects reports on individual ministers to examine the work of the government, and makes all reports received public through the parliament’s website. The parliament, or Riksdag, also collects annual reports from commissions like the National Audit Office, the Parliamentary Ombudsmen, and the Riksbank, which are made available on the<text:s/><text:soft-page-break/>Riksdag’s website as well.<text:span text:style-name="T2733"><text:note text:note-class="footnote" text:id="_ftn181"><text:note-citation>182</text:note-citation><text:note-body><text:p text:style-name="Normal"><text:span text:style-name="T2734"><text:s/>Website of the Sveriges Riksdag,<text:s/></text:span><text:span text:style-name="T2735">Reports to the Committee on the Constitution</text:span><text:span text:style-name="T2736">.<text:s/></text:span><text:a xlink:href="http://www.riksdagen.se/en/Documents-and-laws/Reports-to-the-Committee-on-the-Constitution/" office:target-frame-name="_top" xlink:show="replace"><text:span text:style-name="T2737">http</text:span></text:a><text:a xlink:href="http://www.riksdagen.se/en/Documents-and-laws/Reports-to-the-Committee-on-the-Constitution/" office:target-frame-name="_top" xlink:show="replace"><text:span text:style-name="T2738">://</text:span></text:a><text:a xlink:href="http://www.riksdagen.se/en/Documents-and-laws/Reports-to-the-Committee-on-the-Constitution/" office:target-frame-name="_top" xlink:show="replace"><text:span text:style-name="T2739">www</text:span></text:a><text:a xlink:href="http://www.riksdagen.se/en/Documents-and-laws/Reports-to-the-Committee-on-the-Constitution/" office:target-frame-name="_top" xlink:show="replace"><text:span text:style-name="T2740">.</text:span></text:a><text:a xlink:href="http://www.riksdagen.se/en/Documents-and-laws/Reports-to-the-Committee-on-the-Constitution/" office:target-frame-name="_top" xlink:show="replace"><text:span text:style-name="T2741">riksdagen</text:span></text:a><text:a xlink:href="http://www.riksdagen.se/en/Documents-and-laws/Reports-to-the-Committee-on-the-Constitution/" office:target-frame-name="_top" xlink:show="replace"><text:span text:style-name="T2742">.</text:span></text:a><text:a xlink:href="http://www.riksdagen.se/en/Documents-and-laws/Reports-to-the-Committee-on-the-Constitution/" office:target-frame-name="_top" xlink:show="replace"><text:span text:style-name="T2743">se</text:span></text:a><text:a xlink:href="http://www.riksdagen.se/en/Documents-and-laws/Reports-to-the-Committee-on-the-Constitution/" office:target-frame-name="_top" xlink:show="replace"><text:span text:style-name="T2744">/</text:span></text:a><text:a xlink:href="http://www.riksdagen.se/en/Documents-and-laws/Reports-to-the-Committee-on-the-Constitution/" office:target-frame-name="_top" xlink:show="replace"><text:span text:style-name="T2745">en</text:span></text:a><text:a xlink:href="http://www.riksdagen.se/en/Documents-and-laws/Reports-to-the-Committee-on-the-Constitution/" office:target-frame-name="_top" xlink:show="replace"><text:span text:style-name="T2746">/</text:span></text:a><text:a xlink:href="http://www.riksdagen.se/en/Documents-and-laws/Reports-to-the-Committee-on-the-Constitution/" office:target-frame-name="_top" xlink:show="replace"><text:span text:style-name="T2747">Documents</text:span></text:a><text:a xlink:href="http://www.riksdagen.se/en/Documents-and-laws/Reports-to-the-Committee-on-the-Constitution/" office:target-frame-name="_top" xlink:show="replace"><text:span text:style-name="T2748">-</text:span></text:a><text:a xlink:href="http://www.riksdagen.se/en/Documents-and-laws/Reports-to-the-Committee-on-the-Constitution/" office:target-frame-name="_top" xlink:show="replace"><text:span text:style-name="T2749">and</text:span></text:a><text:a xlink:href="http://www.riksdagen.se/en/Documents-and-laws/Reports-to-the-Committee-on-the-Constitution/" office:target-frame-name="_top" xlink:show="replace"><text:span text:style-name="T2750">-</text:span></text:a><text:a xlink:href="http://www.riksdagen.se/en/Documents-and-laws/Reports-to-the-Committee-on-the-Constitution/" office:target-frame-name="_top" xlink:show="replace"><text:span text:style-name="T2751">laws</text:span></text:a><text:a xlink:href="http://www.riksdagen.se/en/Documents-and-laws/Reports-to-the-Committee-on-the-Constitution/" office:target-frame-name="_top" xlink:show="replace"><text:span text:style-name="T2752">/</text:span></text:a><text:a xlink:href="http://www.riksdagen.se/en/Documents-and-laws/Reports-to-the-Committee-on-the-Constitution/" office:target-frame-name="_top" xlink:show="replace"><text:span text:style-name="T2753">Reports</text:span></text:a><text:a xlink:href="http://www.riksdagen.se/en/Documents-and-laws/Reports-to-the-Committee-on-the-Constitution/" office:target-frame-name="_top" xlink:show="replace"><text:span text:style-name="T2754">-</text:span></text:a><text:a xlink:href="http://www.riksdagen.se/en/Documents-and-laws/Reports-to-the-Committee-on-the-Constitution/" office:target-frame-name="_top" xlink:show="replace"><text:span text:style-name="T2755">to</text:span></text:a><text:a xlink:href="http://www.riksdagen.se/en/Documents-and-laws/Reports-to-the-Committee-on-the-Constitution/" office:target-frame-name="_top" xlink:show="replace"><text:span text:style-name="T2756">-</text:span></text:a><text:a xlink:href="http://www.riksdagen.se/en/Documents-and-laws/Reports-to-the-Committee-on-the-Constitution/" office:target-frame-name="_top" xlink:show="replace"><text:span text:style-name="T2757">the</text:span></text:a><text:a xlink:href="http://www.riksdagen.se/en/Documents-and-laws/Reports-to-the-Committee-on-the-Constitution/" office:target-frame-name="_top" xlink:show="replace"><text:span text:style-name="T2758">-</text:span></text:a><text:a xlink:href="http://www.riksdagen.se/en/Documents-and-laws/Reports-to-the-Committee-on-the-Constitution/" office:target-frame-name="_top" xlink:show="replace"><text:span text:style-name="T2759">Committee</text:span></text:a><text:a xlink:href="http://www.riksdagen.se/en/Documents-and-laws/Reports-to-the-Committee-on-the-Constitution/" office:target-frame-name="_top" xlink:show="replace"><text:span text:style-name="T2760">-</text:span></text:a><text:a xlink:href="http://www.riksdagen.se/en/Documents-and-laws/Reports-to-the-Committee-on-the-Constitution/" office:target-frame-name="_top" xlink:show="replace"><text:span text:style-name="T2761">on</text:span></text:a><text:a xlink:href="http://www.riksdagen.se/en/Documents-and-laws/Reports-to-the-Committee-on-the-Constitution/" office:target-frame-name="_top" xlink:show="replace"><text:span text:style-name="T2762">-</text:span></text:a><text:a xlink:href="http://www.riksdagen.se/en/Documents-and-laws/Reports-to-the-Committee-on-the-Constitution/" office:target-frame-name="_top" xlink:show="replace"><text:span text:style-name="T2763">the</text:span></text:a><text:a xlink:href="http://www.riksdagen.se/en/Documents-and-laws/Reports-to-the-Committee-on-the-Constitution/" office:target-frame-name="_top" xlink:show="replace"><text:span text:style-name="T2764">-</text:span></text:a><text:a xlink:href="http://www.riksdagen.se/en/Documents-and-laws/Reports-to-the-Committee-on-the-Constitution/" office:target-frame-name="_top" xlink:show="replace"><text:span text:style-name="T2765">Constitution</text:span></text:a><text:a xlink:href="http://www.riksdagen.se/en/Documents-and-laws/Reports-to-the-Committee-on-the-Constitution/" office:target-frame-name="_top" xlink:show="replace"><text:span text:style-name="T2766">/</text:span></text:a><text:span text:style-name="T2767">;<text:s/></text:span><text:span text:style-name="T2768">Submissions and Reports</text:span><text:span text:style-name="T2769">.<text:s/></text:span><text:a xlink:href="http://www.riksdagen.se/en/Documents-and-laws/Submissions-and-reports/" office:target-frame-name="_top" xlink:show="replace"><text:span text:style-name="T2770">http</text:span></text:a><text:a xlink:href="http://www.riksdagen.se/en/Documents-and-laws/Submissions-and-reports/" office:target-frame-name="_top" xlink:show="replace"><text:span text:style-name="T2771">://</text:span></text:a><text:a xlink:href="http://www.riksdagen.se/en/Documents-and-laws/Submissions-and-reports/" office:target-frame-name="_top" xlink:show="replace"><text:span text:style-name="T2772">www</text:span></text:a><text:a xlink:href="http://www.riksdagen.se/en/Documents-and-laws/Submissions-and-reports/" office:target-frame-name="_top" xlink:show="replace"><text:span text:style-name="T2773">.</text:span></text:a><text:a xlink:href="http://www.riksdagen.se/en/Documents-and-laws/Submissions-and-reports/" office:target-frame-name="_top" xlink:show="replace"><text:span text:style-name="T2774">riksdagen</text:span></text:a><text:a xlink:href="http://www.riksdagen.se/en/Documents-and-laws/Submissions-and-reports/" office:target-frame-name="_top" xlink:show="replace"><text:span text:style-name="T2775">.</text:span></text:a><text:a xlink:href="http://www.riksdagen.se/en/Documents-and-laws/Submissions-and-reports/" office:target-frame-name="_top" xlink:show="replace"><text:span text:style-name="T2776">se</text:span></text:a><text:a xlink:href="http://www.riksdagen.se/en/Documents-and-laws/Submissions-and-reports/" office:target-frame-name="_top" xlink:show="replace"><text:span text:style-name="T2777">/</text:span></text:a><text:a xlink:href="http://www.riksdagen.se/en/Documents-and-laws/Submissions-and-reports/" office:target-frame-name="_top" xlink:show="replace"><text:span text:style-name="T2778">en</text:span></text:a><text:a xlink:href="http://www.riksdagen.se/en/Documents-and-laws/Submissions-and-reports/" office:target-frame-name="_top" xlink:show="replace"><text:span text:style-name="T2779">/</text:span></text:a><text:a xlink:href="http://www.riksdagen.se/en/Documents-and-laws/Submissions-and-reports/" office:target-frame-name="_top" xlink:show="replace"><text:span text:style-name="T2780">Documents</text:span></text:a><text:a xlink:href="http://www.riksdagen.se/en/Documents-and-laws/Submissions-and-reports/" office:target-frame-name="_top" xlink:show="replace"><text:span text:style-name="T2781">-</text:span></text:a><text:a xlink:href="http://www.riksdagen.se/en/Documents-and-laws/Submissions-and-reports/" office:target-frame-name="_top" xlink:show="replace"><text:span text:style-name="T2782">and</text:span></text:a><text:a xlink:href="http://www.riksdagen.se/en/Documents-and-laws/Submissions-and-reports/" office:target-frame-name="_top" xlink:show="replace"><text:span text:style-name="T2783">-</text:span></text:a><text:a xlink:href="http://www.riksdagen.se/en/Documents-and-laws/Submissions-and-reports/" office:target-frame-name="_top" xlink:show="replace"><text:span text:style-name="T2784">laws</text:span></text:a><text:a xlink:href="http://www.riksdagen.se/en/Documents-and-laws/Submissions-and-reports/" office:target-frame-name="_top" xlink:show="replace"><text:span text:style-name="T2785">/</text:span></text:a><text:a xlink:href="http://www.riksdagen.se/en/Documents-and-laws/Submissions-and-reports/" office:target-frame-name="_top" xlink:show="replace"><text:span text:style-name="T2786">Submissions</text:span></text:a><text:a xlink:href="http://www.riksdagen.se/en/Documents-and-laws/Submissions-and-reports/" office:target-frame-name="_top" xlink:show="replace"><text:span text:style-name="T2787">-</text:span></text:a><text:a xlink:href="http://www.riksdagen.se/en/Documents-and-laws/Submissions-and-reports/" office:target-frame-name="_top" xlink:show="replace"><text:span text:style-name="T2788">and</text:span></text:a><text:a xlink:href="http://www.riksdagen.se/en/Documents-and-laws/Submissions-and-reports/" office:target-frame-name="_top" xlink:show="replace"><text:span text:style-name="T2789">-</text:span></text:a><text:a xlink:href="http://www.riksdagen.se/en/Documents-and-laws/Submissions-and-reports/" office:target-frame-name="_top" xlink:show="replace"><text:span text:style-name="T2790">reports</text:span></text:a><text:a xlink:href="http://www.riksdagen.se/en/Documents-and-laws/Submissions-and-reports/" office:target-frame-name="_top" xlink:show="replace"><text:span text:style-name="T2791">/</text:span></text:a><text:span text:style-name="T2792">. Both accessed 6/14/2012.</text:span></text:p></text:note-body></text:note></text:span><text:s/>In the Netherlands, members of the Senate are able to pose direct questions to agencies and members of the government, the answers of which are then printed by parliament and available on the website of the Senate.<text:span text:style-name="T2793"><text:note text:note-class="footnote" text:id="_ftn182"><text:note-citation>183</text:note-citation><text:note-body><text:p text:style-name="Normal"><text:span text:style-name="T2794"><text:s/>Website of the Eerste Kamer der Staten-Generaal,<text:s/></text:span><text:span text:style-name="T2795">Schriftelijke vragen</text:span><text:span text:style-name="T2796">.<text:s/></text:span><text:a xlink:href="http://www.eerstekamer.nl/schriftelijke_vragen_3" office:target-frame-name="_top" xlink:show="replace"><text:span text:style-name="T2797">http</text:span></text:a><text:a xlink:href="http://www.eerstekamer.nl/schriftelijke_vragen_3" office:target-frame-name="_top" xlink:show="replace"><text:span text:style-name="T2798">://</text:span></text:a><text:a xlink:href="http://www.eerstekamer.nl/schriftelijke_vragen_3" office:target-frame-name="_top" xlink:show="replace"><text:span text:style-name="T2799">www</text:span></text:a><text:a xlink:href="http://www.eerstekamer.nl/schriftelijke_vragen_3" office:target-frame-name="_top" xlink:show="replace"><text:span text:style-name="T2800">.</text:span></text:a><text:a xlink:href="http://www.eerstekamer.nl/schriftelijke_vragen_3" office:target-frame-name="_top" xlink:show="replace"><text:span text:style-name="T2801">eerstekamer</text:span></text:a><text:a xlink:href="http://www.eerstekamer.nl/schriftelijke_vragen_3" office:target-frame-name="_top" xlink:show="replace"><text:span text:style-name="T2802">.</text:span></text:a><text:a xlink:href="http://www.eerstekamer.nl/schriftelijke_vragen_3" office:target-frame-name="_top" xlink:show="replace"><text:span text:style-name="T2803">nl</text:span></text:a><text:a xlink:href="http://www.eerstekamer.nl/schriftelijke_vragen_3" office:target-frame-name="_top" xlink:show="replace"><text:span text:style-name="T2804">/</text:span></text:a><text:a xlink:href="http://www.eerstekamer.nl/schriftelijke_vragen_3" office:target-frame-name="_top" xlink:show="replace"><text:span text:style-name="T2805">schriftelijke</text:span></text:a><text:a xlink:href="http://www.eerstekamer.nl/schriftelijke_vragen_3" office:target-frame-name="_top" xlink:show="replace"><text:span text:style-name="T2806">_</text:span></text:a><text:a xlink:href="http://www.eerstekamer.nl/schriftelijke_vragen_3" office:target-frame-name="_top" xlink:show="replace"><text:span text:style-name="T2807">vragen</text:span></text:a><text:a xlink:href="http://www.eerstekamer.nl/schriftelijke_vragen_3" office:target-frame-name="_top" xlink:show="replace"><text:span text:style-name="T2808">_3</text:span></text:a><text:span text:style-name="T2809">. Accessed 6/14/2012.</text:span></text:p></text:note-body></text:note></text:span><text:s/>Even where the underlying reports may be available on the websites of the reporting agency, parliament can bolster its role by also providing information on its review of the report and an additional copy, to ensure that it is preserved as part of the complete legislative electronic record.</text:p>
      <text:p text:style-name="PrincipleHeadings"><text:bookmark-start text:name="id.bb44d1ff7097"/><text:bookmark-end text:name="id.bb44d1ff7097"/>23.<text:tab/>Providing<text:s/>Information<text:s/>on the Budget and Expenditures</text:p>
      <text:p text:style-name="P2810">Parliament has a responsibility to make public comprehensive, detailed, and easily understandable information about the national budget and<text:s/>public<text:s/>expenditures, including past, current, and projected revenues and expenditures. Similarly,<text:s/>parliament has a duty to publish<text:s/>information regarding the parliament’s own budget, including information about its own budget execution<text:s/>and<text:s/>bids and contracts. This information shall<text:s/>be made public in its entirety, using a consistent taxonomy, along with plain language summaries, explanations or reports that help promote citizen understanding.</text:p>
      <text:p text:style-name="commentary">Citizens, as taxpayers, have the right to access information about public funds and their use. According to the OECD, “Legislatures' budgetary oversight function contributes to transparency and public financial accountability. The presentation of the budget and related documentation in the legislature is normally the first opportunity for public scrutiny of the government’s spending priorities. Legislative debate in both the plenary and committees facilitates public participation in the budget process.”<text:span text:style-name="T2811"><text:note text:note-class="footnote" text:id="_ftn183"><text:note-citation>184</text:note-citation><text:note-body><text:p text:style-name="Normal"><text:span text:style-name="T2812"><text:s/>OECD,<text:s/></text:span><text:span text:style-name="T2813">Government at a Glance 2011</text:span><text:span text:style-name="T2814">, p. 191</text:span><text:span text:style-name="T2815">.</text:span></text:p></text:note-body></text:note></text:span><text:s/>But for public participation in the budget process to be effective, citizens must have access to all budgetary, spending, and audit information accessible by parliament and the executive. Raw budget data, furthermore, should be released in an open format and using a consistent taxonomy that allows for comparison and automated analysis. The OECD provides an extensive and comprehensive roadmap for budget transparency in their<text:s/><text:span text:style-name="T2816">Best Practices for Budget Transparency</text:span>.<text:span text:style-name="T2817"><text:note text:note-class="footnote" text:id="_ftn184"><text:note-citation>185</text:note-citation><text:note-body><text:p text:style-name="Normal"><text:span text:style-name="T2818"><text:s/>OECD,<text:s/></text:span><text:span text:style-name="T2819">Best Practices for Budget Transparency,</text:span><text:span text:style-name="T2820"><text:s/></text:span><text:a xlink:href="http://www.oecd.org/dataoecd/33/13/1905258.pdf" office:target-frame-name="_top" xlink:show="replace"><text:span text:style-name="T2821">http</text:span></text:a><text:a xlink:href="http://www.oecd.org/dataoecd/33/13/1905258.pdf" office:target-frame-name="_top" xlink:show="replace"><text:span text:style-name="T2822">://</text:span></text:a><text:a xlink:href="http://www.oecd.org/dataoecd/33/13/1905258.pdf" office:target-frame-name="_top" xlink:show="replace"><text:span text:style-name="T2823">www</text:span></text:a><text:a xlink:href="http://www.oecd.org/dataoecd/33/13/1905258.pdf" office:target-frame-name="_top" xlink:show="replace"><text:span text:style-name="T2824">.</text:span></text:a><text:a xlink:href="http://www.oecd.org/dataoecd/33/13/1905258.pdf" office:target-frame-name="_top" xlink:show="replace"><text:span text:style-name="T2825">oecd</text:span></text:a><text:a xlink:href="http://www.oecd.org/dataoecd/33/13/1905258.pdf" office:target-frame-name="_top" xlink:show="replace"><text:span text:style-name="T2826">.</text:span></text:a><text:a xlink:href="http://www.oecd.org/dataoecd/33/13/1905258.pdf" office:target-frame-name="_top" xlink:show="replace"><text:span text:style-name="T2827">org</text:span></text:a><text:a xlink:href="http://www.oecd.org/dataoecd/33/13/1905258.pdf" office:target-frame-name="_top" xlink:show="replace"><text:span text:style-name="T2828">/</text:span></text:a><text:a xlink:href="http://www.oecd.org/dataoecd/33/13/1905258.pdf" office:target-frame-name="_top" xlink:show="replace"><text:span text:style-name="T2829">dataoecd</text:span></text:a><text:a xlink:href="http://www.oecd.org/dataoecd/33/13/1905258.pdf" office:target-frame-name="_top" xlink:show="replace"><text:span text:style-name="T2830">/33/13/1905258.</text:span></text:a><text:a xlink:href="http://www.oecd.org/dataoecd/33/13/1905258.pdf" office:target-frame-name="_top" xlink:show="replace"><text:span text:style-name="T2831">pdf</text:span></text:a><text:span text:style-name="T2832">. Accessed, 2/14/2012.</text:span></text:p></text:note-body></text:note></text:span></text:p>
      <text:p text:style-name="commentary">In addition to providing all budgetary information in raw form, parliaments should ensure that this information is in a format that can be understood by the general public. To facilitate citizen understanding and analysis, parliament should release plain language summaries, reports and analyses of budget data. The<text:s/><text:span text:style-name="T2833">Guidelines for Parliamentary Websites<text:s/></text:span>recommend that parliaments publish explanations of budget processes and roles, proposals, reviews, and documentation regarding the review of past and present activities in a searchable database.<text:span text:style-name="T2834"><text:note text:note-class="footnote" text:id="_ftn185"><text:note-citation>186</text:note-citation><text:note-body><text:p text:style-name="Normal"><text:span text:style-name="T2835"><text:s/>IPU,<text:s/></text:span><text:span text:style-name="T2836">Guidelines for Parliamentary Websites,</text:span><text:span text:style-name="T2837"><text:s/>§2.3.</text:span></text:p></text:note-body></text:note></text:span></text:p>
      <text:p text:style-name="commentary">Although part of the national budget, the parliament’s own budget, and information on its execution, should also be made public. In Argentina, both chambers of the legislature<text:s/><text:soft-page-break/>are required to publish their budgets, expenditures, and details about administrative positions and the awarding of contracts.<text:span text:style-name="T2838"><text:note text:note-class="footnote" text:id="_ftn186"><text:note-citation>187</text:note-citation><text:note-body><text:p text:style-name="Normal"><text:span text:style-name="T2839"><text:s/>Participa Corporation, Poder Ciudadano, and Accion Cuidadana,<text:s/></text:span><text:span text:style-name="T2840">Regional Index of Parliamentary Transparency,</text:span><text:span text:style-name="T2841"><text:s/>August 2008, p. 10.</text:span></text:p></text:note-body></text:note></text:span><text:s/>Both houses of parliament in India contain links to the website that includes detailed budget information for parliament,<text:span text:style-name="T2842"><text:note text:note-class="footnote" text:id="_ftn187"><text:note-citation>188</text:note-citation><text:note-body><text:p text:style-name="Normal"><text:span text:style-name="T2843"><text:s/>Centre for Civil Society,<text:s/></text:span><text:span text:style-name="T2844">Parliament and Citizens: Bridging the Gap Through Greater Transparency</text:span><text:span text:style-name="T2845">, July 2010, p. 6.</text:span></text:p></text:note-body></text:note></text:span><text:s/>while the Ministry of Finance’s website houses the budget for the government of India as a whole, including presentations, speeches and reports given to parliament.<text:span text:style-name="T2846"><text:note text:note-class="footnote" text:id="_ftn188"><text:note-citation>189</text:note-citation><text:note-body><text:p text:style-name="Normal"><text:span text:style-name="T2847"><text:s/>Indian Ministry of Finance Website,<text:s/></text:span><text:span text:style-name="T2848">Union Budget and Economic Survey.<text:s/></text:span><text:a xlink:href="http://indiabudget.nic.in/index.asp" office:target-frame-name="_top" xlink:show="replace"><text:span text:style-name="T2849">http</text:span></text:a><text:a xlink:href="http://indiabudget.nic.in/index.asp" office:target-frame-name="_top" xlink:show="replace"><text:span text:style-name="T2850">://</text:span></text:a><text:a xlink:href="http://indiabudget.nic.in/index.asp" office:target-frame-name="_top" xlink:show="replace"><text:span text:style-name="T2851">indiabudget</text:span></text:a><text:a xlink:href="http://indiabudget.nic.in/index.asp" office:target-frame-name="_top" xlink:show="replace"><text:span text:style-name="T2852">.</text:span></text:a><text:a xlink:href="http://indiabudget.nic.in/index.asp" office:target-frame-name="_top" xlink:show="replace"><text:span text:style-name="T2853">nic</text:span></text:a><text:a xlink:href="http://indiabudget.nic.in/index.asp" office:target-frame-name="_top" xlink:show="replace"><text:span text:style-name="T2854">.</text:span></text:a><text:a xlink:href="http://indiabudget.nic.in/index.asp" office:target-frame-name="_top" xlink:show="replace"><text:span text:style-name="T2855">in</text:span></text:a><text:a xlink:href="http://indiabudget.nic.in/index.asp" office:target-frame-name="_top" xlink:show="replace"><text:span text:style-name="T2856">/</text:span></text:a><text:a xlink:href="http://indiabudget.nic.in/index.asp" office:target-frame-name="_top" xlink:show="replace"><text:span text:style-name="T2857">index</text:span></text:a><text:a xlink:href="http://indiabudget.nic.in/index.asp" office:target-frame-name="_top" xlink:show="replace"><text:span text:style-name="T2858">.</text:span></text:a><text:a xlink:href="http://indiabudget.nic.in/index.asp" office:target-frame-name="_top" xlink:show="replace"><text:span text:style-name="T2859">asp</text:span></text:a><text:span text:style-name="T2860">. Accessed 6/12/2012.</text:span></text:p></text:note-body></text:note></text:span><text:s/>The Indian budget is reviewed in detail by parliamentary committees, whose resulting reports and recommendations are also available on the parliamentary chambers’ websites. Further, annual reports and performance budgets are available on the websites of all ministries and government departments.<text:span text:style-name="T2861"><text:note text:note-class="footnote" text:id="_ftn189"><text:note-citation>190</text:note-citation><text:note-body><text:p text:style-name="Normal"><text:span text:style-name="T2862"><text:s/>SAHR,<text:s/></text:span><text:span text:style-name="T2863">Transparency in Parliament</text:span><text:span text:style-name="T2864">, Sri Lanka 2009, p. 48.</text:span></text:p></text:note-body></text:note></text:span><text:s/>Each year in Uganda, a government ministry brings together all stakeholders involved in the budget process, including Parliament and civil society, among others. “They come together to discuss and share information on the government’s economic performance as well as… available resources… This involves goal and objective setting, as well as review of progress made in terms of service provision over the previous year.”<text:span text:style-name="T2865"><text:note text:note-class="footnote" text:id="_ftn190"><text:note-citation>191</text:note-citation><text:note-body><text:p text:style-name="Normal"><text:span text:style-name="T2866"><text:s/>Parliamentary Centre,<text:s/></text:span><text:span text:style-name="T2867">African Parliamentary Index</text:span><text:span text:style-name="T2868">, June 2011, p. 168.</text:span></text:p></text:note-body></text:note></text:span><text:s/>In many countries, the supreme audit institution reports to parliament, and their audit reports should also be made public.</text:p>
      <text:p text:style-name="commentary">There are also non-parliamentary examples of good budget transparency practice. In fulfillment of the commitments of the Open Government Partnership, the government of Brazil established a Transparency Portal—which as of 2010, is updated daily—that provides “online information on the execution of the federal budget in clear and understandable language.”<text:span text:style-name="T2869"><text:note text:note-class="footnote" text:id="_ftn191"><text:note-citation>192</text:note-citation><text:note-body><text:p text:style-name="Normal"><text:span text:style-name="T2870"><text:s/>Open Government Partnership,<text:s/></text:span><text:span text:style-name="T2871">Brazil: Country Commitments</text:span><text:span text:style-name="T2872">,<text:s/></text:span><text:a xlink:href="http://www.opengovpartnership.org/countries/brazil" office:target-frame-name="_top" xlink:show="replace"><text:span text:style-name="T2873">www</text:span></text:a><text:a xlink:href="http://www.opengovpartnership.org/countries/brazil" office:target-frame-name="_top" xlink:show="replace"><text:span text:style-name="T2874">.</text:span></text:a><text:a xlink:href="http://www.opengovpartnership.org/countries/brazil" office:target-frame-name="_top" xlink:show="replace"><text:span text:style-name="T2875">opengovpartnership</text:span></text:a><text:a xlink:href="http://www.opengovpartnership.org/countries/brazil" office:target-frame-name="_top" xlink:show="replace"><text:span text:style-name="T2876">.</text:span></text:a><text:a xlink:href="http://www.opengovpartnership.org/countries/brazil" office:target-frame-name="_top" xlink:show="replace"><text:span text:style-name="T2877">org</text:span></text:a><text:a xlink:href="http://www.opengovpartnership.org/countries/brazil" office:target-frame-name="_top" xlink:show="replace"><text:span text:style-name="T2878">/</text:span></text:a><text:a xlink:href="http://www.opengovpartnership.org/countries/brazil" office:target-frame-name="_top" xlink:show="replace"><text:span text:style-name="T2879">countries</text:span></text:a><text:a xlink:href="http://www.opengovpartnership.org/countries/brazil" office:target-frame-name="_top" xlink:show="replace"><text:span text:style-name="T2880">/</text:span></text:a><text:a xlink:href="http://www.opengovpartnership.org/countries/brazil" office:target-frame-name="_top" xlink:show="replace"><text:span text:style-name="T2881">brazil</text:span></text:a><text:span text:style-name="T2882">. Accessed 6/12/2012.</text:span></text:p></text:note-body></text:note></text:span><text:s/>After the enactment of new laws in 2009, all levels of government must disclose in real time on the Internet their budgetary execution data. In Chile, as of 2006, all public bodies are required to public details of the spending of public funds, contracts, and staff information; which is then linked to the electronic<text:s/><text:span text:style-name="T2883">ChileCompra</text:span><text:s/>system and available to the public.<text:span text:style-name="T2884"><text:note text:note-class="footnote" text:id="_ftn192"><text:note-citation>193</text:note-citation><text:note-body><text:p text:style-name="Normal"><text:span text:style-name="T2885"><text:s/>Helen Darbishire,<text:s/></text:span><text:span text:style-name="T2886">Proactive Transparency: The future of the right to information?</text:span><text:span text:style-name="T2887">, World Bank Institute, p. 12.</text:span></text:p></text:note-body></text:note></text:span></text:p>
      <text:p text:style-name="PrincipleHeadings"><text:bookmark-start text:name="id.3061c2dda08c"/><text:bookmark-end text:name="id.3061c2dda08c"/>24.<text:tab/>Disclosing Assets and Ensuring the Integrity of Members</text:p>
      <text:p text:style-name="P2888">Parliament shall make available<text:s/>sufficient<text:s/>information to allow citizens to make<text:s/>informed<text:s/>judgments regarding the integrity and probity of individual members, including information on members’ asset disclosures,<text:s/>their<text:s/>parliamentary expenses,<text:s/>and their<text:s/>non-parliamentary income, including interest, dividends,<text:s/>lease payments or other<text:s/>in-kind benefits.</text:p>
      <text:p text:style-name="commentary">Polls of citizens often demonstrate that citizens lack trust in their parliaments. According to the ECPRD, “The question of averting corruption and maintaining high standards of behaviour in public life has become a topical issue, as evidenced by the public outrage each time there have been revelations concerning serious misconduct by Members, the privileges enjoyed by special advisors, the keeping of slush funds, the sponsorship of government activities or the revolving-door careers of senior civil<text:s/><text:soft-page-break/>servants, to name but a few.”<text:span text:style-name="T2889"><text:note text:note-class="footnote" text:id="_ftn193"><text:note-citation>194</text:note-citation><text:note-body><text:p text:style-name="Normal"><text:span text:style-name="T2890"><text:s/>Williams, Veronica.<text:s/></text:span><text:span text:style-name="T2891">Parliamentary Codes of Conduct in Europe: An Overview.<text:s/></text:span><text:span text:style-name="T2892">European Center for Parliamentary Research and Documentation, 2001.</text:span></text:p></text:note-body></text:note></text:span><text:s/>To protect the integrity of the parliamentary institution, parliaments should design systems that define appropriate and inappropriate behavior and institute disclosure requirements that empower oversight of and serves as a deterrent to malfeasance and corruption.</text:p>
      <text:p text:style-name="commentary">This principle is consistent with international benchmarks for democratic parliaments adopted by the CPA, APF, COPA, and SADC-PF. The CPA states that “Legislatures shall require legislators to fully and publicly disclose their financial assets and business interests.”<text:span text:style-name="T2893"><text:note text:note-class="footnote" text:id="_ftn194"><text:note-citation>195</text:note-citation><text:note-body><text:p text:style-name="Normal"><text:span text:style-name="T2894"><text:s/>CPA,<text:s/></text:span><text:span text:style-name="T2895">Recommended Benchmarks for Democratic Legislatures,</text:span><text:span text:style-name="T2896"><text:s/>§10.1.3.</text:span></text:p></text:note-body></text:note></text:span><text:s/>COPA’s benchmarks further mandate that members “must disclose their assets before, during and at the end of their term.”<text:span text:style-name="T2897"><text:note text:note-class="footnote" text:id="_ftn195"><text:note-citation>196</text:note-citation><text:note-body><text:p text:style-name="Normal"><text:span text:style-name="T2898"><text:s/>COPA,<text:s/></text:span><text:span text:style-name="T2899">The Contributions of Parliaments to Democracy: Benchmarks for the Parliaments of the Americas</text:span><text:span text:style-name="T2900">, §4.2.1.2.</text:span></text:p></text:note-body></text:note></text:span><text:s/>Guidelines released by the Transparency and Accountability Initiative, in support of OGP, also state that MPs should be required to disclose systematic information on regular basis, including information on assets, liabilities, sources of income, gifts, and conflicts of interest.<text:span text:style-name="T2901"><text:note text:note-class="footnote" text:id="_ftn196"><text:note-citation>197</text:note-citation><text:note-body><text:p text:style-name="Normal"><text:span text:style-name="T2902"><text:s/>TAI’s guidelines, entitled<text:s/></text:span><text:span text:style-name="T2903">Asset Disclosure</text:span><text:span text:style-name="T2904"><text:s/>(2011), are available here:<text:s/></text:span><text:a xlink:href="http://www.transparency-initiative.org/wp-content/uploads/2011/09/2-Asset-disclosure1.pdf" office:target-frame-name="_top" xlink:show="replace"><text:span text:style-name="T2905">http</text:span></text:a><text:a xlink:href="http://www.transparency-initiative.org/wp-content/uploads/2011/09/2-Asset-disclosure1.pdf" office:target-frame-name="_top" xlink:show="replace"><text:span text:style-name="T2906">://</text:span></text:a><text:a xlink:href="http://www.transparency-initiative.org/wp-content/uploads/2011/09/2-Asset-disclosure1.pdf" office:target-frame-name="_top" xlink:show="replace"><text:span text:style-name="T2907">www</text:span></text:a><text:a xlink:href="http://www.transparency-initiative.org/wp-content/uploads/2011/09/2-Asset-disclosure1.pdf" office:target-frame-name="_top" xlink:show="replace"><text:span text:style-name="T2908">.</text:span></text:a><text:a xlink:href="http://www.transparency-initiative.org/wp-content/uploads/2011/09/2-Asset-disclosure1.pdf" office:target-frame-name="_top" xlink:show="replace"><text:span text:style-name="T2909">transparency</text:span></text:a><text:a xlink:href="http://www.transparency-initiative.org/wp-content/uploads/2011/09/2-Asset-disclosure1.pdf" office:target-frame-name="_top" xlink:show="replace"><text:span text:style-name="T2910">-</text:span></text:a><text:a xlink:href="http://www.transparency-initiative.org/wp-content/uploads/2011/09/2-Asset-disclosure1.pdf" office:target-frame-name="_top" xlink:show="replace"><text:span text:style-name="T2911">initiative</text:span></text:a><text:a xlink:href="http://www.transparency-initiative.org/wp-content/uploads/2011/09/2-Asset-disclosure1.pdf" office:target-frame-name="_top" xlink:show="replace"><text:span text:style-name="T2912">.</text:span></text:a><text:a xlink:href="http://www.transparency-initiative.org/wp-content/uploads/2011/09/2-Asset-disclosure1.pdf" office:target-frame-name="_top" xlink:show="replace"><text:span text:style-name="T2913">org</text:span></text:a><text:a xlink:href="http://www.transparency-initiative.org/wp-content/uploads/2011/09/2-Asset-disclosure1.pdf" office:target-frame-name="_top" xlink:show="replace"><text:span text:style-name="T2914">/</text:span></text:a><text:a xlink:href="http://www.transparency-initiative.org/wp-content/uploads/2011/09/2-Asset-disclosure1.pdf" office:target-frame-name="_top" xlink:show="replace"><text:span text:style-name="T2915">wp</text:span></text:a><text:a xlink:href="http://www.transparency-initiative.org/wp-content/uploads/2011/09/2-Asset-disclosure1.pdf" office:target-frame-name="_top" xlink:show="replace"><text:span text:style-name="T2916">-</text:span></text:a><text:a xlink:href="http://www.transparency-initiative.org/wp-content/uploads/2011/09/2-Asset-disclosure1.pdf" office:target-frame-name="_top" xlink:show="replace"><text:span text:style-name="T2917">content</text:span></text:a><text:a xlink:href="http://www.transparency-initiative.org/wp-content/uploads/2011/09/2-Asset-disclosure1.pdf" office:target-frame-name="_top" xlink:show="replace"><text:span text:style-name="T2918">/</text:span></text:a><text:a xlink:href="http://www.transparency-initiative.org/wp-content/uploads/2011/09/2-Asset-disclosure1.pdf" office:target-frame-name="_top" xlink:show="replace"><text:span text:style-name="T2919">uploads</text:span></text:a><text:a xlink:href="http://www.transparency-initiative.org/wp-content/uploads/2011/09/2-Asset-disclosure1.pdf" office:target-frame-name="_top" xlink:show="replace"><text:span text:style-name="T2920">/2011/09/2-</text:span></text:a><text:a xlink:href="http://www.transparency-initiative.org/wp-content/uploads/2011/09/2-Asset-disclosure1.pdf" office:target-frame-name="_top" xlink:show="replace"><text:span text:style-name="T2921">Asset</text:span></text:a><text:a xlink:href="http://www.transparency-initiative.org/wp-content/uploads/2011/09/2-Asset-disclosure1.pdf" office:target-frame-name="_top" xlink:show="replace"><text:span text:style-name="T2922">-</text:span></text:a><text:a xlink:href="http://www.transparency-initiative.org/wp-content/uploads/2011/09/2-Asset-disclosure1.pdf" office:target-frame-name="_top" xlink:show="replace"><text:span text:style-name="T2923">disclosure</text:span></text:a><text:a xlink:href="http://www.transparency-initiative.org/wp-content/uploads/2011/09/2-Asset-disclosure1.pdf" office:target-frame-name="_top" xlink:show="replace"><text:span text:style-name="T2924">1.</text:span></text:a><text:a xlink:href="http://www.transparency-initiative.org/wp-content/uploads/2011/09/2-Asset-disclosure1.pdf" office:target-frame-name="_top" xlink:show="replace"><text:span text:style-name="T2925">pdf</text:span></text:a><text:span text:style-name="T2926">. Accessed 6/18/2012.</text:span></text:p></text:note-body></text:note></text:span></text:p>
      <text:p text:style-name="commentary">The OECD reports that disclosure of private assets is required in 85% of member country parliaments<text:span text:style-name="T2927"><text:note text:note-class="footnote" text:id="_ftn197"><text:note-citation>198</text:note-citation><text:note-body><text:p text:style-name="Normal"><text:span text:style-name="T2928"><text:s/>OECD,<text:s/></text:span><text:span text:style-name="T2929">Government at a Glance 2011</text:span><text:span text:style-name="T2930">, p. 207.</text:span></text:p></text:note-body></text:note></text:span><text:s/>and is also required in countries as diverse as Algeria, Australia, Ghana, Japan, Tanzania, and Uruguay.<text:span text:style-name="T2931"><text:note text:note-class="footnote" text:id="_ftn198"><text:note-citation>199</text:note-citation><text:note-body><text:p text:style-name="Normal"><text:span text:style-name="T2932"><text:s/>Parliamentary Centre,<text:s/></text:span><text:span text:style-name="T2933">African Parliamentary Index</text:span><text:span text:style-name="T2934">, June 2011, pp. 61, 141; also NDI 10.1.2</text:span></text:p></text:note-body></text:note></text:span><text:s/>Many countries exhibit good practices intended toward a high level of transparency, closing potential loopholes and avoiding opportunities for evasion. In South Africa, members of parliament are provided with a list of “registerable interests” that they must make public.<text:span text:style-name="T2935"><text:note text:note-class="footnote" text:id="_ftn199"><text:note-citation>200</text:note-citation><text:note-body><text:p text:style-name="Normal"><text:span text:style-name="T2936"><text:s/>IPU,<text:s/></text:span><text:span text:style-name="T2937">Parliament and Democracy in the Twenty-First Century: A Guide to Good Practice</text:span><text:span text:style-name="T2938">, p. 101.</text:span></text:p></text:note-body></text:note></text:span><text:s/>In India, “After a candidate wins elections to either House of Parliament it becomes mandatory for him/her to declare their assets (movable and immovable property for self, spouse and dependent children) within 90 days of taking oath of office as an MP. Liabilities to public financial institutions and the Central and any State Government are also required to be disclosed.”<text:span text:style-name="T2939"><text:note text:note-class="footnote" text:id="_ftn200"><text:note-citation>201</text:note-citation><text:note-body><text:p text:style-name="Normal"><text:span text:style-name="T2940"><text:s/>Centre for Civil Society,<text:s/></text:span><text:span text:style-name="T2941">Parliament and Citizens: Bridging the Gap Through Greater Transparency</text:span><text:span text:style-name="T2942">, July 2010, p. 18.</text:span></text:p></text:note-body></text:note></text:span><text:s/>In Canada, Parliament has adopted a Conflict of Interest Code that not only requires regular disclosure of interests by members of parliament, but also requires former members to disclose interests, as well as their spouses and dependent children – closing a loophole that has been used in some countries as a method for avoiding disclosure.<text:span text:style-name="T2943"><text:note text:note-class="footnote" text:id="_ftn201"><text:note-citation>202</text:note-citation><text:note-body><text:p text:style-name="Normal"><text:span text:style-name="T2944"><text:s/>Office of the Ethics Counsellor, Canada,<text:s/></text:span><text:span text:style-name="T2945">Conflict of Interest and Post-Employment Code for Public Office Holders,<text:s/></text:span><text:span text:style-name="T2946">June 1994.<text:s/></text:span><text:a xlink:href="http://www.oecd.org/dataoecd/61/10/35526941.pdf" office:target-frame-name="_top" xlink:show="replace"><text:span text:style-name="T2947">http</text:span></text:a><text:a xlink:href="http://www.oecd.org/dataoecd/61/10/35526941.pdf" office:target-frame-name="_top" xlink:show="replace"><text:span text:style-name="T2948">://</text:span></text:a><text:a xlink:href="http://www.oecd.org/dataoecd/61/10/35526941.pdf" office:target-frame-name="_top" xlink:show="replace"><text:span text:style-name="T2949">www</text:span></text:a><text:a xlink:href="http://www.oecd.org/dataoecd/61/10/35526941.pdf" office:target-frame-name="_top" xlink:show="replace"><text:span text:style-name="T2950">.</text:span></text:a><text:a xlink:href="http://www.oecd.org/dataoecd/61/10/35526941.pdf" office:target-frame-name="_top" xlink:show="replace"><text:span text:style-name="T2951">oecd</text:span></text:a><text:a xlink:href="http://www.oecd.org/dataoecd/61/10/35526941.pdf" office:target-frame-name="_top" xlink:show="replace"><text:span text:style-name="T2952">.</text:span></text:a><text:a xlink:href="http://www.oecd.org/dataoecd/61/10/35526941.pdf" office:target-frame-name="_top" xlink:show="replace"><text:span text:style-name="T2953">org</text:span></text:a><text:a xlink:href="http://www.oecd.org/dataoecd/61/10/35526941.pdf" office:target-frame-name="_top" xlink:show="replace"><text:span text:style-name="T2954">/</text:span></text:a><text:a xlink:href="http://www.oecd.org/dataoecd/61/10/35526941.pdf" office:target-frame-name="_top" xlink:show="replace"><text:span text:style-name="T2955">dataoecd</text:span></text:a><text:a xlink:href="http://www.oecd.org/dataoecd/61/10/35526941.pdf" office:target-frame-name="_top" xlink:show="replace"><text:span text:style-name="T2956">/61/10/35526941.</text:span></text:a><text:a xlink:href="http://www.oecd.org/dataoecd/61/10/35526941.pdf" office:target-frame-name="_top" xlink:show="replace"><text:span text:style-name="T2957">pdf</text:span></text:a><text:span text:style-name="T2958">. Accessed 6/18/2012.</text:span></text:p></text:note-body></text:note></text:span><text:s/>According to the parliament’s Standing Orders, New Zealand’s MPs must disclose “returns of pecuniary interests” by publishing them in the “Record of Pecuniary Interest” within 90 days of their general election. Financial interests from both members and their spouses and children must also be disclosed.<text:span text:style-name="T2959"><text:note text:note-class="footnote" text:id="_ftn202"><text:note-citation>203</text:note-citation><text:note-body><text:p text:style-name="Normal"><text:span text:style-name="T2960"><text:s/>New Zealand House of Representatives,<text:s/></text:span><text:span text:style-name="T2961">Standing Orders of the House of Representatives</text:span><text:span text:style-name="T2962">, pp. 160-3.<text:s/></text:span><text:a xlink:href="http://www.parliament.nz/NR/rdonlyres/65E97824-9EED-447E-832A-E4A4418EAEA2/206415/standingorders2011_1.pdf" office:target-frame-name="_top" xlink:show="replace"><text:span text:style-name="T2963">http</text:span></text:a><text:a xlink:href="http://www.parliament.nz/NR/rdonlyres/65E97824-9EED-447E-832A-E4A4418EAEA2/206415/standingorders2011_1.pdf" office:target-frame-name="_top" xlink:show="replace"><text:span text:style-name="T2964">://</text:span></text:a><text:a xlink:href="http://www.parliament.nz/NR/rdonlyres/65E97824-9EED-447E-832A-E4A4418EAEA2/206415/standingorders2011_1.pdf" office:target-frame-name="_top" xlink:show="replace"><text:span text:style-name="T2965">www</text:span></text:a><text:a xlink:href="http://www.parliament.nz/NR/rdonlyres/65E97824-9EED-447E-832A-E4A4418EAEA2/206415/standingorders2011_1.pdf" office:target-frame-name="_top" xlink:show="replace"><text:span text:style-name="T2966">.</text:span></text:a><text:a xlink:href="http://www.parliament.nz/NR/rdonlyres/65E97824-9EED-447E-832A-E4A4418EAEA2/206415/standingorders2011_1.pdf" office:target-frame-name="_top" xlink:show="replace"><text:span text:style-name="T2967">parliament</text:span></text:a><text:a xlink:href="http://www.parliament.nz/NR/rdonlyres/65E97824-9EED-447E-832A-E4A4418EAEA2/206415/standingorders2011_1.pdf" office:target-frame-name="_top" xlink:show="replace"><text:span text:style-name="T2968">.</text:span></text:a><text:a xlink:href="http://www.parliament.nz/NR/rdonlyres/65E97824-9EED-447E-832A-E4A4418EAEA2/206415/standingorders2011_1.pdf" office:target-frame-name="_top" xlink:show="replace"><text:span text:style-name="T2969">nz</text:span></text:a><text:a xlink:href="http://www.parliament.nz/NR/rdonlyres/65E97824-9EED-447E-832A-E4A4418EAEA2/206415/standingorders2011_1.pdf" office:target-frame-name="_top" xlink:show="replace"><text:span text:style-name="T2970">/</text:span></text:a><text:a xlink:href="http://www.parliament.nz/NR/rdonlyres/65E97824-9EED-447E-832A-E4A4418EAEA2/206415/standingorders2011_1.pdf" office:target-frame-name="_top" xlink:show="replace"><text:span text:style-name="T2971">NR</text:span></text:a><text:a xlink:href="http://www.parliament.nz/NR/rdonlyres/65E97824-9EED-447E-832A-E4A4418EAEA2/206415/standingorders2011_1.pdf" office:target-frame-name="_top" xlink:show="replace"><text:span text:style-name="T2972">/</text:span></text:a><text:a xlink:href="http://www.parliament.nz/NR/rdonlyres/65E97824-9EED-447E-832A-E4A4418EAEA2/206415/standingorders2011_1.pdf" office:target-frame-name="_top" xlink:show="replace"><text:span text:style-name="T2973">rdonlyres</text:span></text:a><text:a xlink:href="http://www.parliament.nz/NR/rdonlyres/65E97824-9EED-447E-832A-E4A4418EAEA2/206415/standingorders2011_1.pdf" office:target-frame-name="_top" xlink:show="replace"><text:span text:style-name="T2974">/65</text:span></text:a><text:a xlink:href="http://www.parliament.nz/NR/rdonlyres/65E97824-9EED-447E-832A-E4A4418EAEA2/206415/standingorders2011_1.pdf" office:target-frame-name="_top" xlink:show="replace"><text:span text:style-name="T2975">E</text:span></text:a><text:a xlink:href="http://www.parliament.nz/NR/rdonlyres/65E97824-9EED-447E-832A-E4A4418EAEA2/206415/standingorders2011_1.pdf" office:target-frame-name="_top" xlink:show="replace"><text:span text:style-name="T2976">97824-9</text:span></text:a><text:a xlink:href="http://www.parliament.nz/NR/rdonlyres/65E97824-9EED-447E-832A-E4A4418EAEA2/206415/standingorders2011_1.pdf" office:target-frame-name="_top" xlink:show="replace"><text:span text:style-name="T2977">EED</text:span></text:a><text:a xlink:href="http://www.parliament.nz/NR/rdonlyres/65E97824-9EED-447E-832A-E4A4418EAEA2/206415/standingorders2011_1.pdf" office:target-frame-name="_top" xlink:show="replace"><text:span text:style-name="T2978">-447</text:span></text:a><text:a xlink:href="http://www.parliament.nz/NR/rdonlyres/65E97824-9EED-447E-832A-E4A4418EAEA2/206415/standingorders2011_1.pdf" office:target-frame-name="_top" xlink:show="replace"><text:span text:style-name="T2979">E</text:span></text:a><text:a xlink:href="http://www.parliament.nz/NR/rdonlyres/65E97824-9EED-447E-832A-E4A4418EAEA2/206415/standingorders2011_1.pdf" office:target-frame-name="_top" xlink:show="replace"><text:span text:style-name="T2980">-832</text:span></text:a><text:a xlink:href="http://www.parliament.nz/NR/rdonlyres/65E97824-9EED-447E-832A-E4A4418EAEA2/206415/standingorders2011_1.pdf" office:target-frame-name="_top" xlink:show="replace"><text:span text:style-name="T2981">A</text:span></text:a><text:a xlink:href="http://www.parliament.nz/NR/rdonlyres/65E97824-9EED-447E-832A-E4A4418EAEA2/206415/standingorders2011_1.pdf" office:target-frame-name="_top" xlink:show="replace"><text:span text:style-name="T2982">-</text:span></text:a><text:a xlink:href="http://www.parliament.nz/NR/rdonlyres/65E97824-9EED-447E-832A-E4A4418EAEA2/206415/standingorders2011_1.pdf" office:target-frame-name="_top" xlink:show="replace"><text:span text:style-name="T2983">E</text:span></text:a><text:a xlink:href="http://www.parliament.nz/NR/rdonlyres/65E97824-9EED-447E-832A-E4A4418EAEA2/206415/standingorders2011_1.pdf" office:target-frame-name="_top" xlink:show="replace"><text:span text:style-name="T2984">4</text:span></text:a><text:a xlink:href="http://www.parliament.nz/NR/rdonlyres/65E97824-9EED-447E-832A-E4A4418EAEA2/206415/standingorders2011_1.pdf" office:target-frame-name="_top" xlink:show="replace"><text:span text:style-name="T2985">A</text:span></text:a><text:a xlink:href="http://www.parliament.nz/NR/rdonlyres/65E97824-9EED-447E-832A-E4A4418EAEA2/206415/standingorders2011_1.pdf" office:target-frame-name="_top" xlink:show="replace"><text:span text:style-name="T2986">4418</text:span></text:a><text:a xlink:href="http://www.parliament.nz/NR/rdonlyres/65E97824-9EED-447E-832A-E4A4418EAEA2/206415/standingorders2011_1.pdf" office:target-frame-name="_top" xlink:show="replace"><text:span text:style-name="T2987">EAEA</text:span></text:a><text:a xlink:href="http://www.parliament.nz/NR/rdonlyres/65E97824-9EED-447E-832A-E4A4418EAEA2/206415/standingorders2011_1.pdf" office:target-frame-name="_top" xlink:show="replace"><text:span text:style-name="T2988">2/206415/</text:span></text:a><text:a xlink:href="http://www.parliament.nz/NR/rdonlyres/65E97824-9EED-447E-832A-E4A4418EAEA2/206415/standingorders2011_1.pdf" office:target-frame-name="_top" xlink:show="replace"><text:span text:style-name="T2989">standingorders</text:span></text:a><text:a xlink:href="http://www.parliament.nz/NR/rdonlyres/65E97824-9EED-447E-832A-E4A4418EAEA2/206415/standingorders2011_1.pdf" office:target-frame-name="_top" xlink:show="replace"><text:span text:style-name="T2990">2011_1.</text:span></text:a><text:a xlink:href="http://www.parliament.nz/NR/rdonlyres/65E97824-9EED-447E-832A-E4A4418EAEA2/206415/standingorders2011_1.pdf" office:target-frame-name="_top" xlink:show="replace"><text:span text:style-name="T2991">pdf</text:span></text:a><text:span text:style-name="T2992">. Accessed 6/18/2012.</text:span></text:p></text:note-body></text:note></text:span><text:s/>The Public Service Ethics Act adopted by the National Assembly in South Korea requires that members of the Assembly must disclose ownership of both real and intangible property as well as shares in nonpublic business entities. These disclosures are published in a public bulletin.<text:span text:style-name="T2993"><text:note text:note-class="footnote" text:id="_ftn203"><text:note-citation>204</text:note-citation><text:note-body><text:p text:style-name="Normal"><text:span text:style-name="T2994"><text:s/></text:span><text:span text:style-name="T2995">Public Service Ethics Act</text:span><text:span text:style-name="T2996">, Act No. 4566, 11 Jun 1993 (South Korea).<text:s/></text:span><text:a xlink:href="http://unpan1.un.org/intradoc/groups/public/documents/APCITY/UNPAN019099.pdf" office:target-frame-name="_top" xlink:show="replace"><text:span text:style-name="T2997">http</text:span></text:a><text:a xlink:href="http://unpan1.un.org/intradoc/groups/public/documents/APCITY/UNPAN019099.pdf" office:target-frame-name="_top" xlink:show="replace"><text:span text:style-name="T2998">://</text:span></text:a><text:a xlink:href="http://unpan1.un.org/intradoc/groups/public/documents/APCITY/UNPAN019099.pdf" office:target-frame-name="_top" xlink:show="replace"><text:span text:style-name="T2999">unpan</text:span></text:a><text:a xlink:href="http://unpan1.un.org/intradoc/groups/public/documents/APCITY/UNPAN019099.pdf" office:target-frame-name="_top" xlink:show="replace"><text:span text:style-name="T3000">1.</text:span></text:a><text:a xlink:href="http://unpan1.un.org/intradoc/groups/public/documents/APCITY/UNPAN019099.pdf" office:target-frame-name="_top" xlink:show="replace"><text:span text:style-name="T3001">un</text:span></text:a><text:a xlink:href="http://unpan1.un.org/intradoc/groups/public/documents/APCITY/UNPAN019099.pdf" office:target-frame-name="_top" xlink:show="replace"><text:span text:style-name="T3002">.</text:span></text:a><text:a xlink:href="http://unpan1.un.org/intradoc/groups/public/documents/APCITY/UNPAN019099.pdf" office:target-frame-name="_top" xlink:show="replace"><text:span text:style-name="T3003">org</text:span></text:a><text:a xlink:href="http://unpan1.un.org/intradoc/groups/public/documents/APCITY/UNPAN019099.pdf" office:target-frame-name="_top" xlink:show="replace"><text:span text:style-name="T3004">/</text:span></text:a><text:a xlink:href="http://unpan1.un.org/intradoc/groups/public/documents/APCITY/UNPAN019099.pdf" office:target-frame-name="_top" xlink:show="replace"><text:span text:style-name="T3005">intradoc</text:span></text:a><text:a xlink:href="http://unpan1.un.org/intradoc/groups/public/documents/APCITY/UNPAN019099.pdf" office:target-frame-name="_top" xlink:show="replace"><text:span text:style-name="T3006">/</text:span></text:a><text:a xlink:href="http://unpan1.un.org/intradoc/groups/public/documents/APCITY/UNPAN019099.pdf" office:target-frame-name="_top" xlink:show="replace"><text:span text:style-name="T3007">groups</text:span></text:a><text:a xlink:href="http://unpan1.un.org/intradoc/groups/public/documents/APCITY/UNPAN019099.pdf" office:target-frame-name="_top" xlink:show="replace"><text:span text:style-name="T3008">/</text:span></text:a><text:a xlink:href="http://unpan1.un.org/intradoc/groups/public/documents/APCITY/UNPAN019099.pdf" office:target-frame-name="_top" xlink:show="replace"><text:span text:style-name="T3009">public</text:span></text:a><text:a xlink:href="http://unpan1.un.org/intradoc/groups/public/documents/APCITY/UNPAN019099.pdf" office:target-frame-name="_top" xlink:show="replace"><text:span text:style-name="T3010">/</text:span></text:a><text:a xlink:href="http://unpan1.un.org/intradoc/groups/public/documents/APCITY/UNPAN019099.pdf" office:target-frame-name="_top" xlink:show="replace"><text:span text:style-name="T3011">documents</text:span></text:a><text:a xlink:href="http://unpan1.un.org/intradoc/groups/public/documents/APCITY/UNPAN019099.pdf" office:target-frame-name="_top" xlink:show="replace"><text:span text:style-name="T3012">/</text:span></text:a><text:a xlink:href="http://unpan1.un.org/intradoc/groups/public/documents/APCITY/UNPAN019099.pdf" office:target-frame-name="_top" xlink:show="replace"><text:span text:style-name="T3013">APCITY</text:span></text:a><text:a xlink:href="http://unpan1.un.org/intradoc/groups/public/documents/APCITY/UNPAN019099.pdf" office:target-frame-name="_top" xlink:show="replace"><text:span text:style-name="T3014">/</text:span></text:a><text:a xlink:href="http://unpan1.un.org/intradoc/groups/public/documents/APCITY/UNPAN019099.pdf" office:target-frame-name="_top" xlink:show="replace"><text:span text:style-name="T3015">UNPAN</text:span></text:a><text:a xlink:href="http://unpan1.un.org/intradoc/groups/public/documents/APCITY/UNPAN019099.pdf" office:target-frame-name="_top" xlink:show="replace"><text:span text:style-name="T3016">019099.</text:span></text:a><text:a xlink:href="http://unpan1.un.org/intradoc/groups/public/documents/APCITY/UNPAN019099.pdf" office:target-frame-name="_top" xlink:show="replace"><text:span text:style-name="T3017">pdf</text:span></text:a><text:span text:style-name="T3018">. Accessed 6/18/2012.</text:span></text:p></text:note-body></text:note></text:span><text:s/>Latvia adopted a<text:s/><text:soft-page-break/>comprehensive law on financial disclosure of members of the Saeima, requiring broad asset disclosure of members and their relatives.<text:span text:style-name="T3019"><text:note text:note-class="footnote" text:id="_ftn204"><text:note-citation>205</text:note-citation><text:note-body><text:p text:style-name="Normal"><text:span text:style-name="T3020"><text:s/></text:span><text:span text:style-name="T3021">On Prevention of Conflict of Interest in Activities of Public Officials</text:span><text:span text:style-name="T3022">, 10 May 2002.<text:s/></text:span><text:a xlink:href="http://www.knab.gov.lv/uploads/eng/on_prevention_of_conflict_of_interest_in_activities_of_public_officials.pdf" office:target-frame-name="_top" xlink:show="replace"><text:span text:style-name="T3023">http</text:span></text:a><text:a xlink:href="http://www.knab.gov.lv/uploads/eng/on_prevention_of_conflict_of_interest_in_activities_of_public_officials.pdf" office:target-frame-name="_top" xlink:show="replace"><text:span text:style-name="T3024">://</text:span></text:a><text:a xlink:href="http://www.knab.gov.lv/uploads/eng/on_prevention_of_conflict_of_interest_in_activities_of_public_officials.pdf" office:target-frame-name="_top" xlink:show="replace"><text:span text:style-name="T3025">www</text:span></text:a><text:a xlink:href="http://www.knab.gov.lv/uploads/eng/on_prevention_of_conflict_of_interest_in_activities_of_public_officials.pdf" office:target-frame-name="_top" xlink:show="replace"><text:span text:style-name="T3026">.</text:span></text:a><text:a xlink:href="http://www.knab.gov.lv/uploads/eng/on_prevention_of_conflict_of_interest_in_activities_of_public_officials.pdf" office:target-frame-name="_top" xlink:show="replace"><text:span text:style-name="T3027">knab</text:span></text:a><text:a xlink:href="http://www.knab.gov.lv/uploads/eng/on_prevention_of_conflict_of_interest_in_activities_of_public_officials.pdf" office:target-frame-name="_top" xlink:show="replace"><text:span text:style-name="T3028">.</text:span></text:a><text:a xlink:href="http://www.knab.gov.lv/uploads/eng/on_prevention_of_conflict_of_interest_in_activities_of_public_officials.pdf" office:target-frame-name="_top" xlink:show="replace"><text:span text:style-name="T3029">gov</text:span></text:a><text:a xlink:href="http://www.knab.gov.lv/uploads/eng/on_prevention_of_conflict_of_interest_in_activities_of_public_officials.pdf" office:target-frame-name="_top" xlink:show="replace"><text:span text:style-name="T3030">.</text:span></text:a><text:a xlink:href="http://www.knab.gov.lv/uploads/eng/on_prevention_of_conflict_of_interest_in_activities_of_public_officials.pdf" office:target-frame-name="_top" xlink:show="replace"><text:span text:style-name="T3031">lv</text:span></text:a><text:a xlink:href="http://www.knab.gov.lv/uploads/eng/on_prevention_of_conflict_of_interest_in_activities_of_public_officials.pdf" office:target-frame-name="_top" xlink:show="replace"><text:span text:style-name="T3032">/</text:span></text:a><text:a xlink:href="http://www.knab.gov.lv/uploads/eng/on_prevention_of_conflict_of_interest_in_activities_of_public_officials.pdf" office:target-frame-name="_top" xlink:show="replace"><text:span text:style-name="T3033">uploads</text:span></text:a><text:a xlink:href="http://www.knab.gov.lv/uploads/eng/on_prevention_of_conflict_of_interest_in_activities_of_public_officials.pdf" office:target-frame-name="_top" xlink:show="replace"><text:span text:style-name="T3034">/</text:span></text:a><text:a xlink:href="http://www.knab.gov.lv/uploads/eng/on_prevention_of_conflict_of_interest_in_activities_of_public_officials.pdf" office:target-frame-name="_top" xlink:show="replace"><text:span text:style-name="T3035">eng</text:span></text:a><text:a xlink:href="http://www.knab.gov.lv/uploads/eng/on_prevention_of_conflict_of_interest_in_activities_of_public_officials.pdf" office:target-frame-name="_top" xlink:show="replace"><text:span text:style-name="T3036">/</text:span></text:a><text:a xlink:href="http://www.knab.gov.lv/uploads/eng/on_prevention_of_conflict_of_interest_in_activities_of_public_officials.pdf" office:target-frame-name="_top" xlink:show="replace"><text:span text:style-name="T3037">on</text:span></text:a><text:a xlink:href="http://www.knab.gov.lv/uploads/eng/on_prevention_of_conflict_of_interest_in_activities_of_public_officials.pdf" office:target-frame-name="_top" xlink:show="replace"><text:span text:style-name="T3038">_</text:span></text:a><text:a xlink:href="http://www.knab.gov.lv/uploads/eng/on_prevention_of_conflict_of_interest_in_activities_of_public_officials.pdf" office:target-frame-name="_top" xlink:show="replace"><text:span text:style-name="T3039">prevention</text:span></text:a><text:a xlink:href="http://www.knab.gov.lv/uploads/eng/on_prevention_of_conflict_of_interest_in_activities_of_public_officials.pdf" office:target-frame-name="_top" xlink:show="replace"><text:span text:style-name="T3040">_</text:span></text:a><text:a xlink:href="http://www.knab.gov.lv/uploads/eng/on_prevention_of_conflict_of_interest_in_activities_of_public_officials.pdf" office:target-frame-name="_top" xlink:show="replace"><text:span text:style-name="T3041">of</text:span></text:a><text:a xlink:href="http://www.knab.gov.lv/uploads/eng/on_prevention_of_conflict_of_interest_in_activities_of_public_officials.pdf" office:target-frame-name="_top" xlink:show="replace"><text:span text:style-name="T3042">_</text:span></text:a><text:a xlink:href="http://www.knab.gov.lv/uploads/eng/on_prevention_of_conflict_of_interest_in_activities_of_public_officials.pdf" office:target-frame-name="_top" xlink:show="replace"><text:span text:style-name="T3043">conflict</text:span></text:a><text:a xlink:href="http://www.knab.gov.lv/uploads/eng/on_prevention_of_conflict_of_interest_in_activities_of_public_officials.pdf" office:target-frame-name="_top" xlink:show="replace"><text:span text:style-name="T3044">_</text:span></text:a><text:a xlink:href="http://www.knab.gov.lv/uploads/eng/on_prevention_of_conflict_of_interest_in_activities_of_public_officials.pdf" office:target-frame-name="_top" xlink:show="replace"><text:span text:style-name="T3045">of</text:span></text:a><text:a xlink:href="http://www.knab.gov.lv/uploads/eng/on_prevention_of_conflict_of_interest_in_activities_of_public_officials.pdf" office:target-frame-name="_top" xlink:show="replace"><text:span text:style-name="T3046">_</text:span></text:a><text:a xlink:href="http://www.knab.gov.lv/uploads/eng/on_prevention_of_conflict_of_interest_in_activities_of_public_officials.pdf" office:target-frame-name="_top" xlink:show="replace"><text:span text:style-name="T3047">interest</text:span></text:a><text:a xlink:href="http://www.knab.gov.lv/uploads/eng/on_prevention_of_conflict_of_interest_in_activities_of_public_officials.pdf" office:target-frame-name="_top" xlink:show="replace"><text:span text:style-name="T3048">_</text:span></text:a><text:a xlink:href="http://www.knab.gov.lv/uploads/eng/on_prevention_of_conflict_of_interest_in_activities_of_public_officials.pdf" office:target-frame-name="_top" xlink:show="replace"><text:span text:style-name="T3049">in</text:span></text:a><text:a xlink:href="http://www.knab.gov.lv/uploads/eng/on_prevention_of_conflict_of_interest_in_activities_of_public_officials.pdf" office:target-frame-name="_top" xlink:show="replace"><text:span text:style-name="T3050">_</text:span></text:a><text:a xlink:href="http://www.knab.gov.lv/uploads/eng/on_prevention_of_conflict_of_interest_in_activities_of_public_officials.pdf" office:target-frame-name="_top" xlink:show="replace"><text:span text:style-name="T3051">activities</text:span></text:a><text:a xlink:href="http://www.knab.gov.lv/uploads/eng/on_prevention_of_conflict_of_interest_in_activities_of_public_officials.pdf" office:target-frame-name="_top" xlink:show="replace"><text:span text:style-name="T3052">_</text:span></text:a><text:a xlink:href="http://www.knab.gov.lv/uploads/eng/on_prevention_of_conflict_of_interest_in_activities_of_public_officials.pdf" office:target-frame-name="_top" xlink:show="replace"><text:span text:style-name="T3053">of</text:span></text:a><text:a xlink:href="http://www.knab.gov.lv/uploads/eng/on_prevention_of_conflict_of_interest_in_activities_of_public_officials.pdf" office:target-frame-name="_top" xlink:show="replace"><text:span text:style-name="T3054">_</text:span></text:a><text:a xlink:href="http://www.knab.gov.lv/uploads/eng/on_prevention_of_conflict_of_interest_in_activities_of_public_officials.pdf" office:target-frame-name="_top" xlink:show="replace"><text:span text:style-name="T3055">public</text:span></text:a><text:a xlink:href="http://www.knab.gov.lv/uploads/eng/on_prevention_of_conflict_of_interest_in_activities_of_public_officials.pdf" office:target-frame-name="_top" xlink:show="replace"><text:span text:style-name="T3056">_</text:span></text:a><text:a xlink:href="http://www.knab.gov.lv/uploads/eng/on_prevention_of_conflict_of_interest_in_activities_of_public_officials.pdf" office:target-frame-name="_top" xlink:show="replace"><text:span text:style-name="T3057">officials</text:span></text:a><text:a xlink:href="http://www.knab.gov.lv/uploads/eng/on_prevention_of_conflict_of_interest_in_activities_of_public_officials.pdf" office:target-frame-name="_top" xlink:show="replace"><text:span text:style-name="T3058">.</text:span></text:a><text:a xlink:href="http://www.knab.gov.lv/uploads/eng/on_prevention_of_conflict_of_interest_in_activities_of_public_officials.pdf" office:target-frame-name="_top" xlink:show="replace"><text:span text:style-name="T3059">pdf</text:span></text:a><text:span text:style-name="T3060">. Accessed 6/18/2012.</text:span></text:p></text:note-body></text:note></text:span></text:p>
      <text:p text:style-name="P3061"><text:bookmark-start text:name="id.41b12cde2a34"/><text:bookmark-end text:name="id.41b12cde2a34"/>25.<text:tab/>Disclosing Information on<text:s/>Unethical Conduct and Potential Conflicts of<text:s/>Interest</text:p>
      <text:p text:style-name="P3062">Parliament shall<text:s/>enact clearly<text:s/>defined rules to ensure<text:s/>disclosure<text:s/>of<text:s/>information necessary to protect against actual or perceived conflicts of interest and ethical violations, including relevant information about members’ interactions with lobbyists and pressure groups. Parliament shall also make public information on the final results of any judicial or parliamentary investigations into charges of unethical behavior, conflicts of interest or corruption.</text:p>
      <text:p text:style-name="commentary">In addition to requiring asset and economic interest disclosure (see provision 24 above), many parliaments safeguard the independence, professionalism and integrity of the parliamentary institution by ensuring that members avoid actual or perceived conflicts of interest and the appearance of impropriety. To do so, many parliaments require disclosure of ties to lobby and interest groups, criminal records, gifts received, statements or offers of future employment, the final results of ethics investigations, and other information that could call into question the integrity of officeholders.<text:s/>Parliaments must<text:s/>themselves<text:s/>regulate conflicts of interest, but should also require<text:s/>public disclosure of this information to allow citizens and civil society to independently ensure accountability and ethical compliance.<text:s/>As this information reflects on the fitness of a member or parliamentary candidate to serve in elected office, citizens must be apprised of such information.</text:p>
      <text:p text:style-name="commentary">The<text:s/><text:span text:style-name="T3063">Commonwealth Principles on the Three Branches of Government</text:span><text:s/>call on all branches of government to “...respectively develop, adopt and periodically review appropriate guidelines for ethical conduct. These should address the issue of conflict of interest, whether actual or perceived, with a view to enhancing transparency, accountability and public confidence.”<text:span text:style-name="T3064"><text:note text:note-class="footnote" text:id="_ftn205"><text:note-citation>206</text:note-citation><text:note-body><text:p text:style-name="Normal"><text:span text:style-name="T3065"><text:s/>Commonwealth Secretariat,<text:s/></text:span><text:span text:style-name="T3066">Commonwealth (Latimer House) Principles on the Three Branches of Government</text:span><text:span text:style-name="T3067">, As agreed by Law Ministers and endorsed by the Commonwealth Heads of Government Meeting, Abuja, Nigeria, 2003, May 2004, Art. IV.<text:s/></text:span><text:a xlink:href="http://www.thecommonwealth.org/document/181889/34293/35468/37744/latimerhouse.htm" office:target-frame-name="_top" xlink:show="replace"><text:span text:style-name="T3068">http</text:span></text:a><text:a xlink:href="http://www.thecommonwealth.org/document/181889/34293/35468/37744/latimerhouse.htm" office:target-frame-name="_top" xlink:show="replace"><text:span text:style-name="T3069">://</text:span></text:a><text:a xlink:href="http://www.thecommonwealth.org/document/181889/34293/35468/37744/latimerhouse.htm" office:target-frame-name="_top" xlink:show="replace"><text:span text:style-name="T3070">www</text:span></text:a><text:a xlink:href="http://www.thecommonwealth.org/document/181889/34293/35468/37744/latimerhouse.htm" office:target-frame-name="_top" xlink:show="replace"><text:span text:style-name="T3071">.</text:span></text:a><text:a xlink:href="http://www.thecommonwealth.org/document/181889/34293/35468/37744/latimerhouse.htm" office:target-frame-name="_top" xlink:show="replace"><text:span text:style-name="T3072">thecommonwealth</text:span></text:a><text:a xlink:href="http://www.thecommonwealth.org/document/181889/34293/35468/37744/latimerhouse.htm" office:target-frame-name="_top" xlink:show="replace"><text:span text:style-name="T3073">.</text:span></text:a><text:a xlink:href="http://www.thecommonwealth.org/document/181889/34293/35468/37744/latimerhouse.htm" office:target-frame-name="_top" xlink:show="replace"><text:span text:style-name="T3074">org</text:span></text:a><text:a xlink:href="http://www.thecommonwealth.org/document/181889/34293/35468/37744/latimerhouse.htm" office:target-frame-name="_top" xlink:show="replace"><text:span text:style-name="T3075">/</text:span></text:a><text:a xlink:href="http://www.thecommonwealth.org/document/181889/34293/35468/37744/latimerhouse.htm" office:target-frame-name="_top" xlink:show="replace"><text:span text:style-name="T3076">document</text:span></text:a><text:a xlink:href="http://www.thecommonwealth.org/document/181889/34293/35468/37744/latimerhouse.htm" office:target-frame-name="_top" xlink:show="replace"><text:span text:style-name="T3077">/181889/34293/35468/37744/</text:span></text:a><text:a xlink:href="http://www.thecommonwealth.org/document/181889/34293/35468/37744/latimerhouse.htm" office:target-frame-name="_top" xlink:show="replace"><text:span text:style-name="T3078">latimerhouse</text:span></text:a><text:a xlink:href="http://www.thecommonwealth.org/document/181889/34293/35468/37744/latimerhouse.htm" office:target-frame-name="_top" xlink:show="replace"><text:span text:style-name="T3079">.</text:span></text:a><text:a xlink:href="http://www.thecommonwealth.org/document/181889/34293/35468/37744/latimerhouse.htm" office:target-frame-name="_top" xlink:show="replace"><text:span text:style-name="T3080">htm</text:span></text:a><text:span text:style-name="T3081">. Accessed 6/12/2012.</text:span></text:p></text:note-body></text:note></text:span><text:s/>Conforming to this principle, the CPA<text:s/><text:span text:style-name="T3082">Benchmarks for Democratic Legislatures</text:span><text:s/>states that “The Legislature shall approve and enforce a code of conduct, including rules on conflicts of interest and the acceptance of gifts.”<text:span text:style-name="T3083"><text:note text:note-class="footnote" text:id="_ftn206"><text:note-citation>207</text:note-citation><text:note-body><text:p text:style-name="Normal"><text:span text:style-name="T3084"><text:s/>CPA,<text:s/></text:span><text:span text:style-name="T3085">Recommended Benchmarks for Democratic Legislatures,</text:span><text:span text:style-name="T3086"><text:s/>§10.1.2.</text:span></text:p></text:note-body></text:note></text:span><text:s/>Similarly, APF suggests that parliaments should adopt regulations related to the transparency of parliamentarians and their public or parliamentary activities to which parliamentarians must conform.<text:span text:style-name="T3087"><text:note text:note-class="footnote" text:id="_ftn207"><text:note-citation>208</text:note-citation><text:note-body><text:p text:style-name="Normal"><text:span text:style-name="T3088"><text:s/>APF,<text:s/></text:span><text:span text:style-name="T3089">La réalité démocratique des Parlements: Quels critères d’évaluation?</text:span><text:span text:style-name="T3090"><text:s/>§1.4.2.1.</text:span></text:p></text:note-body></text:note></text:span><text:s/>They should also adopt a legal mechanism to regulate the relationship between parliamentarians and interest groups, such as a public registry of interest groups and their activities.<text:span text:style-name="T3091"><text:note text:note-class="footnote" text:id="_ftn208"><text:note-citation>209</text:note-citation><text:note-body><text:p text:style-name="Normal"><text:span text:style-name="T3092"><text:s/>Ibid., §1.4.2.5.</text:span></text:p></text:note-body></text:note></text:span></text:p>
      <text:p text:style-name="commentary">An article in the<text:s/><text:span text:style-name="T3093">American Economic Journal</text:span>, surveyed MPs in 175 countries for best practices and standards for disclosure of information. The extensive paper found that “Although two thirds of the countries have some disclosure laws, less than one-third<text:s/><text:soft-page-break/>make disclosures available to the public, and less than one-sixth of potentially useful information is publicly available in practice, on average. Countries that are richer, more democratic, and have free press have more disclosure. Public disclosure, but not internal disclosure to parliament, is positively related to government quality, including lower corruption.”<text:span text:style-name="T3094"><text:note text:note-class="footnote" text:id="_ftn209"><text:note-citation>210</text:note-citation><text:note-body><text:p text:style-name="Normal"><text:span text:style-name="T3095"><text:s/>Simeon Djankov, Rafael La Porta, Florencio Lopez-de-Silanes, and Andrei Shleifer,<text:s/></text:span><text:span text:style-name="T3096">Disclosure by Politicians</text:span><text:span text:style-name="T3097">, American Economic Journal: Applied Economics 2, April 2010, pp. 179-209.<text:s/></text:span><text:a xlink:href="http://www.economics.harvard.edu/faculty/shleifer/files/Disclosure_by_Politicians_AEJAPP_final.pdf" office:target-frame-name="_top" xlink:show="replace"><text:span text:style-name="T3098">http</text:span></text:a><text:a xlink:href="http://www.economics.harvard.edu/faculty/shleifer/files/Disclosure_by_Politicians_AEJAPP_final.pdf" office:target-frame-name="_top" xlink:show="replace"><text:span text:style-name="T3099">://</text:span></text:a><text:a xlink:href="http://www.economics.harvard.edu/faculty/shleifer/files/Disclosure_by_Politicians_AEJAPP_final.pdf" office:target-frame-name="_top" xlink:show="replace"><text:span text:style-name="T3100">www</text:span></text:a><text:a xlink:href="http://www.economics.harvard.edu/faculty/shleifer/files/Disclosure_by_Politicians_AEJAPP_final.pdf" office:target-frame-name="_top" xlink:show="replace"><text:span text:style-name="T3101">.</text:span></text:a><text:a xlink:href="http://www.economics.harvard.edu/faculty/shleifer/files/Disclosure_by_Politicians_AEJAPP_final.pdf" office:target-frame-name="_top" xlink:show="replace"><text:span text:style-name="T3102">economics</text:span></text:a><text:a xlink:href="http://www.economics.harvard.edu/faculty/shleifer/files/Disclosure_by_Politicians_AEJAPP_final.pdf" office:target-frame-name="_top" xlink:show="replace"><text:span text:style-name="T3103">.</text:span></text:a><text:a xlink:href="http://www.economics.harvard.edu/faculty/shleifer/files/Disclosure_by_Politicians_AEJAPP_final.pdf" office:target-frame-name="_top" xlink:show="replace"><text:span text:style-name="T3104">harvard</text:span></text:a><text:a xlink:href="http://www.economics.harvard.edu/faculty/shleifer/files/Disclosure_by_Politicians_AEJAPP_final.pdf" office:target-frame-name="_top" xlink:show="replace"><text:span text:style-name="T3105">.</text:span></text:a><text:a xlink:href="http://www.economics.harvard.edu/faculty/shleifer/files/Disclosure_by_Politicians_AEJAPP_final.pdf" office:target-frame-name="_top" xlink:show="replace"><text:span text:style-name="T3106">edu</text:span></text:a><text:a xlink:href="http://www.economics.harvard.edu/faculty/shleifer/files/Disclosure_by_Politicians_AEJAPP_final.pdf" office:target-frame-name="_top" xlink:show="replace"><text:span text:style-name="T3107">/</text:span></text:a><text:a xlink:href="http://www.economics.harvard.edu/faculty/shleifer/files/Disclosure_by_Politicians_AEJAPP_final.pdf" office:target-frame-name="_top" xlink:show="replace"><text:span text:style-name="T3108">faculty</text:span></text:a><text:a xlink:href="http://www.economics.harvard.edu/faculty/shleifer/files/Disclosure_by_Politicians_AEJAPP_final.pdf" office:target-frame-name="_top" xlink:show="replace"><text:span text:style-name="T3109">/</text:span></text:a><text:a xlink:href="http://www.economics.harvard.edu/faculty/shleifer/files/Disclosure_by_Politicians_AEJAPP_final.pdf" office:target-frame-name="_top" xlink:show="replace"><text:span text:style-name="T3110">shleifer</text:span></text:a><text:a xlink:href="http://www.economics.harvard.edu/faculty/shleifer/files/Disclosure_by_Politicians_AEJAPP_final.pdf" office:target-frame-name="_top" xlink:show="replace"><text:span text:style-name="T3111">/</text:span></text:a><text:a xlink:href="http://www.economics.harvard.edu/faculty/shleifer/files/Disclosure_by_Politicians_AEJAPP_final.pdf" office:target-frame-name="_top" xlink:show="replace"><text:span text:style-name="T3112">files</text:span></text:a><text:a xlink:href="http://www.economics.harvard.edu/faculty/shleifer/files/Disclosure_by_Politicians_AEJAPP_final.pdf" office:target-frame-name="_top" xlink:show="replace"><text:span text:style-name="T3113">/</text:span></text:a><text:a xlink:href="http://www.economics.harvard.edu/faculty/shleifer/files/Disclosure_by_Politicians_AEJAPP_final.pdf" office:target-frame-name="_top" xlink:show="replace"><text:span text:style-name="T3114">Disclosure</text:span></text:a><text:a xlink:href="http://www.economics.harvard.edu/faculty/shleifer/files/Disclosure_by_Politicians_AEJAPP_final.pdf" office:target-frame-name="_top" xlink:show="replace"><text:span text:style-name="T3115">_</text:span></text:a><text:a xlink:href="http://www.economics.harvard.edu/faculty/shleifer/files/Disclosure_by_Politicians_AEJAPP_final.pdf" office:target-frame-name="_top" xlink:show="replace"><text:span text:style-name="T3116">by</text:span></text:a><text:a xlink:href="http://www.economics.harvard.edu/faculty/shleifer/files/Disclosure_by_Politicians_AEJAPP_final.pdf" office:target-frame-name="_top" xlink:show="replace"><text:span text:style-name="T3117">_</text:span></text:a><text:a xlink:href="http://www.economics.harvard.edu/faculty/shleifer/files/Disclosure_by_Politicians_AEJAPP_final.pdf" office:target-frame-name="_top" xlink:show="replace"><text:span text:style-name="T3118">Politicians</text:span></text:a><text:a xlink:href="http://www.economics.harvard.edu/faculty/shleifer/files/Disclosure_by_Politicians_AEJAPP_final.pdf" office:target-frame-name="_top" xlink:show="replace"><text:span text:style-name="T3119">_</text:span></text:a><text:a xlink:href="http://www.economics.harvard.edu/faculty/shleifer/files/Disclosure_by_Politicians_AEJAPP_final.pdf" office:target-frame-name="_top" xlink:show="replace"><text:span text:style-name="T3120">AEJAPP</text:span></text:a><text:a xlink:href="http://www.economics.harvard.edu/faculty/shleifer/files/Disclosure_by_Politicians_AEJAPP_final.pdf" office:target-frame-name="_top" xlink:show="replace"><text:span text:style-name="T3121">_</text:span></text:a><text:a xlink:href="http://www.economics.harvard.edu/faculty/shleifer/files/Disclosure_by_Politicians_AEJAPP_final.pdf" office:target-frame-name="_top" xlink:show="replace"><text:span text:style-name="T3122">final</text:span></text:a><text:a xlink:href="http://www.economics.harvard.edu/faculty/shleifer/files/Disclosure_by_Politicians_AEJAPP_final.pdf" office:target-frame-name="_top" xlink:show="replace"><text:span text:style-name="T3123">.</text:span></text:a><text:a xlink:href="http://www.economics.harvard.edu/faculty/shleifer/files/Disclosure_by_Politicians_AEJAPP_final.pdf" office:target-frame-name="_top" xlink:show="replace"><text:span text:style-name="T3124">pdf</text:span></text:a><text:span text:style-name="T3125">. Accessed 6/18/2012.</text:span></text:p></text:note-body></text:note></text:span><text:s/>Putting these principles into practice, the European Parliament requires a “legislative footprint” be attached to all legislative reports drafted by members, which includes information related to meetings with lobbyists that have taken place during the course of their work on the draft report. According to the European Parliament’s OPPD, “[this] offers greater transparency, especially in combination with a new (de facto) compulsory register of lobbyists.”<text:span text:style-name="T3126"><text:note text:note-class="footnote" text:id="_ftn210"><text:note-citation>211</text:note-citation><text:note-body><text:p text:style-name="Normal"><text:span text:style-name="T3127"><text:s/>OPPD,<text:s/></text:span><text:span text:style-name="T3128">Parliamentary Ethics: A Question of Trust,</text:span><text:span text:style-name="T3129"><text:s/>October 2011, p. 7.<text:s/></text:span><text:a xlink:href="http://www.europarl.europa.eu/pdf/oppd/Page_8/codes_of_conduct_FINAL-ENforweb.pdf" office:target-frame-name="_top" xlink:show="replace"><text:span text:style-name="T3130">http</text:span></text:a><text:a xlink:href="http://www.europarl.europa.eu/pdf/oppd/Page_8/codes_of_conduct_FINAL-ENforweb.pdf" office:target-frame-name="_top" xlink:show="replace"><text:span text:style-name="T3131">://</text:span></text:a><text:a xlink:href="http://www.europarl.europa.eu/pdf/oppd/Page_8/codes_of_conduct_FINAL-ENforweb.pdf" office:target-frame-name="_top" xlink:show="replace"><text:span text:style-name="T3132">www</text:span></text:a><text:a xlink:href="http://www.europarl.europa.eu/pdf/oppd/Page_8/codes_of_conduct_FINAL-ENforweb.pdf" office:target-frame-name="_top" xlink:show="replace"><text:span text:style-name="T3133">.</text:span></text:a><text:a xlink:href="http://www.europarl.europa.eu/pdf/oppd/Page_8/codes_of_conduct_FINAL-ENforweb.pdf" office:target-frame-name="_top" xlink:show="replace"><text:span text:style-name="T3134">europarl</text:span></text:a><text:a xlink:href="http://www.europarl.europa.eu/pdf/oppd/Page_8/codes_of_conduct_FINAL-ENforweb.pdf" office:target-frame-name="_top" xlink:show="replace"><text:span text:style-name="T3135">.</text:span></text:a><text:a xlink:href="http://www.europarl.europa.eu/pdf/oppd/Page_8/codes_of_conduct_FINAL-ENforweb.pdf" office:target-frame-name="_top" xlink:show="replace"><text:span text:style-name="T3136">europa</text:span></text:a><text:a xlink:href="http://www.europarl.europa.eu/pdf/oppd/Page_8/codes_of_conduct_FINAL-ENforweb.pdf" office:target-frame-name="_top" xlink:show="replace"><text:span text:style-name="T3137">.</text:span></text:a><text:a xlink:href="http://www.europarl.europa.eu/pdf/oppd/Page_8/codes_of_conduct_FINAL-ENforweb.pdf" office:target-frame-name="_top" xlink:show="replace"><text:span text:style-name="T3138">eu</text:span></text:a><text:a xlink:href="http://www.europarl.europa.eu/pdf/oppd/Page_8/codes_of_conduct_FINAL-ENforweb.pdf" office:target-frame-name="_top" xlink:show="replace"><text:span text:style-name="T3139">/</text:span></text:a><text:a xlink:href="http://www.europarl.europa.eu/pdf/oppd/Page_8/codes_of_conduct_FINAL-ENforweb.pdf" office:target-frame-name="_top" xlink:show="replace"><text:span text:style-name="T3140">pdf</text:span></text:a><text:a xlink:href="http://www.europarl.europa.eu/pdf/oppd/Page_8/codes_of_conduct_FINAL-ENforweb.pdf" office:target-frame-name="_top" xlink:show="replace"><text:span text:style-name="T3141">/</text:span></text:a><text:a xlink:href="http://www.europarl.europa.eu/pdf/oppd/Page_8/codes_of_conduct_FINAL-ENforweb.pdf" office:target-frame-name="_top" xlink:show="replace"><text:span text:style-name="T3142">oppd</text:span></text:a><text:a xlink:href="http://www.europarl.europa.eu/pdf/oppd/Page_8/codes_of_conduct_FINAL-ENforweb.pdf" office:target-frame-name="_top" xlink:show="replace"><text:span text:style-name="T3143">/</text:span></text:a><text:a xlink:href="http://www.europarl.europa.eu/pdf/oppd/Page_8/codes_of_conduct_FINAL-ENforweb.pdf" office:target-frame-name="_top" xlink:show="replace"><text:span text:style-name="T3144">Page</text:span></text:a><text:a xlink:href="http://www.europarl.europa.eu/pdf/oppd/Page_8/codes_of_conduct_FINAL-ENforweb.pdf" office:target-frame-name="_top" xlink:show="replace"><text:span text:style-name="T3145">_8/</text:span></text:a><text:a xlink:href="http://www.europarl.europa.eu/pdf/oppd/Page_8/codes_of_conduct_FINAL-ENforweb.pdf" office:target-frame-name="_top" xlink:show="replace"><text:span text:style-name="T3146">codes</text:span></text:a><text:a xlink:href="http://www.europarl.europa.eu/pdf/oppd/Page_8/codes_of_conduct_FINAL-ENforweb.pdf" office:target-frame-name="_top" xlink:show="replace"><text:span text:style-name="T3147">_</text:span></text:a><text:a xlink:href="http://www.europarl.europa.eu/pdf/oppd/Page_8/codes_of_conduct_FINAL-ENforweb.pdf" office:target-frame-name="_top" xlink:show="replace"><text:span text:style-name="T3148">of</text:span></text:a><text:a xlink:href="http://www.europarl.europa.eu/pdf/oppd/Page_8/codes_of_conduct_FINAL-ENforweb.pdf" office:target-frame-name="_top" xlink:show="replace"><text:span text:style-name="T3149">_</text:span></text:a><text:a xlink:href="http://www.europarl.europa.eu/pdf/oppd/Page_8/codes_of_conduct_FINAL-ENforweb.pdf" office:target-frame-name="_top" xlink:show="replace"><text:span text:style-name="T3150">conduct</text:span></text:a><text:a xlink:href="http://www.europarl.europa.eu/pdf/oppd/Page_8/codes_of_conduct_FINAL-ENforweb.pdf" office:target-frame-name="_top" xlink:show="replace"><text:span text:style-name="T3151">_</text:span></text:a><text:a xlink:href="http://www.europarl.europa.eu/pdf/oppd/Page_8/codes_of_conduct_FINAL-ENforweb.pdf" office:target-frame-name="_top" xlink:show="replace"><text:span text:style-name="T3152">FINAL</text:span></text:a><text:a xlink:href="http://www.europarl.europa.eu/pdf/oppd/Page_8/codes_of_conduct_FINAL-ENforweb.pdf" office:target-frame-name="_top" xlink:show="replace"><text:span text:style-name="T3153">-</text:span></text:a><text:a xlink:href="http://www.europarl.europa.eu/pdf/oppd/Page_8/codes_of_conduct_FINAL-ENforweb.pdf" office:target-frame-name="_top" xlink:show="replace"><text:span text:style-name="T3154">ENforweb</text:span></text:a><text:a xlink:href="http://www.europarl.europa.eu/pdf/oppd/Page_8/codes_of_conduct_FINAL-ENforweb.pdf" office:target-frame-name="_top" xlink:show="replace"><text:span text:style-name="T3155">.</text:span></text:a><text:a xlink:href="http://www.europarl.europa.eu/pdf/oppd/Page_8/codes_of_conduct_FINAL-ENforweb.pdf" office:target-frame-name="_top" xlink:show="replace"><text:span text:style-name="T3156">pdf</text:span></text:a><text:span text:style-name="T3157">. Accessed 6/25/2012.</text:span></text:p></text:note-body></text:note></text:span><text:s/>In Sweden, parliament adopted a prohibition of conflict of interests in 1999, stipulating that “a member may not participate in the deliberations of the Chamber or be present at a meeting of a committee on a matter which concerns him (or her) personally or a close relative.”<text:span text:style-name="T3158"><text:note text:note-class="footnote" text:id="_ftn211"><text:note-citation>212</text:note-citation><text:note-body><text:p text:style-name="Normal"><text:span text:style-name="T3159"><text:s/>Rick Stapenhurst and Riccardo Pelizzo,<text:s/></text:span><text:span text:style-name="T3160">Legislative Ethics and Codes of Conduct</text:span><text:span text:style-name="T3161">, WBI, 2004.<text:s/></text:span><text:a xlink:href="http://siteresources.worldbank.org/EXTPARLIAMENTARIANS/Resources/Legislative_Ethics_and_Codes_of_Conduct.pdf" office:target-frame-name="_top" xlink:show="replace"><text:span text:style-name="T3162">http</text:span></text:a><text:a xlink:href="http://siteresources.worldbank.org/EXTPARLIAMENTARIANS/Resources/Legislative_Ethics_and_Codes_of_Conduct.pdf" office:target-frame-name="_top" xlink:show="replace"><text:span text:style-name="T3163">://</text:span></text:a><text:a xlink:href="http://siteresources.worldbank.org/EXTPARLIAMENTARIANS/Resources/Legislative_Ethics_and_Codes_of_Conduct.pdf" office:target-frame-name="_top" xlink:show="replace"><text:span text:style-name="T3164">siteresources</text:span></text:a><text:a xlink:href="http://siteresources.worldbank.org/EXTPARLIAMENTARIANS/Resources/Legislative_Ethics_and_Codes_of_Conduct.pdf" office:target-frame-name="_top" xlink:show="replace"><text:span text:style-name="T3165">.</text:span></text:a><text:a xlink:href="http://siteresources.worldbank.org/EXTPARLIAMENTARIANS/Resources/Legislative_Ethics_and_Codes_of_Conduct.pdf" office:target-frame-name="_top" xlink:show="replace"><text:span text:style-name="T3166">worldbank</text:span></text:a><text:a xlink:href="http://siteresources.worldbank.org/EXTPARLIAMENTARIANS/Resources/Legislative_Ethics_and_Codes_of_Conduct.pdf" office:target-frame-name="_top" xlink:show="replace"><text:span text:style-name="T3167">.</text:span></text:a><text:a xlink:href="http://siteresources.worldbank.org/EXTPARLIAMENTARIANS/Resources/Legislative_Ethics_and_Codes_of_Conduct.pdf" office:target-frame-name="_top" xlink:show="replace"><text:span text:style-name="T3168">org</text:span></text:a><text:a xlink:href="http://siteresources.worldbank.org/EXTPARLIAMENTARIANS/Resources/Legislative_Ethics_and_Codes_of_Conduct.pdf" office:target-frame-name="_top" xlink:show="replace"><text:span text:style-name="T3169">/</text:span></text:a><text:a xlink:href="http://siteresources.worldbank.org/EXTPARLIAMENTARIANS/Resources/Legislative_Ethics_and_Codes_of_Conduct.pdf" office:target-frame-name="_top" xlink:show="replace"><text:span text:style-name="T3170">EXTPARLIAMENTARIANS</text:span></text:a><text:a xlink:href="http://siteresources.worldbank.org/EXTPARLIAMENTARIANS/Resources/Legislative_Ethics_and_Codes_of_Conduct.pdf" office:target-frame-name="_top" xlink:show="replace"><text:span text:style-name="T3171">/</text:span></text:a><text:a xlink:href="http://siteresources.worldbank.org/EXTPARLIAMENTARIANS/Resources/Legislative_Ethics_and_Codes_of_Conduct.pdf" office:target-frame-name="_top" xlink:show="replace"><text:span text:style-name="T3172">Resources</text:span></text:a><text:a xlink:href="http://siteresources.worldbank.org/EXTPARLIAMENTARIANS/Resources/Legislative_Ethics_and_Codes_of_Conduct.pdf" office:target-frame-name="_top" xlink:show="replace"><text:span text:style-name="T3173">/</text:span></text:a><text:a xlink:href="http://siteresources.worldbank.org/EXTPARLIAMENTARIANS/Resources/Legislative_Ethics_and_Codes_of_Conduct.pdf" office:target-frame-name="_top" xlink:show="replace"><text:span text:style-name="T3174">Legislative</text:span></text:a><text:a xlink:href="http://siteresources.worldbank.org/EXTPARLIAMENTARIANS/Resources/Legislative_Ethics_and_Codes_of_Conduct.pdf" office:target-frame-name="_top" xlink:show="replace"><text:span text:style-name="T3175">_</text:span></text:a><text:a xlink:href="http://siteresources.worldbank.org/EXTPARLIAMENTARIANS/Resources/Legislative_Ethics_and_Codes_of_Conduct.pdf" office:target-frame-name="_top" xlink:show="replace"><text:span text:style-name="T3176">Ethics</text:span></text:a><text:a xlink:href="http://siteresources.worldbank.org/EXTPARLIAMENTARIANS/Resources/Legislative_Ethics_and_Codes_of_Conduct.pdf" office:target-frame-name="_top" xlink:show="replace"><text:span text:style-name="T3177">_</text:span></text:a><text:a xlink:href="http://siteresources.worldbank.org/EXTPARLIAMENTARIANS/Resources/Legislative_Ethics_and_Codes_of_Conduct.pdf" office:target-frame-name="_top" xlink:show="replace"><text:span text:style-name="T3178">and</text:span></text:a><text:a xlink:href="http://siteresources.worldbank.org/EXTPARLIAMENTARIANS/Resources/Legislative_Ethics_and_Codes_of_Conduct.pdf" office:target-frame-name="_top" xlink:show="replace"><text:span text:style-name="T3179">_</text:span></text:a><text:a xlink:href="http://siteresources.worldbank.org/EXTPARLIAMENTARIANS/Resources/Legislative_Ethics_and_Codes_of_Conduct.pdf" office:target-frame-name="_top" xlink:show="replace"><text:span text:style-name="T3180">Codes</text:span></text:a><text:a xlink:href="http://siteresources.worldbank.org/EXTPARLIAMENTARIANS/Resources/Legislative_Ethics_and_Codes_of_Conduct.pdf" office:target-frame-name="_top" xlink:show="replace"><text:span text:style-name="T3181">_</text:span></text:a><text:a xlink:href="http://siteresources.worldbank.org/EXTPARLIAMENTARIANS/Resources/Legislative_Ethics_and_Codes_of_Conduct.pdf" office:target-frame-name="_top" xlink:show="replace"><text:span text:style-name="T3182">of</text:span></text:a><text:a xlink:href="http://siteresources.worldbank.org/EXTPARLIAMENTARIANS/Resources/Legislative_Ethics_and_Codes_of_Conduct.pdf" office:target-frame-name="_top" xlink:show="replace"><text:span text:style-name="T3183">_</text:span></text:a><text:a xlink:href="http://siteresources.worldbank.org/EXTPARLIAMENTARIANS/Resources/Legislative_Ethics_and_Codes_of_Conduct.pdf" office:target-frame-name="_top" xlink:show="replace"><text:span text:style-name="T3184">Conduct</text:span></text:a><text:a xlink:href="http://siteresources.worldbank.org/EXTPARLIAMENTARIANS/Resources/Legislative_Ethics_and_Codes_of_Conduct.pdf" office:target-frame-name="_top" xlink:show="replace"><text:span text:style-name="T3185">.</text:span></text:a><text:a xlink:href="http://siteresources.worldbank.org/EXTPARLIAMENTARIANS/Resources/Legislative_Ethics_and_Codes_of_Conduct.pdf" office:target-frame-name="_top" xlink:show="replace"><text:span text:style-name="T3186">pdf</text:span></text:a><text:span text:style-name="T3187">. Accessed 6/18/2012.</text:span></text:p></text:note-body></text:note></text:span></text:p>
      <text:p text:style-name="PrincipleHeadings"><text:bookmark-start text:name="id.589c2cef3f4f"/><text:bookmark-end text:name="id.589c2cef3f4f"/>26.<text:tab/>Providing Access to Historical Information</text:p>
      <text:p text:style-name="P3188">Parliamentary information for prior sessions shall be digitized and<text:s/>made available to citizens in perpetuity for<text:s/>reuse<text:s/>free of legal<text:s/>restrictions or fees.<text:s/>To the extent a parliament cannot digitize and make available its own information, it shall work with outside organizations to facilitate public dissemination of parliamentary information without restriction. Parliament shall provide the public access to a parliamentary library in order to allow members and the public the ability to access historical parliamentary information<text:bookmark-start text:name="id.41b36e214053"/><text:bookmark-end text:name="id.41b36e214053"/>.</text:p>
      <text:p text:style-name="commentary">Historical information provides an important contextual framework for understanding and analyzing current parliamentary activities. It helps lawyers understand the rationale for particular legal decisions, while it helps academics scrutinize the decision-making process over time or benefit from the wealth of information collected on issues touching nearly every aspect of a society’s existence. Public access to historical information should be provided without restriction.</text:p>
      <text:p text:style-name="commentary">New technologies offer storage, archiving and searchability features that make the digitization of historical records an attractive means for sharing historical information. The IPU recommends making information available on the parliament’s website dating to “as far back as possible” and “[assumes] that documentation that is already digitized will remain available on the website, updated as necessary to comply with the requirements of new technology.”<text:span text:style-name="T3189"><text:note text:note-class="footnote" text:id="_ftn212"><text:note-citation>213</text:note-citation><text:note-body><text:p text:style-name="Normal"><text:span text:style-name="T3190"><text:s/>IPU,<text:s/></text:span><text:span text:style-name="T3191">Guidelines for Parliamentary Websites</text:span><text:span text:style-name="T3192">, p. 12.</text:span></text:p></text:note-body></text:note></text:span><text:s/>The Organization of American States encourages member states “to take necessary measures to facilitate the electronic availability of public information.”<text:span text:style-name="T3193"><text:note text:note-class="footnote" text:id="_ftn213"><text:note-citation>214</text:note-citation><text:note-body><text:p text:style-name="Normal"><text:span text:style-name="T3194"><text:s/>OAS AG/RES 2057 (XXXIV-O/04) Access to Public Information: Strengthening Democracy Art. 5</text:span></text:p></text:note-body></text:note></text:span><text:s/>It also follows openness standards developed by the Sunlight<text:s/><text:soft-page-break/>Foundation and Transparency International Georgia, which describe permanent archives of government information, preferably online, as crucial to openness and transparency.<text:span text:style-name="T3195"><text:note text:note-class="footnote" text:id="_ftn214"><text:note-citation>215</text:note-citation><text:note-body><text:p text:style-name="Normal"><text:span text:style-name="T3196"><text:s/>Sunlight Foundation,<text:s/></text:span><text:span text:style-name="T3197">Ten Principles for Opening Up Government Information</text:span><text:span text:style-name="T3198">, 11 Aug 2010; Transparency International Georgia,<text:s/></text:span><text:span text:style-name="T3199">Ten Open Data Guidelines.<text:s/></text:span><text:a xlink:href="http://transparency.ge/en/ten-open-data-guidelines" office:target-frame-name="_top" xlink:show="replace"><text:span text:style-name="T3200">http</text:span></text:a><text:a xlink:href="http://transparency.ge/en/ten-open-data-guidelines" office:target-frame-name="_top" xlink:show="replace"><text:span text:style-name="T3201">://</text:span></text:a><text:a xlink:href="http://transparency.ge/en/ten-open-data-guidelines" office:target-frame-name="_top" xlink:show="replace"><text:span text:style-name="T3202">transparency</text:span></text:a><text:a xlink:href="http://transparency.ge/en/ten-open-data-guidelines" office:target-frame-name="_top" xlink:show="replace"><text:span text:style-name="T3203">.</text:span></text:a><text:a xlink:href="http://transparency.ge/en/ten-open-data-guidelines" office:target-frame-name="_top" xlink:show="replace"><text:span text:style-name="T3204">ge</text:span></text:a><text:a xlink:href="http://transparency.ge/en/ten-open-data-guidelines" office:target-frame-name="_top" xlink:show="replace"><text:span text:style-name="T3205">/</text:span></text:a><text:a xlink:href="http://transparency.ge/en/ten-open-data-guidelines" office:target-frame-name="_top" xlink:show="replace"><text:span text:style-name="T3206">en</text:span></text:a><text:a xlink:href="http://transparency.ge/en/ten-open-data-guidelines" office:target-frame-name="_top" xlink:show="replace"><text:span text:style-name="T3207">/</text:span></text:a><text:a xlink:href="http://transparency.ge/en/ten-open-data-guidelines" office:target-frame-name="_top" xlink:show="replace"><text:span text:style-name="T3208">ten</text:span></text:a><text:a xlink:href="http://transparency.ge/en/ten-open-data-guidelines" office:target-frame-name="_top" xlink:show="replace"><text:span text:style-name="T3209">-</text:span></text:a><text:a xlink:href="http://transparency.ge/en/ten-open-data-guidelines" office:target-frame-name="_top" xlink:show="replace"><text:span text:style-name="T3210">open</text:span></text:a><text:a xlink:href="http://transparency.ge/en/ten-open-data-guidelines" office:target-frame-name="_top" xlink:show="replace"><text:span text:style-name="T3211">-</text:span></text:a><text:a xlink:href="http://transparency.ge/en/ten-open-data-guidelines" office:target-frame-name="_top" xlink:show="replace"><text:span text:style-name="T3212">data</text:span></text:a><text:a xlink:href="http://transparency.ge/en/ten-open-data-guidelines" office:target-frame-name="_top" xlink:show="replace"><text:span text:style-name="T3213">-</text:span></text:a><text:a xlink:href="http://transparency.ge/en/ten-open-data-guidelines" office:target-frame-name="_top" xlink:show="replace"><text:span text:style-name="T3214">guidelines</text:span></text:a><text:span text:style-name="T3215">. Accessed 6/12/2012.</text:span></text:p></text:note-body></text:note></text:span></text:p>
      <text:p text:style-name="commentary">According to the<text:s/><text:span text:style-name="T3216">World e-Parliament Report 2010</text:span>, 59% of democratic parliaments currently have digital preservation programs for documents or are considering them.<text:span text:style-name="T3217"><text:note text:note-class="footnote" text:id="_ftn215"><text:note-citation>216</text:note-citation><text:note-body><text:p text:style-name="Normal"><text:span text:style-name="T3218"><text:s/>Global Centre for ICT in Parliament,<text:s/></text:span><text:span text:style-name="T3219">World e-Parliament Report 2010,<text:s/></text:span><text:span text:style-name="T3220">IPU-UNDESA, p. 98.</text:span></text:p></text:note-body></text:note></text:span><text:s/>The United States and European Union both have highly accessible and searchable online systems for current and past legislative actions, entitled “Thomas” and “L’Oeil”, respectively.<text:span text:style-name="T3221"><text:note text:note-class="footnote" text:id="_ftn216"><text:note-citation>217</text:note-citation><text:note-body><text:p text:style-name="Normal"><text:span text:style-name="T3222"><text:s/>Jeffrey Griffith,<text:s/></text:span><text:span text:style-name="T3223">Beyond Transparency: New Standards for Legislative Information Systems</text:span><text:span text:style-name="T3224">, Global Centre for ICT in Parliament, June 2006, p. 19.</text:span></text:p></text:note-body></text:note></text:span><text:s/>In Ecuador, the National Congress maintains a searchable online database of all parliamentary action since 1979 which includes “details of the debates and votes that took place on each.”<text:span text:style-name="T3225"><text:note text:note-class="footnote" text:id="_ftn217"><text:note-citation>218</text:note-citation><text:note-body><text:p text:style-name="Normal"><text:span text:style-name="T3226"><text:s/>IPU,<text:s/></text:span><text:span text:style-name="T3227">Parliament and Democracy in the Twenty-First Century: A Guide to Good Practice</text:span><text:span text:style-name="T3228">, p. 58.</text:span></text:p></text:note-body></text:note></text:span><text:s/>Indonesia’s parliamentary website has a list of past laws, although with slightly less searchability.<text:span text:style-name="T3229"><text:note text:note-class="footnote" text:id="_ftn218"><text:note-citation>219</text:note-citation><text:note-body><text:p text:style-name="Normal"><text:span text:style-name="T3230"><text:s/>Indonesia on website:<text:s/></text:span><text:a xlink:href="http://portal.mahkamahkonstitusi.go.id/eLaw/perundangan_uu.php" office:target-frame-name="_top" xlink:show="replace"><text:span text:style-name="T3231">http</text:span></text:a><text:a xlink:href="http://portal.mahkamahkonstitusi.go.id/eLaw/perundangan_uu.php" office:target-frame-name="_top" xlink:show="replace"><text:span text:style-name="T3232">://</text:span></text:a><text:a xlink:href="http://portal.mahkamahkonstitusi.go.id/eLaw/perundangan_uu.php" office:target-frame-name="_top" xlink:show="replace"><text:span text:style-name="T3233">portal</text:span></text:a><text:a xlink:href="http://portal.mahkamahkonstitusi.go.id/eLaw/perundangan_uu.php" office:target-frame-name="_top" xlink:show="replace"><text:span text:style-name="T3234">.</text:span></text:a><text:a xlink:href="http://portal.mahkamahkonstitusi.go.id/eLaw/perundangan_uu.php" office:target-frame-name="_top" xlink:show="replace"><text:span text:style-name="T3235">mahkamahkonstitusi</text:span></text:a><text:a xlink:href="http://portal.mahkamahkonstitusi.go.id/eLaw/perundangan_uu.php" office:target-frame-name="_top" xlink:show="replace"><text:span text:style-name="T3236">.</text:span></text:a><text:a xlink:href="http://portal.mahkamahkonstitusi.go.id/eLaw/perundangan_uu.php" office:target-frame-name="_top" xlink:show="replace"><text:span text:style-name="T3237">go</text:span></text:a><text:a xlink:href="http://portal.mahkamahkonstitusi.go.id/eLaw/perundangan_uu.php" office:target-frame-name="_top" xlink:show="replace"><text:span text:style-name="T3238">.</text:span></text:a><text:a xlink:href="http://portal.mahkamahkonstitusi.go.id/eLaw/perundangan_uu.php" office:target-frame-name="_top" xlink:show="replace"><text:span text:style-name="T3239">id</text:span></text:a><text:a xlink:href="http://portal.mahkamahkonstitusi.go.id/eLaw/perundangan_uu.php" office:target-frame-name="_top" xlink:show="replace"><text:span text:style-name="T3240">/</text:span></text:a><text:a xlink:href="http://portal.mahkamahkonstitusi.go.id/eLaw/perundangan_uu.php" office:target-frame-name="_top" xlink:show="replace"><text:span text:style-name="T3241">eLaw</text:span></text:a><text:a xlink:href="http://portal.mahkamahkonstitusi.go.id/eLaw/perundangan_uu.php" office:target-frame-name="_top" xlink:show="replace"><text:span text:style-name="T3242">/</text:span></text:a><text:a xlink:href="http://portal.mahkamahkonstitusi.go.id/eLaw/perundangan_uu.php" office:target-frame-name="_top" xlink:show="replace"><text:span text:style-name="T3243">perundangan</text:span></text:a><text:a xlink:href="http://portal.mahkamahkonstitusi.go.id/eLaw/perundangan_uu.php" office:target-frame-name="_top" xlink:show="replace"><text:span text:style-name="T3244">_</text:span></text:a><text:a xlink:href="http://portal.mahkamahkonstitusi.go.id/eLaw/perundangan_uu.php" office:target-frame-name="_top" xlink:show="replace"><text:span text:style-name="T3245">uu</text:span></text:a><text:a xlink:href="http://portal.mahkamahkonstitusi.go.id/eLaw/perundangan_uu.php" office:target-frame-name="_top" xlink:show="replace"><text:span text:style-name="T3246">.</text:span></text:a><text:a xlink:href="http://portal.mahkamahkonstitusi.go.id/eLaw/perundangan_uu.php" office:target-frame-name="_top" xlink:show="replace"><text:span text:style-name="T3247">php</text:span></text:a></text:p></text:note-body></text:note></text:span><text:s/>In New Zealand, a law was passed in 2008 stipulating that all historical law must be digitized, and the program to do so has since been completed with legal information now appearing online.<text:span text:style-name="T3248"><text:note text:note-class="footnote" text:id="_ftn219"><text:note-citation>220</text:note-citation><text:note-body><text:p text:style-name="Normal"><text:span text:style-name="T3249"><text:s/>Website of the Parliament of New Zealand,<text:s/></text:span><text:a xlink:href="http://www.pco.parliament.govt.nz/digitisation-programme/" office:target-frame-name="_top" xlink:show="replace"><text:span text:style-name="T3250">http</text:span></text:a><text:a xlink:href="http://www.pco.parliament.govt.nz/digitisation-programme/" office:target-frame-name="_top" xlink:show="replace"><text:span text:style-name="T3251">://</text:span></text:a><text:a xlink:href="http://www.pco.parliament.govt.nz/digitisation-programme/" office:target-frame-name="_top" xlink:show="replace"><text:span text:style-name="T3252">www</text:span></text:a><text:a xlink:href="http://www.pco.parliament.govt.nz/digitisation-programme/" office:target-frame-name="_top" xlink:show="replace"><text:span text:style-name="T3253">.</text:span></text:a><text:a xlink:href="http://www.pco.parliament.govt.nz/digitisation-programme/" office:target-frame-name="_top" xlink:show="replace"><text:span text:style-name="T3254">pco</text:span></text:a><text:a xlink:href="http://www.pco.parliament.govt.nz/digitisation-programme/" office:target-frame-name="_top" xlink:show="replace"><text:span text:style-name="T3255">.</text:span></text:a><text:a xlink:href="http://www.pco.parliament.govt.nz/digitisation-programme/" office:target-frame-name="_top" xlink:show="replace"><text:span text:style-name="T3256">parliament</text:span></text:a><text:a xlink:href="http://www.pco.parliament.govt.nz/digitisation-programme/" office:target-frame-name="_top" xlink:show="replace"><text:span text:style-name="T3257">.</text:span></text:a><text:a xlink:href="http://www.pco.parliament.govt.nz/digitisation-programme/" office:target-frame-name="_top" xlink:show="replace"><text:span text:style-name="T3258">govt</text:span></text:a><text:a xlink:href="http://www.pco.parliament.govt.nz/digitisation-programme/" office:target-frame-name="_top" xlink:show="replace"><text:span text:style-name="T3259">.</text:span></text:a><text:a xlink:href="http://www.pco.parliament.govt.nz/digitisation-programme/" office:target-frame-name="_top" xlink:show="replace"><text:span text:style-name="T3260">nz</text:span></text:a><text:a xlink:href="http://www.pco.parliament.govt.nz/digitisation-programme/" office:target-frame-name="_top" xlink:show="replace"><text:span text:style-name="T3261">/</text:span></text:a><text:a xlink:href="http://www.pco.parliament.govt.nz/digitisation-programme/" office:target-frame-name="_top" xlink:show="replace"><text:span text:style-name="T3262">digitisation</text:span></text:a><text:a xlink:href="http://www.pco.parliament.govt.nz/digitisation-programme/" office:target-frame-name="_top" xlink:show="replace"><text:span text:style-name="T3263">-</text:span></text:a><text:a xlink:href="http://www.pco.parliament.govt.nz/digitisation-programme/" office:target-frame-name="_top" xlink:show="replace"><text:span text:style-name="T3264">programme</text:span></text:a><text:a xlink:href="http://www.pco.parliament.govt.nz/digitisation-programme/" office:target-frame-name="_top" xlink:show="replace"><text:span text:style-name="T3265">/</text:span></text:a><text:span text:style-name="T3266">. Accessed on 2/14/2012.</text:span></text:p></text:note-body></text:note></text:span><text:s/>The UK’s Parliament makes available substantial information about past legislation and parliamentary proceedings on their website, as well.<text:span text:style-name="T3267"><text:note text:note-class="footnote" text:id="_ftn220"><text:note-citation>221</text:note-citation><text:note-body><text:p text:style-name="Normal"><text:span text:style-name="T3268"><text:s/>Website of the UK Parliament,<text:s/></text:span><text:a xlink:href="http://www.parliament.uk/business/publications/parliamentary-archives/archives-electronic/" office:target-frame-name="_top" xlink:show="replace"><text:span text:style-name="T3269">http</text:span></text:a><text:a xlink:href="http://www.parliament.uk/business/publications/parliamentary-archives/archives-electronic/" office:target-frame-name="_top" xlink:show="replace"><text:span text:style-name="T3270">://</text:span></text:a><text:a xlink:href="http://www.parliament.uk/business/publications/parliamentary-archives/archives-electronic/" office:target-frame-name="_top" xlink:show="replace"><text:span text:style-name="T3271">www</text:span></text:a><text:a xlink:href="http://www.parliament.uk/business/publications/parliamentary-archives/archives-electronic/" office:target-frame-name="_top" xlink:show="replace"><text:span text:style-name="T3272">.</text:span></text:a><text:a xlink:href="http://www.parliament.uk/business/publications/parliamentary-archives/archives-electronic/" office:target-frame-name="_top" xlink:show="replace"><text:span text:style-name="T3273">parliament</text:span></text:a><text:a xlink:href="http://www.parliament.uk/business/publications/parliamentary-archives/archives-electronic/" office:target-frame-name="_top" xlink:show="replace"><text:span text:style-name="T3274">.</text:span></text:a><text:a xlink:href="http://www.parliament.uk/business/publications/parliamentary-archives/archives-electronic/" office:target-frame-name="_top" xlink:show="replace"><text:span text:style-name="T3275">uk</text:span></text:a><text:a xlink:href="http://www.parliament.uk/business/publications/parliamentary-archives/archives-electronic/" office:target-frame-name="_top" xlink:show="replace"><text:span text:style-name="T3276">/</text:span></text:a><text:a xlink:href="http://www.parliament.uk/business/publications/parliamentary-archives/archives-electronic/" office:target-frame-name="_top" xlink:show="replace"><text:span text:style-name="T3277">business</text:span></text:a><text:a xlink:href="http://www.parliament.uk/business/publications/parliamentary-archives/archives-electronic/" office:target-frame-name="_top" xlink:show="replace"><text:span text:style-name="T3278">/</text:span></text:a><text:a xlink:href="http://www.parliament.uk/business/publications/parliamentary-archives/archives-electronic/" office:target-frame-name="_top" xlink:show="replace"><text:span text:style-name="T3279">publications</text:span></text:a><text:a xlink:href="http://www.parliament.uk/business/publications/parliamentary-archives/archives-electronic/" office:target-frame-name="_top" xlink:show="replace"><text:span text:style-name="T3280">/</text:span></text:a><text:a xlink:href="http://www.parliament.uk/business/publications/parliamentary-archives/archives-electronic/" office:target-frame-name="_top" xlink:show="replace"><text:span text:style-name="T3281">parliamentary</text:span></text:a><text:a xlink:href="http://www.parliament.uk/business/publications/parliamentary-archives/archives-electronic/" office:target-frame-name="_top" xlink:show="replace"><text:span text:style-name="T3282">-</text:span></text:a><text:a xlink:href="http://www.parliament.uk/business/publications/parliamentary-archives/archives-electronic/" office:target-frame-name="_top" xlink:show="replace"><text:span text:style-name="T3283">archives</text:span></text:a><text:a xlink:href="http://www.parliament.uk/business/publications/parliamentary-archives/archives-electronic/" office:target-frame-name="_top" xlink:show="replace"><text:span text:style-name="T3284">/</text:span></text:a><text:a xlink:href="http://www.parliament.uk/business/publications/parliamentary-archives/archives-electronic/" office:target-frame-name="_top" xlink:show="replace"><text:span text:style-name="T3285">archives</text:span></text:a><text:a xlink:href="http://www.parliament.uk/business/publications/parliamentary-archives/archives-electronic/" office:target-frame-name="_top" xlink:show="replace"><text:span text:style-name="T3286">-</text:span></text:a><text:a xlink:href="http://www.parliament.uk/business/publications/parliamentary-archives/archives-electronic/" office:target-frame-name="_top" xlink:show="replace"><text:span text:style-name="T3287">electronic</text:span></text:a><text:a xlink:href="http://www.parliament.uk/business/publications/parliamentary-archives/archives-electronic/" office:target-frame-name="_top" xlink:show="replace"><text:span text:style-name="T3288">/</text:span></text:a><text:span text:style-name="T3289">. Accessed on 2/18/2012.</text:span></text:p></text:note-body></text:note></text:span></text:p>
      <text:p text:style-name="SectionHeadings">Easing Access to Parliamentary Information</text:p>
      <text:p text:style-name="PrincipleHeadings">27.<text:tab/>Providing Multiple Channels for Accessing Information</text:p>
      <text:p text:style-name="P3290">Parliament shall provide access to information about its work through multiple channels; including first-person observation, print media, radio and television broadcasts, and Internet and mobile device technology.<text:s/></text:p>
      <text:p text:style-name="P3291">Parliaments have an obligation to communicate and engage the diversity of their constituents irrespective of their proximity to parliament, access to technology, or other social or cultural barriers. In rural areas with limited Internet penetration or access to print media, parliamentary information may best be transmitted by radio or television. In the cities with deeper internet penetration, the parliamentary website or social media may serve as the best method for disseminating parliamentary information to citizens and also provides options for citizens to provide input to the parliament on the same platform.</text:p>
      <text:p text:style-name="P3292">Parliaments must seek to provide information in ways that meet citizens’ information needs; because it is difficult if not impossible for parliament to anticipate all of these needs, parliaments should disseminate information through a variety of channels and in a variety of formats. As discussed in relation to provision 12 above, an individual seeking<text:s/><text:soft-page-break/>to know the voting record of her member over the past year would find it difficult to pull this information if only provided with audiovisual records of plenary sessions.<text:bookmark-start text:name="id.87a96423db44"/><text:bookmark-end text:name="id.87a96423db44"/></text:p>
      <text:p text:style-name="PrincipleHeadings">28.<text:tab/>Ensuring Physical Access</text:p>
      <text:p text:style-name="P3293">Parliament and its plenary sessions shall be physically accessible and open to all citizens, subject only to demonstrable public safety and space limitations.</text:p>
      <text:p text:style-name="commentary">The transparency of parliament relies on the ability of citizens, the media and civil society groups to closely observe all proceedings and votes. Providing physical access to the plenary not only is a method of providing information about the session, but carries important symbolic value in communicating the openness of the parliament. The notion that the building that houses parliament must be physically open to all interested persons is consistent with benchmarks for democratic parliaments. According to the CPA, “The Legislature shall be accessible and open to citizens and the media, subject only to demonstrable public safety and work requirements.”<text:span text:style-name="T3294"><text:note text:note-class="footnote" text:id="_ftn221"><text:note-citation>222</text:note-citation><text:note-body><text:p text:style-name="Normal"><text:span text:style-name="T3295"><text:s/>CPA,<text:s/></text:span><text:span text:style-name="T3296">Recommended Benchmarks for Democratic Legislatures,</text:span><text:span text:style-name="T3297"><text:s/>§9.1.1.</text:span></text:p></text:note-body></text:note></text:span><text:s/>Where space constraints exist, the existence of a media and public gallery for citizens to observe plenary sessions is important as a symbol of parliamentary transparency, with any restrictions on access narrowly defined, publicly available, and non-discriminatory.</text:p>
      <text:p text:style-name="commentary">Most parliaments today permit access to a public or visitors’ gallery to observe plenary sessions and many do so for committee hearings. In South Africa, for example, this value was even written into the Constitution, which states, “The National Assembly must conduct its business in an open manner, and hold its sittings, and those of its committees, in public ... [and] may not exclude the public, including the media, from a sitting of a committee unless it is reasonable and justifiable to do so in an open and democratic society.”<text:span text:style-name="T3298"><text:note text:note-class="footnote" text:id="_ftn222"><text:note-citation>223</text:note-citation><text:note-body><text:p text:style-name="Normal"><text:span text:style-name="T3299"><text:s/></text:span><text:span text:style-name="T3300">Constitution of South Africa</text:span><text:span text:style-name="T3301">, Section 59, 1b and 2.</text:span></text:p></text:note-body></text:note></text:span><text:s/>However, there are legitimate security concerns facing parliaments and public servants and it is important that parliaments institute relevant security measures. In 1999, after obtaining passes allowing them to enter parliament, gunmen killed the Prime Minister of Armenia, the Speaker of Parliament, and a number of others, claiming that they wanted to punish “corrupt officials.” Parliamentarians have been the targets of violence in both new and developed democracies. Nevertheless, safety or other restrictions on public access must not be overly burdensome – giving citizens the impression that their observation of parliamentary proceedings is unwelcome – or be applied in a discriminatory fashion.</text:p>
      <text:p text:style-name="PrincipleHeadings">29.<text:tab/>Guaranteeing Access by the Media</text:p>
      <text:p text:style-name="P3302">Parliament shall ensure that the media and independent observers are given full access to parliamentary proceedings; the criteria and process for providing media access shall be clearly defined and publicly available.</text:p>
      <text:p text:style-name="commentary">The media’s right to access parliamentary proceedings is referenced in all international benchmarks for democratic parliaments. The CPA, for instance, asserts that “The Legislature should ensure that the media are given appropriate access to the proceedings of the Legislature without compromising the proper functioning of the Legislature and<text:s/><text:soft-page-break/>its rules of procedure.”<text:span text:style-name="T3303"><text:note text:note-class="footnote" text:id="_ftn223"><text:note-citation>224</text:note-citation><text:note-body><text:p text:style-name="Normal"><text:span text:style-name="T3304"><text:s/>CPA,<text:s/></text:span><text:span text:style-name="T3305">Recommended Benchmarks for Democratic Legislatures,</text:span><text:span text:style-name="T3306"><text:s/>§9.1.3.</text:span></text:p></text:note-body></text:note></text:span><text:s/>The SADC-PF benchmarks further specify that “Accredited journalists shall be allowed to cover parliamentary proceedings regardless of the media’s political views.”<text:span text:style-name="T3307"><text:note text:note-class="footnote" text:id="_ftn224"><text:note-citation>225</text:note-citation><text:note-body><text:p text:style-name="Normal"><text:span text:style-name="T3308"><text:s/>SADC PF,<text:s/></text:span><text:span text:style-name="T3309">Benchmarks for Democratic Legislatures in Southern Africa,</text:span><text:span text:style-name="T3310"><text:s/>§6.4.5.</text:span></text:p></text:note-body></text:note></text:span><text:s/>Most standards frameworks go further than just requiring access for the media, but also require parliament to actively promote a healthy relationship between parliament and the media. The CPA<text:s/><text:span text:style-name="T3311">Benchmarks for Democratic Parliaments</text:span><text:s/>– in language COPA and SADC-PF<text:span text:style-name="T3312"><text:note text:note-class="footnote" text:id="_ftn225"><text:note-citation>226</text:note-citation><text:note-body><text:p text:style-name="Normal"><text:span text:style-name="T3313"><text:s/>COPA,<text:s/></text:span><text:span text:style-name="T3314">The Contributions of Parliaments to Democracy: Benchmarks for the Parliaments of the Americas</text:span><text:bookmark-start text:name="id.85294e4c8a03"/><text:bookmark-end text:name="id.85294e4c8a03"/><text:span text:style-name="T3315">, §4.1.1.1; SADC-PF,<text:s/></text:span><text:span text:style-name="T3316">Benchmarks for Democratic Legislatures in Southern Africa</text:span><text:span text:style-name="T3317">, §2.1.3.</text:span></text:p></text:note-body></text:note></text:span><text:s/>– notes that parliaments should have a “non-partisan media relations facility.”<text:span text:style-name="T3318"><text:note text:note-class="footnote" text:id="_ftn226"><text:note-citation>227</text:note-citation><text:note-body><text:p text:style-name="Normal"><text:span text:style-name="T3319"><text:s/>CPA,<text:s/></text:span><text:span text:style-name="T3320">Recommended Benchmarks for Democratic Legislatures,</text:span><text:span text:style-name="T3321"><text:s/>§9.1.3.</text:span></text:p></text:note-body></text:note></text:span><text:s/>Implementing this benchmark, the Kenyan National Assembly launched in 2009 a media center and Internet facility to enable journalists to file stories.<text:span text:style-name="T3322"><text:note text:note-class="footnote" text:id="_ftn227"><text:note-citation>228</text:note-citation><text:note-body><text:p text:style-name="Normal"><text:span text:style-name="T3323"><text:s/>Parliamentary Centre,<text:s/></text:span><text:span text:style-name="T3324">African Parliamentary Index</text:span><text:span text:style-name="T3325">, June 2011, p. 91.</text:span></text:p></text:note-body></text:note></text:span></text:p>
      <text:p text:style-name="commentary">According to the World Bank Institute, “Many Parliaments have special committees, such as Nigeria’s Media and Public Affairs Committee, to promote good relations with the media. In India, Parliament conducts a 10-day special media interaction each year, where special efforts are made to promote two-way flows of information and better understanding between Parliament and the media.”<text:span text:style-name="T3326"><text:note text:note-class="footnote" text:id="_ftn228"><text:note-citation>229</text:note-citation><text:note-body><text:p text:style-name="Normal"><text:span text:style-name="T3327"><text:s/>Toby Mendel,<text:s/></text:span><text:span text:style-name="T3328">Parliament and Access to Information: Working for Transparent Governance,<text:s/></text:span><text:span text:style-name="T3329">CPA-WBI, p. 33.</text:span></text:p></text:note-body></text:note></text:span><text:s/>The IPU cites several other instances of countries allowing full access to parliamentary proceedings by the media including Cyprus, Cote d’Ivoire, South Africa, and Australia.<text:span text:style-name="T3330"><text:note text:note-class="footnote" text:id="_ftn229"><text:note-citation>230</text:note-citation><text:note-body><text:p text:style-name="Normal"><text:span text:style-name="T3331"><text:s/>IPU,<text:s/></text:span><text:span text:style-name="T3332">Parliament and Democracy in the Twenty-First Century: A Guide to Good Practice</text:span><text:span text:style-name="T3333">, p. 45.</text:span></text:p></text:note-body></text:note></text:span><text:s/>The Parliament of Scotland has specific regulations permitting open media access which are clearly outlined and easily accessible on their website.<text:span text:style-name="T3334"><text:note text:note-class="footnote" text:id="_ftn230"><text:note-citation>231</text:note-citation><text:note-body><text:p text:style-name="Normal"><text:span text:style-name="T3335"><text:s/>Website of the Scottish Parliament,<text:s/></text:span><text:span text:style-name="T3336">Media Access: terms and conditions.<text:s/></text:span><text:a xlink:href="http://www.scottish.parliament.uk/newsandmediacentre/30945.aspx" office:target-frame-name="_top" xlink:show="replace"><text:span text:style-name="T3337">http</text:span></text:a><text:a xlink:href="http://www.scottish.parliament.uk/newsandmediacentre/30945.aspx" office:target-frame-name="_top" xlink:show="replace"><text:span text:style-name="T3338">://</text:span></text:a><text:a xlink:href="http://www.scottish.parliament.uk/newsandmediacentre/30945.aspx" office:target-frame-name="_top" xlink:show="replace"><text:span text:style-name="T3339">www</text:span></text:a><text:a xlink:href="http://www.scottish.parliament.uk/newsandmediacentre/30945.aspx" office:target-frame-name="_top" xlink:show="replace"><text:span text:style-name="T3340">.</text:span></text:a><text:a xlink:href="http://www.scottish.parliament.uk/newsandmediacentre/30945.aspx" office:target-frame-name="_top" xlink:show="replace"><text:span text:style-name="T3341">scottish</text:span></text:a><text:a xlink:href="http://www.scottish.parliament.uk/newsandmediacentre/30945.aspx" office:target-frame-name="_top" xlink:show="replace"><text:span text:style-name="T3342">.</text:span></text:a><text:a xlink:href="http://www.scottish.parliament.uk/newsandmediacentre/30945.aspx" office:target-frame-name="_top" xlink:show="replace"><text:span text:style-name="T3343">parliament</text:span></text:a><text:a xlink:href="http://www.scottish.parliament.uk/newsandmediacentre/30945.aspx" office:target-frame-name="_top" xlink:show="replace"><text:span text:style-name="T3344">.</text:span></text:a><text:a xlink:href="http://www.scottish.parliament.uk/newsandmediacentre/30945.aspx" office:target-frame-name="_top" xlink:show="replace"><text:span text:style-name="T3345">uk</text:span></text:a><text:a xlink:href="http://www.scottish.parliament.uk/newsandmediacentre/30945.aspx" office:target-frame-name="_top" xlink:show="replace"><text:span text:style-name="T3346">/</text:span></text:a><text:a xlink:href="http://www.scottish.parliament.uk/newsandmediacentre/30945.aspx" office:target-frame-name="_top" xlink:show="replace"><text:span text:style-name="T3347">newsandmediacentre</text:span></text:a><text:a xlink:href="http://www.scottish.parliament.uk/newsandmediacentre/30945.aspx" office:target-frame-name="_top" xlink:show="replace"><text:span text:style-name="T3348">/30945.</text:span></text:a><text:a xlink:href="http://www.scottish.parliament.uk/newsandmediacentre/30945.aspx" office:target-frame-name="_top" xlink:show="replace"><text:span text:style-name="T3349">aspx</text:span></text:a><text:span text:style-name="T3350">. Accessed 6/12/2012.</text:span></text:p></text:note-body></text:note></text:span></text:p>
      <text:p text:style-name="PrincipleHeadings">30.<text:tab/>Providing Live and On-Demand Broadcasts and Streaming<text:s/></text:p>
      <text:p text:style-name="P3351">Efforts shall be made to provide citizens with real-time and on-demand archival access to parliamentary proceedings through radio, television and the Internet.</text:p>
      <text:p text:style-name="commentary">Recognizing the limited space of public galleries and the value of providing access to live coverage of the plenary, an increasing number of parliaments have sought to enhance their public outreach by broadcasting coverage of sessions by radio, television and the Internet. The value of broadcasting is recognized by both SADC-PF and COPA.<text:span text:style-name="T3352"><text:note text:note-class="footnote" text:id="_ftn231"><text:note-citation>232</text:note-citation><text:note-body><text:p text:style-name="Normal"><text:span text:style-name="T3353"><text:s/>COPA,<text:s/></text:span><text:span text:style-name="T3354">The Contributions of Parliaments to Democracy: Benchmarks for the Parliaments of the Americas</text:span><text:span text:style-name="T3355">, §4.2.4.1; SADC PF,<text:s/></text:span><text:span text:style-name="T3356">Benchmarks for Democratic Legislatures in Southern Africa,</text:span><text:span text:style-name="T3357"><text:s/>§6.4.4.</text:span></text:p></text:note-body></text:note></text:span><text:s/>According to SADC-PF, “Through broadcasts of plenary and committee meetings, citizens shall have access to parliamentary business using multi-media including the Internet, and live television and radio.” The IPU recommends that parliaments include on their webpages “the capacity to broadcast or webcast” proceedings or other events. As most working-age citizens are unable to view proceedings live, the IPU further suggests parliaments create an electronic archive that permits on-demand viewing.<text:span text:style-name="T3358"><text:note text:note-class="footnote" text:id="_ftn232"><text:note-citation>233</text:note-citation><text:note-body><text:p text:style-name="Normal"><text:span text:style-name="T3359"><text:s/>IPU,<text:s/></text:span><text:span text:style-name="T3360">Guidelines for Parliamentary Websites,</text:span><text:span text:style-name="T3361"><text:s/>§3.2.</text:span></text:p></text:note-body></text:note></text:span><text:s/>This is common practice in countries like Brazil and the U.S. whose parliamentary websites<text:s/><text:soft-page-break/>offer this service.<text:span text:style-name="T3362"><text:note text:note-class="footnote" text:id="_ftn233"><text:note-citation>234</text:note-citation><text:note-body><text:p text:style-name="Normal"><text:span text:style-name="T3363"><text:s/>See, for example, the website of the U.S. House of Representatives Office of the Clerk at<text:s/></text:span><text:a xlink:href="http://houselive.gov/" office:target-frame-name="_top" xlink:show="replace"><text:span text:style-name="T3364">http</text:span></text:a><text:a xlink:href="http://houselive.gov/" office:target-frame-name="_top" xlink:show="replace"><text:span text:style-name="T3365">://</text:span></text:a><text:a xlink:href="http://houselive.gov/" office:target-frame-name="_top" xlink:show="replace"><text:span text:style-name="T3366">houselive</text:span></text:a><text:a xlink:href="http://houselive.gov/" office:target-frame-name="_top" xlink:show="replace"><text:span text:style-name="T3367">.</text:span></text:a><text:a xlink:href="http://houselive.gov/" office:target-frame-name="_top" xlink:show="replace"><text:span text:style-name="T3368">gov</text:span></text:a><text:a xlink:href="http://houselive.gov/" office:target-frame-name="_top" xlink:show="replace"><text:span text:style-name="T3369">/</text:span></text:a><text:span text:style-name="T3370"><text:s/>or the website of the Chamber of Deputies in Brazil at<text:s/></text:span><text:a xlink:href="http://www2.camara.gov.br/atividade-legislativa/webcamara/ao-vivo/transmissoes-do-dia" office:target-frame-name="_top" xlink:show="replace"><text:span text:style-name="T3371">http</text:span></text:a><text:a xlink:href="http://www2.camara.gov.br/atividade-legislativa/webcamara/ao-vivo/transmissoes-do-dia" office:target-frame-name="_top" xlink:show="replace"><text:span text:style-name="T3372">://</text:span></text:a><text:a xlink:href="http://www2.camara.gov.br/atividade-legislativa/webcamara/ao-vivo/transmissoes-do-dia" office:target-frame-name="_top" xlink:show="replace"><text:span text:style-name="T3373">www</text:span></text:a><text:a xlink:href="http://www2.camara.gov.br/atividade-legislativa/webcamara/ao-vivo/transmissoes-do-dia" office:target-frame-name="_top" xlink:show="replace"><text:span text:style-name="T3374">2.</text:span></text:a><text:a xlink:href="http://www2.camara.gov.br/atividade-legislativa/webcamara/ao-vivo/transmissoes-do-dia" office:target-frame-name="_top" xlink:show="replace"><text:span text:style-name="T3375">camara</text:span></text:a><text:a xlink:href="http://www2.camara.gov.br/atividade-legislativa/webcamara/ao-vivo/transmissoes-do-dia" office:target-frame-name="_top" xlink:show="replace"><text:span text:style-name="T3376">.</text:span></text:a><text:a xlink:href="http://www2.camara.gov.br/atividade-legislativa/webcamara/ao-vivo/transmissoes-do-dia" office:target-frame-name="_top" xlink:show="replace"><text:span text:style-name="T3377">gov</text:span></text:a><text:a xlink:href="http://www2.camara.gov.br/atividade-legislativa/webcamara/ao-vivo/transmissoes-do-dia" office:target-frame-name="_top" xlink:show="replace"><text:span text:style-name="T3378">.</text:span></text:a><text:a xlink:href="http://www2.camara.gov.br/atividade-legislativa/webcamara/ao-vivo/transmissoes-do-dia" office:target-frame-name="_top" xlink:show="replace"><text:span text:style-name="T3379">br</text:span></text:a><text:a xlink:href="http://www2.camara.gov.br/atividade-legislativa/webcamara/ao-vivo/transmissoes-do-dia" office:target-frame-name="_top" xlink:show="replace"><text:span text:style-name="T3380">/</text:span></text:a><text:a xlink:href="http://www2.camara.gov.br/atividade-legislativa/webcamara/ao-vivo/transmissoes-do-dia" office:target-frame-name="_top" xlink:show="replace"><text:span text:style-name="T3381">atividade</text:span></text:a><text:a xlink:href="http://www2.camara.gov.br/atividade-legislativa/webcamara/ao-vivo/transmissoes-do-dia" office:target-frame-name="_top" xlink:show="replace"><text:span text:style-name="T3382">-</text:span></text:a><text:a xlink:href="http://www2.camara.gov.br/atividade-legislativa/webcamara/ao-vivo/transmissoes-do-dia" office:target-frame-name="_top" xlink:show="replace"><text:span text:style-name="T3383">legislativa</text:span></text:a><text:a xlink:href="http://www2.camara.gov.br/atividade-legislativa/webcamara/ao-vivo/transmissoes-do-dia" office:target-frame-name="_top" xlink:show="replace"><text:span text:style-name="T3384">/</text:span></text:a><text:a xlink:href="http://www2.camara.gov.br/atividade-legislativa/webcamara/ao-vivo/transmissoes-do-dia" office:target-frame-name="_top" xlink:show="replace"><text:span text:style-name="T3385">webcamara</text:span></text:a><text:a xlink:href="http://www2.camara.gov.br/atividade-legislativa/webcamara/ao-vivo/transmissoes-do-dia" office:target-frame-name="_top" xlink:show="replace"><text:span text:style-name="T3386">/</text:span></text:a><text:a xlink:href="http://www2.camara.gov.br/atividade-legislativa/webcamara/ao-vivo/transmissoes-do-dia" office:target-frame-name="_top" xlink:show="replace"><text:span text:style-name="T3387">ao</text:span></text:a><text:a xlink:href="http://www2.camara.gov.br/atividade-legislativa/webcamara/ao-vivo/transmissoes-do-dia" office:target-frame-name="_top" xlink:show="replace"><text:span text:style-name="T3388">-</text:span></text:a><text:a xlink:href="http://www2.camara.gov.br/atividade-legislativa/webcamara/ao-vivo/transmissoes-do-dia" office:target-frame-name="_top" xlink:show="replace"><text:span text:style-name="T3389">vivo</text:span></text:a><text:a xlink:href="http://www2.camara.gov.br/atividade-legislativa/webcamara/ao-vivo/transmissoes-do-dia" office:target-frame-name="_top" xlink:show="replace"><text:span text:style-name="T3390">/</text:span></text:a><text:a xlink:href="http://www2.camara.gov.br/atividade-legislativa/webcamara/ao-vivo/transmissoes-do-dia" office:target-frame-name="_top" xlink:show="replace"><text:span text:style-name="T3391">transmissoes</text:span></text:a><text:a xlink:href="http://www2.camara.gov.br/atividade-legislativa/webcamara/ao-vivo/transmissoes-do-dia" office:target-frame-name="_top" xlink:show="replace"><text:span text:style-name="T3392">-</text:span></text:a><text:a xlink:href="http://www2.camara.gov.br/atividade-legislativa/webcamara/ao-vivo/transmissoes-do-dia" office:target-frame-name="_top" xlink:show="replace"><text:span text:style-name="T3393">do</text:span></text:a><text:a xlink:href="http://www2.camara.gov.br/atividade-legislativa/webcamara/ao-vivo/transmissoes-do-dia" office:target-frame-name="_top" xlink:show="replace"><text:span text:style-name="T3394">-</text:span></text:a><text:a xlink:href="http://www2.camara.gov.br/atividade-legislativa/webcamara/ao-vivo/transmissoes-do-dia" office:target-frame-name="_top" xlink:show="replace"><text:span text:style-name="T3395">dia</text:span></text:a><text:span text:style-name="T3396">. Both accessed 6/25/2012.</text:span></text:p></text:note-body></text:note></text:span><text:s/>In countries where on-demand capability or adequate searchability of video content has not yet been implemented by parliaments, PMOs are increasingly stepping in to fill in the gap. For example, the organization Fundacja ePaństwo in Poland created a website, Sejmometr, which allows video of parliamentary proceedings provided by the Polish Parliament to be searched by topic and speaker.<text:span text:style-name="T3397"><text:note text:note-class="footnote" text:id="_ftn234"><text:note-citation>235</text:note-citation><text:note-body><text:p text:style-name="Normal"><text:span text:style-name="T3398"><text:s/>See<text:s/></text:span><text:a xlink:href="http://www.sejmometr.pl" office:target-frame-name="_top" xlink:show="replace"><text:span text:style-name="T3399">http</text:span></text:a><text:a xlink:href="http://www.sejmometr.pl" office:target-frame-name="_top" xlink:show="replace"><text:span text:style-name="T3400">://</text:span></text:a><text:a xlink:href="http://www.sejmometr.pl" office:target-frame-name="_top" xlink:show="replace"><text:span text:style-name="T3401">www</text:span></text:a><text:a xlink:href="http://www.sejmometr.pl" office:target-frame-name="_top" xlink:show="replace"><text:span text:style-name="T3402">.</text:span></text:a><text:a xlink:href="http://www.sejmometr.pl" office:target-frame-name="_top" xlink:show="replace"><text:span text:style-name="T3403">sejmometr</text:span></text:a><text:a xlink:href="http://www.sejmometr.pl" office:target-frame-name="_top" xlink:show="replace"><text:span text:style-name="T3404">.</text:span></text:a><text:a xlink:href="http://www.sejmometr.pl" office:target-frame-name="_top" xlink:show="replace"><text:span text:style-name="T3405">pl</text:span></text:a><text:span text:style-name="T3406">/. Accessed 6/25/2012.</text:span></text:p></text:note-body></text:note></text:span></text:p>
      <text:p text:style-name="commentary">According to the<text:s/><text:span text:style-name="T3407">World e-Parliament Report 2010</text:span>, webcasting is currently used by 43% of parliaments (23% are considering developing this capability),<text:span text:style-name="T3408"><text:note text:note-class="footnote" text:id="_ftn235"><text:note-citation>236</text:note-citation><text:note-body><text:p text:style-name="Normal"><text:span text:style-name="T3409"><text:s/>Global Centre for ICT in Parliament,<text:s/></text:span><text:span text:style-name="T3410">World e-Parliament Report 2010,<text:s/></text:span><text:span text:style-name="T3411">IPU-UNDESA, p. 29.</text:span></text:p></text:note-body></text:note></text:span><text:s/>while 72% of parliaments provide some ICT support for recording parliamentary activity.<text:span text:style-name="T3412"><text:note text:note-class="footnote" text:id="_ftn236"><text:note-citation>237</text:note-citation><text:note-body><text:p text:style-name="Normal"><text:span text:style-name="T3413"><text:s/>Ibid., p. 182.</text:span></text:p></text:note-body></text:note></text:span><text:s/>In Bulgaria, it is standard that most sessions of parliament are broadcast on television and radio.<text:span text:style-name="T3414"><text:note text:note-class="footnote" text:id="_ftn237"><text:note-citation>238</text:note-citation><text:note-body><text:p text:style-name="Normal"><text:span text:style-name="T3415"><text:s/>Center for Liberal Strategies,<text:s/></text:span><text:span text:style-name="T3416">Open Parliaments: Transparency and Accountability of Parliaments in South-East Europe</text:span><text:span text:style-name="T3417">, p. 14.</text:span></text:p></text:note-body></text:note></text:span><text:s/>In Ghana, parliament created a public-private partnership with a television station to cover both plenary sessions and committee hearings live. To further extend availability to citizens, these broadcasts are available throughout the country at regional resource centers.<text:span text:style-name="T3418"><text:note text:note-class="footnote" text:id="_ftn238"><text:note-citation>239</text:note-citation><text:note-body><text:p text:style-name="Normal"><text:span text:style-name="T3419"><text:s/>Ibid., p. 26.</text:span></text:p></text:note-body></text:note></text:span><text:s/>Countries like Portugal, Korea, Brazil, and the United States maintain TV channels specifically for the broadcast of parliamentary activities which are also streamed live on their parliamentary websites.<text:span text:style-name="T3420"><text:note text:note-class="footnote" text:id="_ftn239"><text:note-citation>240</text:note-citation><text:note-body><text:p text:style-name="Normal"><text:span text:style-name="T3421"><text:s/>IPU,<text:s/></text:span><text:span text:style-name="T3422">Parliament and Democracy in the Twenty-First Century: A Guide to Good Practice</text:span><text:span text:style-name="T3423">, p. 54, 56.</text:span></text:p></text:note-body></text:note></text:span><text:s/>The U.S. Congress also provides “a near real-time text synopsis of House actions that runs 10-15 minutes after the actual event, and a next-day summary of the actions of both chambers in the Daily Digest section of the Congressional Record along with the verbatim text of debate in the House and Senate sections.”<text:span text:style-name="T3424"><text:note text:note-class="footnote" text:id="_ftn240"><text:note-citation>241</text:note-citation><text:note-body><text:p text:style-name="Normal"><text:span text:style-name="T3425"><text:s/>Jeffrey Griffith,<text:s/></text:span><text:span text:style-name="T3426">Beyond Transparency: New Standards for Legislative Information Systems</text:span><text:span text:style-name="T3427">, Global Centre for ICT in Parliament, June 2006, p. 98.</text:span></text:p></text:note-body></text:note></text:span><text:s/>Less common, but present in such countries as Sweden, Canada and the United States, are archives of past webcasts of parliamentary activity.<text:span text:style-name="T3428"><text:note text:note-class="footnote" text:id="_ftn241"><text:note-citation>242</text:note-citation><text:note-body><text:p text:style-name="Normal"><text:span text:style-name="T3429"><text:s/>University of Westminster,<text:s/></text:span><text:span text:style-name="T3430">Parliamentary Web Presence: A Comparative Review</text:span><text:span text:style-name="T3431">, pp. 10-11, published in the Proceedings of the 2nd International Conference on e-Government (ICEG 2006), 12-13 October 2006, p. 8.</text:span></text:p></text:note-body></text:note></text:span></text:p>
      <text:p text:style-name="PrincipleHeadings"><text:bookmark-start text:name="id.f07e0d1106a1"/><text:bookmark-end text:name="id.f07e0d1106a1"/>31.<text:tab/>Facilitating Access<text:s/>throughout the Country</text:p>
      <text:p text:style-name="P3432">To the extent possible, access to parliamentary information shall not be restricted by geographic barriers. Although the use of parliamentary websites facilitates access to parliamentary information without geographic restriction, in countries where Internet access and usage is limited, parliament shall seek other means of ensuring public access to parliamentary information throughout the country.<text:s/></text:p>
      <text:p text:style-name="commentary">Parliaments have a responsibility to attempt to involve and inform as many citizens as possible. This concept is vital to openness as well as widely accepted standards of the citizens’ right to access information. Parliaments must play an active role in advancing their use of technology to reach as many people as possible, “advancing these technologies and ensuring that they are available to all sectors of the population and not<text:s/><text:soft-page-break/>only those in urban areas or with greater income,” according to a report by the European Parliament’s OPPD. This includes actions like extending access to broadband.<text:span text:style-name="T3433"><text:note text:note-class="footnote" text:id="_ftn242"><text:note-citation>243</text:note-citation><text:note-body><text:p text:style-name="Normal"><text:span text:style-name="T3434"><text:s/>Office for Promotion of Parliamentary Democracy [hereinafter, “OPPD”],<text:s/></text:span><text:span text:style-name="T3435">Information and Communications Technologies in Parliament: Tools for Democracy,<text:s/></text:span><text:span text:style-name="T3436">European Parliament, August 2010, p. 20.</text:span></text:p></text:note-body></text:note></text:span></text:p>
      <text:p text:style-name="commentary">As noted in the Commonwealth Human Rights Initiative’s report,<text:s/><text:span text:style-name="T3437">Implementing Access to Information</text:span>, mass media plays a vital role in “bridg[ing] the distance” between citizens and parliament.<text:span text:style-name="T3438"><text:note text:note-class="footnote" text:id="_ftn243"><text:note-citation>244</text:note-citation><text:note-body><text:p text:style-name="Normal"><text:span text:style-name="T3439"><text:s/>Commonwealth Human Rights Initiative [hereinafter, “CHRI”],<text:s/></text:span><text:span text:style-name="T3440">Implementing Access to Information</text:span><text:span text:style-name="T3441">, p.23.</text:span></text:p></text:note-body></text:note></text:span><text:s/>In Ghana, parliament has “established local centers where citizens can gather and have access to shared technology that connects them to the parliament,” as well as “resource centers in regions to allow citizens live webcast or TV access to plenary.”<text:span text:style-name="T3442"><text:note text:note-class="footnote" text:id="_ftn244"><text:note-citation>245</text:note-citation><text:note-body><text:p text:style-name="Normal"><text:span text:style-name="T3443"><text:s/>Global Centre for ICT in Parliament,<text:s/></text:span><text:span text:style-name="T3444">World e-Parliament Report 2010,<text:s/></text:span><text:span text:style-name="T3445">IPU-UNDESA, p. 21, 26.</text:span></text:p></text:note-body></text:note></text:span><text:s/>The Uganda Parliament is introducing a system for receiving, organizing and analyzing citizen input via SMS. In Hungary, the Library of the Parliament offers special telephone lines and email addresses that citizens can contact with questions concerning the legislation or work of the Parliament.<text:span text:style-name="T3446"><text:note text:note-class="footnote" text:id="_ftn245"><text:note-citation>246</text:note-citation><text:note-body><text:p text:style-name="Normal"><text:span text:style-name="T3447"><text:s/>IPU,<text:s/></text:span><text:span text:style-name="T3448">Parliament and Democracy in the Twenty-First Century: A Guide to Good Practice</text:span><text:span text:style-name="T3449">, p. 54.</text:span></text:p></text:note-body></text:note></text:span><text:s/>The Parliament of South Africa has a program by which members “spend two weeks a year holding sessions in different parts of the country,” which include a “media component” as well as “open question periods.”<text:span text:style-name="T3450"><text:note text:note-class="footnote" text:id="_ftn246"><text:note-citation>247</text:note-citation><text:note-body><text:p text:style-name="Normal"><text:span text:style-name="T3451"><text:s/>Toby Mendel,<text:s/></text:span><text:span text:style-name="T3452">Parliament and Access to Information: Working for Transparent Governance,<text:s/></text:span><text:span text:style-name="T3453">CPA-WBI, p.34.</text:span></text:p></text:note-body></text:note></text:span></text:p>
      <text:p text:style-name="PrincipleHeadings"><text:bookmark-start text:name="id.a4077da87acd"/><text:bookmark-end text:name="id.a4077da87acd"/>32.<text:tab/>Using Plain Language</text:p>
      <text:p text:style-name="P3454">Parliament shall ensure that legal or technical language does not serve as a barrier to citizens seeking to access parliamentary information.<text:s/>While recognizing the necessity of<text:s/>using<text:s/>precise language in writing laws, parliament has a duty to develop plain language summaries and<text:s/>similar<text:s/>tools to make parliamentary information readily available and understandable to<text:s/>members<text:s/>and citizens<text:s/>with<text:s/>diverse backgrounds and expertise.</text:p>
      <text:p text:style-name="commentary">To enhance citizen understanding of parliamentary information, parliaments should ensure that legal or technical language are clearly explained and do not pose a barrier to participation. This point was recognized bluntly by the President of the European Parliament, who said, “There is no point in putting a report adopted in plenary online if no effort is made to explain it.”<text:span text:style-name="T3455"><text:note text:note-class="footnote" text:id="_ftn247"><text:note-citation>248</text:note-citation><text:note-body><text:p text:style-name="Normal"><text:span text:style-name="T3456"><text:s/>Jeffrey Griffith,<text:s/></text:span><text:span text:style-name="T3457">Beyond Transparency: New Standards for Legislative Information Systems</text:span><text:span text:style-name="T3458">, Global Centre for ICT in Parliament, June 2006, p. 138.</text:span></text:p></text:note-body></text:note></text:span><text:s/>The<text:s/><text:span text:style-name="T3459">World e-Parliament Report 2010<text:s/></text:span>notes that “[proposed legislation] is usually drafted in legal language that can be difficult to understand,” but that “A number of parliaments have begun to recognize the importance of providing explanations of bills and legislative actions in language understandable to citizens.”<text:span text:style-name="T3460"><text:note text:note-class="footnote" text:id="_ftn248"><text:note-citation>249</text:note-citation><text:note-body><text:p text:style-name="Normal"><text:span text:style-name="T3461"><text:s/>Global Centre for ICT in Parliament,<text:s/></text:span><text:span text:style-name="T3462">World e-Parliament Report 2010,<text:s/></text:span><text:span text:style-name="T3463">IPU-UNDESA, p. 62.</text:span></text:p></text:note-body></text:note></text:span><text:s/>The European Parliament’s OPPD has noted that: “Parliaments need to determine what resources they have internally for developing this type of material (press offices, libraries, research services) and also make decisions about their willingness to link to other external resources that can provide explanatory information.”<text:span text:style-name="T3464"><text:note text:note-class="footnote" text:id="_ftn249"><text:note-citation>250</text:note-citation><text:note-body><text:p text:style-name="Normal"><text:span text:style-name="T3465"><text:s/>OPPD,<text:s/></text:span><text:span text:style-name="T3466">Information and Communication Technologies in Parliament,<text:s/></text:span><text:span text:style-name="T3467">European Parliament, August 2010, p. 28.</text:span></text:p></text:note-body></text:note></text:span></text:p>
      <text:p text:style-name="commentary">Explanatory materials to simplify legalese in parliamentary information are only used ‘always or most of the time’ by 36% of parliaments surveyed in the<text:s/><text:span text:style-name="T3468">World</text:span><text:s/><text:span text:style-name="T3469">e-Parliament<text:s/></text:span><text:soft-page-break/><text:span text:style-name="T3470">Report 2010</text:span>.<text:span text:style-name="T3471"><text:note text:note-class="footnote" text:id="_ftn250"><text:note-citation>251</text:note-citation><text:note-body><text:p text:style-name="Normal"><text:span text:style-name="T3472"><text:s/>Global Centre for ICT in Parliament,<text:s/></text:span><text:span text:style-name="T3473">World e-Parliament Report 2010,<text:s/></text:span><text:span text:style-name="T3474">IPU-UNDESA, p. 62.</text:span></text:p></text:note-body></text:note></text:span><text:s/>Countries continue to make strides toward this goal, particularly in developed countries, in part due to the recognition that members do not have sufficient time to analyze thoroughly all legislation that they are expected to vote upon. The European Union’s new law on parliamentary information specifies that “legislative texts should be drafted in a clear and understandable way.”<text:span text:style-name="T3475"><text:note text:note-class="footnote" text:id="_ftn251"><text:note-citation>252</text:note-citation><text:note-body><text:p text:style-name="Normal"><text:span text:style-name="T3476"><text:s/>Public access to European Parliament, Council and Commission documents, P7_TA-PROV(2011)0580, A7-0426/2011, Rapporteur: Michael Cashman, 12a</text:span></text:p></text:note-body></text:note></text:span><text:s/>In Norway, surveys were conducted to examine the extent of this problem, and found that one-in-three Norwegians had difficulty understanding official government documents. This resulted in the introduction of a government-wide project, the Plain Language Project, with the aim of making public documents more clear and concise, particularly in regards to documents relating to legislative work.<text:span text:style-name="T3477"><text:note text:note-class="footnote" text:id="_ftn252"><text:note-citation>253</text:note-citation><text:note-body><text:p text:style-name="Normal"><text:span text:style-name="T3478"><text:s/>Klarsprak,<text:s/></text:span><text:span text:style-name="T3479">Plain Language in Norway’s Civil Service,<text:s/></text:span><text:a xlink:href="http://www.sprakrad.no/nb-no/Klarsprak/Diverse/Toppmeny5/Om-oss/Plain-language-in-Norways-Civil-Service/" office:target-frame-name="_top" xlink:show="replace"><text:span text:style-name="T3480">http</text:span></text:a><text:a xlink:href="http://www.sprakrad.no/nb-no/Klarsprak/Diverse/Toppmeny5/Om-oss/Plain-language-in-Norways-Civil-Service/" office:target-frame-name="_top" xlink:show="replace"><text:span text:style-name="T3481">://</text:span></text:a><text:a xlink:href="http://www.sprakrad.no/nb-no/Klarsprak/Diverse/Toppmeny5/Om-oss/Plain-language-in-Norways-Civil-Service/" office:target-frame-name="_top" xlink:show="replace"><text:span text:style-name="T3482">www</text:span></text:a><text:a xlink:href="http://www.sprakrad.no/nb-no/Klarsprak/Diverse/Toppmeny5/Om-oss/Plain-language-in-Norways-Civil-Service/" office:target-frame-name="_top" xlink:show="replace"><text:span text:style-name="T3483">.</text:span></text:a><text:a xlink:href="http://www.sprakrad.no/nb-no/Klarsprak/Diverse/Toppmeny5/Om-oss/Plain-language-in-Norways-Civil-Service/" office:target-frame-name="_top" xlink:show="replace"><text:span text:style-name="T3484">sprakrad</text:span></text:a><text:a xlink:href="http://www.sprakrad.no/nb-no/Klarsprak/Diverse/Toppmeny5/Om-oss/Plain-language-in-Norways-Civil-Service/" office:target-frame-name="_top" xlink:show="replace"><text:span text:style-name="T3485">.</text:span></text:a><text:a xlink:href="http://www.sprakrad.no/nb-no/Klarsprak/Diverse/Toppmeny5/Om-oss/Plain-language-in-Norways-Civil-Service/" office:target-frame-name="_top" xlink:show="replace"><text:span text:style-name="T3486">no</text:span></text:a><text:a xlink:href="http://www.sprakrad.no/nb-no/Klarsprak/Diverse/Toppmeny5/Om-oss/Plain-language-in-Norways-Civil-Service/" office:target-frame-name="_top" xlink:show="replace"><text:span text:style-name="T3487">/</text:span></text:a><text:a xlink:href="http://www.sprakrad.no/nb-no/Klarsprak/Diverse/Toppmeny5/Om-oss/Plain-language-in-Norways-Civil-Service/" office:target-frame-name="_top" xlink:show="replace"><text:span text:style-name="T3488">nb</text:span></text:a><text:a xlink:href="http://www.sprakrad.no/nb-no/Klarsprak/Diverse/Toppmeny5/Om-oss/Plain-language-in-Norways-Civil-Service/" office:target-frame-name="_top" xlink:show="replace"><text:span text:style-name="T3489">-</text:span></text:a><text:a xlink:href="http://www.sprakrad.no/nb-no/Klarsprak/Diverse/Toppmeny5/Om-oss/Plain-language-in-Norways-Civil-Service/" office:target-frame-name="_top" xlink:show="replace"><text:span text:style-name="T3490">no</text:span></text:a><text:a xlink:href="http://www.sprakrad.no/nb-no/Klarsprak/Diverse/Toppmeny5/Om-oss/Plain-language-in-Norways-Civil-Service/" office:target-frame-name="_top" xlink:show="replace"><text:span text:style-name="T3491">/</text:span></text:a><text:a xlink:href="http://www.sprakrad.no/nb-no/Klarsprak/Diverse/Toppmeny5/Om-oss/Plain-language-in-Norways-Civil-Service/" office:target-frame-name="_top" xlink:show="replace"><text:span text:style-name="T3492">Klarsprak</text:span></text:a><text:a xlink:href="http://www.sprakrad.no/nb-no/Klarsprak/Diverse/Toppmeny5/Om-oss/Plain-language-in-Norways-Civil-Service/" office:target-frame-name="_top" xlink:show="replace"><text:span text:style-name="T3493">/</text:span></text:a><text:a xlink:href="http://www.sprakrad.no/nb-no/Klarsprak/Diverse/Toppmeny5/Om-oss/Plain-language-in-Norways-Civil-Service/" office:target-frame-name="_top" xlink:show="replace"><text:span text:style-name="T3494">Diverse</text:span></text:a><text:a xlink:href="http://www.sprakrad.no/nb-no/Klarsprak/Diverse/Toppmeny5/Om-oss/Plain-language-in-Norways-Civil-Service/" office:target-frame-name="_top" xlink:show="replace"><text:span text:style-name="T3495">/</text:span></text:a><text:a xlink:href="http://www.sprakrad.no/nb-no/Klarsprak/Diverse/Toppmeny5/Om-oss/Plain-language-in-Norways-Civil-Service/" office:target-frame-name="_top" xlink:show="replace"><text:span text:style-name="T3496">Toppmeny</text:span></text:a><text:a xlink:href="http://www.sprakrad.no/nb-no/Klarsprak/Diverse/Toppmeny5/Om-oss/Plain-language-in-Norways-Civil-Service/" office:target-frame-name="_top" xlink:show="replace"><text:span text:style-name="T3497">5/</text:span></text:a><text:a xlink:href="http://www.sprakrad.no/nb-no/Klarsprak/Diverse/Toppmeny5/Om-oss/Plain-language-in-Norways-Civil-Service/" office:target-frame-name="_top" xlink:show="replace"><text:span text:style-name="T3498">Om</text:span></text:a><text:a xlink:href="http://www.sprakrad.no/nb-no/Klarsprak/Diverse/Toppmeny5/Om-oss/Plain-language-in-Norways-Civil-Service/" office:target-frame-name="_top" xlink:show="replace"><text:span text:style-name="T3499">-</text:span></text:a><text:a xlink:href="http://www.sprakrad.no/nb-no/Klarsprak/Diverse/Toppmeny5/Om-oss/Plain-language-in-Norways-Civil-Service/" office:target-frame-name="_top" xlink:show="replace"><text:span text:style-name="T3500">oss</text:span></text:a><text:a xlink:href="http://www.sprakrad.no/nb-no/Klarsprak/Diverse/Toppmeny5/Om-oss/Plain-language-in-Norways-Civil-Service/" office:target-frame-name="_top" xlink:show="replace"><text:span text:style-name="T3501">/</text:span></text:a><text:a xlink:href="http://www.sprakrad.no/nb-no/Klarsprak/Diverse/Toppmeny5/Om-oss/Plain-language-in-Norways-Civil-Service/" office:target-frame-name="_top" xlink:show="replace"><text:span text:style-name="T3502">Plain</text:span></text:a><text:a xlink:href="http://www.sprakrad.no/nb-no/Klarsprak/Diverse/Toppmeny5/Om-oss/Plain-language-in-Norways-Civil-Service/" office:target-frame-name="_top" xlink:show="replace"><text:span text:style-name="T3503">-</text:span></text:a><text:a xlink:href="http://www.sprakrad.no/nb-no/Klarsprak/Diverse/Toppmeny5/Om-oss/Plain-language-in-Norways-Civil-Service/" office:target-frame-name="_top" xlink:show="replace"><text:span text:style-name="T3504">language</text:span></text:a><text:a xlink:href="http://www.sprakrad.no/nb-no/Klarsprak/Diverse/Toppmeny5/Om-oss/Plain-language-in-Norways-Civil-Service/" office:target-frame-name="_top" xlink:show="replace"><text:span text:style-name="T3505">-</text:span></text:a><text:a xlink:href="http://www.sprakrad.no/nb-no/Klarsprak/Diverse/Toppmeny5/Om-oss/Plain-language-in-Norways-Civil-Service/" office:target-frame-name="_top" xlink:show="replace"><text:span text:style-name="T3506">in</text:span></text:a><text:a xlink:href="http://www.sprakrad.no/nb-no/Klarsprak/Diverse/Toppmeny5/Om-oss/Plain-language-in-Norways-Civil-Service/" office:target-frame-name="_top" xlink:show="replace"><text:span text:style-name="T3507">-</text:span></text:a><text:a xlink:href="http://www.sprakrad.no/nb-no/Klarsprak/Diverse/Toppmeny5/Om-oss/Plain-language-in-Norways-Civil-Service/" office:target-frame-name="_top" xlink:show="replace"><text:span text:style-name="T3508">Norways</text:span></text:a><text:a xlink:href="http://www.sprakrad.no/nb-no/Klarsprak/Diverse/Toppmeny5/Om-oss/Plain-language-in-Norways-Civil-Service/" office:target-frame-name="_top" xlink:show="replace"><text:span text:style-name="T3509">-</text:span></text:a><text:a xlink:href="http://www.sprakrad.no/nb-no/Klarsprak/Diverse/Toppmeny5/Om-oss/Plain-language-in-Norways-Civil-Service/" office:target-frame-name="_top" xlink:show="replace"><text:span text:style-name="T3510">Civil</text:span></text:a><text:a xlink:href="http://www.sprakrad.no/nb-no/Klarsprak/Diverse/Toppmeny5/Om-oss/Plain-language-in-Norways-Civil-Service/" office:target-frame-name="_top" xlink:show="replace"><text:span text:style-name="T3511">-</text:span></text:a><text:a xlink:href="http://www.sprakrad.no/nb-no/Klarsprak/Diverse/Toppmeny5/Om-oss/Plain-language-in-Norways-Civil-Service/" office:target-frame-name="_top" xlink:show="replace"><text:span text:style-name="T3512">Service</text:span></text:a><text:a xlink:href="http://www.sprakrad.no/nb-no/Klarsprak/Diverse/Toppmeny5/Om-oss/Plain-language-in-Norways-Civil-Service/" office:target-frame-name="_top" xlink:show="replace"><text:span text:style-name="T3513">/</text:span></text:a><text:span text:style-name="T3514">. Accessed 6/12/2012.</text:span></text:p></text:note-body></text:note></text:span><text:bookmark-start text:name="id.018e9932ff81"/><text:bookmark-end text:name="id.018e9932ff81"/></text:p>
      <text:p text:style-name="PrincipleHeadings">33.<text:tab/>Using Multiple National or Working Languages</text:p>
      <text:p text:style-name="P3515">Where the constitution or parliamentary rules provide for the use of multiple national or working languages in parliament, parliament shall make every reasonable effort to provide for the simultaneous interpretation of proceedings and rapid translation of the parliamentary record.</text:p>
      <text:p text:style-name="commentary">In the context of transparency and openness of parliamentary information, language can be an important barrier for parliaments to overcome to avoid discrimination in informing their constituents. In countries with one or more official language, it is vital that political participation is not hampered by the language spoken by citizens. This principle is endorsed by major parliamentary organizations , including the IPU,<text:span text:style-name="T3516"><text:note text:note-class="footnote" text:id="_ftn253"><text:note-citation>254</text:note-citation><text:note-body><text:p text:style-name="Normal"><text:span text:style-name="T3517"><text:s/>IPU,<text:s/></text:span><text:span text:style-name="T3518">Guidelines for Parliamentary Websites,</text:span><text:span text:style-name="T3519"><text:s/>§5.3.</text:span></text:p></text:note-body></text:note></text:span><text:s/>COPA,<text:span text:style-name="T3520"><text:note text:note-class="footnote" text:id="_ftn254"><text:note-citation>255</text:note-citation><text:note-body><text:p text:style-name="Normal"><text:span text:style-name="T3521"><text:s/>COPA,<text:s/></text:span><text:span text:style-name="T3522">The Contributions of Parliaments to Democracy: Benchmarks for the Parliaments of the Americas</text:span><text:span text:style-name="T3523">, §4.1.3.1.</text:span></text:p></text:note-body></text:note></text:span><text:s/>SADC-PF<text:span text:style-name="T3524"><text:note text:note-class="footnote" text:id="_ftn255"><text:note-citation>256</text:note-citation><text:note-body><text:p text:style-name="Normal"><text:span text:style-name="T3525"><text:s/>SADC PF,<text:s/></text:span><text:span text:style-name="T3526">Benchmarks for Democratic Legislatures in Southern Africa,</text:span><text:span text:style-name="T3527"><text:s/>§6.4.3.</text:span></text:p></text:note-body></text:note></text:span><text:s/>and the CPA. The CPA’s standards document prescribes, “Where the constitution or parliamentary rules provide for the use of multiple working languages, the Legislature shall make every reasonable effort to provide for simultaneous interpretation of debates and translation of records.”<text:span text:style-name="T3528"><text:note text:note-class="footnote" text:id="_ftn256"><text:note-citation>257</text:note-citation><text:note-body><text:p text:style-name="Normal"><text:span text:style-name="T3529"><text:s/>CPA,<text:s/></text:span><text:span text:style-name="T3530">Recommended Benchmarks for Democratic Legislatures,</text:span><text:span text:style-name="T3531"><text:s/>§9.2.1.</text:span></text:p></text:note-body></text:note></text:span><text:s/>Recognizing the wide variation in languages spoken among countries in the community of world democracies, the IPU clarifies that this principle be carried out with each countries’ parliament “[deciding] for itself what is possible,” with, for example with parliamentary websites, best effort taken “to translate [websites] into as many official languages as feasible.”<text:span text:style-name="T3532"><text:note text:note-class="footnote" text:id="_ftn257"><text:note-citation>258</text:note-citation><text:note-body><text:p text:style-name="Normal"><text:span text:style-name="T3533"><text:s/>IPU,<text:s/></text:span><text:span text:style-name="T3534">Guidelines for Parliamentary Websites,</text:span><text:span text:style-name="T3535"><text:s/>§5.3.</text:span></text:p></text:note-body></text:note></text:span></text:p>
      <text:p text:style-name="commentary">Acknowledging the difficulty of fulfilling this standard, the<text:s/><text:span text:style-name="T3536">World e-Parliament Report 2010<text:s/></text:span>notes that, for countries with two official languages, only 28% of parliaments responding to their survey offered their website in both languages. Continuing efforts toward transparency must focus on this as a key issue of accessibility. While it may be impractical or undesirable to interpret or translate all legislative documents into non-official languages that are in common use, the parliament many nonetheless wish to conduct some basic level of outreach in non-official local languages, in an effort to broaden citizen engagement and political inclusion.</text:p>
      <text:p text:style-name="PrincipleHeadings"><text:bookmark-start text:name="id.76ce81f95c0f"/><text:bookmark-end text:name="id.76ce81f95c0f"/><text:soft-page-break/>34.<text:tab/>Granting<text:s/>Free Access</text:p>
      <text:p text:style-name="P3537">Parliamentary information shall be available to citizens for<text:s/>unrestricted<text:s/>access,<text:s/>reuse<text:s/>and sharing<text:s/>free of charge<text:bookmark-start text:name="id.6d81b47fe729"/><text:bookmark-end text:name="id.6d81b47fe729"/>.</text:p>
      <text:p text:style-name="commentary">Parliamentary information should be free; it should not be limited only to those few who can afford to pay. Principles for open data put forth by the Sunlight Foundation explain that, “Imposing fees for access skews the pool of who is willing (or able) to access information. It also may preclude transformative uses of the data that in turn generates business growth and tax revenues.”<text:span text:style-name="T3538"><text:note text:note-class="footnote" text:id="_ftn258"><text:note-citation>259</text:note-citation><text:note-body><text:p text:style-name="Normal"><text:span text:style-name="T3539"><text:s/>Sunlight Foundation,<text:s/></text:span><text:span text:style-name="T3540">Ten Principles for Opening up Government Information,<text:s/></text:span><text:span text:style-name="T3541">2012,<text:s/></text:span><text:a xlink:href="http://sunlightfoundation.com/policy/documents/ten-open-data-principles/" office:target-frame-name="_top" xlink:show="replace"><text:span text:style-name="T3542">http</text:span></text:a><text:a xlink:href="http://sunlightfoundation.com/policy/documents/ten-open-data-principles/" office:target-frame-name="_top" xlink:show="replace"><text:span text:style-name="T3543">://</text:span></text:a><text:a xlink:href="http://sunlightfoundation.com/policy/documents/ten-open-data-principles/" office:target-frame-name="_top" xlink:show="replace"><text:span text:style-name="T3544">sunlightfoundation</text:span></text:a><text:a xlink:href="http://sunlightfoundation.com/policy/documents/ten-open-data-principles/" office:target-frame-name="_top" xlink:show="replace"><text:span text:style-name="T3545">.</text:span></text:a><text:a xlink:href="http://sunlightfoundation.com/policy/documents/ten-open-data-principles/" office:target-frame-name="_top" xlink:show="replace"><text:span text:style-name="T3546">com</text:span></text:a><text:a xlink:href="http://sunlightfoundation.com/policy/documents/ten-open-data-principles/" office:target-frame-name="_top" xlink:show="replace"><text:span text:style-name="T3547">/</text:span></text:a><text:a xlink:href="http://sunlightfoundation.com/policy/documents/ten-open-data-principles/" office:target-frame-name="_top" xlink:show="replace"><text:span text:style-name="T3548">policy</text:span></text:a><text:a xlink:href="http://sunlightfoundation.com/policy/documents/ten-open-data-principles/" office:target-frame-name="_top" xlink:show="replace"><text:span text:style-name="T3549">/</text:span></text:a><text:a xlink:href="http://sunlightfoundation.com/policy/documents/ten-open-data-principles/" office:target-frame-name="_top" xlink:show="replace"><text:span text:style-name="T3550">documents</text:span></text:a><text:a xlink:href="http://sunlightfoundation.com/policy/documents/ten-open-data-principles/" office:target-frame-name="_top" xlink:show="replace"><text:span text:style-name="T3551">/</text:span></text:a><text:a xlink:href="http://sunlightfoundation.com/policy/documents/ten-open-data-principles/" office:target-frame-name="_top" xlink:show="replace"><text:span text:style-name="T3552">ten</text:span></text:a><text:a xlink:href="http://sunlightfoundation.com/policy/documents/ten-open-data-principles/" office:target-frame-name="_top" xlink:show="replace"><text:span text:style-name="T3553">-</text:span></text:a><text:a xlink:href="http://sunlightfoundation.com/policy/documents/ten-open-data-principles/" office:target-frame-name="_top" xlink:show="replace"><text:span text:style-name="T3554">open</text:span></text:a><text:a xlink:href="http://sunlightfoundation.com/policy/documents/ten-open-data-principles/" office:target-frame-name="_top" xlink:show="replace"><text:span text:style-name="T3555">-</text:span></text:a><text:a xlink:href="http://sunlightfoundation.com/policy/documents/ten-open-data-principles/" office:target-frame-name="_top" xlink:show="replace"><text:span text:style-name="T3556">data</text:span></text:a><text:a xlink:href="http://sunlightfoundation.com/policy/documents/ten-open-data-principles/" office:target-frame-name="_top" xlink:show="replace"><text:span text:style-name="T3557">-</text:span></text:a><text:a xlink:href="http://sunlightfoundation.com/policy/documents/ten-open-data-principles/" office:target-frame-name="_top" xlink:show="replace"><text:span text:style-name="T3558">principles</text:span></text:a><text:a xlink:href="http://sunlightfoundation.com/policy/documents/ten-open-data-principles/" office:target-frame-name="_top" xlink:show="replace"><text:span text:style-name="T3559">/</text:span></text:a><text:span text:style-name="T3560">. Accessed, 5/14/2012.</text:span></text:p></text:note-body></text:note></text:span></text:p>
      <text:p text:style-name="commentary">This is a nearly universal standard adopted by countries which have Freedom of Information laws and rules regarding the release of parliamentary information. A joint study group convened by the CPA and WBI<text:span text:style-name="T3561"><text:note text:note-class="footnote" text:id="_ftn259"><text:note-citation>260</text:note-citation><text:note-body><text:p text:style-name="Normal"><text:span text:style-name="T3562"><text:s/>CPA-WBI,<text:s/></text:span><text:span text:style-name="T3563">Recommendations for Transparent Governance</text:span><text:span text:style-name="T3564">, Conclusions of a CPA-WBI Study Group on Access to Information, Held in partnership with the Parliament of Ghana, Accra, Ghana, 5-9 July 2004.<text:s/></text:span><text:a xlink:href="http://www.humanrightsinitiative.org/programs/ai/rti/international/cw_standards/recommendations_for_transparent_governance.pdf" office:target-frame-name="_top" xlink:show="replace"><text:span text:style-name="T3565">http</text:span></text:a><text:a xlink:href="http://www.humanrightsinitiative.org/programs/ai/rti/international/cw_standards/recommendations_for_transparent_governance.pdf" office:target-frame-name="_top" xlink:show="replace"><text:span text:style-name="T3566">://</text:span></text:a><text:a xlink:href="http://www.humanrightsinitiative.org/programs/ai/rti/international/cw_standards/recommendations_for_transparent_governance.pdf" office:target-frame-name="_top" xlink:show="replace"><text:span text:style-name="T3567">www</text:span></text:a><text:a xlink:href="http://www.humanrightsinitiative.org/programs/ai/rti/international/cw_standards/recommendations_for_transparent_governance.pdf" office:target-frame-name="_top" xlink:show="replace"><text:span text:style-name="T3568">.</text:span></text:a><text:a xlink:href="http://www.humanrightsinitiative.org/programs/ai/rti/international/cw_standards/recommendations_for_transparent_governance.pdf" office:target-frame-name="_top" xlink:show="replace"><text:span text:style-name="T3569">humanrightsinitiative</text:span></text:a><text:a xlink:href="http://www.humanrightsinitiative.org/programs/ai/rti/international/cw_standards/recommendations_for_transparent_governance.pdf" office:target-frame-name="_top" xlink:show="replace"><text:span text:style-name="T3570">.</text:span></text:a><text:a xlink:href="http://www.humanrightsinitiative.org/programs/ai/rti/international/cw_standards/recommendations_for_transparent_governance.pdf" office:target-frame-name="_top" xlink:show="replace"><text:span text:style-name="T3571">org</text:span></text:a><text:a xlink:href="http://www.humanrightsinitiative.org/programs/ai/rti/international/cw_standards/recommendations_for_transparent_governance.pdf" office:target-frame-name="_top" xlink:show="replace"><text:span text:style-name="T3572">/</text:span></text:a><text:a xlink:href="http://www.humanrightsinitiative.org/programs/ai/rti/international/cw_standards/recommendations_for_transparent_governance.pdf" office:target-frame-name="_top" xlink:show="replace"><text:span text:style-name="T3573">programs</text:span></text:a><text:a xlink:href="http://www.humanrightsinitiative.org/programs/ai/rti/international/cw_standards/recommendations_for_transparent_governance.pdf" office:target-frame-name="_top" xlink:show="replace"><text:span text:style-name="T3574">/</text:span></text:a><text:a xlink:href="http://www.humanrightsinitiative.org/programs/ai/rti/international/cw_standards/recommendations_for_transparent_governance.pdf" office:target-frame-name="_top" xlink:show="replace"><text:span text:style-name="T3575">ai</text:span></text:a><text:a xlink:href="http://www.humanrightsinitiative.org/programs/ai/rti/international/cw_standards/recommendations_for_transparent_governance.pdf" office:target-frame-name="_top" xlink:show="replace"><text:span text:style-name="T3576">/</text:span></text:a><text:a xlink:href="http://www.humanrightsinitiative.org/programs/ai/rti/international/cw_standards/recommendations_for_transparent_governance.pdf" office:target-frame-name="_top" xlink:show="replace"><text:span text:style-name="T3577">rti</text:span></text:a><text:a xlink:href="http://www.humanrightsinitiative.org/programs/ai/rti/international/cw_standards/recommendations_for_transparent_governance.pdf" office:target-frame-name="_top" xlink:show="replace"><text:span text:style-name="T3578">/</text:span></text:a><text:a xlink:href="http://www.humanrightsinitiative.org/programs/ai/rti/international/cw_standards/recommendations_for_transparent_governance.pdf" office:target-frame-name="_top" xlink:show="replace"><text:span text:style-name="T3579">international</text:span></text:a><text:a xlink:href="http://www.humanrightsinitiative.org/programs/ai/rti/international/cw_standards/recommendations_for_transparent_governance.pdf" office:target-frame-name="_top" xlink:show="replace"><text:span text:style-name="T3580">/</text:span></text:a><text:a xlink:href="http://www.humanrightsinitiative.org/programs/ai/rti/international/cw_standards/recommendations_for_transparent_governance.pdf" office:target-frame-name="_top" xlink:show="replace"><text:span text:style-name="T3581">cw</text:span></text:a><text:a xlink:href="http://www.humanrightsinitiative.org/programs/ai/rti/international/cw_standards/recommendations_for_transparent_governance.pdf" office:target-frame-name="_top" xlink:show="replace"><text:span text:style-name="T3582">_</text:span></text:a><text:a xlink:href="http://www.humanrightsinitiative.org/programs/ai/rti/international/cw_standards/recommendations_for_transparent_governance.pdf" office:target-frame-name="_top" xlink:show="replace"><text:span text:style-name="T3583">standards</text:span></text:a><text:a xlink:href="http://www.humanrightsinitiative.org/programs/ai/rti/international/cw_standards/recommendations_for_transparent_governance.pdf" office:target-frame-name="_top" xlink:show="replace"><text:span text:style-name="T3584">/</text:span></text:a><text:a xlink:href="http://www.humanrightsinitiative.org/programs/ai/rti/international/cw_standards/recommendations_for_transparent_governance.pdf" office:target-frame-name="_top" xlink:show="replace"><text:span text:style-name="T3585">recommendations</text:span></text:a><text:a xlink:href="http://www.humanrightsinitiative.org/programs/ai/rti/international/cw_standards/recommendations_for_transparent_governance.pdf" office:target-frame-name="_top" xlink:show="replace"><text:span text:style-name="T3586">_</text:span></text:a><text:a xlink:href="http://www.humanrightsinitiative.org/programs/ai/rti/international/cw_standards/recommendations_for_transparent_governance.pdf" office:target-frame-name="_top" xlink:show="replace"><text:span text:style-name="T3587">for</text:span></text:a><text:a xlink:href="http://www.humanrightsinitiative.org/programs/ai/rti/international/cw_standards/recommendations_for_transparent_governance.pdf" office:target-frame-name="_top" xlink:show="replace"><text:span text:style-name="T3588">_</text:span></text:a><text:a xlink:href="http://www.humanrightsinitiative.org/programs/ai/rti/international/cw_standards/recommendations_for_transparent_governance.pdf" office:target-frame-name="_top" xlink:show="replace"><text:span text:style-name="T3589">transparent</text:span></text:a><text:a xlink:href="http://www.humanrightsinitiative.org/programs/ai/rti/international/cw_standards/recommendations_for_transparent_governance.pdf" office:target-frame-name="_top" xlink:show="replace"><text:span text:style-name="T3590">_</text:span></text:a><text:a xlink:href="http://www.humanrightsinitiative.org/programs/ai/rti/international/cw_standards/recommendations_for_transparent_governance.pdf" office:target-frame-name="_top" xlink:show="replace"><text:span text:style-name="T3591">governance</text:span></text:a><text:a xlink:href="http://www.humanrightsinitiative.org/programs/ai/rti/international/cw_standards/recommendations_for_transparent_governance.pdf" office:target-frame-name="_top" xlink:show="replace"><text:span text:style-name="T3592">.</text:span></text:a><text:a xlink:href="http://www.humanrightsinitiative.org/programs/ai/rti/international/cw_standards/recommendations_for_transparent_governance.pdf" office:target-frame-name="_top" xlink:show="replace"><text:span text:style-name="T3593">pdf</text:span></text:a><text:span text:style-name="T3594">. Accessed 6/11/2012.</text:span></text:p></text:note-body></text:note></text:span><text:s/>provided the benchmark that “Costs for access to information should not be so high as to deter requesters,” stating that “requesters only have to pay for the cost of reproducing the information,” with exceptions made for those unable to pay.<text:span text:style-name="T3595"><text:note text:note-class="footnote" text:id="_ftn260"><text:note-citation>261</text:note-citation><text:note-body><text:p text:style-name="Normal"><text:span text:style-name="T3596"><text:s/>Ibid., Sections 5.1, 5.1a</text:span></text:p></text:note-body></text:note></text:span><text:s/>The Open Knowledge Foundation and Access Info Europe explain that “the prevailing standard is that submitting information requests is free of charge, as is the inspection of original documents and the receipt of information by electronic means. The norm is that only legitimate charges that may be made are for providing copies of information (photocopies, copies on discs) and for delivering these copies (postal charges).”<text:span text:style-name="T3597"><text:note text:note-class="footnote" text:id="_ftn261"><text:note-citation>262</text:note-citation><text:note-body><text:p text:style-name="Normal"><text:span text:style-name="T3598"><text:s/>Access Info Europe and Open Knowledge Foundation,<text:s/></text:span><text:span text:style-name="T3599">Beyond Access: The Right to (Re)Use Public Information,<text:s/></text:span><text:span text:style-name="T3600">7 Jan 2011, p. 74.</text:span></text:p></text:note-body></text:note></text:span><text:s/>A newly adopted European Union law establishes the principle that public institutions should not be able to charge more than the marginal cost triggered by a data request; specifically, information must be free with the exception that only “the cost of producing and sending copies may be charged to the applicant.”<text:span text:style-name="T3601"><text:note text:note-class="footnote" text:id="_ftn262"><text:note-citation>263</text:note-citation><text:note-body><text:p text:style-name="Normal"><text:span text:style-name="T3602"><text:s/>Public access to European Parliament, Council and Commission documents, P7_TA-PROV(2011)0580, A7-0426/2011, Rapporteur: Michael Cashman, 4</text:span></text:p></text:note-body></text:note></text:span><text:s/>The EU clarified the new law with the statement that, “In practice this means most data will be offered for free or virtually for free unless duly justified.”<text:span text:style-name="T3603"><text:note text:note-class="footnote" text:id="_ftn263"><text:note-citation>264</text:note-citation><text:note-body><text:p text:style-name="Normal"><text:span text:style-name="T3604"><text:s/>European Commision Press Release,<text:s/></text:span><text:span text:style-name="T3605">Digital Agenda: Turning Government Data into Gold,</text:span><text:span text:style-name="T3606"><text:s/></text:span><text:a xlink:href="http://europa.eu/rapid/pressReleasesAction.do?reference=IP/11/1524&amp;format=HTML&amp;aged=0&amp;language=EN&amp;guiLanguage=en" office:target-frame-name="_top" xlink:show="replace"><text:span text:style-name="T3607">http</text:span></text:a><text:a xlink:href="http://europa.eu/rapid/pressReleasesAction.do?reference=IP/11/1524&amp;format=HTML&amp;aged=0&amp;language=EN&amp;guiLanguage=en" office:target-frame-name="_top" xlink:show="replace"><text:span text:style-name="T3608">://</text:span></text:a><text:a xlink:href="http://europa.eu/rapid/pressReleasesAction.do?reference=IP/11/1524&amp;format=HTML&amp;aged=0&amp;language=EN&amp;guiLanguage=en" office:target-frame-name="_top" xlink:show="replace"><text:span text:style-name="T3609">europa</text:span></text:a><text:a xlink:href="http://europa.eu/rapid/pressReleasesAction.do?reference=IP/11/1524&amp;format=HTML&amp;aged=0&amp;language=EN&amp;guiLanguage=en" office:target-frame-name="_top" xlink:show="replace"><text:span text:style-name="T3610">.</text:span></text:a><text:a xlink:href="http://europa.eu/rapid/pressReleasesAction.do?reference=IP/11/1524&amp;format=HTML&amp;aged=0&amp;language=EN&amp;guiLanguage=en" office:target-frame-name="_top" xlink:show="replace"><text:span text:style-name="T3611">eu</text:span></text:a><text:a xlink:href="http://europa.eu/rapid/pressReleasesAction.do?reference=IP/11/1524&amp;format=HTML&amp;aged=0&amp;language=EN&amp;guiLanguage=en" office:target-frame-name="_top" xlink:show="replace"><text:span text:style-name="T3612">/</text:span></text:a><text:a xlink:href="http://europa.eu/rapid/pressReleasesAction.do?reference=IP/11/1524&amp;format=HTML&amp;aged=0&amp;language=EN&amp;guiLanguage=en" office:target-frame-name="_top" xlink:show="replace"><text:span text:style-name="T3613">rapid</text:span></text:a><text:a xlink:href="http://europa.eu/rapid/pressReleasesAction.do?reference=IP/11/1524&amp;format=HTML&amp;aged=0&amp;language=EN&amp;guiLanguage=en" office:target-frame-name="_top" xlink:show="replace"><text:span text:style-name="T3614">/</text:span></text:a><text:a xlink:href="http://europa.eu/rapid/pressReleasesAction.do?reference=IP/11/1524&amp;format=HTML&amp;aged=0&amp;language=EN&amp;guiLanguage=en" office:target-frame-name="_top" xlink:show="replace"><text:span text:style-name="T3615">pressReleasesAction</text:span></text:a><text:a xlink:href="http://europa.eu/rapid/pressReleasesAction.do?reference=IP/11/1524&amp;format=HTML&amp;aged=0&amp;language=EN&amp;guiLanguage=en" office:target-frame-name="_top" xlink:show="replace"><text:span text:style-name="T3616">.</text:span></text:a><text:a xlink:href="http://europa.eu/rapid/pressReleasesAction.do?reference=IP/11/1524&amp;format=HTML&amp;aged=0&amp;language=EN&amp;guiLanguage=en" office:target-frame-name="_top" xlink:show="replace"><text:span text:style-name="T3617">do</text:span></text:a><text:a xlink:href="http://europa.eu/rapid/pressReleasesAction.do?reference=IP/11/1524&amp;format=HTML&amp;aged=0&amp;language=EN&amp;guiLanguage=en" office:target-frame-name="_top" xlink:show="replace"><text:span text:style-name="T3618">?</text:span></text:a><text:a xlink:href="http://europa.eu/rapid/pressReleasesAction.do?reference=IP/11/1524&amp;format=HTML&amp;aged=0&amp;language=EN&amp;guiLanguage=en" office:target-frame-name="_top" xlink:show="replace"><text:span text:style-name="T3619">reference</text:span></text:a><text:a xlink:href="http://europa.eu/rapid/pressReleasesAction.do?reference=IP/11/1524&amp;format=HTML&amp;aged=0&amp;language=EN&amp;guiLanguage=en" office:target-frame-name="_top" xlink:show="replace"><text:span text:style-name="T3620">=</text:span></text:a><text:a xlink:href="http://europa.eu/rapid/pressReleasesAction.do?reference=IP/11/1524&amp;format=HTML&amp;aged=0&amp;language=EN&amp;guiLanguage=en" office:target-frame-name="_top" xlink:show="replace"><text:span text:style-name="T3621">IP</text:span></text:a><text:a xlink:href="http://europa.eu/rapid/pressReleasesAction.do?reference=IP/11/1524&amp;format=HTML&amp;aged=0&amp;language=EN&amp;guiLanguage=en" office:target-frame-name="_top" xlink:show="replace"><text:span text:style-name="T3622">/11/1524&amp;</text:span></text:a><text:a xlink:href="http://europa.eu/rapid/pressReleasesAction.do?reference=IP/11/1524&amp;format=HTML&amp;aged=0&amp;language=EN&amp;guiLanguage=en" office:target-frame-name="_top" xlink:show="replace"><text:span text:style-name="T3623">format</text:span></text:a><text:a xlink:href="http://europa.eu/rapid/pressReleasesAction.do?reference=IP/11/1524&amp;format=HTML&amp;aged=0&amp;language=EN&amp;guiLanguage=en" office:target-frame-name="_top" xlink:show="replace"><text:span text:style-name="T3624">=</text:span></text:a><text:a xlink:href="http://europa.eu/rapid/pressReleasesAction.do?reference=IP/11/1524&amp;format=HTML&amp;aged=0&amp;language=EN&amp;guiLanguage=en" office:target-frame-name="_top" xlink:show="replace"><text:span text:style-name="T3625">HTML</text:span></text:a><text:a xlink:href="http://europa.eu/rapid/pressReleasesAction.do?reference=IP/11/1524&amp;format=HTML&amp;aged=0&amp;language=EN&amp;guiLanguage=en" office:target-frame-name="_top" xlink:show="replace"><text:span text:style-name="T3626">&amp;</text:span></text:a><text:a xlink:href="http://europa.eu/rapid/pressReleasesAction.do?reference=IP/11/1524&amp;format=HTML&amp;aged=0&amp;language=EN&amp;guiLanguage=en" office:target-frame-name="_top" xlink:show="replace"><text:span text:style-name="T3627">aged</text:span></text:a><text:a xlink:href="http://europa.eu/rapid/pressReleasesAction.do?reference=IP/11/1524&amp;format=HTML&amp;aged=0&amp;language=EN&amp;guiLanguage=en" office:target-frame-name="_top" xlink:show="replace"><text:span text:style-name="T3628">=0&amp;</text:span></text:a><text:a xlink:href="http://europa.eu/rapid/pressReleasesAction.do?reference=IP/11/1524&amp;format=HTML&amp;aged=0&amp;language=EN&amp;guiLanguage=en" office:target-frame-name="_top" xlink:show="replace"><text:span text:style-name="T3629">language</text:span></text:a><text:a xlink:href="http://europa.eu/rapid/pressReleasesAction.do?reference=IP/11/1524&amp;format=HTML&amp;aged=0&amp;language=EN&amp;guiLanguage=en" office:target-frame-name="_top" xlink:show="replace"><text:span text:style-name="T3630">=</text:span></text:a><text:a xlink:href="http://europa.eu/rapid/pressReleasesAction.do?reference=IP/11/1524&amp;format=HTML&amp;aged=0&amp;language=EN&amp;guiLanguage=en" office:target-frame-name="_top" xlink:show="replace"><text:span text:style-name="T3631">EN</text:span></text:a><text:a xlink:href="http://europa.eu/rapid/pressReleasesAction.do?reference=IP/11/1524&amp;format=HTML&amp;aged=0&amp;language=EN&amp;guiLanguage=en" office:target-frame-name="_top" xlink:show="replace"><text:span text:style-name="T3632">&amp;</text:span></text:a><text:a xlink:href="http://europa.eu/rapid/pressReleasesAction.do?reference=IP/11/1524&amp;format=HTML&amp;aged=0&amp;language=EN&amp;guiLanguage=en" office:target-frame-name="_top" xlink:show="replace"><text:span text:style-name="T3633">guiLanguage</text:span></text:a><text:a xlink:href="http://europa.eu/rapid/pressReleasesAction.do?reference=IP/11/1524&amp;format=HTML&amp;aged=0&amp;language=EN&amp;guiLanguage=en" office:target-frame-name="_top" xlink:show="replace"><text:span text:style-name="T3634">=</text:span></text:a><text:a xlink:href="http://europa.eu/rapid/pressReleasesAction.do?reference=IP/11/1524&amp;format=HTML&amp;aged=0&amp;language=EN&amp;guiLanguage=en" office:target-frame-name="_top" xlink:show="replace"><text:span text:style-name="T3635">en</text:span></text:a><text:span text:style-name="T3636">. Accessed 5/18/2012.</text:span></text:p></text:note-body></text:note></text:span></text:p>
      <text:p text:style-name="commentary">Most countries with freedom of information laws have put this standard into practice. New Zealand’s Data and Information Management Principles state that, “Use and re-use of government held data and information is expected to be free. Charging for access is discouraged. Pricing to cover the costs of dissemination is only appropriate where it can be clearly demonstrated that this pricing will not act as a barrier to the use or re-use of the data. If a charge is applied for access to data, it should be transparent, consistent, reasonable and the same cost to all requestors.”<text:span text:style-name="T3637"><text:note text:note-class="footnote" text:id="_ftn264"><text:note-citation>265</text:note-citation><text:note-body><text:p text:style-name="Normal"><text:span text:style-name="T3638"><text:s/>Government ICT Directions and Priorities,<text:s/></text:span><text:span text:style-name="T3639">New Zealand Data and Information Management Principles</text:span><text:span text:style-name="T3640">, 2011,<text:s/></text:span><text:a xlink:href="http://ict.govt.nz/programme/opening-government-data-and-information/new-zealand-data-and-information-management-princi" office:target-frame-name="_top" xlink:show="replace"><text:span text:style-name="T3641">http</text:span></text:a><text:a xlink:href="http://ict.govt.nz/programme/opening-government-data-and-information/new-zealand-data-and-information-management-princi" office:target-frame-name="_top" xlink:show="replace"><text:span text:style-name="T3642">://</text:span></text:a><text:a xlink:href="http://ict.govt.nz/programme/opening-government-data-and-information/new-zealand-data-and-information-management-princi" office:target-frame-name="_top" xlink:show="replace"><text:span text:style-name="T3643">ict</text:span></text:a><text:a xlink:href="http://ict.govt.nz/programme/opening-government-data-and-information/new-zealand-data-and-information-management-princi" office:target-frame-name="_top" xlink:show="replace"><text:span text:style-name="T3644">.</text:span></text:a><text:a xlink:href="http://ict.govt.nz/programme/opening-government-data-and-information/new-zealand-data-and-information-management-princi" office:target-frame-name="_top" xlink:show="replace"><text:span text:style-name="T3645">govt</text:span></text:a><text:a xlink:href="http://ict.govt.nz/programme/opening-government-data-and-information/new-zealand-data-and-information-management-princi" office:target-frame-name="_top" xlink:show="replace"><text:span text:style-name="T3646">.</text:span></text:a><text:a xlink:href="http://ict.govt.nz/programme/opening-government-data-and-information/new-zealand-data-and-information-management-princi" office:target-frame-name="_top" xlink:show="replace"><text:span text:style-name="T3647">nz</text:span></text:a><text:a xlink:href="http://ict.govt.nz/programme/opening-government-data-and-information/new-zealand-data-and-information-management-princi" office:target-frame-name="_top" xlink:show="replace"><text:span text:style-name="T3648">/</text:span></text:a><text:a xlink:href="http://ict.govt.nz/programme/opening-government-data-and-information/new-zealand-data-and-information-management-princi" office:target-frame-name="_top" xlink:show="replace"><text:span text:style-name="T3649">programme</text:span></text:a><text:a xlink:href="http://ict.govt.nz/programme/opening-government-data-and-information/new-zealand-data-and-information-management-princi" office:target-frame-name="_top" xlink:show="replace"><text:span text:style-name="T3650">/</text:span></text:a><text:a xlink:href="http://ict.govt.nz/programme/opening-government-data-and-information/new-zealand-data-and-information-management-princi" office:target-frame-name="_top" xlink:show="replace"><text:span text:style-name="T3651">opening</text:span></text:a><text:a xlink:href="http://ict.govt.nz/programme/opening-government-data-and-information/new-zealand-data-and-information-management-princi" office:target-frame-name="_top" xlink:show="replace"><text:span text:style-name="T3652">-</text:span></text:a><text:a xlink:href="http://ict.govt.nz/programme/opening-government-data-and-information/new-zealand-data-and-information-management-princi" office:target-frame-name="_top" xlink:show="replace"><text:span text:style-name="T3653">government</text:span></text:a><text:a xlink:href="http://ict.govt.nz/programme/opening-government-data-and-information/new-zealand-data-and-information-management-princi" office:target-frame-name="_top" xlink:show="replace"><text:span text:style-name="T3654">-</text:span></text:a><text:a xlink:href="http://ict.govt.nz/programme/opening-government-data-and-information/new-zealand-data-and-information-management-princi" office:target-frame-name="_top" xlink:show="replace"><text:span text:style-name="T3655">data</text:span></text:a><text:a xlink:href="http://ict.govt.nz/programme/opening-government-data-and-information/new-zealand-data-and-information-management-princi" office:target-frame-name="_top" xlink:show="replace"><text:span text:style-name="T3656">-</text:span></text:a><text:a xlink:href="http://ict.govt.nz/programme/opening-government-data-and-information/new-zealand-data-and-information-management-princi" office:target-frame-name="_top" xlink:show="replace"><text:span text:style-name="T3657">and</text:span></text:a><text:a xlink:href="http://ict.govt.nz/programme/opening-government-data-and-information/new-zealand-data-and-information-management-princi" office:target-frame-name="_top" xlink:show="replace"><text:span text:style-name="T3658">-</text:span></text:a><text:a xlink:href="http://ict.govt.nz/programme/opening-government-data-and-information/new-zealand-data-and-information-management-princi" office:target-frame-name="_top" xlink:show="replace"><text:span text:style-name="T3659">information</text:span></text:a><text:a xlink:href="http://ict.govt.nz/programme/opening-government-data-and-information/new-zealand-data-and-information-management-princi" office:target-frame-name="_top" xlink:show="replace"><text:span text:style-name="T3660">/</text:span></text:a><text:a xlink:href="http://ict.govt.nz/programme/opening-government-data-and-information/new-zealand-data-and-information-management-princi" office:target-frame-name="_top" xlink:show="replace"><text:span text:style-name="T3661">new</text:span></text:a><text:a xlink:href="http://ict.govt.nz/programme/opening-government-data-and-information/new-zealand-data-and-information-management-princi" office:target-frame-name="_top" xlink:show="replace"><text:span text:style-name="T3662">-</text:span></text:a><text:a xlink:href="http://ict.govt.nz/programme/opening-government-data-and-information/new-zealand-data-and-information-management-princi" office:target-frame-name="_top" xlink:show="replace"><text:span text:style-name="T3663">zealand</text:span></text:a><text:a xlink:href="http://ict.govt.nz/programme/opening-government-data-and-information/new-zealand-data-and-information-management-princi" office:target-frame-name="_top" xlink:show="replace"><text:span text:style-name="T3664">-</text:span></text:a><text:a xlink:href="http://ict.govt.nz/programme/opening-government-data-and-information/new-zealand-data-and-information-management-princi" office:target-frame-name="_top" xlink:show="replace"><text:span text:style-name="T3665">data</text:span></text:a><text:a xlink:href="http://ict.govt.nz/programme/opening-government-data-and-information/new-zealand-data-and-information-management-princi" office:target-frame-name="_top" xlink:show="replace"><text:span text:style-name="T3666">-</text:span></text:a><text:a xlink:href="http://ict.govt.nz/programme/opening-government-data-and-information/new-zealand-data-and-information-management-princi" office:target-frame-name="_top" xlink:show="replace"><text:span text:style-name="T3667">and</text:span></text:a><text:a xlink:href="http://ict.govt.nz/programme/opening-government-data-and-information/new-zealand-data-and-information-management-princi" office:target-frame-name="_top" xlink:show="replace"><text:span text:style-name="T3668">-</text:span></text:a><text:a xlink:href="http://ict.govt.nz/programme/opening-government-data-and-information/new-zealand-data-and-information-management-princi" office:target-frame-name="_top" xlink:show="replace"><text:span text:style-name="T3669">information</text:span></text:a><text:a xlink:href="http://ict.govt.nz/programme/opening-government-data-and-information/new-zealand-data-and-information-management-princi" office:target-frame-name="_top" xlink:show="replace"><text:span text:style-name="T3670">-</text:span></text:a><text:a xlink:href="http://ict.govt.nz/programme/opening-government-data-and-information/new-zealand-data-and-information-management-princi" office:target-frame-name="_top" xlink:show="replace"><text:span text:style-name="T3671">management</text:span></text:a><text:a xlink:href="http://ict.govt.nz/programme/opening-government-data-and-information/new-zealand-data-and-information-management-princi" office:target-frame-name="_top" xlink:show="replace"><text:span text:style-name="T3672">-</text:span></text:a><text:a xlink:href="http://ict.govt.nz/programme/opening-government-data-and-information/new-zealand-data-and-information-management-princi" office:target-frame-name="_top" xlink:show="replace"><text:span text:style-name="T3673">princi</text:span></text:a><text:span text:style-name="T3674">. Accessed 4/24/2012.</text:span></text:p></text:note-body></text:note></text:span><text:s/>The standards put forth by the House of Representatives in Brazil echoes this sentiment: “[D]ata is available to the greatest<text:s/><text:soft-page-break/>possible scope of users and to the greatest possible scope of purposes.”<text:span text:style-name="T3675"><text:note text:note-class="footnote" text:id="_ftn265"><text:note-citation>266</text:note-citation><text:note-body><text:p text:style-name="Normal"><text:span text:style-name="T3676"><text:s/>Brazilian Chamber of Deputies,<text:s/></text:span><text:span text:style-name="T3677">Dados Abertos da Camara dos Deputados</text:span><text:span text:style-name="T3678"><text:s/>(</text:span><text:span text:style-name="T3679">Open Data from the Chamber of Deputies)</text:span><text:span text:style-name="T3680">, 2011, p. 2.</text:span></text:p></text:note-body></text:note></text:span><text:s/>In the limited circumstances where it may be necessary to charge a fee to recover costs in collecting or copying parliamentary information, any charge should not exceed the additional marginal cost of distribution to that citizen and should not be used to deter requests for information.</text:p>
      <text:p text:style-name="SectionHeadings">Enabling Electronic Communication of Parliamentary Information</text:p>
      <text:p text:style-name="PrincipleHeadings"><text:bookmark-start text:name="id.de1cd176eb87"/><text:bookmark-end text:name="id.de1cd176eb87"/>35.<text:tab/>Providing Information in Open and Structured Formats<text:bookmark-start text:name="id.d5aa5449b7f9"/><text:bookmark-end text:name="id.d5aa5449b7f9"/></text:p>
      <text:p text:style-name="P3681">Parliamentary information shall be compiled and released in an open and structured format, such as structured XML, that can be read and processed by computers, so that parliamentary information can be easily reused and analyzed by citizens, civil society, the private sector and government.</text:p>
      <text:p text:style-name="commentary">While it is essential to make parliamentary information available in electronic formats, not all electronic formats are alike. Information presented in a Microsoft Word document, PDF, or an HTML web page, cannot be processed or analyzed using software without first being “scraped” from its original source and reorganized in a database. The development of customized scraping tools is laborious and the results must be parsed for errors introduced during the scraping process. Information provided in open and structured data formats, such as XML, can be processed and re-purposed without these issues, which allows software developers to focus on developing tools that add value to parliamentary information.</text:p>
      <text:p text:style-name="commentary">There is an emerging international consensus that government and parliamentary information should be made available in open and structured formats. As stated by the IPU, “open document standards, such as XML, should be used to prepare proposed legislation and other parliamentary documentation. Eventually all documentation and media should be made available using open standards.”<text:span text:style-name="T3682"><text:note text:note-class="footnote" text:id="_ftn266"><text:note-citation>267</text:note-citation><text:note-body><text:p text:style-name="Normal"><text:span text:style-name="T3683"><text:s/>IPU,<text:s/></text:span><text:span text:style-name="T3684">Guidelines for Parliamentary Websites,</text:span><text:span text:style-name="T3685"><text:s/>p. 14.</text:span></text:p></text:note-body></text:note></text:span><text:s/>The Global Centre for ICT in Parliament explains that “open standards for documents are an essential component of [transparent document management systems] … Standards are needed to provide the functionality and flexibility required by parliaments for diverse requirements such as searching, exchanging, integrating, rendering, and particularly for ensuring the long term availability of digital record at an affordable cost. XML supports the values of transparency, accessibility, and accountability in a variety of ways.”<text:span text:style-name="T3686"><text:note text:note-class="footnote" text:id="_ftn267"><text:note-citation>268</text:note-citation><text:note-body><text:p text:style-name="Normal"><text:span text:style-name="T3687"><text:s/>Global Centre for ICT in Parliament,<text:s/></text:span><text:span text:style-name="T3688">World e-Parliament Report 2010,<text:s/></text:span><text:span text:style-name="T3689">IPU-UNDESA, p. 103.</text:span></text:p></text:note-body></text:note></text:span></text:p>
      <text:p text:style-name="commentary">The<text:s/><text:span text:style-name="T3690">World e-Parliament Report 2010<text:s/></text:span>survey found that only 34% of parliaments with document systems in place (14% total) currently used XML.<text:span text:style-name="T3691"><text:note text:note-class="footnote" text:id="_ftn268"><text:note-citation>269</text:note-citation><text:note-body><text:p text:style-name="Normal"><text:span text:style-name="T3692"><text:s/>Ibid., p. 94.</text:span></text:p></text:note-body></text:note></text:span><text:s/>However, use of XML is quickly expanding among parliaments. The InterParliamentary EU information eXchange (IPEX) recently found that 14 of 33 parliaments in the European Union are<text:s/><text:soft-page-break/>currently using XML for legislative documents and that many others looking to develop that capability.<text:span text:style-name="T3693"><text:note text:note-class="footnote" text:id="_ftn269"><text:note-citation>270</text:note-citation><text:note-body><text:p text:style-name="Normal"><text:span text:style-name="T3694"><text:s/>Survey on the EU Parliaments initiatives on common standards for digital data and documents, Submitted by the IPEX Board to the Secretaries General of the EU Parliaments on 6 February 2012.<text:s/></text:span><text:a xlink:href="http://www.ictparliament.org/attachements/XMLImplementation_Survey_common_standards.pdf" office:target-frame-name="_top" xlink:show="replace"><text:span text:style-name="T3695">http</text:span></text:a><text:a xlink:href="http://www.ictparliament.org/attachements/XMLImplementation_Survey_common_standards.pdf" office:target-frame-name="_top" xlink:show="replace"><text:span text:style-name="T3696">://</text:span></text:a><text:a xlink:href="http://www.ictparliament.org/attachements/XMLImplementation_Survey_common_standards.pdf" office:target-frame-name="_top" xlink:show="replace"><text:span text:style-name="T3697">www</text:span></text:a><text:a xlink:href="http://www.ictparliament.org/attachements/XMLImplementation_Survey_common_standards.pdf" office:target-frame-name="_top" xlink:show="replace"><text:span text:style-name="T3698">.</text:span></text:a><text:a xlink:href="http://www.ictparliament.org/attachements/XMLImplementation_Survey_common_standards.pdf" office:target-frame-name="_top" xlink:show="replace"><text:span text:style-name="T3699">ictparliament</text:span></text:a><text:a xlink:href="http://www.ictparliament.org/attachements/XMLImplementation_Survey_common_standards.pdf" office:target-frame-name="_top" xlink:show="replace"><text:span text:style-name="T3700">.</text:span></text:a><text:a xlink:href="http://www.ictparliament.org/attachements/XMLImplementation_Survey_common_standards.pdf" office:target-frame-name="_top" xlink:show="replace"><text:span text:style-name="T3701">org</text:span></text:a><text:a xlink:href="http://www.ictparliament.org/attachements/XMLImplementation_Survey_common_standards.pdf" office:target-frame-name="_top" xlink:show="replace"><text:span text:style-name="T3702">/</text:span></text:a><text:a xlink:href="http://www.ictparliament.org/attachements/XMLImplementation_Survey_common_standards.pdf" office:target-frame-name="_top" xlink:show="replace"><text:span text:style-name="T3703">attachements</text:span></text:a><text:a xlink:href="http://www.ictparliament.org/attachements/XMLImplementation_Survey_common_standards.pdf" office:target-frame-name="_top" xlink:show="replace"><text:span text:style-name="T3704">/</text:span></text:a><text:a xlink:href="http://www.ictparliament.org/attachements/XMLImplementation_Survey_common_standards.pdf" office:target-frame-name="_top" xlink:show="replace"><text:span text:style-name="T3705">XMLImplementation</text:span></text:a><text:a xlink:href="http://www.ictparliament.org/attachements/XMLImplementation_Survey_common_standards.pdf" office:target-frame-name="_top" xlink:show="replace"><text:span text:style-name="T3706">_</text:span></text:a><text:a xlink:href="http://www.ictparliament.org/attachements/XMLImplementation_Survey_common_standards.pdf" office:target-frame-name="_top" xlink:show="replace"><text:span text:style-name="T3707">Survey</text:span></text:a><text:a xlink:href="http://www.ictparliament.org/attachements/XMLImplementation_Survey_common_standards.pdf" office:target-frame-name="_top" xlink:show="replace"><text:span text:style-name="T3708">_</text:span></text:a><text:a xlink:href="http://www.ictparliament.org/attachements/XMLImplementation_Survey_common_standards.pdf" office:target-frame-name="_top" xlink:show="replace"><text:span text:style-name="T3709">common</text:span></text:a><text:a xlink:href="http://www.ictparliament.org/attachements/XMLImplementation_Survey_common_standards.pdf" office:target-frame-name="_top" xlink:show="replace"><text:span text:style-name="T3710">_</text:span></text:a><text:a xlink:href="http://www.ictparliament.org/attachements/XMLImplementation_Survey_common_standards.pdf" office:target-frame-name="_top" xlink:show="replace"><text:span text:style-name="T3711">standards</text:span></text:a><text:a xlink:href="http://www.ictparliament.org/attachements/XMLImplementation_Survey_common_standards.pdf" office:target-frame-name="_top" xlink:show="replace"><text:span text:style-name="T3712">.</text:span></text:a><text:a xlink:href="http://www.ictparliament.org/attachements/XMLImplementation_Survey_common_standards.pdf" office:target-frame-name="_top" xlink:show="replace"><text:span text:style-name="T3713">pdf</text:span></text:a><text:span text:style-name="T3714">. Accessed 6/12/2012.</text:span></text:p></text:note-body></text:note></text:span><text:s/>In April 2012, at a meeting of the Speakers of many European parliaments, the role of open standards in providing better access to parliamentary information was formally recognized.<text:span text:style-name="T3715"><text:note text:note-class="footnote" text:id="_ftn270"><text:note-citation>271</text:note-citation><text:note-body><text:p text:style-name="Normal"><text:span text:style-name="T3716"><text:s/>Global Centre for ICT in Parliament,<text:s/></text:span><text:a xlink:href="http://www.ictparliament.org/node/4707" office:target-frame-name="_top" xlink:show="replace"><text:span text:style-name="T3717">http</text:span></text:a><text:a xlink:href="http://www.ictparliament.org/node/4707" office:target-frame-name="_top" xlink:show="replace"><text:span text:style-name="T3718">://</text:span></text:a><text:a xlink:href="http://www.ictparliament.org/node/4707" office:target-frame-name="_top" xlink:show="replace"><text:span text:style-name="T3719">www</text:span></text:a><text:a xlink:href="http://www.ictparliament.org/node/4707" office:target-frame-name="_top" xlink:show="replace"><text:span text:style-name="T3720">.</text:span></text:a><text:a xlink:href="http://www.ictparliament.org/node/4707" office:target-frame-name="_top" xlink:show="replace"><text:span text:style-name="T3721">ictparliament</text:span></text:a><text:a xlink:href="http://www.ictparliament.org/node/4707" office:target-frame-name="_top" xlink:show="replace"><text:span text:style-name="T3722">.</text:span></text:a><text:a xlink:href="http://www.ictparliament.org/node/4707" office:target-frame-name="_top" xlink:show="replace"><text:span text:style-name="T3723">org</text:span></text:a><text:a xlink:href="http://www.ictparliament.org/node/4707" office:target-frame-name="_top" xlink:show="replace"><text:span text:style-name="T3724">/</text:span></text:a><text:a xlink:href="http://www.ictparliament.org/node/4707" office:target-frame-name="_top" xlink:show="replace"><text:span text:style-name="T3725">node</text:span></text:a><text:a xlink:href="http://www.ictparliament.org/node/4707" office:target-frame-name="_top" xlink:show="replace"><text:span text:style-name="T3726">/4707</text:span></text:a><text:span text:style-name="T3727">. Accessed 3/23/2012.</text:span></text:p></text:note-body></text:note></text:span><text:s/>Beyond Europe, a law adopted in Brazil requires the government (including parliament) to release public data in an XML format based on the Akoma Ntoso standard that is gaining traction worldwide as a standard for parliamentary data.<text:span text:style-name="T3728"><text:note text:note-class="footnote" text:id="_ftn271"><text:note-citation>272</text:note-citation><text:note-body><text:p text:style-name="Normal"><text:span text:style-name="T3729"><text:s/>Brazilian Law 12527, adopted November 2011.</text:span></text:p></text:note-body></text:note></text:span><text:s/>The Chilean Senate is developing an XML-based legislative mark-up system that will allow the Senate to release<text:span text:style-name="T3730"><text:s/>parliamentary information in an open data format on the parliament’s website.</text:span><text:span text:style-name="T3731"><text:note text:note-class="footnote" text:id="_ftn272"><text:note-citation>273</text:note-citation><text:note-body><text:p text:style-name="Normal"><text:span text:style-name="T3732"><text:s/>Roberto Bustos L., Senate of the Republic of Chile,<text:s/></text:span><text:span text:style-name="T3733">Markup System of Session Diaries</text:span><text:span text:style-name="T3734">, Global Centre for ICT in Parliament Meeting, Washington, D.C., Feb 27-29, 2012.<text:s/></text:span><text:a xlink:href="http://www.ictparliament.org/attachements/XMLmeeting/Day2B1-Bustos.pdf" office:target-frame-name="_top" xlink:show="replace"><text:span text:style-name="T3735">http</text:span></text:a><text:a xlink:href="http://www.ictparliament.org/attachements/XMLmeeting/Day2B1-Bustos.pdf" office:target-frame-name="_top" xlink:show="replace"><text:span text:style-name="T3736">://</text:span></text:a><text:a xlink:href="http://www.ictparliament.org/attachements/XMLmeeting/Day2B1-Bustos.pdf" office:target-frame-name="_top" xlink:show="replace"><text:span text:style-name="T3737">www</text:span></text:a><text:a xlink:href="http://www.ictparliament.org/attachements/XMLmeeting/Day2B1-Bustos.pdf" office:target-frame-name="_top" xlink:show="replace"><text:span text:style-name="T3738">.</text:span></text:a><text:a xlink:href="http://www.ictparliament.org/attachements/XMLmeeting/Day2B1-Bustos.pdf" office:target-frame-name="_top" xlink:show="replace"><text:span text:style-name="T3739">ictparliament</text:span></text:a><text:a xlink:href="http://www.ictparliament.org/attachements/XMLmeeting/Day2B1-Bustos.pdf" office:target-frame-name="_top" xlink:show="replace"><text:span text:style-name="T3740">.</text:span></text:a><text:a xlink:href="http://www.ictparliament.org/attachements/XMLmeeting/Day2B1-Bustos.pdf" office:target-frame-name="_top" xlink:show="replace"><text:span text:style-name="T3741">org</text:span></text:a><text:a xlink:href="http://www.ictparliament.org/attachements/XMLmeeting/Day2B1-Bustos.pdf" office:target-frame-name="_top" xlink:show="replace"><text:span text:style-name="T3742">/</text:span></text:a><text:a xlink:href="http://www.ictparliament.org/attachements/XMLmeeting/Day2B1-Bustos.pdf" office:target-frame-name="_top" xlink:show="replace"><text:span text:style-name="T3743">attachements</text:span></text:a><text:a xlink:href="http://www.ictparliament.org/attachements/XMLmeeting/Day2B1-Bustos.pdf" office:target-frame-name="_top" xlink:show="replace"><text:span text:style-name="T3744">/</text:span></text:a><text:a xlink:href="http://www.ictparliament.org/attachements/XMLmeeting/Day2B1-Bustos.pdf" office:target-frame-name="_top" xlink:show="replace"><text:span text:style-name="T3745">XMLmeeting</text:span></text:a><text:a xlink:href="http://www.ictparliament.org/attachements/XMLmeeting/Day2B1-Bustos.pdf" office:target-frame-name="_top" xlink:show="replace"><text:span text:style-name="T3746">/</text:span></text:a><text:a xlink:href="http://www.ictparliament.org/attachements/XMLmeeting/Day2B1-Bustos.pdf" office:target-frame-name="_top" xlink:show="replace"><text:span text:style-name="T3747">Day</text:span></text:a><text:a xlink:href="http://www.ictparliament.org/attachements/XMLmeeting/Day2B1-Bustos.pdf" office:target-frame-name="_top" xlink:show="replace"><text:span text:style-name="T3748">2</text:span></text:a><text:a xlink:href="http://www.ictparliament.org/attachements/XMLmeeting/Day2B1-Bustos.pdf" office:target-frame-name="_top" xlink:show="replace"><text:span text:style-name="T3749">B</text:span></text:a><text:a xlink:href="http://www.ictparliament.org/attachements/XMLmeeting/Day2B1-Bustos.pdf" office:target-frame-name="_top" xlink:show="replace"><text:span text:style-name="T3750">1-</text:span></text:a><text:a xlink:href="http://www.ictparliament.org/attachements/XMLmeeting/Day2B1-Bustos.pdf" office:target-frame-name="_top" xlink:show="replace"><text:span text:style-name="T3751">Bustos</text:span></text:a><text:a xlink:href="http://www.ictparliament.org/attachements/XMLmeeting/Day2B1-Bustos.pdf" office:target-frame-name="_top" xlink:show="replace"><text:span text:style-name="T3752">.</text:span></text:a><text:a xlink:href="http://www.ictparliament.org/attachements/XMLmeeting/Day2B1-Bustos.pdf" office:target-frame-name="_top" xlink:show="replace"><text:span text:style-name="T3753">pdf</text:span></text:a><text:span text:style-name="T3754">. Accessed 6/12/2012.</text:span></text:p></text:note-body></text:note></text:span><text:span text:style-name="T3755"><text:s/>Parliamentary chambers in the Dominican Republic, Uruguay, Suriname and Ecuador have been testing Bungeni, a suite of open source applications for managing legislative information in XML following the Akoma Ntoso standard, and may use Bungeni to support their legislative information management needs.</text:span></text:p>
      <text:p text:style-name="PrincipleHeadings"><text:bookmark-start text:name="id.ce0b3cdb05f4"/><text:bookmark-end text:name="id.ce0b3cdb05f4"/>36.<text:tab/>Ensuring Technological Usability</text:p>
      <text:p text:style-name="P3756">Parliament shall<text:s/>ensure technological usability of<text:s/>parliamentary information by providing clear instructions<text:s/>for the<text:s/>use of any online databases or tools that enable citizens to retrieve parliamentary information from the parliamentary website. To the extent parliament provides a user interface, it shall use best practices to improve its usability.</text:p>
      <text:p text:style-name="commentary">Information and documents produced by parliaments should be accessible to citizens regardless of the technology being used or the level of technological knowledge and ability of the citizen. As noted by the European Parliament, the “content of a document shall be available without discrimination on the grounds of visual impairment, working language or operating system platform. Institutions shall provide for actual access by an applicant to the content of documents without technical discrimination.”<text:span text:style-name="T3757"><text:note text:note-class="footnote" text:id="_ftn273"><text:note-citation>274</text:note-citation><text:note-body><text:p text:style-name="Normal"><text:span text:style-name="T3758"><text:s/>Regulation (EC) No 1049/2001 of the European Parliament and of the Council of 30 May 2001 regarding public access to European Parliament, Council and Commission documents. Official Journal L 145 , 31/05/2001 P. 0043 – 0048, 3a.</text:span></text:p></text:note-body></text:note></text:span><text:s/>The<text:s/><text:span text:style-name="T3759">Guidelines for Parliamentary Websites<text:s/></text:span>has specific recommendations on making parliamentary websites as simple to use as possible. Ease of use can be improved by explaining the organization of the website, choosing design elements with the user in mind, and conducting user testing of final product. Further, the<text:s/><text:span text:style-name="T3760">Guidelines<text:s/></text:span>recommend that websites comply by W3C standards<text:span text:style-name="T3761"><text:note text:note-class="footnote" text:id="_ftn274"><text:note-citation>275</text:note-citation><text:note-body><text:p text:style-name="Normal"><text:span text:style-name="T3762"><text:s/>W3C, or the World Wide Web Consortium, is the primary international standards organization for the World Wide Web. For information on W3C standards, see their website at<text:s/></text:span><text:a xlink:href="http://www.w3.org/standards/" office:target-frame-name="_top" xlink:show="replace"><text:span text:style-name="T3763">http</text:span></text:a><text:a xlink:href="http://www.w3.org/standards/" office:target-frame-name="_top" xlink:show="replace"><text:span text:style-name="T3764">://</text:span></text:a><text:a xlink:href="http://www.w3.org/standards/" office:target-frame-name="_top" xlink:show="replace"><text:span text:style-name="T3765">www</text:span></text:a><text:a xlink:href="http://www.w3.org/standards/" office:target-frame-name="_top" xlink:show="replace"><text:span text:style-name="T3766">.</text:span></text:a><text:a xlink:href="http://www.w3.org/standards/" office:target-frame-name="_top" xlink:show="replace"><text:span text:style-name="T3767">w</text:span></text:a><text:a xlink:href="http://www.w3.org/standards/" office:target-frame-name="_top" xlink:show="replace"><text:span text:style-name="T3768">3.</text:span></text:a><text:a xlink:href="http://www.w3.org/standards/" office:target-frame-name="_top" xlink:show="replace"><text:span text:style-name="T3769">org</text:span></text:a><text:a xlink:href="http://www.w3.org/standards/" office:target-frame-name="_top" xlink:show="replace"><text:span text:style-name="T3770">/</text:span></text:a><text:a xlink:href="http://www.w3.org/standards/" office:target-frame-name="_top" xlink:show="replace"><text:span text:style-name="T3771">standards</text:span></text:a><text:a xlink:href="http://www.w3.org/standards/" office:target-frame-name="_top" xlink:show="replace"><text:span text:style-name="T3772">/</text:span></text:a><text:span text:style-name="T3773">. Accessed 6/26/2012.</text:span></text:p></text:note-body></text:note></text:span><text:s/>or others which ensure that websites can be used by persons with disabilities. Examples of design elements that would be important to ensure ease of use include: a section with frequently asked questions, a site map, a help function, webmaster contact information, and instructions on how to use search functionality.<text:span text:style-name="T3774"><text:note text:note-class="footnote" text:id="_ftn275"><text:note-citation>276</text:note-citation><text:note-body><text:p text:style-name="Normal"><text:span text:style-name="T3775"><text:s/>IPU,<text:s/></text:span><text:span text:style-name="T3776">Guidelines for Parliamentary Websites,</text:span><text:span text:style-name="T3777"><text:s/>§1.1d, 5.1, 5.2, 5.4.</text:span></text:p></text:note-body></text:note></text:span></text:p>
      <text:soft-page-break/>
      <text:p text:style-name="commentary">International organizations, governments and parliaments have recognized the importance of enhancing technical literacy. In Namibia, Parliament has partnered with aid organizations to implement web training to schoolchildren, specifically detailing the parliamentary website.<text:span text:style-name="T3778"><text:note text:note-class="footnote" text:id="_ftn276"><text:note-citation>277</text:note-citation><text:note-body><text:p text:style-name="Normal"><text:span text:style-name="T3779"><text:s/>USAID Namibia,<text:s/></text:span><text:span text:style-name="T3780">Accountability of Parliament</text:span><text:span text:style-name="T3781">, 28 Aug 2006.<text:s/></text:span><text:a xlink:href="http://transition.usaid.gov/na/so3.htm" office:target-frame-name="_top" xlink:show="replace"><text:span text:style-name="T3782">http</text:span></text:a><text:a xlink:href="http://transition.usaid.gov/na/so3.htm" office:target-frame-name="_top" xlink:show="replace"><text:span text:style-name="T3783">://</text:span></text:a><text:a xlink:href="http://transition.usaid.gov/na/so3.htm" office:target-frame-name="_top" xlink:show="replace"><text:span text:style-name="T3784">transition</text:span></text:a><text:a xlink:href="http://transition.usaid.gov/na/so3.htm" office:target-frame-name="_top" xlink:show="replace"><text:span text:style-name="T3785">.</text:span></text:a><text:a xlink:href="http://transition.usaid.gov/na/so3.htm" office:target-frame-name="_top" xlink:show="replace"><text:span text:style-name="T3786">usaid</text:span></text:a><text:a xlink:href="http://transition.usaid.gov/na/so3.htm" office:target-frame-name="_top" xlink:show="replace"><text:span text:style-name="T3787">.</text:span></text:a><text:a xlink:href="http://transition.usaid.gov/na/so3.htm" office:target-frame-name="_top" xlink:show="replace"><text:span text:style-name="T3788">gov</text:span></text:a><text:a xlink:href="http://transition.usaid.gov/na/so3.htm" office:target-frame-name="_top" xlink:show="replace"><text:span text:style-name="T3789">/</text:span></text:a><text:a xlink:href="http://transition.usaid.gov/na/so3.htm" office:target-frame-name="_top" xlink:show="replace"><text:span text:style-name="T3790">na</text:span></text:a><text:a xlink:href="http://transition.usaid.gov/na/so3.htm" office:target-frame-name="_top" xlink:show="replace"><text:span text:style-name="T3791">/</text:span></text:a><text:a xlink:href="http://transition.usaid.gov/na/so3.htm" office:target-frame-name="_top" xlink:show="replace"><text:span text:style-name="T3792">so</text:span></text:a><text:a xlink:href="http://transition.usaid.gov/na/so3.htm" office:target-frame-name="_top" xlink:show="replace"><text:span text:style-name="T3793">3.</text:span></text:a><text:a xlink:href="http://transition.usaid.gov/na/so3.htm" office:target-frame-name="_top" xlink:show="replace"><text:span text:style-name="T3794">htm</text:span></text:a><text:span text:style-name="T3795">. Accessed on 6/12/2012.</text:span></text:p></text:note-body></text:note></text:span><text:s/>The Parliament introduced programs like a Mobile Training Unit, which travels around the country providing computer training.<text:span text:style-name="T3796"><text:note text:note-class="footnote" text:id="_ftn277"><text:note-citation>278</text:note-citation><text:note-body><text:p text:style-name="Normal"><text:span text:style-name="T3797"><text:s/>Africa4All,<text:s/></text:span><text:span text:style-name="T3798">Parliament of Namibia,<text:s/></text:span><text:a xlink:href="http://www.africa4all-project.eu/index.php?option=com_content&amp;view=article&amp;id=10&amp;Itemid=3" office:target-frame-name="_top" xlink:show="replace"><text:span text:style-name="T3799">http</text:span></text:a><text:a xlink:href="http://www.africa4all-project.eu/index.php?option=com_content&amp;view=article&amp;id=10&amp;Itemid=3" office:target-frame-name="_top" xlink:show="replace"><text:span text:style-name="T3800">://</text:span></text:a><text:a xlink:href="http://www.africa4all-project.eu/index.php?option=com_content&amp;view=article&amp;id=10&amp;Itemid=3" office:target-frame-name="_top" xlink:show="replace"><text:span text:style-name="T3801">www</text:span></text:a><text:a xlink:href="http://www.africa4all-project.eu/index.php?option=com_content&amp;view=article&amp;id=10&amp;Itemid=3" office:target-frame-name="_top" xlink:show="replace"><text:span text:style-name="T3802">.</text:span></text:a><text:a xlink:href="http://www.africa4all-project.eu/index.php?option=com_content&amp;view=article&amp;id=10&amp;Itemid=3" office:target-frame-name="_top" xlink:show="replace"><text:span text:style-name="T3803">africa</text:span></text:a><text:a xlink:href="http://www.africa4all-project.eu/index.php?option=com_content&amp;view=article&amp;id=10&amp;Itemid=3" office:target-frame-name="_top" xlink:show="replace"><text:span text:style-name="T3804">4</text:span></text:a><text:a xlink:href="http://www.africa4all-project.eu/index.php?option=com_content&amp;view=article&amp;id=10&amp;Itemid=3" office:target-frame-name="_top" xlink:show="replace"><text:span text:style-name="T3805">all</text:span></text:a><text:a xlink:href="http://www.africa4all-project.eu/index.php?option=com_content&amp;view=article&amp;id=10&amp;Itemid=3" office:target-frame-name="_top" xlink:show="replace"><text:span text:style-name="T3806">-</text:span></text:a><text:a xlink:href="http://www.africa4all-project.eu/index.php?option=com_content&amp;view=article&amp;id=10&amp;Itemid=3" office:target-frame-name="_top" xlink:show="replace"><text:span text:style-name="T3807">project</text:span></text:a><text:a xlink:href="http://www.africa4all-project.eu/index.php?option=com_content&amp;view=article&amp;id=10&amp;Itemid=3" office:target-frame-name="_top" xlink:show="replace"><text:span text:style-name="T3808">.</text:span></text:a><text:a xlink:href="http://www.africa4all-project.eu/index.php?option=com_content&amp;view=article&amp;id=10&amp;Itemid=3" office:target-frame-name="_top" xlink:show="replace"><text:span text:style-name="T3809">eu</text:span></text:a><text:a xlink:href="http://www.africa4all-project.eu/index.php?option=com_content&amp;view=article&amp;id=10&amp;Itemid=3" office:target-frame-name="_top" xlink:show="replace"><text:span text:style-name="T3810">/</text:span></text:a><text:a xlink:href="http://www.africa4all-project.eu/index.php?option=com_content&amp;view=article&amp;id=10&amp;Itemid=3" office:target-frame-name="_top" xlink:show="replace"><text:span text:style-name="T3811">index</text:span></text:a><text:a xlink:href="http://www.africa4all-project.eu/index.php?option=com_content&amp;view=article&amp;id=10&amp;Itemid=3" office:target-frame-name="_top" xlink:show="replace"><text:span text:style-name="T3812">.</text:span></text:a><text:a xlink:href="http://www.africa4all-project.eu/index.php?option=com_content&amp;view=article&amp;id=10&amp;Itemid=3" office:target-frame-name="_top" xlink:show="replace"><text:span text:style-name="T3813">php</text:span></text:a><text:a xlink:href="http://www.africa4all-project.eu/index.php?option=com_content&amp;view=article&amp;id=10&amp;Itemid=3" office:target-frame-name="_top" xlink:show="replace"><text:span text:style-name="T3814">?</text:span></text:a><text:a xlink:href="http://www.africa4all-project.eu/index.php?option=com_content&amp;view=article&amp;id=10&amp;Itemid=3" office:target-frame-name="_top" xlink:show="replace"><text:span text:style-name="T3815">option</text:span></text:a><text:a xlink:href="http://www.africa4all-project.eu/index.php?option=com_content&amp;view=article&amp;id=10&amp;Itemid=3" office:target-frame-name="_top" xlink:show="replace"><text:span text:style-name="T3816">=</text:span></text:a><text:a xlink:href="http://www.africa4all-project.eu/index.php?option=com_content&amp;view=article&amp;id=10&amp;Itemid=3" office:target-frame-name="_top" xlink:show="replace"><text:span text:style-name="T3817">com</text:span></text:a><text:a xlink:href="http://www.africa4all-project.eu/index.php?option=com_content&amp;view=article&amp;id=10&amp;Itemid=3" office:target-frame-name="_top" xlink:show="replace"><text:span text:style-name="T3818">_</text:span></text:a><text:a xlink:href="http://www.africa4all-project.eu/index.php?option=com_content&amp;view=article&amp;id=10&amp;Itemid=3" office:target-frame-name="_top" xlink:show="replace"><text:span text:style-name="T3819">content</text:span></text:a><text:a xlink:href="http://www.africa4all-project.eu/index.php?option=com_content&amp;view=article&amp;id=10&amp;Itemid=3" office:target-frame-name="_top" xlink:show="replace"><text:span text:style-name="T3820">&amp;</text:span></text:a><text:a xlink:href="http://www.africa4all-project.eu/index.php?option=com_content&amp;view=article&amp;id=10&amp;Itemid=3" office:target-frame-name="_top" xlink:show="replace"><text:span text:style-name="T3821">view</text:span></text:a><text:a xlink:href="http://www.africa4all-project.eu/index.php?option=com_content&amp;view=article&amp;id=10&amp;Itemid=3" office:target-frame-name="_top" xlink:show="replace"><text:span text:style-name="T3822">=</text:span></text:a><text:a xlink:href="http://www.africa4all-project.eu/index.php?option=com_content&amp;view=article&amp;id=10&amp;Itemid=3" office:target-frame-name="_top" xlink:show="replace"><text:span text:style-name="T3823">article</text:span></text:a><text:a xlink:href="http://www.africa4all-project.eu/index.php?option=com_content&amp;view=article&amp;id=10&amp;Itemid=3" office:target-frame-name="_top" xlink:show="replace"><text:span text:style-name="T3824">&amp;</text:span></text:a><text:a xlink:href="http://www.africa4all-project.eu/index.php?option=com_content&amp;view=article&amp;id=10&amp;Itemid=3" office:target-frame-name="_top" xlink:show="replace"><text:span text:style-name="T3825">id</text:span></text:a><text:a xlink:href="http://www.africa4all-project.eu/index.php?option=com_content&amp;view=article&amp;id=10&amp;Itemid=3" office:target-frame-name="_top" xlink:show="replace"><text:span text:style-name="T3826">=10&amp;</text:span></text:a><text:a xlink:href="http://www.africa4all-project.eu/index.php?option=com_content&amp;view=article&amp;id=10&amp;Itemid=3" office:target-frame-name="_top" xlink:show="replace"><text:span text:style-name="T3827">Itemid</text:span></text:a><text:a xlink:href="http://www.africa4all-project.eu/index.php?option=com_content&amp;view=article&amp;id=10&amp;Itemid=3" office:target-frame-name="_top" xlink:show="replace"><text:span text:style-name="T3828">=3</text:span></text:a><text:span text:style-name="T3829">. Accessed on 6/12/2012.</text:span></text:p></text:note-body></text:note></text:span><text:s/>Countries like Colombia have also addressed challenges of technical literacy by working through the Ministry of ICT to provide digital literacy trainings to citizens around the country.</text:p>
      <text:p text:style-name="PrincipleHeadings"><text:bookmark-start text:name="id.177bf1953e9c"/><text:bookmark-end text:name="id.177bf1953e9c"/>37.<text:tab/>Protecting<text:s/>Citizen Privacy</text:p>
      <text:p text:style-name="P3830">Parliamentary websites shall have a clear and concise privacy policy to let citizens know how their personal information is being used.<text:s/>Parliament shall not employ membership or registration requirements that restrict public access to information on parliamentary websites or permit the tracking of personally identifiable information without explicit consent.</text:p>
      <text:p text:style-name="commentary">Because parliamentary information ultimately belongs to the public, citizens have a right to access this information in an environment free of discrimination or fear of discrimination. While it is common for websites to collect limited user information, parliamentary websites should restrict the collection of personal information to ensure that citizens’ right to this information is respected. Privacy policies should be clearly and concisely stated on parliamentary websites so that users know what information is being collected and how it may be used.</text:p>
      <text:p text:style-name="commentary">As the<text:s/><text:span text:style-name="T3831">World e-Parliament Report</text:span><text:s/><text:span text:style-name="T3832">2008<text:s/></text:span>explains, “[p]<text:span text:style-name="T3833">rivacy and security are essential elements in ensuring the integrity of parliamentary transparency and guaranteeing the rights of citizens to confidential communication. These requirements cannot be overlooked and their importance cannot be underestimated… Citizens must be assured that communications sent to their representatives, along with information about themselves, remain confidential if they so wish.”</text:span><text:span text:style-name="T3834"><text:note text:note-class="footnote" text:id="_ftn278"><text:note-citation>279</text:note-citation><text:note-body><text:p text:style-name="Normal"><text:span text:style-name="T3835"><text:s/>Global Centre for ICT in Parliament,<text:s/></text:span><text:span text:style-name="T3836">World e-Parliaments Report 2008</text:span><text:span text:style-name="T3837">, IPU-UNDESA, p. 17.</text:span></text:p></text:note-body></text:note></text:span><text:span text:style-name="T3838"><text:s/>The<text:s/></text:span><text:span text:style-name="T3839">World e-Parliament Report 2010</text:span><text:span text:style-name="T3840"><text:s/>reports, in its survey of a majority of the world’s parliaments, that 27% of parliamentary websites contain a written privacy policy.</text:span><text:span text:style-name="T3841"><text:note text:note-class="footnote" text:id="_ftn279"><text:note-citation>280</text:note-citation><text:note-body><text:p text:style-name="Normal"><text:span text:style-name="T3842"><text:s/>Global Centre for ICT in Parliament,<text:s/></text:span><text:span text:style-name="T3843">World e-Parliaments Report 2010</text:span><text:span text:style-name="T3844">, IPU-UNDESA, p. 81.</text:span></text:p></text:note-body></text:note></text:span><text:span text:style-name="T3845"><text:s/></text:span>The Sunlight Foundation defines non-discriminatory access to data as the ability for any person to “access the data at any time without having to identify him/herself or provide any justification for doing so.” Barriers to accessing this information can include registration or membership requirements as well as “the use of 'walled garden', which is when only some applications are allowed access to data.”<text:span text:style-name="T3846"><text:note text:note-class="footnote" text:id="_ftn280"><text:note-citation>281</text:note-citation><text:note-body><text:p text:style-name="Normal"><text:span text:style-name="T3847"><text:s/>Sunlight Foundation,<text:s/></text:span><text:span text:style-name="T3848">Ten Principles for Opening up Government Information,<text:s/></text:span><text:span text:style-name="T3849">2012,<text:s/></text:span><text:a xlink:href="http://sunlightfoundation.com/policy/documents/ten-open-data-principles/" office:target-frame-name="_top" xlink:show="replace"><text:span text:style-name="T3850">http</text:span></text:a><text:a xlink:href="http://sunlightfoundation.com/policy/documents/ten-open-data-principles/" office:target-frame-name="_top" xlink:show="replace"><text:span text:style-name="T3851">://</text:span></text:a><text:a xlink:href="http://sunlightfoundation.com/policy/documents/ten-open-data-principles/" office:target-frame-name="_top" xlink:show="replace"><text:span text:style-name="T3852">sunlightfoundation</text:span></text:a><text:a xlink:href="http://sunlightfoundation.com/policy/documents/ten-open-data-principles/" office:target-frame-name="_top" xlink:show="replace"><text:span text:style-name="T3853">.</text:span></text:a><text:a xlink:href="http://sunlightfoundation.com/policy/documents/ten-open-data-principles/" office:target-frame-name="_top" xlink:show="replace"><text:span text:style-name="T3854">com</text:span></text:a><text:a xlink:href="http://sunlightfoundation.com/policy/documents/ten-open-data-principles/" office:target-frame-name="_top" xlink:show="replace"><text:span text:style-name="T3855">/</text:span></text:a><text:a xlink:href="http://sunlightfoundation.com/policy/documents/ten-open-data-principles/" office:target-frame-name="_top" xlink:show="replace"><text:span text:style-name="T3856">policy</text:span></text:a><text:a xlink:href="http://sunlightfoundation.com/policy/documents/ten-open-data-principles/" office:target-frame-name="_top" xlink:show="replace"><text:span text:style-name="T3857">/</text:span></text:a><text:a xlink:href="http://sunlightfoundation.com/policy/documents/ten-open-data-principles/" office:target-frame-name="_top" xlink:show="replace"><text:span text:style-name="T3858">documents</text:span></text:a><text:a xlink:href="http://sunlightfoundation.com/policy/documents/ten-open-data-principles/" office:target-frame-name="_top" xlink:show="replace"><text:span text:style-name="T3859">/</text:span></text:a><text:a xlink:href="http://sunlightfoundation.com/policy/documents/ten-open-data-principles/" office:target-frame-name="_top" xlink:show="replace"><text:span text:style-name="T3860">ten</text:span></text:a><text:a xlink:href="http://sunlightfoundation.com/policy/documents/ten-open-data-principles/" office:target-frame-name="_top" xlink:show="replace"><text:span text:style-name="T3861">-</text:span></text:a><text:a xlink:href="http://sunlightfoundation.com/policy/documents/ten-open-data-principles/" office:target-frame-name="_top" xlink:show="replace"><text:span text:style-name="T3862">open</text:span></text:a><text:a xlink:href="http://sunlightfoundation.com/policy/documents/ten-open-data-principles/" office:target-frame-name="_top" xlink:show="replace"><text:span text:style-name="T3863">-</text:span></text:a><text:a xlink:href="http://sunlightfoundation.com/policy/documents/ten-open-data-principles/" office:target-frame-name="_top" xlink:show="replace"><text:span text:style-name="T3864">data</text:span></text:a><text:a xlink:href="http://sunlightfoundation.com/policy/documents/ten-open-data-principles/" office:target-frame-name="_top" xlink:show="replace"><text:span text:style-name="T3865">-</text:span></text:a><text:a xlink:href="http://sunlightfoundation.com/policy/documents/ten-open-data-principles/" office:target-frame-name="_top" xlink:show="replace"><text:span text:style-name="T3866">principles</text:span></text:a><text:a xlink:href="http://sunlightfoundation.com/policy/documents/ten-open-data-principles/" office:target-frame-name="_top" xlink:show="replace"><text:span text:style-name="T3867">/</text:span></text:a><text:span text:style-name="T3868">. Accessed, 5/14/2012.</text:span></text:p></text:note-body></text:note></text:span><text:s/>A WBI report on access to information echoes the idea that “no one should have to state reason for their request for information.”<text:span text:style-name="T3869"><text:note text:note-class="footnote" text:id="_ftn281"><text:note-citation>282</text:note-citation><text:note-body><text:p text:style-name="Normal"><text:span text:style-name="T3870"><text:s/>Toby Mendel.<text:s/></text:span><text:span text:style-name="T3871">Parliament and Access to Information: Working for Transparent Governance,<text:s/></text:span><text:span text:style-name="T3872">CPA-WBI, §4.1.</text:span></text:p></text:note-body></text:note></text:span></text:p>
      <text:p text:style-name="commentary">According to the privacy policy adopted by the Legislature of Liberia, “The Legislature believes people have the right to know the type of information the Legislature collects, how it is protected and used, and the circumstances under which it may be disclosed.<text:s/><text:soft-page-break/>For easy access, this Privacy Policy Statement is posted in the page footer on the homepage, all internal website pages and at every point where personally identifiable information may be requested.”<text:span text:style-name="T3873"><text:note text:note-class="footnote" text:id="_ftn282"><text:note-citation>283</text:note-citation><text:note-body><text:p text:style-name="Normal"><text:span text:style-name="T3874"><text:s/>Website of the Legislature of Liberia,<text:s/></text:span><text:a xlink:href="http://legislature.gov.lr/privacy-policy" office:target-frame-name="_top" xlink:show="replace"><text:span text:style-name="T3875">http</text:span></text:a><text:a xlink:href="http://legislature.gov.lr/privacy-policy" office:target-frame-name="_top" xlink:show="replace"><text:span text:style-name="T3876">://</text:span></text:a><text:a xlink:href="http://legislature.gov.lr/privacy-policy" office:target-frame-name="_top" xlink:show="replace"><text:span text:style-name="T3877">legislature</text:span></text:a><text:a xlink:href="http://legislature.gov.lr/privacy-policy" office:target-frame-name="_top" xlink:show="replace"><text:span text:style-name="T3878">.</text:span></text:a><text:a xlink:href="http://legislature.gov.lr/privacy-policy" office:target-frame-name="_top" xlink:show="replace"><text:span text:style-name="T3879">gov</text:span></text:a><text:a xlink:href="http://legislature.gov.lr/privacy-policy" office:target-frame-name="_top" xlink:show="replace"><text:span text:style-name="T3880">.</text:span></text:a><text:a xlink:href="http://legislature.gov.lr/privacy-policy" office:target-frame-name="_top" xlink:show="replace"><text:span text:style-name="T3881">lr</text:span></text:a><text:a xlink:href="http://legislature.gov.lr/privacy-policy" office:target-frame-name="_top" xlink:show="replace"><text:span text:style-name="T3882">/</text:span></text:a><text:a xlink:href="http://legislature.gov.lr/privacy-policy" office:target-frame-name="_top" xlink:show="replace"><text:span text:style-name="T3883">privacy</text:span></text:a><text:a xlink:href="http://legislature.gov.lr/privacy-policy" office:target-frame-name="_top" xlink:show="replace"><text:span text:style-name="T3884">-</text:span></text:a><text:a xlink:href="http://legislature.gov.lr/privacy-policy" office:target-frame-name="_top" xlink:show="replace"><text:span text:style-name="T3885">policy</text:span></text:a><text:span text:style-name="T3886">. Accessed 6/12/2012.</text:span></text:p></text:note-body></text:note></text:span><text:s/>The Brazilian House of Representatives standard states that data shall be available to all without registration and that “the data are not subject to any regulation of copyrights, patents, intellectual property or trade secrets. Reasonable restrictions relating to privacy, security and access privileges may be allowed.”<text:span text:style-name="T3887"><text:note text:note-class="footnote" text:id="_ftn283"><text:note-citation>284</text:note-citation><text:note-body><text:p text:style-name="Normal"><text:span text:style-name="T3888"><text:s/>Brazilian Chamber of Deputies,<text:s/></text:span><text:span text:style-name="T3889">Dados Abertos da Camara dos Deputados</text:span><text:span text:style-name="T3890"><text:s/>(</text:span><text:span text:style-name="T3891">Open Data from the Chamber of Deputies)</text:span><text:span text:style-name="T3892">, 2011, p. 2.</text:span></text:p></text:note-body></text:note></text:span><text:bookmark-start text:name="id.73a2a2759f40"/><text:bookmark-end text:name="id.73a2a2759f40"/></text:p>
      <text:p text:style-name="PrincipleHeadings">38.<text:tab/>Using<text:s/>Non-Proprietary Formats<text:s/>and<text:s/>Open-Source<text:s/>Software</text:p>
      <text:p text:style-name="P3893">Parliament shall give preference to the<text:s/>release<text:s/>of<text:s/>digital<text:s/>information in<text:s/>non-proprietary<text:s/>and open formats,<text:s/>and<text:s/>the<text:s/>use of<text:s/>free and open-source<text:s/>software applications.</text:p>
      <text:p text:style-name="commentary">Releasing information in proprietary formats may prevent citizens from accessing information in ways that allow reuse. According to standards adopted Transparency International Georgia and affirmed by the Sunlight Foundation, a non-proprietary application is “one which is not subject to intellectual property controls in any country, and for which documents defining the format's structure are freely available. HTML and XML are examples of open formats.” Parliaments should use these simple formats over formats “such as PDF or OOXML (OOXML is commonly known as the MS Office .docx, .pptx, and .xlsx formats)” that are proprietary and not easy to re-use.<text:span text:style-name="T3894"><text:note text:note-class="footnote" text:id="_ftn284"><text:note-citation>285</text:note-citation><text:note-body><text:p text:style-name="Normal"><text:span text:style-name="T3895"><text:s/>Transparency International Georgia,<text:s/></text:span><text:span text:style-name="T3896">Ten Open Data Guidelines,<text:s/></text:span><text:a xlink:href="http://transparency.ge/en/ten-open-data-guidelines" office:target-frame-name="_top" xlink:show="replace"><text:span text:style-name="T3897">http</text:span></text:a><text:a xlink:href="http://transparency.ge/en/ten-open-data-guidelines" office:target-frame-name="_top" xlink:show="replace"><text:span text:style-name="T3898">://</text:span></text:a><text:a xlink:href="http://transparency.ge/en/ten-open-data-guidelines" office:target-frame-name="_top" xlink:show="replace"><text:span text:style-name="T3899">transparency</text:span></text:a><text:a xlink:href="http://transparency.ge/en/ten-open-data-guidelines" office:target-frame-name="_top" xlink:show="replace"><text:span text:style-name="T3900">.</text:span></text:a><text:a xlink:href="http://transparency.ge/en/ten-open-data-guidelines" office:target-frame-name="_top" xlink:show="replace"><text:span text:style-name="T3901">ge</text:span></text:a><text:a xlink:href="http://transparency.ge/en/ten-open-data-guidelines" office:target-frame-name="_top" xlink:show="replace"><text:span text:style-name="T3902">/</text:span></text:a><text:a xlink:href="http://transparency.ge/en/ten-open-data-guidelines" office:target-frame-name="_top" xlink:show="replace"><text:span text:style-name="T3903">en</text:span></text:a><text:a xlink:href="http://transparency.ge/en/ten-open-data-guidelines" office:target-frame-name="_top" xlink:show="replace"><text:span text:style-name="T3904">/</text:span></text:a><text:a xlink:href="http://transparency.ge/en/ten-open-data-guidelines" office:target-frame-name="_top" xlink:show="replace"><text:span text:style-name="T3905">ten</text:span></text:a><text:a xlink:href="http://transparency.ge/en/ten-open-data-guidelines" office:target-frame-name="_top" xlink:show="replace"><text:span text:style-name="T3906">-</text:span></text:a><text:a xlink:href="http://transparency.ge/en/ten-open-data-guidelines" office:target-frame-name="_top" xlink:show="replace"><text:span text:style-name="T3907">open</text:span></text:a><text:a xlink:href="http://transparency.ge/en/ten-open-data-guidelines" office:target-frame-name="_top" xlink:show="replace"><text:span text:style-name="T3908">-</text:span></text:a><text:a xlink:href="http://transparency.ge/en/ten-open-data-guidelines" office:target-frame-name="_top" xlink:show="replace"><text:span text:style-name="T3909">data</text:span></text:a><text:a xlink:href="http://transparency.ge/en/ten-open-data-guidelines" office:target-frame-name="_top" xlink:show="replace"><text:span text:style-name="T3910">-</text:span></text:a><text:a xlink:href="http://transparency.ge/en/ten-open-data-guidelines" office:target-frame-name="_top" xlink:show="replace"><text:span text:style-name="T3911">guidelines</text:span></text:a><text:span text:style-name="T3912">. Accessed 6/11/2012.</text:span></text:p></text:note-body></text:note></text:span></text:p>
      <text:p text:style-name="commentary">In data standards recently adopted by the Chamber of Deputies in Brazil, it is required that “data are available in a format over which no entity has exclusive control.”<text:span text:style-name="T3913"><text:note text:note-class="footnote" text:id="_ftn285"><text:note-citation>286</text:note-citation><text:note-body><text:p text:style-name="Normal"><text:span text:style-name="T3914"><text:s/>Brazilian Chamber of Deputies,<text:s/></text:span><text:span text:style-name="T3915">Dados Abertos da Camara dos Deputados</text:span><text:span text:style-name="T3916"><text:s/>(</text:span><text:span text:style-name="T3917">Open Data from the Chamber of Deputies)</text:span><text:span text:style-name="T3918">, 2011, p. 2.</text:span></text:p></text:note-body></text:note></text:span><text:s/>The government of the UK, in their commitments to the Open Government Partnership, has endorsed this standard and pledged to create a licensing model, the Open Government License, that “facilitates the use and re-use of a broad range of public sector information. The license covers any information that an Information Provider and/or rights owner offers for re-use under its terms and conditions,” which can also be used with other models such as Creative Commons and Open Data Commons.<text:span text:style-name="T3919"><text:note text:note-class="footnote" text:id="_ftn286"><text:note-citation>287</text:note-citation><text:note-body><text:p text:style-name="Normal"><text:span text:style-name="T3920"><text:s/>Open Government Partnership,<text:s/></text:span><text:span text:style-name="T3921">UK Country Commitments</text:span><text:span text:style-name="T3922">,<text:s/></text:span><text:a xlink:href="http://www.opengovpartnership.org/countries/united-kingdom" office:target-frame-name="_top" xlink:show="replace"><text:span text:style-name="T3923">http</text:span></text:a><text:a xlink:href="http://www.opengovpartnership.org/countries/united-kingdom" office:target-frame-name="_top" xlink:show="replace"><text:span text:style-name="T3924">://</text:span></text:a><text:a xlink:href="http://www.opengovpartnership.org/countries/united-kingdom" office:target-frame-name="_top" xlink:show="replace"><text:span text:style-name="T3925">www</text:span></text:a><text:a xlink:href="http://www.opengovpartnership.org/countries/united-kingdom" office:target-frame-name="_top" xlink:show="replace"><text:span text:style-name="T3926">.</text:span></text:a><text:a xlink:href="http://www.opengovpartnership.org/countries/united-kingdom" office:target-frame-name="_top" xlink:show="replace"><text:span text:style-name="T3927">opengovpartnership</text:span></text:a><text:a xlink:href="http://www.opengovpartnership.org/countries/united-kingdom" office:target-frame-name="_top" xlink:show="replace"><text:span text:style-name="T3928">.</text:span></text:a><text:a xlink:href="http://www.opengovpartnership.org/countries/united-kingdom" office:target-frame-name="_top" xlink:show="replace"><text:span text:style-name="T3929">org</text:span></text:a><text:a xlink:href="http://www.opengovpartnership.org/countries/united-kingdom" office:target-frame-name="_top" xlink:show="replace"><text:span text:style-name="T3930">/</text:span></text:a><text:a xlink:href="http://www.opengovpartnership.org/countries/united-kingdom" office:target-frame-name="_top" xlink:show="replace"><text:span text:style-name="T3931">countries</text:span></text:a><text:a xlink:href="http://www.opengovpartnership.org/countries/united-kingdom" office:target-frame-name="_top" xlink:show="replace"><text:span text:style-name="T3932">/</text:span></text:a><text:a xlink:href="http://www.opengovpartnership.org/countries/united-kingdom" office:target-frame-name="_top" xlink:show="replace"><text:span text:style-name="T3933">united</text:span></text:a><text:a xlink:href="http://www.opengovpartnership.org/countries/united-kingdom" office:target-frame-name="_top" xlink:show="replace"><text:span text:style-name="T3934">-</text:span></text:a><text:a xlink:href="http://www.opengovpartnership.org/countries/united-kingdom" office:target-frame-name="_top" xlink:show="replace"><text:span text:style-name="T3935">kingdom</text:span></text:a><text:span text:style-name="T3936">. Accessed 6/12/2012.</text:span></text:p></text:note-body></text:note></text:span><text:s/>Similarly, the Parliament of New Zealand is committed to using non-proprietary applications, adopting as a standard that “data and information released in proprietary formats are also released in open, non-proprietary formats. Digital rights technologies are not imposed on materials made available for re-use.”<text:span text:style-name="T3937"><text:note text:note-class="footnote" text:id="_ftn287"><text:note-citation>288</text:note-citation><text:note-body><text:p text:style-name="Normal"><text:span text:style-name="T3938"><text:s/>Joshua Tauberer,<text:s/></text:span><text:span text:style-name="T3939">Open Government Data</text:span><text:span text:style-name="T3940">, April 2012, Chapter 5.<text:s/></text:span><text:a xlink:href="http://opengovdata.io/2012-02/page/7-5/new-zealand-data-and-information-management-principles" office:target-frame-name="_top" xlink:show="replace"><text:span text:style-name="T3941">http</text:span></text:a><text:a xlink:href="http://opengovdata.io/2012-02/page/7-5/new-zealand-data-and-information-management-principles" office:target-frame-name="_top" xlink:show="replace"><text:span text:style-name="T3942">://</text:span></text:a><text:a xlink:href="http://opengovdata.io/2012-02/page/7-5/new-zealand-data-and-information-management-principles" office:target-frame-name="_top" xlink:show="replace"><text:span text:style-name="T3943">opengovdata</text:span></text:a><text:a xlink:href="http://opengovdata.io/2012-02/page/7-5/new-zealand-data-and-information-management-principles" office:target-frame-name="_top" xlink:show="replace"><text:span text:style-name="T3944">.</text:span></text:a><text:a xlink:href="http://opengovdata.io/2012-02/page/7-5/new-zealand-data-and-information-management-principles" office:target-frame-name="_top" xlink:show="replace"><text:span text:style-name="T3945">io</text:span></text:a><text:a xlink:href="http://opengovdata.io/2012-02/page/7-5/new-zealand-data-and-information-management-principles" office:target-frame-name="_top" xlink:show="replace"><text:span text:style-name="T3946">/2012-02/</text:span></text:a><text:a xlink:href="http://opengovdata.io/2012-02/page/7-5/new-zealand-data-and-information-management-principles" office:target-frame-name="_top" xlink:show="replace"><text:span text:style-name="T3947">page</text:span></text:a><text:a xlink:href="http://opengovdata.io/2012-02/page/7-5/new-zealand-data-and-information-management-principles" office:target-frame-name="_top" xlink:show="replace"><text:span text:style-name="T3948">/7-5/</text:span></text:a><text:a xlink:href="http://opengovdata.io/2012-02/page/7-5/new-zealand-data-and-information-management-principles" office:target-frame-name="_top" xlink:show="replace"><text:span text:style-name="T3949">new</text:span></text:a><text:a xlink:href="http://opengovdata.io/2012-02/page/7-5/new-zealand-data-and-information-management-principles" office:target-frame-name="_top" xlink:show="replace"><text:span text:style-name="T3950">-</text:span></text:a><text:a xlink:href="http://opengovdata.io/2012-02/page/7-5/new-zealand-data-and-information-management-principles" office:target-frame-name="_top" xlink:show="replace"><text:span text:style-name="T3951">zealand</text:span></text:a><text:a xlink:href="http://opengovdata.io/2012-02/page/7-5/new-zealand-data-and-information-management-principles" office:target-frame-name="_top" xlink:show="replace"><text:span text:style-name="T3952">-</text:span></text:a><text:a xlink:href="http://opengovdata.io/2012-02/page/7-5/new-zealand-data-and-information-management-principles" office:target-frame-name="_top" xlink:show="replace"><text:span text:style-name="T3953">data</text:span></text:a><text:a xlink:href="http://opengovdata.io/2012-02/page/7-5/new-zealand-data-and-information-management-principles" office:target-frame-name="_top" xlink:show="replace"><text:span text:style-name="T3954">-</text:span></text:a><text:a xlink:href="http://opengovdata.io/2012-02/page/7-5/new-zealand-data-and-information-management-principles" office:target-frame-name="_top" xlink:show="replace"><text:span text:style-name="T3955">and</text:span></text:a><text:a xlink:href="http://opengovdata.io/2012-02/page/7-5/new-zealand-data-and-information-management-principles" office:target-frame-name="_top" xlink:show="replace"><text:span text:style-name="T3956">-</text:span></text:a><text:a xlink:href="http://opengovdata.io/2012-02/page/7-5/new-zealand-data-and-information-management-principles" office:target-frame-name="_top" xlink:show="replace"><text:span text:style-name="T3957">information</text:span></text:a><text:a xlink:href="http://opengovdata.io/2012-02/page/7-5/new-zealand-data-and-information-management-principles" office:target-frame-name="_top" xlink:show="replace"><text:span text:style-name="T3958">-</text:span></text:a><text:a xlink:href="http://opengovdata.io/2012-02/page/7-5/new-zealand-data-and-information-management-principles" office:target-frame-name="_top" xlink:show="replace"><text:span text:style-name="T3959">management</text:span></text:a><text:a xlink:href="http://opengovdata.io/2012-02/page/7-5/new-zealand-data-and-information-management-principles" office:target-frame-name="_top" xlink:show="replace"><text:span text:style-name="T3960">-</text:span></text:a><text:a xlink:href="http://opengovdata.io/2012-02/page/7-5/new-zealand-data-and-information-management-principles" office:target-frame-name="_top" xlink:show="replace"><text:span text:style-name="T3961">principles</text:span></text:a><text:span text:style-name="T3962">. Accessed 6/11/2012.</text:span></text:p></text:note-body></text:note></text:span></text:p>
      <text:p text:style-name="commentary">The use of proprietary applications not only constrains citizens from proper access to parliamentary information, it also imposes unnecessary cost on parliaments. A report on information and communication technologies by the European Parliament’s OPPD explains that “[d]ocuments prepared in proprietary formats, that is, formats that can only be used with particular software or specific hardware constrain the options available<text:s/><text:soft-page-break/>for managing them, limit the capacity for meeting future requirements and ultimately cost more money to maintain.”<text:span text:style-name="T3963"><text:note text:note-class="footnote" text:id="_ftn288"><text:note-citation>289</text:note-citation><text:note-body><text:p text:style-name="Normal"><text:span text:style-name="T3964"><text:s/>OPPD,<text:s/></text:span><text:span text:style-name="T3965">Information and Communications Technologies in Parliament: Tools for Democracy,<text:s/></text:span><text:span text:style-name="T3966">European Parliament, August 2010, p. 53.</text:span></text:p></text:note-body></text:note></text:span></text:p>
      <text:p text:style-name="commentary">Some proprietary<text:s/>software does allow for easy exportation into open source platforms; for example, newer versions of Microsoft Word.<text:s/>And, in some instances, proprietary software may offer the best use, although this is not necessarily the case and may not continue to be true. Other things being equal,<text:s/>it is<text:s/>generally preferable for parliaments to<text:s/>opt<text:s/>to use<text:s/>software that imposes the least cost and most flexibility to users.</text:p>
      <text:p text:style-name="PrincipleHeadings"><text:bookmark-start text:name="id.eded41917da2"/><text:bookmark-end text:name="id.eded41917da2"/>39.<text:tab/>Allowing Downloadability for Reuse</text:p>
      <text:p text:style-name="P3967">Parliamentary information shall be easily downloadable, in bulk and<text:s/>in<text:s/>well-documented<text:s/>formats<text:s/>to allow for easy reuse<text:s/>of the information.</text:p>
      <text:p text:style-name="commentary">As parliaments increasingly use the Internet to release information, it must be able to be downloadable to able to be reused. Bulk downloading allows for parliamentary information to be presented in ways that enhance and enrich understanding of that information, which can contribute to citizen participation in government. The<text:s/><text:span text:style-name="T3968">Guidelines for Parliamentary Websites<text:s/></text:span>call specifically for countries to provide on their parliament’s website the ability for “high speed downloading of parliamentary files.”<text:span text:style-name="T3969"><text:note text:note-class="footnote" text:id="_ftn289"><text:note-citation>290</text:note-citation><text:note-body><text:p text:style-name="Normal"><text:span text:style-name="T3970"><text:s/>IPU,<text:s/></text:span><text:span text:style-name="T3971">Guidelines for Parliamentary Websites,</text:span><text:span text:style-name="T3972"><text:s/>p.14.</text:span></text:p></text:note-body></text:note></text:span><text:s/>As described by the European Parliament’s OPPD, “Because a multiplicity of voices is generally a positive attribute in a democracy, parliaments should facilitate this development by making legislative information available in standard formats which are easily downloadable.”<text:span text:style-name="T3973"><text:note text:note-class="footnote" text:id="_ftn290"><text:note-citation>291</text:note-citation><text:note-body><text:p text:style-name="Normal"><text:span text:style-name="T3974"><text:s/>OPPD,<text:s/></text:span><text:span text:style-name="T3975">Information and Communications Technologies in Parliament: Tools for Democracy,<text:s/></text:span><text:span text:style-name="T3976">European Parliament, August 2010, p. 16.</text:span></text:p></text:note-body></text:note></text:span></text:p>
      <text:p text:style-name="commentary">The<text:s/><text:span text:style-name="T3977">World e-Parliament Report 2010<text:s/></text:span>survey of democratic parliaments reports that 44% currently offer document downloads in open formats and that 30% were planning or considering doing it.<text:span text:style-name="T3978"><text:note text:note-class="footnote" text:id="_ftn291"><text:note-citation>292</text:note-citation><text:note-body><text:p text:style-name="Normal"><text:span text:style-name="T3979"><text:s/>Global Centre for ICT in Parliament,<text:s/></text:span><text:span text:style-name="T3980">World e-Parliament Report 2010,<text:s/></text:span><text:span text:style-name="T3981">IPU-UNDESA, p. 65.</text:span></text:p></text:note-body></text:note></text:span><text:s/>The report describes the ability to download parliamentary data in bulk as a crucial step to allow data to be “incorporated into systems developed by others.” Standards for open government data established by Transparency International Georgia also note specifically that “bulk downloads should be made available via protocols such as FTP or rsync.”<text:span text:style-name="T3982"><text:note text:note-class="footnote" text:id="_ftn292"><text:note-citation>293</text:note-citation><text:note-body><text:p text:style-name="Normal"><text:span text:style-name="T3983">Transparency International Georgia,<text:s/></text:span><text:span text:style-name="T3984">Ten Open Data Guidelines</text:span><text:span text:style-name="T3985">,<text:s/></text:span><text:a xlink:href="http://transparency.ge/en/ten-open-data-guidelines" office:target-frame-name="_top" xlink:show="replace"><text:span text:style-name="T3986">http</text:span></text:a><text:a xlink:href="http://transparency.ge/en/ten-open-data-guidelines" office:target-frame-name="_top" xlink:show="replace"><text:span text:style-name="T3987">://</text:span></text:a><text:a xlink:href="http://transparency.ge/en/ten-open-data-guidelines" office:target-frame-name="_top" xlink:show="replace"><text:span text:style-name="T3988">transparency</text:span></text:a><text:a xlink:href="http://transparency.ge/en/ten-open-data-guidelines" office:target-frame-name="_top" xlink:show="replace"><text:span text:style-name="T3989">.</text:span></text:a><text:a xlink:href="http://transparency.ge/en/ten-open-data-guidelines" office:target-frame-name="_top" xlink:show="replace"><text:span text:style-name="T3990">ge</text:span></text:a><text:a xlink:href="http://transparency.ge/en/ten-open-data-guidelines" office:target-frame-name="_top" xlink:show="replace"><text:span text:style-name="T3991">/</text:span></text:a><text:a xlink:href="http://transparency.ge/en/ten-open-data-guidelines" office:target-frame-name="_top" xlink:show="replace"><text:span text:style-name="T3992">en</text:span></text:a><text:a xlink:href="http://transparency.ge/en/ten-open-data-guidelines" office:target-frame-name="_top" xlink:show="replace"><text:span text:style-name="T3993">/</text:span></text:a><text:a xlink:href="http://transparency.ge/en/ten-open-data-guidelines" office:target-frame-name="_top" xlink:show="replace"><text:span text:style-name="T3994">ten</text:span></text:a><text:a xlink:href="http://transparency.ge/en/ten-open-data-guidelines" office:target-frame-name="_top" xlink:show="replace"><text:span text:style-name="T3995">-</text:span></text:a><text:a xlink:href="http://transparency.ge/en/ten-open-data-guidelines" office:target-frame-name="_top" xlink:show="replace"><text:span text:style-name="T3996">open</text:span></text:a><text:a xlink:href="http://transparency.ge/en/ten-open-data-guidelines" office:target-frame-name="_top" xlink:show="replace"><text:span text:style-name="T3997">-</text:span></text:a><text:a xlink:href="http://transparency.ge/en/ten-open-data-guidelines" office:target-frame-name="_top" xlink:show="replace"><text:span text:style-name="T3998">data</text:span></text:a><text:a xlink:href="http://transparency.ge/en/ten-open-data-guidelines" office:target-frame-name="_top" xlink:show="replace"><text:span text:style-name="T3999">-</text:span></text:a><text:a xlink:href="http://transparency.ge/en/ten-open-data-guidelines" office:target-frame-name="_top" xlink:show="replace"><text:span text:style-name="T4000">guidelines</text:span></text:a><text:span text:style-name="T4001">. Accessed 6/11/2012.</text:span></text:p></text:note-body></text:note></text:span><text:s/>In April 2012, at a meeting of Speakers of parliaments of the European Union, including the President of the European Parliament, the Speakers formally called for the adoption of internationally agreed upon open standards to favor the reuse of public data.<text:span text:style-name="T4002"><text:note text:note-class="footnote" text:id="_ftn293"><text:note-citation>294</text:note-citation><text:note-body><text:p text:style-name="Normal"><text:span text:style-name="T4003"><text:s/>Global Centre for ICT in Parliament,<text:s/></text:span><text:a xlink:href="http://www.ictparliament.org/node/4707" office:target-frame-name="_top" xlink:show="replace"><text:span text:style-name="T4004">http</text:span></text:a><text:a xlink:href="http://www.ictparliament.org/node/4707" office:target-frame-name="_top" xlink:show="replace"><text:span text:style-name="T4005">://</text:span></text:a><text:a xlink:href="http://www.ictparliament.org/node/4707" office:target-frame-name="_top" xlink:show="replace"><text:span text:style-name="T4006">www</text:span></text:a><text:a xlink:href="http://www.ictparliament.org/node/4707" office:target-frame-name="_top" xlink:show="replace"><text:span text:style-name="T4007">.</text:span></text:a><text:a xlink:href="http://www.ictparliament.org/node/4707" office:target-frame-name="_top" xlink:show="replace"><text:span text:style-name="T4008">ictparliament</text:span></text:a><text:a xlink:href="http://www.ictparliament.org/node/4707" office:target-frame-name="_top" xlink:show="replace"><text:span text:style-name="T4009">.</text:span></text:a><text:a xlink:href="http://www.ictparliament.org/node/4707" office:target-frame-name="_top" xlink:show="replace"><text:span text:style-name="T4010">org</text:span></text:a><text:a xlink:href="http://www.ictparliament.org/node/4707" office:target-frame-name="_top" xlink:show="replace"><text:span text:style-name="T4011">/</text:span></text:a><text:a xlink:href="http://www.ictparliament.org/node/4707" office:target-frame-name="_top" xlink:show="replace"><text:span text:style-name="T4012">node</text:span></text:a><text:a xlink:href="http://www.ictparliament.org/node/4707" office:target-frame-name="_top" xlink:show="replace"><text:span text:style-name="T4013">/4707</text:span></text:a><text:span text:style-name="T4014">. Accessed 5/12/2012.</text:span></text:p></text:note-body></text:note></text:span><text:s/>In Italy, the Senate’s XML-based system allows citizens to download custom-made e-books of parliamentary information, including agendas, bills, reports, non-legislative related documents, and other materials.<text:span text:style-name="T4015"><text:note text:note-class="footnote" text:id="_ftn294"><text:note-citation>295</text:note-citation><text:note-body><text:p text:style-name="Normal"><text:span text:style-name="T4016"><text:s/>Mauro Fioroni - ICT Dept., Senato della Repubblica,<text:s/></text:span><text:span text:style-name="T4017">XML-based document processing in the Italian Senate –An Overview</text:span><text:span text:style-name="T4018">, Global Centre for ICT in Parliament Meeting, Washington, D.C., February 27-29, 2012. Available at:<text:s/></text:span><text:a xlink:href="http://www.ictparliament.org/attachements/XMLmeeting/Day2B4-Fioroni.pdf" office:target-frame-name="_top" xlink:show="replace"><text:span text:style-name="T4019">http</text:span></text:a><text:a xlink:href="http://www.ictparliament.org/attachements/XMLmeeting/Day2B4-Fioroni.pdf" office:target-frame-name="_top" xlink:show="replace"><text:span text:style-name="T4020">://</text:span></text:a><text:a xlink:href="http://www.ictparliament.org/attachements/XMLmeeting/Day2B4-Fioroni.pdf" office:target-frame-name="_top" xlink:show="replace"><text:span text:style-name="T4021">www</text:span></text:a><text:a xlink:href="http://www.ictparliament.org/attachements/XMLmeeting/Day2B4-Fioroni.pdf" office:target-frame-name="_top" xlink:show="replace"><text:span text:style-name="T4022">.</text:span></text:a><text:a xlink:href="http://www.ictparliament.org/attachements/XMLmeeting/Day2B4-Fioroni.pdf" office:target-frame-name="_top" xlink:show="replace"><text:span text:style-name="T4023">ictparliament</text:span></text:a><text:a xlink:href="http://www.ictparliament.org/attachements/XMLmeeting/Day2B4-Fioroni.pdf" office:target-frame-name="_top" xlink:show="replace"><text:span text:style-name="T4024">.</text:span></text:a><text:a xlink:href="http://www.ictparliament.org/attachements/XMLmeeting/Day2B4-Fioroni.pdf" office:target-frame-name="_top" xlink:show="replace"><text:span text:style-name="T4025">org</text:span></text:a><text:a xlink:href="http://www.ictparliament.org/attachements/XMLmeeting/Day2B4-Fioroni.pdf" office:target-frame-name="_top" xlink:show="replace"><text:span text:style-name="T4026">/</text:span></text:a><text:a xlink:href="http://www.ictparliament.org/attachements/XMLmeeting/Day2B4-Fioroni.pdf" office:target-frame-name="_top" xlink:show="replace"><text:span text:style-name="T4027">attachements</text:span></text:a><text:a xlink:href="http://www.ictparliament.org/attachements/XMLmeeting/Day2B4-Fioroni.pdf" office:target-frame-name="_top" xlink:show="replace"><text:span text:style-name="T4028">/</text:span></text:a><text:a xlink:href="http://www.ictparliament.org/attachements/XMLmeeting/Day2B4-Fioroni.pdf" office:target-frame-name="_top" xlink:show="replace"><text:span text:style-name="T4029">XMLmeeting</text:span></text:a><text:a xlink:href="http://www.ictparliament.org/attachements/XMLmeeting/Day2B4-Fioroni.pdf" office:target-frame-name="_top" xlink:show="replace"><text:span text:style-name="T4030">/</text:span></text:a><text:a xlink:href="http://www.ictparliament.org/attachements/XMLmeeting/Day2B4-Fioroni.pdf" office:target-frame-name="_top" xlink:show="replace"><text:span text:style-name="T4031">Day</text:span></text:a><text:a xlink:href="http://www.ictparliament.org/attachements/XMLmeeting/Day2B4-Fioroni.pdf" office:target-frame-name="_top" xlink:show="replace"><text:span text:style-name="T4032">2</text:span></text:a><text:a xlink:href="http://www.ictparliament.org/attachements/XMLmeeting/Day2B4-Fioroni.pdf" office:target-frame-name="_top" xlink:show="replace"><text:span text:style-name="T4033">B</text:span></text:a><text:a xlink:href="http://www.ictparliament.org/attachements/XMLmeeting/Day2B4-Fioroni.pdf" office:target-frame-name="_top" xlink:show="replace"><text:span text:style-name="T4034">4-</text:span></text:a><text:a xlink:href="http://www.ictparliament.org/attachements/XMLmeeting/Day2B4-Fioroni.pdf" office:target-frame-name="_top" xlink:show="replace"><text:span text:style-name="T4035">Fioroni</text:span></text:a><text:a xlink:href="http://www.ictparliament.org/attachements/XMLmeeting/Day2B4-Fioroni.pdf" office:target-frame-name="_top" xlink:show="replace"><text:span text:style-name="T4036">.</text:span></text:a><text:a xlink:href="http://www.ictparliament.org/attachements/XMLmeeting/Day2B4-Fioroni.pdf" office:target-frame-name="_top" xlink:show="replace"><text:span text:style-name="T4037">pdf</text:span></text:a></text:p></text:note-body></text:note></text:span></text:p>
      <text:soft-page-break/>
      <text:p text:style-name="commentary">These parliamentary developments track those for governmental data more generally. Mexico, in its commitments to the Open Government Partnership, has pledged to work to release data in raw format, committing to “strive to promote the integration of processes related to digital services and the use of common platforms and information systems in order to foster the use of raw databases by citizens.”<text:span text:style-name="T4038"><text:note text:note-class="footnote" text:id="_ftn295"><text:note-citation>296</text:note-citation><text:note-body><text:p text:style-name="Normal"><text:span text:style-name="T4039"><text:s/>Open Government Partnership,<text:s/></text:span><text:span text:style-name="T4040">Mexico: Country Commitments</text:span><text:span text:style-name="T4041">,<text:s/></text:span><text:a xlink:href="http://www.opengovpartnership.org/countries/mexico" office:target-frame-name="_top" xlink:show="replace"><text:span text:style-name="T4042">http</text:span></text:a><text:a xlink:href="http://www.opengovpartnership.org/countries/mexico" office:target-frame-name="_top" xlink:show="replace"><text:span text:style-name="T4043">://</text:span></text:a><text:a xlink:href="http://www.opengovpartnership.org/countries/mexico" office:target-frame-name="_top" xlink:show="replace"><text:span text:style-name="T4044">www</text:span></text:a><text:a xlink:href="http://www.opengovpartnership.org/countries/mexico" office:target-frame-name="_top" xlink:show="replace"><text:span text:style-name="T4045">.</text:span></text:a><text:a xlink:href="http://www.opengovpartnership.org/countries/mexico" office:target-frame-name="_top" xlink:show="replace"><text:span text:style-name="T4046">opengovpartnership</text:span></text:a><text:a xlink:href="http://www.opengovpartnership.org/countries/mexico" office:target-frame-name="_top" xlink:show="replace"><text:span text:style-name="T4047">.</text:span></text:a><text:a xlink:href="http://www.opengovpartnership.org/countries/mexico" office:target-frame-name="_top" xlink:show="replace"><text:span text:style-name="T4048">org</text:span></text:a><text:a xlink:href="http://www.opengovpartnership.org/countries/mexico" office:target-frame-name="_top" xlink:show="replace"><text:span text:style-name="T4049">/</text:span></text:a><text:a xlink:href="http://www.opengovpartnership.org/countries/mexico" office:target-frame-name="_top" xlink:show="replace"><text:span text:style-name="T4050">countries</text:span></text:a><text:a xlink:href="http://www.opengovpartnership.org/countries/mexico" office:target-frame-name="_top" xlink:show="replace"><text:span text:style-name="T4051">/</text:span></text:a><text:a xlink:href="http://www.opengovpartnership.org/countries/mexico" office:target-frame-name="_top" xlink:show="replace"><text:span text:style-name="T4052">mexico</text:span></text:a><text:span text:style-name="T4053">. Accessed 6/12/2012.</text:span></text:p></text:note-body></text:note></text:span><text:s/>The OECD reports that 56% of member countries publish administrative data sets, and that 53% have established laws or policies that require electronic information to be published in open formats that allow for re-use and data manipulation. OECD’s Government at a Glance report from 2011 explains, “Countries like Australia, New Zealand, the United Kingdom and the United States are providing access to public data in a reusable format through a central website (e.g. data.gov), and other countries (such as Chile and Spain) have also taken steps in this direction.”<text:span text:style-name="T4054"><text:note text:note-class="footnote" text:id="_ftn296"><text:note-citation>297</text:note-citation><text:note-body><text:p text:style-name="Normal"><text:span text:style-name="T4055"><text:s/>OECD,<text:s/></text:span><text:span text:style-name="T4056">Government at a Glance 2011</text:span><text:span text:style-name="T4057">, p. 203.</text:span></text:p></text:note-body></text:note></text:span></text:p>
      <text:p text:style-name="PrincipleHeadings"><text:bookmark-start text:name="id.191b6ca3355f"/><text:bookmark-end text:name="id.191b6ca3355f"/>40.<text:tab/>Maintaining Parliamentary Websites</text:p>
      <text:p text:style-name="P4058">Even in countries with limited Internet usage, the maintenance and regular updating of a comprehensive parliamentary website is a vital aspect of parliamentary openness in the modern, interconnected world. Parliament shall ensure that parliamentary information is available in electronic format and shall regard online dissemination as an essential means of communication.</text:p>
      <text:p text:style-name="commentary">Parliamentary websites are a critical tool for enhancing citizen outreach and engagement. Parliamentary websites broaden citizen access to parliamentary information by giving any citizen with access to the Internet the ability to use website content at their own convenience, irrespective of geographic location, schedule, or other potential barriers. Even where Internet penetration is limited, internet access often gets vital information to leading civil society organizations and to the media, who are then able to disseminate the information more broadly. Information provided electronically is often more readily searchable than information provided on paper, and it can be more easily analyzed and shared among citizens. Some parliaments use their websites to improve citizen participation in the parliamentary process by developing tools that allow citizens to provide input on legislation, provide feedback to MPs, and discuss parliamentary matters through social networking tools, such as Facebook and Twitter.</text:p>
      <text:p text:style-name="commentary">According to the<text:s/><text:span text:style-name="T4059">World e-Parliament Report 2010</text:span>, “[w]ebsites have become the primary means by which parliaments make their work and their documents known to civil society, to the media and, most importantly, directly to citizens.”<text:span text:style-name="T4060"><text:note text:note-class="footnote" text:id="_ftn297"><text:note-citation>298</text:note-citation><text:note-body><text:p text:style-name="Normal"><text:span text:style-name="T4061"><text:s/>Global Centre for ICT in Parliament,<text:s/></text:span><text:span text:style-name="T4062">World e-Parliament Report 2010,<text:s/></text:span><text:span text:style-name="T4063">IPU-UNDESA, p. 49.</text:span></text:p></text:note-body></text:note></text:span><text:s/>It reports, furthermore, that 97% of parliaments surveyed have a website, which “... suggests that several parliaments have made considerable progress in achieving high levels of openness and transparency...”<text:span text:style-name="T4064"><text:note text:note-class="footnote" text:id="_ftn298"><text:note-citation>299</text:note-citation><text:note-body><text:p text:style-name="Normal"><text:span text:style-name="T4065"><text:s/>Ibid., p. 13.</text:span></text:p></text:note-body></text:note></text:span><text:s/>SADC-PF asserts that “[p]arliament shall have a regularly updated website to enhance and promote information sharing and interaction with citizens and the outside world.”<text:span text:style-name="T4066"><text:note text:note-class="footnote" text:id="_ftn299"><text:note-citation>300</text:note-citation><text:note-body><text:p text:style-name="Normal"><text:span text:style-name="T4067"><text:s/>SADC PF,<text:s/></text:span><text:span text:style-name="T4068">Benchmarks for Democratic Legislatures in Southern Africa,</text:span><text:span text:style-name="T4069"><text:s/>§6.4.2.</text:span></text:p></text:note-body></text:note></text:span><text:s/>Civil society groups<text:span text:style-name="T4070"><text:note text:note-class="footnote" text:id="_ftn300"><text:note-citation>301</text:note-citation><text:note-body><text:p text:style-name="Normal"><text:span text:style-name="T4071"><text:s/>Center for Liberal Strategies,<text:s/></text:span><text:span text:style-name="T4072">Open Parliaments: Transparency and Accountability of Parliaments in South-East Europe</text:span><text:span text:style-name="T4073">, p. 15.</text:span></text:p></text:note-body></text:note></text:span><text:s/>and the open data<text:s/><text:soft-page-break/>movement<text:span text:style-name="T4074"><text:note text:note-class="footnote" text:id="_ftn301"><text:note-citation>302</text:note-citation><text:note-body><text:p text:style-name="Normal"><text:span text:style-name="T4075"><text:s/>TAI,<text:s/></text:span><text:span text:style-name="T4076">Opening Government,<text:s/></text:span><text:span text:style-name="T4077">2011, p. 15.</text:span></text:p></text:note-body></text:note></text:span><text:s/>have advocated for greater parliamentary usage of websites to disseminate information.</text:p>
      <text:p text:style-name="commentary">Recognizing the importance of parliamentary websites, the European Parliament’s OPPD has stated that, “[t]hose administrative offices responsible for producing parliamentary documents need to recognise that websites increasingly are the primary means by which the public and the members obtain legislative information.”<text:span text:style-name="T4078"><text:note text:note-class="footnote" text:id="_ftn302"><text:note-citation>303</text:note-citation><text:note-body><text:p text:style-name="Normal"><text:span text:style-name="T4079"><text:s/>OPPD,<text:s/></text:span><text:span text:style-name="T4080">Information and Communication Technologies in Parliament,<text:s/></text:span><text:span text:style-name="T4081">European Parliament, August 2010,p. 18.</text:span></text:p></text:note-body></text:note></text:span><text:s/>This was reflected in the European Parliament’s newly passed law governing the openness and release of parliamentary information, which mandates that European Union institutions “should make publicly accessible by default on their websites as many categories of documents as possible.”<text:span text:style-name="T4082"><text:note text:note-class="footnote" text:id="_ftn303"><text:note-citation>304</text:note-citation><text:note-body><text:p text:style-name="Normal"><text:span text:style-name="T4083"><text:s/>Regulation (EC) No 1049/2001 of the European Parliament and of the Council of 30 May 2001 regarding public access to European Parliament, Council and Commission documents. Official Journal L 145 , 31/05/2001 P. 0043 – 0048, 13</text:span></text:p></text:note-body></text:note></text:span><text:s/>A variety of resources and tools, including Akoma Ntoso and Bungeni,<text:span text:style-name="T4084"><text:note text:note-class="footnote" text:id="_ftn304"><text:note-citation>305</text:note-citation><text:note-body><text:p text:style-name="Normal"><text:span text:style-name="T4085"><text:s/>For more information on Akoma Ntoso and Bungeni, see their websites at<text:s/></text:span><text:a xlink:href="http://www.akomantoso.org" office:target-frame-name="_top" xlink:show="replace"><text:span text:style-name="T4086">http</text:span></text:a><text:a xlink:href="http://www.akomantoso.org" office:target-frame-name="_top" xlink:show="replace"><text:span text:style-name="T4087">://</text:span></text:a><text:a xlink:href="http://www.akomantoso.org" office:target-frame-name="_top" xlink:show="replace"><text:span text:style-name="T4088">www</text:span></text:a><text:a xlink:href="http://www.akomantoso.org" office:target-frame-name="_top" xlink:show="replace"><text:span text:style-name="T4089">.</text:span></text:a><text:a xlink:href="http://www.akomantoso.org" office:target-frame-name="_top" xlink:show="replace"><text:span text:style-name="T4090">akomantoso</text:span></text:a><text:a xlink:href="http://www.akomantoso.org" office:target-frame-name="_top" xlink:show="replace"><text:span text:style-name="T4091">.</text:span></text:a><text:a xlink:href="http://www.akomantoso.org" office:target-frame-name="_top" xlink:show="replace"><text:span text:style-name="T4092">org</text:span></text:a><text:span text:style-name="T4093"><text:s/>and<text:s/></text:span><text:a xlink:href="http://www.bungeni.org" office:target-frame-name="_top" xlink:show="replace"><text:span text:style-name="T4094">http</text:span></text:a><text:a xlink:href="http://www.bungeni.org" office:target-frame-name="_top" xlink:show="replace"><text:span text:style-name="T4095">://</text:span></text:a><text:a xlink:href="http://www.bungeni.org" office:target-frame-name="_top" xlink:show="replace"><text:span text:style-name="T4096">www</text:span></text:a><text:a xlink:href="http://www.bungeni.org" office:target-frame-name="_top" xlink:show="replace"><text:span text:style-name="T4097">.</text:span></text:a><text:a xlink:href="http://www.bungeni.org" office:target-frame-name="_top" xlink:show="replace"><text:span text:style-name="T4098">bungeni</text:span></text:a><text:a xlink:href="http://www.bungeni.org" office:target-frame-name="_top" xlink:show="replace"><text:span text:style-name="T4099">.</text:span></text:a><text:a xlink:href="http://www.bungeni.org" office:target-frame-name="_top" xlink:show="replace"><text:span text:style-name="T4100">org</text:span></text:a><text:span text:style-name="T4101">. Both accessed 6/25/2012.</text:span></text:p></text:note-body></text:note></text:span><text:s/>are available to enhance parliament’s ability to share information through the web in open<text:s/>data formats.</text:p>
      <text:p text:style-name="PrincipleHeadings">41.<text:tab/>Using<text:s/>Easy and Stable<text:s/>Search<text:s/>Mechanisms</text:p>
      <text:p text:style-name="P4102">Parliament shall<text:s/>make it as easy as possible for citizens to quickly find desired parliamentary information by creating databases enabling<text:s/>both<text:s/>simple and complex searches through the use of appropriate metadata.<text:s/>Information<text:s/>shall<text:s/>be available in a location that remains constant over time, for instance, on a webpage with a persistent URL.</text:p>
      <text:p text:style-name="commentary">Given the amount of information that is often made available by parliaments, the ability of users to search easily and quickly for relevant information is a necessity. To ensure that citizens are able to access information, parliaments should create searchable databases of current and past information. This information ought to be searchable through both simple and advanced searches that help citizens find the information that they are looking for, even when their knowledge is incomplete. The<text:s/><text:span text:style-name="T4103">Guidelines for Parliamentary Websites<text:s/></text:span>recommends that parliamentary websites have “a searchable database of past and current parliamentary action, which can be used to find all relevant information, to search for major elements of action, and sort results by various criteria, in a way that meets the needs of parliamentary staff and citizens and is understandable to all.”<text:span text:style-name="T4104"><text:note text:note-class="footnote" text:id="_ftn305"><text:note-citation>306</text:note-citation><text:note-body><text:p text:style-name="Normal"><text:span text:style-name="T4105"><text:s/>IPU,<text:s/></text:span><text:span text:style-name="T4106">Guidelines for Parliamentary Websites,</text:span><text:span text:style-name="T4107"><text:s/>§3.1.</text:span></text:p></text:note-body></text:note></text:span><text:s/>To ensure that parliamentary information can be accessed permanently, parliaments should ensure that URLs, or web addresses, persist unchanged, so that they can be linked to by external sites.</text:p>
      <text:p text:style-name="commentary">Not all search functions are equal. The use of robust metadata enhances discovery of documents and related documentation that help one understand the information they are searching for and its context. Metadata is commonly described as “data about data,” and includes, but is not limited to, basic reference information, such as that contained in a card catalogue at a library, and administrative information, like when and how the document was created or has undergone changes. As explained by the Open Knowledge Foundation, “Metadata standards exist for many areas of activity, including archiving, the arts, biology, education, geographic data, government, social sciences, linguistics,<text:s/><text:soft-page-break/>libraries, media, and science. The commonly agreed upon standards for these fields allow data to be classified in a way that makes them easier to describe, locate, retrieve and manage.”<text:span text:style-name="T4108"><text:note text:note-class="footnote" text:id="_ftn306"><text:note-citation>307</text:note-citation><text:note-body><text:p text:style-name="Normal"><text:span text:style-name="T4109"><text:s/>Access Info Europe and Open Knowledge Foundation,<text:s/></text:span><text:span text:style-name="T4110">Beyond Access: The Right to (Re)Use Public Information,<text:s/></text:span><text:span text:style-name="T4111">7 Jan 2011, p. 20.</text:span></text:p></text:note-body></text:note></text:span><text:s/>By creating common data and metadata models, information released by parliaments “can easily be cited and cross-referenced either by other Parliaments/courts or by other users” making it “possible to search across the document repositories of multiple Parliaments/courts in a consistent and effective way.”<text:span text:style-name="T4112"><text:note text:note-class="footnote" text:id="_ftn307"><text:note-citation>308</text:note-citation><text:note-body><text:p text:style-name="Normal"><text:span text:style-name="T4113"><text:s/>Giovanni Sartor,<text:s/></text:span><text:span text:style-name="T4114">Legal Informatics and Management of Legislative Documents,<text:s/></text:span><text:span text:style-name="T4115">Global Centre for ICT in Parliament, January 2008, pp. 40-41.</text:span></text:p></text:note-body></text:note></text:span><text:s/>In addition to use of metadata, parliaments may also make information more easily accessible by making greater use of microformats “so that information intended for end-users (such as contact information, geographic coordinates, calendar events, and the like) can be automatically processed by software.”<text:span text:style-name="T4116"><text:note text:note-class="footnote" text:id="_ftn308"><text:note-citation>309</text:note-citation><text:note-body><text:p text:style-name="Normal"><text:span text:style-name="T4117"><text:s/>Access Info Europe and Open Knowledge Foundation,<text:s/></text:span><text:span text:style-name="T4118">Beyond Access: The Right to (Re)Use Public Information,<text:s/></text:span><text:span text:style-name="T4119">7 Jan 2011, p. 20.</text:span></text:p></text:note-body></text:note></text:span><text:s/>Akoma Ntoso provides a framework for standardizing metadata across legal documents.<text:span text:style-name="T4120"><text:note text:note-class="footnote" text:id="_ftn309"><text:note-citation>310</text:note-citation><text:note-body><text:p text:style-name="Normal"><text:span text:style-name="T4121"><text:s/>Fabio Vitali,<text:s/></text:span><text:span text:style-name="T4122">Metadata in Akoma Ntoso: an Introduction</text:span><text:span text:style-name="T4123">, Africa i-Parliaments,<text:s/></text:span><text:a xlink:href="http://www.parliaments.info/downloads/07%20Fabio%20Vitali%20-%20Metadata%20in%20Akoma%20Ntoso%20-%20an%20introduction.pdf" office:target-frame-name="_top" xlink:show="replace"><text:span text:style-name="T4124">http</text:span></text:a><text:a xlink:href="http://www.parliaments.info/downloads/07%20Fabio%20Vitali%20-%20Metadata%20in%20Akoma%20Ntoso%20-%20an%20introduction.pdf" office:target-frame-name="_top" xlink:show="replace"><text:span text:style-name="T4125">://</text:span></text:a><text:a xlink:href="http://www.parliaments.info/downloads/07%20Fabio%20Vitali%20-%20Metadata%20in%20Akoma%20Ntoso%20-%20an%20introduction.pdf" office:target-frame-name="_top" xlink:show="replace"><text:span text:style-name="T4126">www</text:span></text:a><text:a xlink:href="http://www.parliaments.info/downloads/07%20Fabio%20Vitali%20-%20Metadata%20in%20Akoma%20Ntoso%20-%20an%20introduction.pdf" office:target-frame-name="_top" xlink:show="replace"><text:span text:style-name="T4127">.</text:span></text:a><text:a xlink:href="http://www.parliaments.info/downloads/07%20Fabio%20Vitali%20-%20Metadata%20in%20Akoma%20Ntoso%20-%20an%20introduction.pdf" office:target-frame-name="_top" xlink:show="replace"><text:span text:style-name="T4128">parliaments</text:span></text:a><text:a xlink:href="http://www.parliaments.info/downloads/07%20Fabio%20Vitali%20-%20Metadata%20in%20Akoma%20Ntoso%20-%20an%20introduction.pdf" office:target-frame-name="_top" xlink:show="replace"><text:span text:style-name="T4129">.</text:span></text:a><text:a xlink:href="http://www.parliaments.info/downloads/07%20Fabio%20Vitali%20-%20Metadata%20in%20Akoma%20Ntoso%20-%20an%20introduction.pdf" office:target-frame-name="_top" xlink:show="replace"><text:span text:style-name="T4130">info</text:span></text:a><text:a xlink:href="http://www.parliaments.info/downloads/07%20Fabio%20Vitali%20-%20Metadata%20in%20Akoma%20Ntoso%20-%20an%20introduction.pdf" office:target-frame-name="_top" xlink:show="replace"><text:span text:style-name="T4131">/</text:span></text:a><text:a xlink:href="http://www.parliaments.info/downloads/07%20Fabio%20Vitali%20-%20Metadata%20in%20Akoma%20Ntoso%20-%20an%20introduction.pdf" office:target-frame-name="_top" xlink:show="replace"><text:span text:style-name="T4132">downloads</text:span></text:a><text:a xlink:href="http://www.parliaments.info/downloads/07%20Fabio%20Vitali%20-%20Metadata%20in%20Akoma%20Ntoso%20-%20an%20introduction.pdf" office:target-frame-name="_top" xlink:show="replace"><text:span text:style-name="T4133">/07%20</text:span></text:a><text:a xlink:href="http://www.parliaments.info/downloads/07%20Fabio%20Vitali%20-%20Metadata%20in%20Akoma%20Ntoso%20-%20an%20introduction.pdf" office:target-frame-name="_top" xlink:show="replace"><text:span text:style-name="T4134">Fabio</text:span></text:a><text:a xlink:href="http://www.parliaments.info/downloads/07%20Fabio%20Vitali%20-%20Metadata%20in%20Akoma%20Ntoso%20-%20an%20introduction.pdf" office:target-frame-name="_top" xlink:show="replace"><text:span text:style-name="T4135">%20</text:span></text:a><text:a xlink:href="http://www.parliaments.info/downloads/07%20Fabio%20Vitali%20-%20Metadata%20in%20Akoma%20Ntoso%20-%20an%20introduction.pdf" office:target-frame-name="_top" xlink:show="replace"><text:span text:style-name="T4136">Vitali</text:span></text:a><text:a xlink:href="http://www.parliaments.info/downloads/07%20Fabio%20Vitali%20-%20Metadata%20in%20Akoma%20Ntoso%20-%20an%20introduction.pdf" office:target-frame-name="_top" xlink:show="replace"><text:span text:style-name="T4137">%20-%20</text:span></text:a><text:a xlink:href="http://www.parliaments.info/downloads/07%20Fabio%20Vitali%20-%20Metadata%20in%20Akoma%20Ntoso%20-%20an%20introduction.pdf" office:target-frame-name="_top" xlink:show="replace"><text:span text:style-name="T4138">Metadata</text:span></text:a><text:a xlink:href="http://www.parliaments.info/downloads/07%20Fabio%20Vitali%20-%20Metadata%20in%20Akoma%20Ntoso%20-%20an%20introduction.pdf" office:target-frame-name="_top" xlink:show="replace"><text:span text:style-name="T4139">%20</text:span></text:a><text:a xlink:href="http://www.parliaments.info/downloads/07%20Fabio%20Vitali%20-%20Metadata%20in%20Akoma%20Ntoso%20-%20an%20introduction.pdf" office:target-frame-name="_top" xlink:show="replace"><text:span text:style-name="T4140">in</text:span></text:a><text:a xlink:href="http://www.parliaments.info/downloads/07%20Fabio%20Vitali%20-%20Metadata%20in%20Akoma%20Ntoso%20-%20an%20introduction.pdf" office:target-frame-name="_top" xlink:show="replace"><text:span text:style-name="T4141">%20</text:span></text:a><text:a xlink:href="http://www.parliaments.info/downloads/07%20Fabio%20Vitali%20-%20Metadata%20in%20Akoma%20Ntoso%20-%20an%20introduction.pdf" office:target-frame-name="_top" xlink:show="replace"><text:span text:style-name="T4142">Akoma</text:span></text:a><text:a xlink:href="http://www.parliaments.info/downloads/07%20Fabio%20Vitali%20-%20Metadata%20in%20Akoma%20Ntoso%20-%20an%20introduction.pdf" office:target-frame-name="_top" xlink:show="replace"><text:span text:style-name="T4143">%20</text:span></text:a><text:a xlink:href="http://www.parliaments.info/downloads/07%20Fabio%20Vitali%20-%20Metadata%20in%20Akoma%20Ntoso%20-%20an%20introduction.pdf" office:target-frame-name="_top" xlink:show="replace"><text:span text:style-name="T4144">Ntoso</text:span></text:a><text:a xlink:href="http://www.parliaments.info/downloads/07%20Fabio%20Vitali%20-%20Metadata%20in%20Akoma%20Ntoso%20-%20an%20introduction.pdf" office:target-frame-name="_top" xlink:show="replace"><text:span text:style-name="T4145">%20-%20</text:span></text:a><text:a xlink:href="http://www.parliaments.info/downloads/07%20Fabio%20Vitali%20-%20Metadata%20in%20Akoma%20Ntoso%20-%20an%20introduction.pdf" office:target-frame-name="_top" xlink:show="replace"><text:span text:style-name="T4146">an</text:span></text:a><text:a xlink:href="http://www.parliaments.info/downloads/07%20Fabio%20Vitali%20-%20Metadata%20in%20Akoma%20Ntoso%20-%20an%20introduction.pdf" office:target-frame-name="_top" xlink:show="replace"><text:span text:style-name="T4147">%20</text:span></text:a><text:a xlink:href="http://www.parliaments.info/downloads/07%20Fabio%20Vitali%20-%20Metadata%20in%20Akoma%20Ntoso%20-%20an%20introduction.pdf" office:target-frame-name="_top" xlink:show="replace"><text:span text:style-name="T4148">introduction</text:span></text:a><text:a xlink:href="http://www.parliaments.info/downloads/07%20Fabio%20Vitali%20-%20Metadata%20in%20Akoma%20Ntoso%20-%20an%20introduction.pdf" office:target-frame-name="_top" xlink:show="replace"><text:span text:style-name="T4149">.</text:span></text:a><text:a xlink:href="http://www.parliaments.info/downloads/07%20Fabio%20Vitali%20-%20Metadata%20in%20Akoma%20Ntoso%20-%20an%20introduction.pdf" office:target-frame-name="_top" xlink:show="replace"><text:span text:style-name="T4150">pdf</text:span></text:a><text:span text:style-name="T4151">. Accessed 5/15/2012.</text:span></text:p></text:note-body></text:note></text:span></text:p>
      <text:p text:style-name="commentary">Currently, 81% of parliaments use search engines “that can serve the needs of both members and citizens, at both the beginning and advanced levels.”<text:span text:style-name="T4152"><text:note text:note-class="footnote" text:id="_ftn310"><text:note-citation>311</text:note-citation><text:note-body><text:p text:style-name="Normal"><text:span text:style-name="T4153"><text:s/>Global Centre for ICT in Parliament,<text:s/></text:span><text:span text:style-name="T4154">World e-Parliament Report 2010,<text:s/></text:span><text:span text:style-name="T4155">IPU-UNDESA, p. 63.</text:span></text:p></text:note-body></text:note></text:span><text:s/>In Bulgaria “where all draft laws could be searched by several criteria – keyword, date of filing, who filed them, reporting committee and code number.”<text:span text:style-name="T4156"><text:note text:note-class="footnote" text:id="_ftn311"><text:note-citation>312</text:note-citation><text:note-body><text:p text:style-name="Normal"><text:span text:style-name="T4157"><text:s/>Center for Liberal Strategies,<text:s/></text:span><text:span text:style-name="T4158">Open Parliaments: Transparency and Accountability of Parliaments in South-East Europe</text:span><text:span text:style-name="T4159">, p. 14.</text:span></text:p></text:note-body></text:note></text:span><text:s/>The Chamber of Deputies in Italy enhances searchability by facilitating semantic interoperability of documents using Resource Description Framework (RDF), a standardized model for helping to describe documents and the relationship between them.<text:span text:style-name="T4160"><text:note text:note-class="footnote" text:id="_ftn312"><text:note-citation>313</text:note-citation><text:note-body><text:p text:style-name="Normal"><text:span text:style-name="T4161"><text:s/>Resource Description Framework,<text:s/></text:span><text:a xlink:href="http://www.w3.org/RDF/" office:target-frame-name="_top" xlink:show="replace"><text:span text:style-name="T4162">http</text:span></text:a><text:a xlink:href="http://www.w3.org/RDF/" office:target-frame-name="_top" xlink:show="replace"><text:span text:style-name="T4163">://</text:span></text:a><text:a xlink:href="http://www.w3.org/RDF/" office:target-frame-name="_top" xlink:show="replace"><text:span text:style-name="T4164">www</text:span></text:a><text:a xlink:href="http://www.w3.org/RDF/" office:target-frame-name="_top" xlink:show="replace"><text:span text:style-name="T4165">.</text:span></text:a><text:a xlink:href="http://www.w3.org/RDF/" office:target-frame-name="_top" xlink:show="replace"><text:span text:style-name="T4166">w</text:span></text:a><text:a xlink:href="http://www.w3.org/RDF/" office:target-frame-name="_top" xlink:show="replace"><text:span text:style-name="T4167">3.</text:span></text:a><text:a xlink:href="http://www.w3.org/RDF/" office:target-frame-name="_top" xlink:show="replace"><text:span text:style-name="T4168">org</text:span></text:a><text:a xlink:href="http://www.w3.org/RDF/" office:target-frame-name="_top" xlink:show="replace"><text:span text:style-name="T4169">/</text:span></text:a><text:a xlink:href="http://www.w3.org/RDF/" office:target-frame-name="_top" xlink:show="replace"><text:span text:style-name="T4170">RDF</text:span></text:a><text:a xlink:href="http://www.w3.org/RDF/" office:target-frame-name="_top" xlink:show="replace"><text:span text:style-name="T4171">/</text:span></text:a><text:span text:style-name="T4172">. Accessed 6/12/2012.</text:span></text:p></text:note-body></text:note></text:span></text:p>
      <text:p text:style-name="PrincipleHeadings"><text:bookmark-start text:name="id.832534f026ab"/><text:bookmark-end text:name="id.832534f026ab"/>42.<text:tab/>Linking Related Information</text:p>
      <text:p text:style-name="P4173">Parliament shall seek to improve the ability of citizens to find relevant parliamentary information by linking parliamentary information to other related information, for example, by linking references in a bill history to earlier versions of the<text:s/>legislation, to relevant committee reports, to expert testimony, to sponsored amendments and to the portions of the Hansard that contain the record of parliamentary debate on the relevant piece of legislation.</text:p>
      <text:p text:style-name="commentary">Legislative information is only comprehensible if accompanied by relevant background and contextual information. A law, for instance, can often only be understood in the context of other laws. As the Global Centre for ICT in Parliament’s<text:s/><text:span text:style-name="T4174">2010 World e-Parliament Report<text:s/></text:span>notes, “To understand the status and meaning of a bill, members and citizens need the associated reports prepared by the committees, subject experts and others; descriptions of all the actions taken on the legislation; amendments proposed and their status; links to parliamentary debate and votes on the bill, and other related<text:s/><text:soft-page-break/>material.”<text:span text:style-name="T4175"><text:note text:note-class="footnote" text:id="_ftn313"><text:note-citation>314</text:note-citation><text:note-body><text:p text:style-name="Normal"><text:span text:style-name="T4176"><text:s/>Global Centre for ICT in Parliament,<text:s/></text:span><text:span text:style-name="T4177">World e-Parliament Report 2010,<text:s/></text:span><text:span text:style-name="T4178">IPU-UNDESA, p. 60.</text:span></text:p></text:note-body></text:note></text:span><text:s/>Parliaments must enhance access to the context of their work for parliamentarians and citizens alike.</text:p>
      <text:p text:style-name="commentary">According to the<text:s/><text:span text:style-name="T4179">World</text:span><text:s/><text:span text:style-name="T4180">e-Parliament Report 2010</text:span>, 55% of parliaments report that proposed legislation is linked to related documentation broadly, with some parliaments choosing to hyperlink to more information than others. For example, only 27% linked information on committee hearings to proposed legislation, while 56% had committee reports linked to the relevant piece of legislation. Thirty-three percent of parliaments report that they link bills to summary explanations of the legislation. Over time, trends show that the hyperlinking among documents by parliaments is increasing.<text:span text:style-name="T4181"><text:note text:note-class="footnote" text:id="_ftn314"><text:note-citation>315</text:note-citation><text:note-body><text:p text:style-name="Normal"><text:span text:style-name="T4182"><text:s/>Ibid., pp. 56-61.</text:span></text:p></text:note-body></text:note></text:span><text:s/>The report explains, “More work need[s] to be done to link legislation to other related documents that could assist the user in obtaining a more complete representation of the information relevant to specific bills under consideration. When links from proposed legislation to related documents were provided, they were most often to plenary debate on the bill, relevant laws and statutes, and committee reports about the legislation.”<text:span text:style-name="T4183"><text:note text:note-class="footnote" text:id="_ftn315"><text:note-citation>316</text:note-citation><text:note-body><text:p text:style-name="Normal"><text:span text:style-name="T4184"><text:s/>Ibid., p. 51.</text:span></text:p></text:note-body></text:note></text:span><text:s/>While governments and parliaments should explore ways to further hyperlink relevant bits of data, as the Open Knowledge Foundation’s report<text:s/><text:span text:style-name="T4185">Beyond Access notes</text:span>, “these future possibilities should not impede the release of current government datasets.”<text:span text:style-name="T4186"><text:note text:note-class="footnote" text:id="_ftn316"><text:note-citation>317</text:note-citation><text:note-body><text:p text:style-name="Normal"><text:span text:style-name="T4187"><text:s/>Access Info Europe and Open Knowledge Foundation,<text:s/></text:span><text:span text:style-name="T4188">Beyond Access: The Right to (Re)Use Public Information,<text:s/></text:span><text:span text:style-name="T4189">7 Jan 2011, p. 36.</text:span></text:p></text:note-body></text:note></text:span></text:p>
      <text:p text:style-name="commentary">As mentioned in relation to provision 41 above, the Chamber of Deputies in Italy uses RDF as a standard for linking documents.<text:span text:style-name="T4190"><text:note text:note-class="footnote" text:id="_ftn317"><text:note-citation>318</text:note-citation><text:note-body><text:p text:style-name="Normal"><text:span text:style-name="T4191"><text:s/>Resource Description Framework,<text:s/></text:span><text:a xlink:href="http://www.w3.org/RDF/" office:target-frame-name="_top" xlink:show="replace"><text:span text:style-name="T4192">http</text:span></text:a><text:a xlink:href="http://www.w3.org/RDF/" office:target-frame-name="_top" xlink:show="replace"><text:span text:style-name="T4193">://</text:span></text:a><text:a xlink:href="http://www.w3.org/RDF/" office:target-frame-name="_top" xlink:show="replace"><text:span text:style-name="T4194">www</text:span></text:a><text:a xlink:href="http://www.w3.org/RDF/" office:target-frame-name="_top" xlink:show="replace"><text:span text:style-name="T4195">.</text:span></text:a><text:a xlink:href="http://www.w3.org/RDF/" office:target-frame-name="_top" xlink:show="replace"><text:span text:style-name="T4196">w</text:span></text:a><text:a xlink:href="http://www.w3.org/RDF/" office:target-frame-name="_top" xlink:show="replace"><text:span text:style-name="T4197">3.</text:span></text:a><text:a xlink:href="http://www.w3.org/RDF/" office:target-frame-name="_top" xlink:show="replace"><text:span text:style-name="T4198">org</text:span></text:a><text:a xlink:href="http://www.w3.org/RDF/" office:target-frame-name="_top" xlink:show="replace"><text:span text:style-name="T4199">/</text:span></text:a><text:a xlink:href="http://www.w3.org/RDF/" office:target-frame-name="_top" xlink:show="replace"><text:span text:style-name="T4200">RDF</text:span></text:a><text:a xlink:href="http://www.w3.org/RDF/" office:target-frame-name="_top" xlink:show="replace"><text:span text:style-name="T4201">/</text:span></text:a><text:span text:style-name="T4202">. Accessed 6/12/2012.</text:span></text:p></text:note-body></text:note></text:span><text:s/>The Brazilian government, including the Congress, has developed the LexML platform to “unify, organize and facilitate access to legislative and legal information made available in digital form...” Part of LexML’s work includes developing “a linker application that will automatically insert links to reference laws and documents in legislative texts.”<text:span text:style-name="T4203"><text:note text:note-class="footnote" text:id="_ftn318"><text:note-citation>319</text:note-citation><text:note-body><text:p text:style-name="Normal"><text:span text:style-name="T4204"><text:s/>Global Centre for ICT in Parliament,<text:s/></text:span><text:span text:style-name="T4205">World e-Parliament Report 2010,<text:s/></text:span><text:span text:style-name="T4206">IPU-UNDESA, p. 100.</text:span></text:p></text:note-body></text:note></text:span><text:s/>Akoma Ntoso provides a standard for efficient linking of documentation across parliaments and governments. Some PMOs, including Regards Citoyens in France, have begun to link legislative information to enhance citizen access. However, the absence of open and structured information from parliaments links the ability of external groups<text:s/>to assist in linking documents.</text:p>
      <text:p text:style-name="PrincipleHeadings"><text:bookmark-start text:name="id.69ddb823f646"/><text:bookmark-end text:name="id.69ddb823f646"/>43.<text:tab/>Enabling Use of Alert Services</text:p>
      <text:p text:style-name="P4207">Where possible, parliament shall provide citizens the ability to subscribe to services to alert them<text:s/>to<text:s/>certain<text:s/>categories<text:s/>of parliamentary<text:s/>actions through the use of email, SMS text<text:s/>messaging, or other technologies.</text:p>
      <text:p text:style-name="commentary">It is important to keep citizens apprised of parliamentary developments as they occur, and is part of parliament’s responsibility of parliaments to provide information in a timely manner (provision 11). This can be done effectively by using alert services using mobile phones or email. The IPU recommends parliaments use alert services: “Alerting services, such as email, RSS, or other appropriate technologies that enable members and the public to be informed about important parliamentary actions such as the introduction of, and changes to, the status and text of legislation; members’ activities;<text:s/><text:soft-page-break/>committee activities; oversight and scrutiny activities; and plenary activities.”<text:span text:style-name="T4208"><text:note text:note-class="footnote" text:id="_ftn319"><text:note-citation>320</text:note-citation><text:note-body><text:p text:style-name="Normal"><text:span text:style-name="T4209"><text:s/>IPU,<text:s/></text:span><text:span text:style-name="T4210">Guidelines for Parliamentary Websites,</text:span><text:span text:style-name="T4211"><text:s/>§3.3.</text:span></text:p></text:note-body></text:note></text:span><text:s/>The OPPD also cites alert services as a crucial modern technology tool that parliaments increasingly use to enhance openness.<text:span text:style-name="T4212"><text:note text:note-class="footnote" text:id="_ftn320"><text:note-citation>321</text:note-citation><text:note-body><text:p text:style-name="Normal"><text:span text:style-name="T4213"><text:s/>OPPD,<text:s/></text:span><text:span text:style-name="T4214">Information and Communications Technologies in Parliament: Tools for Democracy,<text:s/></text:span><text:span text:style-name="T4215">European Parliament, August 2010, p. 17.</text:span></text:p></text:note-body></text:note></text:span></text:p>
      <text:p text:style-name="commentary">The<text:s/><text:span text:style-name="T4216">World e-Parliament Report 2010</text:span><text:s/>survey found that 47% of parliaments currently have some form of alert service.<text:span text:style-name="T4217"><text:note text:note-class="footnote" text:id="_ftn321"><text:note-citation>322</text:note-citation><text:note-body><text:p text:style-name="Normal"><text:span text:style-name="T4218"><text:s/>Global Centre for ICT in Parliament,<text:s/></text:span><text:span text:style-name="T4219">World e-Parliament Report 2010,<text:s/></text:span><text:span text:style-name="T4220">IPU-UNDESA, p. 64.</text:span></text:p></text:note-body></text:note></text:span><text:s/>In the United Kingdom, parliament offers an email alert system to notify constituents of important events.<text:span text:style-name="T4221"><text:note text:note-class="footnote" text:id="_ftn322"><text:note-citation>323</text:note-citation><text:note-body><text:p text:style-name="Normal"><text:span text:style-name="T4222"><text:s/>Website of the UK Parliament,<text:s/></text:span><text:a xlink:href="http://www.parliament.uk/site-information/email-alerts/" office:target-frame-name="_top" xlink:show="replace"><text:span text:style-name="T4223">http</text:span></text:a><text:a xlink:href="http://www.parliament.uk/site-information/email-alerts/" office:target-frame-name="_top" xlink:show="replace"><text:span text:style-name="T4224">://</text:span></text:a><text:a xlink:href="http://www.parliament.uk/site-information/email-alerts/" office:target-frame-name="_top" xlink:show="replace"><text:span text:style-name="T4225">www</text:span></text:a><text:a xlink:href="http://www.parliament.uk/site-information/email-alerts/" office:target-frame-name="_top" xlink:show="replace"><text:span text:style-name="T4226">.</text:span></text:a><text:a xlink:href="http://www.parliament.uk/site-information/email-alerts/" office:target-frame-name="_top" xlink:show="replace"><text:span text:style-name="T4227">parliament</text:span></text:a><text:a xlink:href="http://www.parliament.uk/site-information/email-alerts/" office:target-frame-name="_top" xlink:show="replace"><text:span text:style-name="T4228">.</text:span></text:a><text:a xlink:href="http://www.parliament.uk/site-information/email-alerts/" office:target-frame-name="_top" xlink:show="replace"><text:span text:style-name="T4229">uk</text:span></text:a><text:a xlink:href="http://www.parliament.uk/site-information/email-alerts/" office:target-frame-name="_top" xlink:show="replace"><text:span text:style-name="T4230">/</text:span></text:a><text:a xlink:href="http://www.parliament.uk/site-information/email-alerts/" office:target-frame-name="_top" xlink:show="replace"><text:span text:style-name="T4231">site</text:span></text:a><text:a xlink:href="http://www.parliament.uk/site-information/email-alerts/" office:target-frame-name="_top" xlink:show="replace"><text:span text:style-name="T4232">-</text:span></text:a><text:a xlink:href="http://www.parliament.uk/site-information/email-alerts/" office:target-frame-name="_top" xlink:show="replace"><text:span text:style-name="T4233">information</text:span></text:a><text:a xlink:href="http://www.parliament.uk/site-information/email-alerts/" office:target-frame-name="_top" xlink:show="replace"><text:span text:style-name="T4234">/</text:span></text:a><text:a xlink:href="http://www.parliament.uk/site-information/email-alerts/" office:target-frame-name="_top" xlink:show="replace"><text:span text:style-name="T4235">email</text:span></text:a><text:a xlink:href="http://www.parliament.uk/site-information/email-alerts/" office:target-frame-name="_top" xlink:show="replace"><text:span text:style-name="T4236">-</text:span></text:a><text:a xlink:href="http://www.parliament.uk/site-information/email-alerts/" office:target-frame-name="_top" xlink:show="replace"><text:span text:style-name="T4237">alerts</text:span></text:a><text:a xlink:href="http://www.parliament.uk/site-information/email-alerts/" office:target-frame-name="_top" xlink:show="replace"><text:span text:style-name="T4238">/</text:span></text:a><text:span text:style-name="T4239">. Accessed 6/12/2012.</text:span></text:p></text:note-body></text:note></text:span><text:s/>Civil society has become involved in this effort as well.<text:s/><text:a xlink:href="http://www.theyworkforyou.com" office:target-frame-name="_top" xlink:show="replace"><text:span text:style-name="T4240">TheyWorkForYou</text:span></text:a><text:a xlink:href="http://www.theyworkforyou.com" office:target-frame-name="_top" xlink:show="replace"><text:span text:style-name="T4241">.</text:span></text:a><text:a xlink:href="http://www.theyworkforyou.com" office:target-frame-name="_top" xlink:show="replace"><text:span text:style-name="T4242">com</text:span></text:a>, a website created by mySociety, provides email alerts to constituents when, for instance, their member of parliament is participating in debate on a key issue or casts a vote.<text:span text:style-name="T4243"><text:note text:note-class="footnote" text:id="_ftn323"><text:note-citation>324</text:note-citation><text:note-body><text:p text:style-name="Normal"><text:span text:style-name="T4244"><text:s/>TheyWorkForYou.Com, Keeping Tabs on the UK’s Parliaments &amp; Assemblies,<text:s/></text:span><text:a xlink:href="http://www.theyworkforyou.com" office:target-frame-name="_top" xlink:show="replace"><text:span text:style-name="T4245">http</text:span></text:a><text:a xlink:href="http://www.theyworkforyou.com" office:target-frame-name="_top" xlink:show="replace"><text:span text:style-name="T4246">://</text:span></text:a><text:a xlink:href="http://www.theyworkforyou.com" office:target-frame-name="_top" xlink:show="replace"><text:span text:style-name="T4247">www</text:span></text:a><text:a xlink:href="http://www.theyworkforyou.com" office:target-frame-name="_top" xlink:show="replace"><text:span text:style-name="T4248">.</text:span></text:a><text:a xlink:href="http://www.theyworkforyou.com" office:target-frame-name="_top" xlink:show="replace"><text:span text:style-name="T4249">TheyWorkForYou</text:span></text:a><text:a xlink:href="http://www.theyworkforyou.com" office:target-frame-name="_top" xlink:show="replace"><text:span text:style-name="T4250">.</text:span></text:a><text:a xlink:href="http://www.theyworkforyou.com" office:target-frame-name="_top" xlink:show="replace"><text:span text:style-name="T4251">com</text:span></text:a><text:span text:style-name="T4252">. Accesed 6/10/2012.</text:span></text:p></text:note-body></text:note></text:span><text:s/>PMG in South Africa, PRS Legislative Research in India, and GovTrack in the United States also all provide an updated feed on their website detailing any changes that occur in the status of bills in their respective parliaments and provide email alert services as well.<text:span text:style-name="T4253"><text:note text:note-class="footnote" text:id="_ftn324"><text:note-citation>325</text:note-citation><text:note-body><text:p text:style-name="Normal"><text:span text:style-name="T4254"><text:s/></text:span><text:span text:style-name="T4255">For PMG, see:<text:s/></text:span><text:a xlink:href="http://www.pmg.org.za" office:target-frame-name="_top" xlink:show="replace"><text:span text:style-name="T4256">http</text:span></text:a><text:a xlink:href="http://www.pmg.org.za" office:target-frame-name="_top" xlink:show="replace"><text:span text:style-name="T4257">://</text:span></text:a><text:a xlink:href="http://www.pmg.org.za" office:target-frame-name="_top" xlink:show="replace"><text:span text:style-name="T4258">www</text:span></text:a><text:a xlink:href="http://www.pmg.org.za" office:target-frame-name="_top" xlink:show="replace"><text:span text:style-name="T4259">.</text:span></text:a><text:a xlink:href="http://www.pmg.org.za" office:target-frame-name="_top" xlink:show="replace"><text:span text:style-name="T4260">pmg</text:span></text:a><text:a xlink:href="http://www.pmg.org.za" office:target-frame-name="_top" xlink:show="replace"><text:span text:style-name="T4261">.</text:span></text:a><text:a xlink:href="http://www.pmg.org.za" office:target-frame-name="_top" xlink:show="replace"><text:span text:style-name="T4262">org</text:span></text:a><text:a xlink:href="http://www.pmg.org.za" office:target-frame-name="_top" xlink:show="replace"><text:span text:style-name="T4263">.</text:span></text:a><text:a xlink:href="http://www.pmg.org.za" office:target-frame-name="_top" xlink:show="replace"><text:span text:style-name="T4264">za</text:span></text:a><text:span text:style-name="T4265"><text:s/>for PRS, see:<text:s/></text:span><text:a xlink:href="http://www.prsindia.org" office:target-frame-name="_top" xlink:show="replace"><text:span text:style-name="T4266">http</text:span></text:a><text:a xlink:href="http://www.prsindia.org" office:target-frame-name="_top" xlink:show="replace"><text:span text:style-name="T4267">://</text:span></text:a><text:a xlink:href="http://www.prsindia.org" office:target-frame-name="_top" xlink:show="replace"><text:span text:style-name="T4268">www</text:span></text:a><text:a xlink:href="http://www.prsindia.org" office:target-frame-name="_top" xlink:show="replace"><text:span text:style-name="T4269">.</text:span></text:a><text:a xlink:href="http://www.prsindia.org" office:target-frame-name="_top" xlink:show="replace"><text:span text:style-name="T4270">prsindia</text:span></text:a><text:a xlink:href="http://www.prsindia.org" office:target-frame-name="_top" xlink:show="replace"><text:span text:style-name="T4271">.</text:span></text:a><text:a xlink:href="http://www.prsindia.org" office:target-frame-name="_top" xlink:show="replace"><text:span text:style-name="T4272">org</text:span></text:a><text:span text:style-name="T4273">; for GovTrack, see:<text:s/></text:span><text:a xlink:href="http://www.google.com/url?q=http%3A%2F%2Fwww.govtrack.us&amp;sa=D&amp;sntz=1&amp;usg=AFQjCNFicMwKS6x_YsTwEAn0wTqR18aydw" office:target-frame-name="_top" xlink:show="replace"><text:span text:style-name="T4274">http</text:span></text:a><text:a xlink:href="http://www.google.com/url?q=http%3A%2F%2Fwww.govtrack.us&amp;sa=D&amp;sntz=1&amp;usg=AFQjCNFicMwKS6x_YsTwEAn0wTqR18aydw" office:target-frame-name="_top" xlink:show="replace"><text:span text:style-name="T4275">://</text:span></text:a><text:a xlink:href="http://www.google.com/url?q=http%3A%2F%2Fwww.govtrack.us&amp;sa=D&amp;sntz=1&amp;usg=AFQjCNFicMwKS6x_YsTwEAn0wTqR18aydw" office:target-frame-name="_top" xlink:show="replace"><text:span text:style-name="T4276">www</text:span></text:a><text:a xlink:href="http://www.google.com/url?q=http%3A%2F%2Fwww.govtrack.us&amp;sa=D&amp;sntz=1&amp;usg=AFQjCNFicMwKS6x_YsTwEAn0wTqR18aydw" office:target-frame-name="_top" xlink:show="replace"><text:span text:style-name="T4277">.</text:span></text:a><text:a xlink:href="http://www.google.com/url?q=http%3A%2F%2Fwww.govtrack.us&amp;sa=D&amp;sntz=1&amp;usg=AFQjCNFicMwKS6x_YsTwEAn0wTqR18aydw" office:target-frame-name="_top" xlink:show="replace"><text:span text:style-name="T4278">govtrack</text:span></text:a><text:a xlink:href="http://www.google.com/url?q=http%3A%2F%2Fwww.govtrack.us&amp;sa=D&amp;sntz=1&amp;usg=AFQjCNFicMwKS6x_YsTwEAn0wTqR18aydw" office:target-frame-name="_top" xlink:show="replace"><text:span text:style-name="T4279">.</text:span></text:a><text:a xlink:href="http://www.google.com/url?q=http%3A%2F%2Fwww.govtrack.us&amp;sa=D&amp;sntz=1&amp;usg=AFQjCNFicMwKS6x_YsTwEAn0wTqR18aydw" office:target-frame-name="_top" xlink:show="replace"><text:span text:style-name="T4280">us</text:span></text:a><text:span text:style-name="T4281">.</text:span></text:p></text:note-body></text:note></text:span><text:s/>The Sunlight Foundation has developed the Congress application that allows citizens to receive updates on congressional developments on Android phones.<text:span text:style-name="T4282"><text:note text:note-class="footnote" text:id="_ftn325"><text:note-citation>326</text:note-citation><text:note-body><text:p text:style-name="Normal"><text:span text:style-name="T4283"><text:s/>Sunlight Foundation,<text:s/></text:span><text:span text:style-name="T4284">Congress for your Android Phone!,</text:span><text:span text:style-name="T4285"><text:s/></text:span><text:a xlink:href="http://sunlightfoundation.com/projects/congress-for-android/" office:target-frame-name="_top" xlink:show="replace"><text:span text:style-name="T4286">http</text:span></text:a><text:a xlink:href="http://sunlightfoundation.com/projects/congress-for-android/" office:target-frame-name="_top" xlink:show="replace"><text:span text:style-name="T4287">://</text:span></text:a><text:a xlink:href="http://sunlightfoundation.com/projects/congress-for-android/" office:target-frame-name="_top" xlink:show="replace"><text:span text:style-name="T4288">sunlightfoundation</text:span></text:a><text:a xlink:href="http://sunlightfoundation.com/projects/congress-for-android/" office:target-frame-name="_top" xlink:show="replace"><text:span text:style-name="T4289">.</text:span></text:a><text:a xlink:href="http://sunlightfoundation.com/projects/congress-for-android/" office:target-frame-name="_top" xlink:show="replace"><text:span text:style-name="T4290">com</text:span></text:a><text:a xlink:href="http://sunlightfoundation.com/projects/congress-for-android/" office:target-frame-name="_top" xlink:show="replace"><text:span text:style-name="T4291">/</text:span></text:a><text:a xlink:href="http://sunlightfoundation.com/projects/congress-for-android/" office:target-frame-name="_top" xlink:show="replace"><text:span text:style-name="T4292">projects</text:span></text:a><text:a xlink:href="http://sunlightfoundation.com/projects/congress-for-android/" office:target-frame-name="_top" xlink:show="replace"><text:span text:style-name="T4293">/</text:span></text:a><text:a xlink:href="http://sunlightfoundation.com/projects/congress-for-android/" office:target-frame-name="_top" xlink:show="replace"><text:span text:style-name="T4294">congress</text:span></text:a><text:a xlink:href="http://sunlightfoundation.com/projects/congress-for-android/" office:target-frame-name="_top" xlink:show="replace"><text:span text:style-name="T4295">-</text:span></text:a><text:a xlink:href="http://sunlightfoundation.com/projects/congress-for-android/" office:target-frame-name="_top" xlink:show="replace"><text:span text:style-name="T4296">for</text:span></text:a><text:a xlink:href="http://sunlightfoundation.com/projects/congress-for-android/" office:target-frame-name="_top" xlink:show="replace"><text:span text:style-name="T4297">-</text:span></text:a><text:a xlink:href="http://sunlightfoundation.com/projects/congress-for-android/" office:target-frame-name="_top" xlink:show="replace"><text:span text:style-name="T4298">android</text:span></text:a><text:a xlink:href="http://sunlightfoundation.com/projects/congress-for-android/" office:target-frame-name="_top" xlink:show="replace"><text:span text:style-name="T4299">/</text:span></text:a><text:span text:style-name="T4300">. Accessed 6/12/2012.</text:span></text:p></text:note-body></text:note></text:span><text:s/>While many parliaments may view access to parliamentary information through mobile devices as a luxury, parliaments can enable outside developers to create such applications ad hoc by simply providing access to parliamentary information in structured and open formats, like XML.</text:p>
      <text:p text:style-name="PrincipleHeadings"><text:bookmark-start text:name="id.c313a2e070c5"/><text:bookmark-end text:name="id.c313a2e070c5"/>44.<text:tab/>Facilitating Two-Way Communication</text:p>
      <text:p text:style-name="P4301">Parliament shall endeavor to use interactive technology tools to foster the ability of citizens to provide<text:s/>meaningful<text:s/>input on legislation and parliamentary activity and to<text:s/>facilitate communication<text:s/>with members or parliamentary staff.<text:bookmark-start text:name="id.59ee42383d3d"/><text:bookmark-end text:name="id.59ee42383d3d"/></text:p>
      <text:p text:style-name="commentary">Interaction between citizens and their representatives enhances parliamentary work. As a result, many parliaments are exploring web-based means of facilitating citizen engagement. New technologies can complement in-person interaction between citizens and representatives by allowing citizens to provide comments or annotations in the text of draft legislation, or by providing citizens the opportunity to submit letters or questions to representatives in a public forum. Technologies can empower citizens who lack the financial means or time to travel great distances to their parliament, while they also allow for citizens to participate at their own convenience.</text:p>
      <text:p text:style-name="commentary">The<text:s/><text:span text:style-name="T4302">World e-Parliament Report 2010<text:s/></text:span>suggests that parliaments employ “all available tools, including new media and mobile technologies, to provide citizens with improved access to the work of parliament and means of participation in the political dialogue.”<text:span text:style-name="T4303"><text:note text:note-class="footnote" text:id="_ftn326"><text:note-citation>327</text:note-citation><text:note-body><text:p text:style-name="Normal"><text:span text:style-name="T4304"><text:s/>Global Centre for ICT in Parliament,<text:s/></text:span><text:span text:style-name="T4305">World e-Parliament Report 2010,<text:s/></text:span><text:span text:style-name="T4306">IPU-UNDESA, p. 165.</text:span></text:p></text:note-body></text:note></text:span><text:s/>New social media tools, including Facebook and Twitter, along with email, mobile devices, polling and other technologies, provide parliaments with a variety of means to engage<text:s/><text:soft-page-break/>citizens and receive feedback on parliamentary work. The<text:s/><text:span text:style-name="T4307">World e-Parliament Report</text:span>’s survey of parliaments concluded that 88% of parliaments currently offer the public email contact information and that 78% of parliaments report that members utilize their personal email to communicate directly with citizens.<text:span text:style-name="T4308"><text:note text:note-class="footnote" text:id="_ftn327"><text:note-citation>328</text:note-citation><text:note-body><text:p text:style-name="Normal"><text:span text:style-name="T4309"><text:s/>Ibid., p. 26.</text:span></text:p></text:note-body></text:note></text:span><text:s/>However, just 18% of parliaments utilize online discussion groups to discuss legislative action.<text:span text:style-name="T4310"><text:note text:note-class="footnote" text:id="_ftn328"><text:note-citation>329</text:note-citation><text:note-body><text:p text:style-name="Normal"><text:span text:style-name="T4311"><text:s/>Ibid., p. 25.</text:span></text:p></text:note-body></text:note></text:span></text:p>
      <text:p text:style-name="commentary">The IPU details specific prescriptions for parliaments to increase their ability to interact with citizens. Recommendations include using email, blogs or interactive fora, e-petitions, online polling, and the testing of new technologies as they are developed.<text:span text:style-name="T4312"><text:note text:note-class="footnote" text:id="_ftn329"><text:note-citation>330</text:note-citation><text:note-body><text:p text:style-name="Normal"><text:span text:style-name="T4313"><text:s/>IPU,<text:s/></text:span><text:span text:style-name="T4314">Guidelines for Parliamentary Websites,</text:span><text:span text:style-name="T4315"><text:s/>§4.1-2.</text:span></text:p></text:note-body></text:note></text:span><text:s/>The European Parliament utilizes Facebook to interact with citizens. In South Africa, the “Taking Parliament to the People” program brings interactive debates to constituents via video or teleconferencing. In Namibia, the “Listen Loud Campaign Project” utilizes phone-based opinion polls to receive citizen feedback. In Chile, citizens can act as a ‘virtual senator’ and provide comments to a proposed bill.<text:span text:style-name="T4316"><text:note text:note-class="footnote" text:id="_ftn330"><text:note-citation>331</text:note-citation><text:note-body><text:p text:style-name="Normal"><text:span text:style-name="T4317"><text:s/>All examples from Global Centre for ICT in Parliament,<text:s/></text:span><text:span text:style-name="T4318">World e-Parliament Report 2010,<text:s/></text:span><text:span text:style-name="T4319">IPU-UNDESA, pp. 34, 26, 43, 45, respectively.</text:span></text:p></text:note-body></text:note></text:span><text:s/>Brazil’s parliament operates constituent call centers, an online e-democracy program to engage citizens directly in the lawmaking process (e-Democracia project), and a Committee for Participatory Legislation which allows citizens and organizations to submit proposals directly to lawmakers.<text:span text:style-name="T4320"><text:note text:note-class="footnote" text:id="_ftn331"><text:note-citation>332</text:note-citation><text:note-body><text:p text:style-name="Normal"><text:span text:style-name="T4321"><text:s/>Brazilian Chamber of Deputies,<text:s/></text:span><text:span text:style-name="T4322">Dados Abertos da Camara dos Deputados</text:span><text:span text:style-name="T4323"><text:s/>(</text:span><text:span text:style-name="T4324">Open Data from the Chamber of Deputies)</text:span><text:span text:style-name="T4325">, 2011, p. 2.</text:span></text:p></text:note-body></text:note></text:span><text:s/>The e-Democracia website allowed for 30% of a bill on youth to be written by citizens participating online, an example of citizens receiving a concrete result from their involvement.<text:span text:style-name="T4326"><text:note text:note-class="footnote" text:id="_ftn332"><text:note-citation>333</text:note-citation><text:note-body><text:p text:style-name="Normal"><text:span text:style-name="T4327"><text:s/>Faria, Cristiano,<text:s/></text:span><text:span text:style-name="T4328">Can People Help Legislators Make Better Laws? Brazil Shows How,<text:s/></text:span><text:span text:style-name="T4329">techPresident, 29 Apr 2010.<text:s/></text:span><text:a xlink:href="http://techpresident.com/user-blog/can-people-help-legislators-make-better-laws-brazil-shows-how" office:target-frame-name="_top" xlink:show="replace"><text:span text:style-name="T4330">http</text:span></text:a><text:a xlink:href="http://techpresident.com/user-blog/can-people-help-legislators-make-better-laws-brazil-shows-how" office:target-frame-name="_top" xlink:show="replace"><text:span text:style-name="T4331">://</text:span></text:a><text:a xlink:href="http://techpresident.com/user-blog/can-people-help-legislators-make-better-laws-brazil-shows-how" office:target-frame-name="_top" xlink:show="replace"><text:span text:style-name="T4332">techpresident</text:span></text:a><text:a xlink:href="http://techpresident.com/user-blog/can-people-help-legislators-make-better-laws-brazil-shows-how" office:target-frame-name="_top" xlink:show="replace"><text:span text:style-name="T4333">.</text:span></text:a><text:a xlink:href="http://techpresident.com/user-blog/can-people-help-legislators-make-better-laws-brazil-shows-how" office:target-frame-name="_top" xlink:show="replace"><text:span text:style-name="T4334">com</text:span></text:a><text:a xlink:href="http://techpresident.com/user-blog/can-people-help-legislators-make-better-laws-brazil-shows-how" office:target-frame-name="_top" xlink:show="replace"><text:span text:style-name="T4335">/</text:span></text:a><text:a xlink:href="http://techpresident.com/user-blog/can-people-help-legislators-make-better-laws-brazil-shows-how" office:target-frame-name="_top" xlink:show="replace"><text:span text:style-name="T4336">user</text:span></text:a><text:a xlink:href="http://techpresident.com/user-blog/can-people-help-legislators-make-better-laws-brazil-shows-how" office:target-frame-name="_top" xlink:show="replace"><text:span text:style-name="T4337">-</text:span></text:a><text:a xlink:href="http://techpresident.com/user-blog/can-people-help-legislators-make-better-laws-brazil-shows-how" office:target-frame-name="_top" xlink:show="replace"><text:span text:style-name="T4338">blog</text:span></text:a><text:a xlink:href="http://techpresident.com/user-blog/can-people-help-legislators-make-better-laws-brazil-shows-how" office:target-frame-name="_top" xlink:show="replace"><text:span text:style-name="T4339">/</text:span></text:a><text:a xlink:href="http://techpresident.com/user-blog/can-people-help-legislators-make-better-laws-brazil-shows-how" office:target-frame-name="_top" xlink:show="replace"><text:span text:style-name="T4340">can</text:span></text:a><text:a xlink:href="http://techpresident.com/user-blog/can-people-help-legislators-make-better-laws-brazil-shows-how" office:target-frame-name="_top" xlink:show="replace"><text:span text:style-name="T4341">-</text:span></text:a><text:a xlink:href="http://techpresident.com/user-blog/can-people-help-legislators-make-better-laws-brazil-shows-how" office:target-frame-name="_top" xlink:show="replace"><text:span text:style-name="T4342">people</text:span></text:a><text:a xlink:href="http://techpresident.com/user-blog/can-people-help-legislators-make-better-laws-brazil-shows-how" office:target-frame-name="_top" xlink:show="replace"><text:span text:style-name="T4343">-</text:span></text:a><text:a xlink:href="http://techpresident.com/user-blog/can-people-help-legislators-make-better-laws-brazil-shows-how" office:target-frame-name="_top" xlink:show="replace"><text:span text:style-name="T4344">help</text:span></text:a><text:a xlink:href="http://techpresident.com/user-blog/can-people-help-legislators-make-better-laws-brazil-shows-how" office:target-frame-name="_top" xlink:show="replace"><text:span text:style-name="T4345">-</text:span></text:a><text:a xlink:href="http://techpresident.com/user-blog/can-people-help-legislators-make-better-laws-brazil-shows-how" office:target-frame-name="_top" xlink:show="replace"><text:span text:style-name="T4346">legislators</text:span></text:a><text:a xlink:href="http://techpresident.com/user-blog/can-people-help-legislators-make-better-laws-brazil-shows-how" office:target-frame-name="_top" xlink:show="replace"><text:span text:style-name="T4347">-</text:span></text:a><text:a xlink:href="http://techpresident.com/user-blog/can-people-help-legislators-make-better-laws-brazil-shows-how" office:target-frame-name="_top" xlink:show="replace"><text:span text:style-name="T4348">make</text:span></text:a><text:a xlink:href="http://techpresident.com/user-blog/can-people-help-legislators-make-better-laws-brazil-shows-how" office:target-frame-name="_top" xlink:show="replace"><text:span text:style-name="T4349">-</text:span></text:a><text:a xlink:href="http://techpresident.com/user-blog/can-people-help-legislators-make-better-laws-brazil-shows-how" office:target-frame-name="_top" xlink:show="replace"><text:span text:style-name="T4350">better</text:span></text:a><text:a xlink:href="http://techpresident.com/user-blog/can-people-help-legislators-make-better-laws-brazil-shows-how" office:target-frame-name="_top" xlink:show="replace"><text:span text:style-name="T4351">-</text:span></text:a><text:a xlink:href="http://techpresident.com/user-blog/can-people-help-legislators-make-better-laws-brazil-shows-how" office:target-frame-name="_top" xlink:show="replace"><text:span text:style-name="T4352">laws</text:span></text:a><text:a xlink:href="http://techpresident.com/user-blog/can-people-help-legislators-make-better-laws-brazil-shows-how" office:target-frame-name="_top" xlink:show="replace"><text:span text:style-name="T4353">-</text:span></text:a><text:a xlink:href="http://techpresident.com/user-blog/can-people-help-legislators-make-better-laws-brazil-shows-how" office:target-frame-name="_top" xlink:show="replace"><text:span text:style-name="T4354">brazil</text:span></text:a><text:a xlink:href="http://techpresident.com/user-blog/can-people-help-legislators-make-better-laws-brazil-shows-how" office:target-frame-name="_top" xlink:show="replace"><text:span text:style-name="T4355">-</text:span></text:a><text:a xlink:href="http://techpresident.com/user-blog/can-people-help-legislators-make-better-laws-brazil-shows-how" office:target-frame-name="_top" xlink:show="replace"><text:span text:style-name="T4356">shows</text:span></text:a><text:a xlink:href="http://techpresident.com/user-blog/can-people-help-legislators-make-better-laws-brazil-shows-how" office:target-frame-name="_top" xlink:show="replace"><text:span text:style-name="T4357">-</text:span></text:a><text:a xlink:href="http://techpresident.com/user-blog/can-people-help-legislators-make-better-laws-brazil-shows-how" office:target-frame-name="_top" xlink:show="replace"><text:span text:style-name="T4358">how</text:span></text:a><text:span text:style-name="T4359">. Accessed 6/12/2012.</text:span></text:p></text:note-body></text:note></text:span><text:s/>The Uganda Parliament is introducing the USpeak system for receiving, organizing and analyzing citizen input via SMS. In Portugal, Parliament facilitates an online discussion forum that is open to the public and centered around education issues, as well as a blog structure for members of parliament.<text:span text:style-name="T4360"><text:note text:note-class="footnote" text:id="_ftn333"><text:note-citation>334</text:note-citation><text:note-body><text:p text:style-name="Normal"><text:span text:style-name="T4361"><text:s/>University of Westminster,<text:s/></text:span><text:span text:style-name="T4362">Parliamentary Web Presence: A Comparative Review</text:span><text:span text:style-name="T4363">, pp. 10-11, published in the Proceedings of the 2nd International Conference on e-Government (ICEG 2006), 12-13 October 2006, p.10.</text:span></text:p></text:note-body></text:note></text:span><text:s/>The House of Commons in Canada allows and encourages its individual members to utilize social media applications, including on mobile devices. For example, more than two thirds of the 308 members of the House of Commons are on Twitter.<text:span text:style-name="T4364"><text:note text:note-class="footnote" text:id="_ftn334"><text:note-citation>335</text:note-citation><text:note-body><text:p text:style-name="Normal"><text:span text:style-name="T4365"><text:s/>Marc Bosc, Deputy Clerk of the House of Commons, Canada,<text:s/></text:span><text:span text:style-name="T4366">The Evolving Concept of Transparency in Legislatures: The House of Commons</text:span><text:span text:style-name="T4367">, Global Centre for ICT in Parliament Meeting, Washington, D.C. February 27-29, 2012, p.11.<text:s/></text:span><text:a xlink:href="http://www.ictparliament.org/attachements/XMLmeeting/Day1_Bosc.pdf" office:target-frame-name="_top" xlink:show="replace"><text:span text:style-name="T4368">http</text:span></text:a><text:a xlink:href="http://www.ictparliament.org/attachements/XMLmeeting/Day1_Bosc.pdf" office:target-frame-name="_top" xlink:show="replace"><text:span text:style-name="T4369">://</text:span></text:a><text:a xlink:href="http://www.ictparliament.org/attachements/XMLmeeting/Day1_Bosc.pdf" office:target-frame-name="_top" xlink:show="replace"><text:span text:style-name="T4370">www</text:span></text:a><text:a xlink:href="http://www.ictparliament.org/attachements/XMLmeeting/Day1_Bosc.pdf" office:target-frame-name="_top" xlink:show="replace"><text:span text:style-name="T4371">.</text:span></text:a><text:a xlink:href="http://www.ictparliament.org/attachements/XMLmeeting/Day1_Bosc.pdf" office:target-frame-name="_top" xlink:show="replace"><text:span text:style-name="T4372">ictparliament</text:span></text:a><text:a xlink:href="http://www.ictparliament.org/attachements/XMLmeeting/Day1_Bosc.pdf" office:target-frame-name="_top" xlink:show="replace"><text:span text:style-name="T4373">.</text:span></text:a><text:a xlink:href="http://www.ictparliament.org/attachements/XMLmeeting/Day1_Bosc.pdf" office:target-frame-name="_top" xlink:show="replace"><text:span text:style-name="T4374">org</text:span></text:a><text:a xlink:href="http://www.ictparliament.org/attachements/XMLmeeting/Day1_Bosc.pdf" office:target-frame-name="_top" xlink:show="replace"><text:span text:style-name="T4375">/</text:span></text:a><text:a xlink:href="http://www.ictparliament.org/attachements/XMLmeeting/Day1_Bosc.pdf" office:target-frame-name="_top" xlink:show="replace"><text:span text:style-name="T4376">attachements</text:span></text:a><text:a xlink:href="http://www.ictparliament.org/attachements/XMLmeeting/Day1_Bosc.pdf" office:target-frame-name="_top" xlink:show="replace"><text:span text:style-name="T4377">/</text:span></text:a><text:a xlink:href="http://www.ictparliament.org/attachements/XMLmeeting/Day1_Bosc.pdf" office:target-frame-name="_top" xlink:show="replace"><text:span text:style-name="T4378">XMLmeeting</text:span></text:a><text:a xlink:href="http://www.ictparliament.org/attachements/XMLmeeting/Day1_Bosc.pdf" office:target-frame-name="_top" xlink:show="replace"><text:span text:style-name="T4379">/</text:span></text:a><text:a xlink:href="http://www.ictparliament.org/attachements/XMLmeeting/Day1_Bosc.pdf" office:target-frame-name="_top" xlink:show="replace"><text:span text:style-name="T4380">Day</text:span></text:a><text:a xlink:href="http://www.ictparliament.org/attachements/XMLmeeting/Day1_Bosc.pdf" office:target-frame-name="_top" xlink:show="replace"><text:span text:style-name="T4381">1_</text:span></text:a><text:a xlink:href="http://www.ictparliament.org/attachements/XMLmeeting/Day1_Bosc.pdf" office:target-frame-name="_top" xlink:show="replace"><text:span text:style-name="T4382">Bosc</text:span></text:a><text:a xlink:href="http://www.ictparliament.org/attachements/XMLmeeting/Day1_Bosc.pdf" office:target-frame-name="_top" xlink:show="replace"><text:span text:style-name="T4383">.</text:span></text:a><text:a xlink:href="http://www.ictparliament.org/attachements/XMLmeeting/Day1_Bosc.pdf" office:target-frame-name="_top" xlink:show="replace"><text:span text:style-name="T4384">pdf</text:span></text:a><text:span text:style-name="T4385">. Accessed 6/12/2012.</text:span></text:p></text:note-body></text:note></text:span></text:p>
      <text:p text:style-name="P4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Caslon Pro" svg:font-family="Adobe Caslon Pro"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paragraph-properties fo:margin-bottom="0.2083in"/>
      <style:text-properties style:font-name="Cambria" style:font-name-asian="Cambria" style:font-name-complex="Cambria" fo:color="#17365D" fo:font-size="26pt" style:font-size-asian="26pt" style:font-size-complex="2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HeaderChar" style:display-name="Header Char" style:family="text">
      <style:text-properties style:font-name="Calibri" style:font-name-asian="Calibri" style:font-name-complex="Calibri" fo:color="#000000"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text-properties style:font-name="Calibri" style:font-name-asian="Calibri" style:font-name-complex="Calibri" fo:color="#000000" fo:font-size="11pt" style:font-size-asian="11pt" style:font-size-complex="11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Calibri" style:font-name-asian="Calibri" style:font-name-complex="Calibri"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Calibri"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Revision" style:display-name="Revision" style:family="paragraph">
      <style:text-properties style:font-name="Calibri" style:font-name-asian="Calibri" style:font-name-complex="Calibri" fo:color="#000000" fo:font-size="11pt" style:font-size-asian="11pt" style:font-size-complex="11pt" fo:hyphenate="false"/>
    </style:style>
    <style:style style:name="il" style:display-name="il" style:family="text" style:parent-style-name="DefaultParagraphFont"/>
    <style:style style:name="apple-converted-space" style:display-name="apple-converted-space" style:family="text" style:parent-style-name="DefaultParagraphFont"/>
    <style:style style:name="PrincipleHeadings" style:display-name="Principle Headings" style:family="paragraph" style:parent-style-name="Normal">
      <style:paragraph-properties fo:keep-with-next="always" fo:margin-top="0.25in" fo:line-height="110%"/>
      <style:text-properties style:font-name="Constantia" style:font-name-asian="Batang" style:font-name-complex="Times New Roman" fo:font-weight="bold" style:font-weight-asian="bold" style:font-style-complex="italic" fo:hyphenate="false"/>
    </style:style>
    <style:style style:name="SectionHeadings" style:display-name="Section Headings" style:family="paragraph" style:parent-style-name="Normal">
      <style:paragraph-properties fo:keep-with-next="always" fo:text-align="center" fo:margin-top="0.3333in" fo:line-height="110%"/>
      <style:text-properties style:font-name="Constantia" style:font-name-asian="Batang" style:font-name-complex="Times New Roman" fo:font-weight="bold" style:font-weight-asian="bold" style:font-style-complex="italic" fo:font-size="14pt" style:font-size-asian="14pt" fo:hyphenate="false"/>
    </style:style>
    <style:style style:name="PrincipleHeadingsChar" style:display-name="Principle Headings Char" style:family="text" style:parent-style-name="DefaultParagraphFont">
      <style:text-properties style:font-name="Constantia" style:font-name-asian="Batang" fo:font-weight="bold" style:font-weight-asian="bold" style:font-style-complex="italic" fo:color="#000000" fo:font-size="11pt" style:font-size-asian="11pt" style:font-size-complex="11pt"/>
    </style:style>
    <style:style style:name="SectionHeadingsChar" style:display-name="Section Headings Char" style:family="text" style:parent-style-name="DefaultParagraphFont">
      <style:text-properties style:font-name="Constantia" style:font-name-asian="Batang" fo:font-weight="bold" style:font-weight-asian="bold" style:font-style-complex="italic" fo:color="#000000" fo:font-size="14pt" style:font-size-asian="14pt" style:font-size-complex="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ary" style:display-name="commentary" style:family="paragraph" style:parent-style-name="Normal">
      <style:paragraph-properties fo:text-align="justify" fo:margin-bottom="0.1666in" fo:margin-left="0.4in" fo:margin-right="0.4in">
        <style:tab-stops/>
      </style:paragraph-properties>
      <style:text-properties style:font-name="Constantia" style:font-name-complex="Times New Roman" fo:font-size="9.5pt" style:font-size-asian="9.5pt" style:font-size-complex="12pt" fo:hyphenate="false"/>
    </style:style>
    <style:style style:name="commentaryChar" style:display-name="commentary Char" style:family="text" style:parent-style-name="DefaultParagraphFont">
      <style:text-properties style:font-name="Constantia" style:font-name-asian="Calibri" style:font-name-complex="Times New Roman" fo:color="#000000" fo:font-size="9.5pt" style:font-size-asian="9.5pt" style:font-size-complex="12pt"/>
    </style:style>
    <style:style style:name="FootnoteTextChar" style:display-name="Footnote Text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02in" fo:margin-left="1.3in" fo:margin-bottom="0.8in" fo:margin-right="1.3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T2" style:parent-style-name="DefaultParagraphFont" style:family="text">
      <style:text-properties style:language-asian="zh" style:country-asian="TW"/>
    </style:style>
    <style:style style:name="P3"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P4"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5" style:parent-style-name="Normal" style:family="paragraph">
      <style:paragraph-properties fo:text-align="end"/>
    </style:style>
    <style:style style:name="T6" style:parent-style-name="DefaultParagraphFont" style:family="text">
      <style:text-properties style:font-name="Constantia" style:font-name-asian="Times New Roman" style:font-name-complex="Times New Roman" style:font-style-complex="italic" fo:color="#808080" fo:font-size="10pt" style:font-size-asian="10pt" style:font-size-complex="10pt"/>
    </style:style>
    <style:style style:name="T7" style:parent-style-name="DefaultParagraphFont" style:family="text">
      <style:text-properties style:font-name="Constantia" style:font-name-asian="Times New Roman" style:font-name-complex="Times New Roman" fo:font-size="10pt" style:font-size-asian="10pt" style:font-size-complex="10pt"/>
    </style:style>
    <style:style style:name="T8" style:parent-style-name="DefaultParagraphFont" style:family="text">
      <style:text-properties style:font-name="Constantia" style:font-name-asian="Times New Roman" style:font-name-complex="Times New Roman" fo:color="#808080" fo:font-size="10pt" style:font-size-asian="10pt" style:font-size-complex="10pt"/>
    </style:style>
    <style:style style:name="T9" style:parent-style-name="DefaultParagraphFont" style:family="text">
      <style:text-properties style:font-name="Constantia" style:font-name-asian="Times New Roman" style:font-name-complex="Times New Roman" fo:color="#808080" fo:font-size="10pt" style:font-size-asian="10pt" style:font-size-complex="10pt"/>
    </style:style>
    <style:style style:name="T10" style:parent-style-name="DefaultParagraphFont" style:family="text">
      <style:text-properties style:font-name="Constantia" style:font-name-asian="Times New Roman" style:font-name-complex="Times New Roman" fo:color="#808080" fo:font-size="10pt" style:font-size-asian="10pt" style:font-size-complex="10pt"/>
    </style:style>
    <style:style style:name="T11" style:parent-style-name="DefaultParagraphFont" style:family="text">
      <style:text-properties style:font-name="Constantia" style:font-name-asian="Times New Roman" style:font-name-complex="Times New Roman" fo:font-size="10pt" style:font-size-asian="10pt" style:font-size-complex="10pt"/>
    </style:style>
    <style:style style:name="P12" style:parent-style-name="Normal" style:family="paragraph">
      <style:text-properties style:font-name="Constantia" style:font-name-asian="Times New Roman" style:font-name-complex="Times New Roman"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fo:font-size="1.18056in" style:font-size-asian="1.18056in" style:font-size-complex="1.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custom-shape svg:width="9.33333in" svg:height="1.4375in" draw:z-index="251657728" draw:id="id0" draw:style-name="a2" draw:transform="translate(-4.66667in -0.71875in) rotate(-5.49779) translate(4.66667in 0.71875in)" draw:name="PowerPlusWaterMarkObject18155117" text:anchor-type="paragraph"><svg:title/><svg:desc/><text:p text:style-name="a1" text:class-names="" text:cond-style-name=""><text:span text:style-name="a0" text:class-names="">LIVING DOCUMEN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
        <text:p text:style-name="P4"/>
        <text:p text:style-name="P5"><text:span text:style-name="T6">Declaration on Parliamentary Openness</text:span><text:span text:style-name="T7"><text:s/>|<text:s/></text:span><text:span text:style-name="T8">Provision Commentary</text:span><text:span text:style-name="T9"><text:s/>|</text:span><text:span text:style-name="T10"><text:s/></text:span><text:span text:style-name="T11"><text:page-number text:fixed="false">29</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 Mandelbaum</meta:initial-creator>
    <dc:creator>Daniel Swislow</dc:creator>
    <meta:creation-date>2012-09-14T20:12:00Z</meta:creation-date>
    <dc:date>2012-09-14T20:12:00Z</dc:date>
    <meta:print-date>2012-09-14T20:11:00Z</meta:print-date>
    <meta:template xlink:href="Normal.dotm" xlink:type="simple"/>
    <meta:editing-cycles>2</meta:editing-cycles>
    <meta:editing-duration>PT60S</meta:editing-duration>
    <meta:document-statistic meta:page-count="52" meta:paragraph-count="293" meta:word-count="21947" meta:character-count="146754" meta:row-count="1042" meta:non-whitespace-character-count="125100"/>
  </office:meta>
</office:document-meta>
</file>