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page-number="1"/>
      <style:text-properties style:font-name-asian="Batang" style:font-name-complex="Times New Roman" style:use-window-font-color="true" fo:font-size="18pt" style:font-size-asian="18pt"/>
    </style:style>
    <style:style style:name="P9" style:parent-style-name="Normal" style:family="paragraph">
      <style:paragraph-properties fo:text-align="center"/>
      <style:text-properties style:font-name-asian="Batang" style:font-name-complex="Times New Roman" fo:font-weight="bold" style:font-weight-asian="bold" style:use-window-font-color="true" fo:font-size="14pt" style:font-size-asian="14pt"/>
    </style:style>
    <style:style style:name="P10" style:parent-style-name="Normal" style:family="paragraph">
      <style:paragraph-properties fo:text-align="center" fo:line-height="110%"/>
      <style:text-properties style:font-name-asian="Batang" style:font-name-complex="Times New Roman" fo:font-weight="bold" style:font-weight-asian="bold" style:use-window-font-color="true" fo:font-size="13pt" style:font-size-asian="13pt" style:font-size-complex="13pt"/>
    </style:style>
    <style:style style:name="P11" style:parent-style-name="Normal" style:family="paragraph">
      <style:paragraph-properties fo:margin-bottom="0.0833in"/>
      <style:text-properties style:font-name-asian="Batang" style:font-name-complex="Times New Roman" style:use-window-font-color="true" style:font-size-complex="10pt"/>
    </style:style>
    <style:style style:name="P12" style:parent-style-name="Normal" style:family="paragraph">
      <style:paragraph-properties fo:text-align="center" fo:line-height="110%"/>
      <style:text-properties style:font-name-asian="Batang" style:font-name-complex="Times New Roman" fo:font-weight="bold" style:font-weight-asian="bold" style:use-window-font-color="true" fo:font-size="13pt" style:font-size-asian="13pt" style:font-size-complex="13pt"/>
    </style:style>
    <style:style style:name="P13" style:parent-style-name="Normal" style:family="paragraph">
      <style:paragraph-properties fo:margin-bottom="0.0833in"/>
      <style:text-properties style:font-name-asian="Batang" style:font-name-complex="Times New Roman" style:use-window-font-color="true" style:font-size-complex="10pt"/>
    </style:style>
    <style:style style:name="P14" style:parent-style-name="Normal" style:family="paragraph">
      <style:paragraph-properties fo:text-align="center" fo:line-height="110%"/>
      <style:text-properties style:font-name-asian="Batang" style:font-name-complex="Times New Roman" fo:font-weight="bold" style:font-weight-asian="bold" style:use-window-font-color="true" fo:font-size="13pt" style:font-size-asian="13pt" style:font-size-complex="13pt"/>
    </style:style>
    <style:style style:name="T15" style:parent-style-name="DefaultParagraphFont" style:family="text">
      <style:text-properties style:font-name-asian="Batang" style:font-name-complex="Times New Roman" fo:font-weight="bold" style:font-weight-asian="bold" style:use-window-font-color="true" style:font-size-complex="10pt" style:text-underline-type="single" style:text-underline-style="solid" style:text-underline-width="auto" style:text-underline-mode="continuous"/>
    </style:style>
    <style:style style:name="T16" style:parent-style-name="DefaultParagraphFont" style:family="text">
      <style:text-properties style:font-name-asian="Batang" style:font-name-complex="Times New Roman" style:use-window-font-color="true" style:font-size-complex="10pt"/>
    </style:style>
    <style:style style:name="T17" style:parent-style-name="DefaultParagraphFont" style:family="text">
      <style:text-properties style:font-name-asian="Batang" style:font-name-complex="Times New Roman" fo:font-weight="bold" style:font-weight-asian="bold" style:use-window-font-color="true" style:font-size-complex="10pt" style:text-underline-type="single" style:text-underline-style="solid" style:text-underline-width="auto" style:text-underline-mode="continuous"/>
    </style:style>
    <style:style style:name="T18" style:parent-style-name="DefaultParagraphFont" style:family="text">
      <style:text-properties style:font-name-asian="Batang" style:font-name-complex="Times New Roman" style:use-window-font-color="true" style:font-size-complex="10pt"/>
    </style:style>
    <style:style style:name="T19" style:parent-style-name="DefaultParagraphFont" style:family="text">
      <style:text-properties style:font-name-asian="Batang" style:font-name-complex="Times New Roman" fo:font-weight="bold" style:font-weight-asian="bold" style:use-window-font-color="true" style:font-size-complex="10pt" style:text-underline-type="single" style:text-underline-style="solid" style:text-underline-width="auto" style:text-underline-mode="continuous"/>
    </style:style>
    <style:style style:name="T20" style:parent-style-name="DefaultParagraphFont" style:family="text">
      <style:text-properties style:font-name-asian="Batang" style:font-name-complex="Times New Roman" style:use-window-font-color="true" style:font-size-complex="10pt"/>
    </style:style>
    <style:style style:name="T21" style:parent-style-name="DefaultParagraphFont" style:family="text">
      <style:text-properties style:font-name-asian="Batang" style:font-name-complex="Times New Roman" fo:font-weight="bold" style:font-weight-asian="bold" style:use-window-font-color="true" style:font-size-complex="10pt" style:text-underline-type="single" style:text-underline-style="solid" style:text-underline-width="auto" style:text-underline-mode="continuous"/>
    </style:style>
    <style:style style:name="T22" style:parent-style-name="DefaultParagraphFont" style:family="text">
      <style:text-properties style:font-name-asian="Batang" style:font-name-complex="Times New Roman" style:use-window-font-color="true" style:font-size-complex="10pt"/>
    </style:style>
    <style:style style:name="T23" style:parent-style-name="DefaultParagraphFont" style:family="text">
      <style:text-properties style:font-name-asian="Batang" style:font-name-complex="Times New Roman" style:use-window-font-color="true" style:font-size-complex="10pt"/>
    </style:style>
    <style:style style:name="P24" style:parent-style-name="Normal" style:master-page-name="MP1" style:family="paragraph">
      <style:paragraph-properties fo:break-before="page" fo:text-align="center" style:page-number="1"/>
      <style:text-properties style:font-name-asian="Batang" style:font-name-complex="Times New Roman" style:use-window-font-color="true" fo:font-size="18pt" style:font-size-asian="18pt"/>
    </style:style>
    <style:style style:name="P32" style:parent-style-name="SectionHeadings" style:family="paragraph">
      <style:paragraph-properties fo:margin-top="0.0833in"/>
      <style:text-properties style:use-window-font-color="true"/>
    </style:style>
    <style:style style:name="P33" style:parent-style-name="Normal" style:family="paragraph">
      <style:text-properties style:font-name-asian="Batang" style:font-name-complex="Times New Roman" style:use-window-font-color="true" style:font-size-complex="10pt"/>
    </style:style>
    <style:style style:name="P34" style:parent-style-name="Normal" style:family="paragraph">
      <style:text-properties style:font-name-asian="Batang" style:font-name-complex="Times New Roman" style:use-window-font-color="true" style:font-size-complex="10pt"/>
    </style:style>
    <style:style style:name="P35" style:parent-style-name="Normal" style:family="paragraph">
      <style:text-properties style:font-name-asian="Batang" style:font-name-complex="Times New Roman" style:use-window-font-color="true" style:font-size-complex="10pt"/>
    </style:style>
    <style:style style:name="P36" style:parent-style-name="Normal" style:family="paragraph">
      <style:text-properties style:font-name-asian="Batang" style:font-name-complex="Times New Roman" style:use-window-font-color="true" style:font-size-complex="10pt"/>
    </style:style>
    <style:style style:name="P37" style:parent-style-name="Normal" style:family="paragraph">
      <style:text-properties style:font-name-asian="Batang" style:font-name-complex="Times New Roman" style:use-window-font-color="true" style:font-size-complex="10pt"/>
    </style:style>
    <style:style style:name="P38" style:parent-style-name="Normal" style:family="paragraph">
      <style:text-properties style:font-name-asian="Batang" style:font-name-complex="Times New Roman" style:use-window-font-color="true" style:font-size-complex="10pt"/>
    </style:style>
    <style:style style:name="P39" style:parent-style-name="Normal" style:family="paragraph">
      <style:text-properties style:font-name-asian="Batang" style:font-name-complex="Times New Roman" style:use-window-font-color="true" style:font-size-complex="10pt"/>
    </style:style>
    <style:style style:name="P40" style:parent-style-name="Normal" style:family="paragraph">
      <style:text-properties style:font-name-asian="Batang" style:font-name-complex="Times New Roman" style:use-window-font-color="true" style:font-size-complex="10pt"/>
    </style:style>
    <style:style style:name="P41" style:parent-style-name="SectionHeadings" style:family="paragraph">
      <style:text-properties style:use-window-font-color="true"/>
    </style:style>
    <style:style style:name="P42" style:parent-style-name="PrincipleHeadings" style:family="paragraph">
      <style:text-properties style:use-window-font-color="true"/>
    </style:style>
    <style:style style:name="P43" style:parent-style-name="Normal" style:family="paragraph">
      <style:text-properties style:use-window-font-color="true"/>
    </style:style>
    <style:style style:name="P44" style:parent-style-name="PrincipleHeadings" style:family="paragraph">
      <style:text-properties style:use-window-font-color="true"/>
    </style:style>
    <style:style style:name="P45" style:parent-style-name="Normal" style:family="paragraph">
      <style:text-properties style:use-window-font-color="true"/>
    </style:style>
    <style:style style:name="P46" style:parent-style-name="PrincipleHeadings" style:family="paragraph">
      <style:text-properties style:use-window-font-color="true"/>
    </style:style>
    <style:style style:name="P47" style:parent-style-name="Normal" style:family="paragraph">
      <style:text-properties style:use-window-font-color="true"/>
    </style:style>
    <style:style style:name="P48" style:parent-style-name="PrincipleHeadings" style:family="paragraph">
      <style:text-properties style:use-window-font-color="true"/>
    </style:style>
    <style:style style:name="P49" style:parent-style-name="Normal" style:family="paragraph">
      <style:text-properties style:use-window-font-color="true"/>
    </style:style>
    <style:style style:name="P50" style:parent-style-name="PrincipleHeadings" style:family="paragraph">
      <style:text-properties style:use-window-font-color="true"/>
    </style:style>
    <style:style style:name="P51" style:parent-style-name="Normal" style:family="paragraph">
      <style:text-properties style:use-window-font-color="true"/>
    </style:style>
    <style:style style:name="P52" style:parent-style-name="PrincipleHeadings" style:family="paragraph">
      <style:text-properties style:use-window-font-color="true"/>
    </style:style>
    <style:style style:name="P53" style:parent-style-name="Normal" style:family="paragraph">
      <style:text-properties style:use-window-font-color="true"/>
    </style:style>
    <style:style style:name="P54" style:parent-style-name="PrincipleHeadings" style:family="paragraph">
      <style:text-properties style:use-window-font-color="true"/>
    </style:style>
    <style:style style:name="P55" style:parent-style-name="Normal" style:family="paragraph">
      <style:text-properties style:use-window-font-color="true"/>
    </style:style>
    <style:style style:name="P56" style:parent-style-name="PrincipleHeadings" style:family="paragraph">
      <style:text-properties style:use-window-font-color="true"/>
    </style:style>
    <style:style style:name="P57" style:parent-style-name="Normal" style:family="paragraph">
      <style:text-properties style:use-window-font-color="true"/>
    </style:style>
    <style:style style:name="P58" style:parent-style-name="PrincipleHeadings" style:family="paragraph">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font-name-asian="Batang" style:font-name-complex="Times New Roman" fo:font-weight="bold" style:font-weight-asian="bold" style:font-style-complex="italic" style:use-window-font-color="true"/>
    </style:style>
    <style:style style:name="T61" style:parent-style-name="DefaultParagraphFont" style:family="text">
      <style:text-properties style:use-window-font-color="true"/>
    </style:style>
    <style:style style:name="P62" style:parent-style-name="PrincipleHeadings" style:family="paragraph">
      <style:text-properties style:use-window-font-color="true"/>
    </style:style>
    <style:style style:name="P63" style:parent-style-name="Normal" style:family="paragraph">
      <style:text-properties style:use-window-font-color="true"/>
    </style:style>
    <style:style style:name="P64" style:parent-style-name="PrincipleHeadings" style:family="paragraph">
      <style:text-properties style:use-window-font-color="true"/>
    </style:style>
    <style:style style:name="P65" style:parent-style-name="Normal" style:family="paragraph">
      <style:text-properties style:use-window-font-color="true"/>
    </style:style>
    <style:style style:name="P66" style:parent-style-name="PrincipleHeadings" style:family="paragraph">
      <style:text-properties style:use-window-font-color="true"/>
    </style:style>
    <style:style style:name="P67" style:parent-style-name="Normal" style:family="paragraph">
      <style:text-properties style:use-window-font-color="true"/>
    </style:style>
    <style:style style:name="P68" style:parent-style-name="SectionHeadings" style:family="paragraph">
      <style:text-properties style:use-window-font-color="true"/>
    </style:style>
    <style:style style:name="P69" style:parent-style-name="PrincipleHeadings" style:family="paragraph">
      <style:text-properties style:use-window-font-color="true"/>
    </style:style>
    <style:style style:name="P70" style:parent-style-name="Normal" style:family="paragraph">
      <style:text-properties style:use-window-font-color="true"/>
    </style:style>
    <style:style style:name="P71" style:parent-style-name="PrincipleHeadings" style:family="paragraph">
      <style:text-properties style:use-window-font-color="true"/>
    </style:style>
    <style:style style:name="P72" style:parent-style-name="Normal" style:family="paragraph">
      <style:text-properties style:use-window-font-color="true"/>
    </style:style>
    <style:style style:name="P73" style:parent-style-name="PrincipleHeadings" style:family="paragraph">
      <style:text-properties style:use-window-font-color="true"/>
    </style:style>
    <style:style style:name="P74" style:parent-style-name="Normal" style:family="paragraph">
      <style:text-properties style:use-window-font-color="true"/>
    </style:style>
    <style:style style:name="P75" style:parent-style-name="PrincipleHeadings" style:family="paragraph">
      <style:text-properties style:use-window-font-color="true"/>
    </style:style>
    <style:style style:name="P76" style:parent-style-name="Normal" style:family="paragraph">
      <style:text-properties style:use-window-font-color="true"/>
    </style:style>
    <style:style style:name="P77" style:parent-style-name="PrincipleHeadings" style:family="paragraph">
      <style:text-properties style:use-window-font-color="true"/>
    </style:style>
    <style:style style:name="P78" style:parent-style-name="Normal" style:family="paragraph">
      <style:text-properties style:use-window-font-color="true"/>
    </style:style>
    <style:style style:name="P79" style:parent-style-name="PrincipleHeadings" style:family="paragraph">
      <style:text-properties style:use-window-font-color="true"/>
    </style:style>
    <style:style style:name="P80" style:parent-style-name="Normal" style:family="paragraph">
      <style:text-properties style:use-window-font-color="true"/>
    </style:style>
    <style:style style:name="P81" style:parent-style-name="PrincipleHeadings" style:family="paragraph">
      <style:text-properties style:use-window-font-color="true"/>
    </style:style>
    <style:style style:name="P82" style:parent-style-name="Normal" style:family="paragraph">
      <style:text-properties style:use-window-font-color="true"/>
    </style:style>
    <style:style style:name="P83" style:parent-style-name="PrincipleHeadings" style:family="paragraph">
      <style:text-properties style:use-window-font-color="true"/>
    </style:style>
    <style:style style:name="P84" style:parent-style-name="Normal" style:family="paragraph">
      <style:text-properties style:use-window-font-color="true"/>
    </style:style>
    <style:style style:name="P85" style:parent-style-name="PrincipleHeadings" style:family="paragraph">
      <style:text-properties style:use-window-font-color="true"/>
    </style:style>
    <style:style style:name="P86" style:parent-style-name="Normal" style:family="paragraph">
      <style:text-properties style:use-window-font-color="true"/>
    </style:style>
    <style:style style:name="P87" style:parent-style-name="PrincipleHeadings" style:family="paragraph">
      <style:text-properties style:use-window-font-color="true"/>
    </style:style>
    <style:style style:name="P88" style:parent-style-name="Normal" style:family="paragraph">
      <style:text-properties style:use-window-font-color="true"/>
    </style:style>
    <style:style style:name="P89" style:parent-style-name="PrincipleHeadings" style:family="paragraph">
      <style:text-properties style:use-window-font-color="true"/>
    </style:style>
    <style:style style:name="P90" style:parent-style-name="Normal" style:family="paragraph">
      <style:text-properties style:use-window-font-color="true"/>
    </style:style>
    <style:style style:name="P91" style:parent-style-name="PrincipleHeadings" style:family="paragraph">
      <style:text-properties style:use-window-font-color="true"/>
    </style:style>
    <style:style style:name="P92" style:parent-style-name="Normal" style:family="paragraph">
      <style:text-properties style:use-window-font-color="true"/>
    </style:style>
    <style:style style:name="P93" style:parent-style-name="PrincipleHeadings" style:family="paragraph">
      <style:text-properties style:use-window-font-color="true"/>
    </style:style>
    <style:style style:name="P94" style:parent-style-name="Normal" style:family="paragraph">
      <style:text-properties style:use-window-font-color="true"/>
    </style:style>
    <style:style style:name="P95" style:parent-style-name="PrincipleHeadings" style:family="paragraph">
      <style:text-properties style:use-window-font-color="true"/>
    </style:style>
    <style:style style:name="P96" style:parent-style-name="Normal" style:family="paragraph">
      <style:text-properties style:use-window-font-color="true"/>
    </style:style>
    <style:style style:name="P97" style:parent-style-name="SectionHeadings" style:family="paragraph">
      <style:text-properties style:use-window-font-color="true"/>
    </style:style>
    <style:style style:name="P98" style:parent-style-name="PrincipleHeadings" style:family="paragraph">
      <style:text-properties style:use-window-font-color="true"/>
    </style:style>
    <style:style style:name="P99" style:parent-style-name="Normal" style:family="paragraph">
      <style:text-properties style:use-window-font-color="true"/>
    </style:style>
    <style:style style:name="P100" style:parent-style-name="PrincipleHeadings" style:family="paragraph">
      <style:text-properties style:use-window-font-color="true"/>
    </style:style>
    <style:style style:name="P101" style:parent-style-name="Normal" style:family="paragraph">
      <style:text-properties style:use-window-font-color="true"/>
    </style:style>
    <style:style style:name="P102" style:parent-style-name="PrincipleHeadings" style:family="paragraph">
      <style:text-properties style:use-window-font-color="true"/>
    </style:style>
    <style:style style:name="P103" style:parent-style-name="Normal" style:family="paragraph">
      <style:text-properties style:use-window-font-color="true"/>
    </style:style>
    <style:style style:name="P104" style:parent-style-name="PrincipleHeadings" style:family="paragraph">
      <style:text-properties style:use-window-font-color="true"/>
    </style:style>
    <style:style style:name="P105" style:parent-style-name="Normal" style:family="paragraph">
      <style:text-properties style:use-window-font-color="true"/>
    </style:style>
    <style:style style:name="P106" style:parent-style-name="PrincipleHeadings" style:family="paragraph">
      <style:text-properties style:use-window-font-color="true"/>
    </style:style>
    <style:style style:name="P107" style:parent-style-name="Normal" style:family="paragraph">
      <style:text-properties style:use-window-font-color="true"/>
    </style:style>
    <style:style style:name="P108" style:parent-style-name="PrincipleHeadings" style:family="paragraph">
      <style:text-properties style:use-window-font-color="true"/>
    </style:style>
    <style:style style:name="P109" style:parent-style-name="Normal" style:family="paragraph">
      <style:text-properties style:use-window-font-color="true"/>
    </style:style>
    <style:style style:name="P110" style:parent-style-name="PrincipleHeadings" style:family="paragraph">
      <style:text-properties style:use-window-font-color="true"/>
    </style:style>
    <style:style style:name="P111" style:parent-style-name="Normal" style:family="paragraph">
      <style:text-properties style:use-window-font-color="true"/>
    </style:style>
    <style:style style:name="P112" style:parent-style-name="PrincipleHeadings" style:family="paragraph">
      <style:text-properties style:use-window-font-color="true"/>
    </style:style>
    <style:style style:name="P113" style:parent-style-name="Normal" style:family="paragraph">
      <style:text-properties style:use-window-font-color="true"/>
    </style:style>
    <style:style style:name="P114" style:parent-style-name="SectionHeadings" style:family="paragraph">
      <style:text-properties style:use-window-font-color="true"/>
    </style:style>
    <style:style style:name="P115" style:parent-style-name="PrincipleHeadings" style:family="paragraph">
      <style:text-properties style:use-window-font-color="true"/>
    </style:style>
    <style:style style:name="P116" style:parent-style-name="Normal" style:family="paragraph">
      <style:text-properties style:use-window-font-color="true"/>
    </style:style>
    <style:style style:name="P117" style:parent-style-name="PrincipleHeadings" style:family="paragraph">
      <style:text-properties style:use-window-font-color="true"/>
    </style:style>
    <style:style style:name="P118" style:parent-style-name="Normal" style:family="paragraph">
      <style:text-properties style:use-window-font-color="true"/>
    </style:style>
    <style:style style:name="P119" style:parent-style-name="PrincipleHeadings" style:family="paragraph">
      <style:text-properties style:use-window-font-color="true"/>
    </style:style>
    <style:style style:name="P120" style:parent-style-name="Normal" style:family="paragraph">
      <style:text-properties style:use-window-font-color="true"/>
    </style:style>
    <style:style style:name="P121" style:parent-style-name="PrincipleHeadings" style:family="paragraph">
      <style:text-properties style:use-window-font-color="true"/>
    </style:style>
    <style:style style:name="P122" style:parent-style-name="Normal" style:family="paragraph">
      <style:text-properties style:use-window-font-color="true"/>
    </style:style>
    <style:style style:name="P123" style:parent-style-name="PrincipleHeadings" style:family="paragraph">
      <style:text-properties style:use-window-font-color="true"/>
    </style:style>
    <style:style style:name="P124" style:parent-style-name="Normal" style:family="paragraph">
      <style:text-properties style:use-window-font-color="true"/>
    </style:style>
    <style:style style:name="P125" style:parent-style-name="PrincipleHeadings" style:family="paragraph">
      <style:text-properties style:use-window-font-color="true"/>
    </style:style>
    <style:style style:name="P126" style:parent-style-name="Normal" style:family="paragraph">
      <style:text-properties style:use-window-font-color="true"/>
    </style:style>
    <style:style style:name="P127" style:parent-style-name="PrincipleHeadings" style:family="paragraph">
      <style:text-properties style:use-window-font-color="true"/>
    </style:style>
    <style:style style:name="P128" style:parent-style-name="Normal" style:family="paragraph">
      <style:text-properties style:use-window-font-color="true"/>
    </style:style>
    <style:style style:name="P129" style:parent-style-name="PrincipleHeadings" style:family="paragraph">
      <style:text-properties style:use-window-font-color="true"/>
    </style:style>
    <style:style style:name="P130" style:parent-style-name="Normal" style:family="paragraph">
      <style:text-properties style:use-window-font-color="true"/>
    </style:style>
    <style:style style:name="P131" style:parent-style-name="PrincipleHeadings" style:family="paragraph">
      <style:text-properties style:use-window-font-color="true"/>
    </style:style>
    <style:style style:name="T132" style:parent-style-name="DefaultParagraphFont" style:family="text">
      <style:text-properties style:use-window-font-color="true"/>
    </style:style>
  </office:automatic-styles>
  <office:body>
    <office:text text:use-soft-page-breaks="true">
      <text:p text:style-name="P1">DEKLARACE PARLAMENTNÍ OTEVŘENOSTI</text:p>
      <text:p text:style-name="P9">Shrnutí</text:p>
      <text:p text:style-name="P10">Podstata</text:p>
      <text:p text:style-name="P11">Deklarace parlamentní otevřenosti představuje výzvu občanských organizací zabývajících se parlamentním monitorováním (PMOs) směrem k národním parlamentům, sub-národním a transnárodním legislativním tělesům za účelem zvýšení závazku otevřenosti a občanského angažování se v parlamentní činnosti. PMOs je přisuzována stále důraznější role, kterou zastávají v oblastech zvyšování informovanosti občanů, jejich zapojování do práce parlamentu, a tudíž i zefektivnění institutu parlamentní odpovědnosti. Zatímco PMOs mají silný zájem na prosazování většího přístupu k legislativním a vládním informacím, tyto organizace současně registrují potřebu vylepšení dialogu se světovými parlamentními tělesy ohledně možných reforem parlamentní činnosti. Deklarace nemá sloužit pouze jako výzva k akci, ale zároveň je jejím účelem vytvoření platformy pro komunikaci mezi parlamenty a PMOs za účelem nastolení parlamentní otevřenosti, která ve výsledku vede k posílení občanské angažovanosti, zvýšení zájmu reprezentativních institucí a konečně i k zakotvení principu demokratické společnosti a jeho dalšímu rozvinutí.<text:s/></text:p>
      <text:p text:style-name="P12">Historické ohlédnutí</text:p>
      <text:p text:style-name="P13">Deklarace, vycházející z různé škály dalším dokumentů schválených mezinárodní parlamentní společností, byla poprvé diskutována na konferenci PMO lídrů s účastí Národního demokratického institutu (National Demokratic Institute), Nadace Sunlight Foundation a Latinsko-americké legislativně transparentní sítě (Latin American Legislative Transparency Network) ve Washingtonu, D.C, USA. Toto setkání se konalo mezi 30. dubnem a 2. květnem 2012 za podpory Sítě Omidyar (Omidyar Network), Institutu Otevřené společnosti (Open Society Institute) a mexické ambasády ve Spojených státech amerických. Novelizující verze Deklarace, odrážející převažující konsenzus mezi účastníky konference, byla vydána na Konferenci o otevřeném přístupu k legislativním datům (Open Legislative Data Conference) v Paříži. Pořadatelem tohoto setkání byly francouzští vysocí akademici (Regards Citoyens, Centre d ´études européennes de Sciences Po, Médialab Sciences Po). Konference se konala od 6.-7. června 2012. Návrh byl nejprve zveřejněn online v období mezi 11. červnem a 31. červencem 2012. Po shromáždění poznámek ze strany veřejnosti došlo k vydání finální verze Deklarace (OpeningParliament.org) na Světové e-parlamentní konferenci (World E-Parliament Conference) 15. září (Mezinárodní den demokracie) 2012 v Římě.<text:s/></text:p>
      <text:soft-page-break/>
      <text:p text:style-name="P14">Obsah</text:p>
      <text:p text:style-name="Normal"><text:span text:style-name="T15">Prosazování kultury otevřenosti</text:span><text:span text:style-name="T16">: Parlamentní informace náleží veřejnosti, tudíž mohou být kdykoliv znovu užity či publikovány občany a to kdykoliv a kdekoliv v souladu s platnými zákony. Za účelem umožnění kultury parlamentní otevřenosti musí parlament přijmout opatření, která dovolují občanům volně se angažovat, stejně tak jako sledovat a vyhodnocovat parlamentní činnost. Parlament je povinen tato práva chránit a dohlížet na jejich správný výkon. Legislativní instituce musí současně zajistit, aby občané disponovali právním nárokem na uplatňování práva na získávání informací. Parlament má rozhodnou roli ve zvyšování občanské informovanosti nad parlamentním fungováním, stejně tak jako by mělo toto těleso spolupracovat s ostatními parlamenty a předávat si cenné informace za celkovým účelem zvýšení otevřenosti a transparentnosti. Pro úplnost by měl parlament spolupracovat i s PMOs a občany a to tak, aby došlo ke kompletnímu, přesnému a rychlému předávání informací.<text:s/></text:span></text:p>
      <text:p text:style-name="Normal"><text:span text:style-name="T17">Zajišťování transparentnosti parlamentních informací</text:span><text:span text:style-name="T18">: Parlament má přijmout opatření, která zajistí proaktivní publikaci parlamentních informací, a zároveň by měl pravidelně tento proces vyhodnocovat. Parlamentní informace by měly zahrnovat údaje o roli parlamentu a jeho každodenní činnosti, společně s daty týkajících se legislativního procesu jako takového, včetně zveřejnění textu přijaté legislativy a pozměňovacích návrhů, výsledků hlasování, programu parlamentní schůze, nahrávek plenárního zasedání a zasedání jednotlivých výborů, souvislostí s předešlými legislativními procesy a další relevantní informace, např. ve formě různých expertíz zpracovaných parlamentem či pro parlament. Parlament má také za úkol zprostředkovat informace o svém řízení a administraci, včetně údajů o zaměstnancích instituce a detailních informací o velikosti a nakládání s parlamentním rozpočtem. Parlament by mimo jiné měl zveřejnit informace o vedlejších aktivitách svých členů, které by pro občany vytvořily dostatečnou představu o integritě, bezúhonnosti a možných konfliktech zájmů veřejných představitelů.<text:s/></text:span></text:p>
      <text:p text:style-name="Normal"><text:span text:style-name="T19">Zjednodušení přístupu k parlamentním informacím</text:span><text:span text:style-name="T20">: Parlament by měl zajistit širokou dostupnost informací pro občany a to na antidiskriminačním základě za pomocí rozlišných médiálních kanálů, jako např. osobního setkání, tištěných médií, rádií, živého vysílání či repríz, aj. Přístup k informacím musí být zajištěn pro všechny občany v mezích prostoru a bezpečnosti a to jasně definovanými a veřejně přístupnými instrumenty pro všechny občany a média. Parlamentní informace by měly být dostupné bezplatně a to ve vícero národních i pracovních jazycích. Pro jejich publikaci je třeba najít více způsobů a to z toho důvodu, aby se tyto informace dostaly opravdu ke každému občanovi.<text:s/></text:span></text:p>
      <text:soft-page-break/>
      <text:p text:style-name="Normal"><text:span text:style-name="T21">Umožnění elektronického způsobu předávání parlamentních informací</text:span><text:span text:style-name="T22">: Parlamentní informace musí být předávány online ve volně přístupném a strukturovaném formátu a to tak, aby umožnila občanům je pomocí rozličných technologických nástrojů dále analyzovat a předávat. Parlamentní informace by měly být spjaty s jinými relevantními informacemi a měly by být také snadno vyhledatelné a stáhnutelné a to v celém svém obsahu. Parlamentní webové stránky musí umožnit komunikaci mezi touto institucí a občany i v oblastech s nižším pokrytím internetem například pomocí zprostředkovatelkých sítí, které zajistí, aby byly informace kdekoliv a kdykoliv dostupné. Parlamentní webové stránky by měly disponovat širokou škálou interaktivních nástrojů včetně forem aktivních upozornění či mobilních služeb. Parlament by měl dát zelenou užití různých formátů s volným a dostupným softwarem. Parlament má plnou povinnost zajistit technologickou stránku dostupnosti informací společně s garancí ochrany osobnosti a dat občanů.</text:span><text:span text:style-name="T23"><text:s/></text:span></text:p>
      <text:soft-page-break/>
      <text:p text:style-name="P24">DEKLARACE PARLAMENTNÍ OTEVŘENOSTI</text:p>
      <text:p text:style-name="P32">Preambule</text:p>
      <text:p text:style-name="P33">S ohledem na to, že inkluzivní, odpovědný, dostupný a responzivní parlament a jiné legislativní instituce jsou bezpochyby klíčem k samé podstatě demokracie a to z důvodu jejich ústavních povinností spočívající v tvorbě legislativy, reprezentace občanů a dohledem nad výkonnou složkou implementace politik ve státě;</text:p>
      <text:p text:style-name="P34">s ohledem na to, že parlamentní otevřenost umožňuje občanovi být informován o práci parlamentu, posiluje právo občana účastnit se legislativního procesu, umožňuje mu postavit členy parlamentu tváří v tvář jejich politické odpovědnosti a zajišťuje, že zájmy občana jsou řádně reprezentovány;<text:s/></text:p>
      <text:p text:style-name="P35">s ohledem na to, že práva občana podílet na na vládnutí ve státě a získat přístup k parlamentním informacím jsou zakotvena v mezinárodních lidsko-právních rámcích a na mezinárodní úrovni dále chráněny mezinárodní parlamentní společností; a s ohledem na to, že mezinárodní instituce položily silné základy otevřené online komunikaci;</text:p>
      <text:p text:style-name="P36">s ohledem na to, že <text:s/>počátek digitální éry změnil velmi podstatným způsobem dosavadní možnosti šíření parlamentních informací směrem k veřejnosti, stejně tak jako očekávání občanů od klasického stylu vládnutí, a zatímco zdokonalující se technologie rozšiřují pole analýzy a dalšího užití parlamentní informace společně s rostoucím slibem na vybudování společně sdílených vědomostí a informované reprezentativní demokracie;</text:p>
      <text:p text:style-name="P37">s ohledem na to, že množství tradic, zkušeností a zdrojů informací může ovlivnit způsob jakým parlament přistoupí k otevřenosti svých informací vůči veřejnosti, toto množství zároveň nesnižuje důležitost parlamentní otevřenosti a transparence;</text:p>
      <text:p text:style-name="P38">s ohledem na to, že <text:s/>potřeba parlamentní otevřenosti jde ruku v ruce s potřebou širší vládní otevřenosti, a zatímco mnoho vlád spolupracuje s občanskou společností pomocí různých iniciativ, jako např. Open Government Partnership za účelem monitorování závazků k dosažení více transparentních, efektivních a odpovědných vládních institucí;</text:p>
      <text:soft-page-break/>
      <text:p text:style-name="P39">s ohledem na to, že <text:s/>rostoucí počet občanských společností zabývajících se parlamentním monitoringem a jiných podpůrných organizací se snaží hrát smysluplnou a spolupracující roli v posilování demokratické odpovědnosti parlamentů a získání přístupu k parlamentním datům za účelem zisku efektivity ve své činnosti, a s ohledem na to, že existuje nespočetné množství možností pro trvalou spolupráci mezi jednotlivými parlamenty a organizacemi zabývající se parlamentním monitoringem (PMOs), které tak mohou společně napomoci k přístupnosti parlamentních informací;<text:s/></text:p>
      <text:p text:style-name="P40">z těchto důvodů zástupci PMOs nabízejí rozvinutý koncept k dosažení principu parlamentní otevřenosti.</text:p>
      <text:p text:style-name="P41">Prosazování Kultury Otevřenosti</text:p>
      <text:p text:style-name="P42">1.<text:tab/>Uznání veřejného vlastnictví parlamentních informací</text:p>
      <text:p text:style-name="P43">Parlamentní data patří veřejnosti; občané mají být schopni tyto informace opětně užívat a publikovat a to buď v celé jejich obsahu či jen částečně. Jakékoliv omezení tohoto principu musí být definováno v zákoně.<text:s/></text:p>
      <text:p text:style-name="P44">2.<text:tab/>Přikročení ke kultuře otevřenosti za pomocí legislativy<text:s/></text:p>
      <text:p text:style-name="P45">Parlament je ze své podstaty povinen vydávat legislativu stejně tak jako schvalovat svůj jednací řád či jiná procedurální či řídící pravidla své činnosti. Tyto kroky podporují vytvoření prostředí umožňující realizaci práva veřejnosti na přístup k parlamentním a vládním informacím, propagující kulturu vládní otevřenosti, zajišťující transparenci parlamentních financí, chránící svobodu vyjadřování a shromažďování a zajišťující zapojení občanské společnosti a jednotlivých občanů do legislativního procesu.<text:s/></text:p>
      <text:p text:style-name="P46">3.<text:s/><text:tab/>Dohled nad ochranou kultury otevřenosti<text:s/></text:p>
      <text:p text:style-name="P47">Během uplatňování své dozorčí činnosti musí parlament garantovat, že zákony zajišťující vládní otevřenost jsou efektivně vykonávány, a že vláda jedná v plně transparentním duchu v souladu s kulturou otevřenosti.<text:s/></text:p>
      <text:soft-page-break/>
      <text:p text:style-name="P48">4.<text:s/><text:tab/>Propagace občanské osvěty</text:p>
      <text:p text:style-name="P49">Parlament má odpovědnost jednat tak, aby současně svými činy podporoval občanské vzdělávání veřejnosti, zvláště pak mladých lidí, konkrétně v oblastech parlamentních pravidel a procedur, parlamentní práce a role parlamentu a jeho členů.<text:s/></text:p>
      <text:p text:style-name="P50">5.<text:s/><text:tab/>Zapojení občanů a občanské společnosti<text:s/></text:p>
      <text:p text:style-name="P51">Parlament je povinen aktivně zapojovat občany a občanskou společnost, a to bez jakékoliv diskriminace, do parlamentních procesů a rozhodování za účelem efektivního reprezentování společnosti v této instituci a také umožnění občanů uplatňovat své právo petice.<text:s/></text:p>
      <text:p text:style-name="P52">6.<text:s/><text:tab/>Ochrana nezávislé občanské společnosti</text:p>
      <text:p text:style-name="P53">Parlament má povinnost podporovat opatření směřující k tomu, aby občanské společnosti byly schopné pracovat volně a bez jakýchkoliv restrikcí.</text:p>
      <text:p text:style-name="P54">7.<text:s/><text:tab/>Umožnění efektivního parlamentního monitoringu</text:p>
      <text:p text:style-name="P55">Parlament by měl být schopný rozeznat práva a povinnosti občanské společnosti, médií a všeobecné veřejnosti na zisk informací o parlamentu a jeho členech. Parlament by se měl angažovat v konzultacích s veřejností a občanskými společnostmi, které se monitoringem jeho činnosti zabývají. za účelem podpory efektivního dohledu a odstranění bariér v přístupu k parlamentním informacím.</text:p>
      <text:p text:style-name="P56">8.<text:s/><text:tab/>Sdílení hodnotných zkušeností</text:p>
      <text:p text:style-name="P57">Parlament má aktivně vystupovat v mezinárodní i regionální výměně cenných zkušeností s dalšími parlamenty a občanskou společností za účelem zvýšení otevřenosti a transparence parlamentních dat, zlepšení užití informačních a komunikačních technologií a posílení věrnosti k demokratickým principům.</text:p>
      <text:p text:style-name="P58">9.<text:s/><text:tab/>Zajištění právního dovolání</text:p>
      <text:p text:style-name="Normal"><text:span text:style-name="T59">Parlament vydává legislativu tak, aby zároveň zajistil, že občané mají neustálý přístup k právnímu či soudnímu dovolání v případech kdy občanské právo na přístup k vládním či</text:span><text:span text:style-name="T60"><text:s/></text:span><text:span text:style-name="T61">parlamentním datům dochází částečného či výrazného omezení.</text:span></text:p>
      <text:soft-page-break/>
      <text:p text:style-name="P62">10.<text:s/><text:tab/>Šíření kompletních informací</text:p>
      <text:p text:style-name="P63">Parlamentní informace volně přístupné veřejnosti by měly být poskytovány v kompletní formě, odrážejíc celistvost parlamentního dění. K omezení by mělo docházet pouze pod přesně definovanými podmínkami.</text:p>
      <text:p text:style-name="P64">11.<text:s/><text:tab/>Zajišťování aktuálních informací</text:p>
      <text:p text:style-name="P65">Parlamentní data by měla být veřejnosti zajišťována pravidelně a v reálném čase. Pokud to skutečnosti umožňují, zveřejnění informace navenek by mělo být uskutečněno ve stejném čase jako její interní publikování.</text:p>
      <text:p text:style-name="P66">12.<text:s/><text:tab/>Zajištění přesné informace</text:p>
      <text:p text:style-name="P67">Parlament se má postarat o existenci databáze zveřejněných informací a současně zajistit, aby tyto informace odrážely přesným způsobem reálné dění.</text:p>
      <text:p text:style-name="P68">Zajistit Transparentnost Parlamentní Informace</text:p>
      <text:p text:style-name="P69">13.<text:s/><text:tab/>Přijmutí opatření týkající se parlamentní transparentnosti</text:p>
      <text:p text:style-name="P70">Parlament by měl přijmout takovou politiku, která zajistí proaktivní šíření parlamentní informace, včetně opatření týkajících se formátu, ve kterém budou tyto informace publikovány. Opatření týkající se parlamentní transparence musí být veřejně přístupné a musejí specifikovat, jak často dochází k jejich aktualizaci za použití nejnovějších technologických inovací v duchu šíření cenných zkušeností. Pokud parlament nemá možnost publikovat informace okamžitým způsobem, měl by zajistit široký přístup občanů k nim za pomocí spolupráce s občanskou společností.</text:p>
      <text:p text:style-name="P71">14.<text:s/><text:tab/>Poskytování informací o parlamentní roli a činnosti</text:p>
      <text:p text:style-name="P72">Parlament by měl zpřístupnit informace o své konstituční roli, struktuře, funkcích, interních pravidlech, administrativních procedurách a personální odměně týkajících se celé komory stejně tak jako jednotlivých komisí. <text:s text:c="4"/></text:p>
      <text:soft-page-break/>
      <text:p text:style-name="P73">15.<text:s/><text:tab/>Poskytování informací týkajících se členů parlamentu</text:p>
      <text:p text:style-name="P74">Parlament musí zajistit úplné a pravidelně aktualizované informace pro občany za účelem porozumění činnosti členů jeho instituce, stejně tak jako jejich stranické příslušnosti, volebního mandátu, roli v parlamentu, docházky, zaměstnanců v kanceláři atd. Kontaktní informace včetně přístupu do kanceláře v úředních hodinách by měly být také zveřejněny.</text:p>
      <text:p text:style-name="P75">16.<text:s/><text:tab/>Poskytnutí informace týkající se parlamentních zaměstnanců a administrativy</text:p>
      <text:p text:style-name="P76">Parlament by měl umožnit přístup k informacím týkajícím se jeho administrativního fungování a zaměstnaneckého složení, které dohromady zajišťuje a řídí parlamentní dění. Kontaktní informace zaměstnanců odpovědných za poskytování informací veřejnosti by měly být veřejně přístupné.</text:p>
      <text:p text:style-name="P77">17.<text:s/><text:tab/>Informování občanů týkající se parlamentní agendy</text:p>
      <text:p text:style-name="P78">Dokumentace vztahující se k plánu parlamentního dění by měla být poskytnuta k nahlédnutí veřejnosti, a to včetně kalendáře setkání, informací o hlasování, plánu zasedání komory a jeho jednotlivých výborů. Vyjma konkrétních případů vyžadujících okamžitou legislativní aktivitu by měl parlament zajistit časově dostatečný přístup občanů na poskytnutí názorů či podnětů rodící se legislativy parlamentním členům ke zvážení.</text:p>
      <text:p text:style-name="P79">18.<text:s/><text:tab/>Zapojení občanů do tvorby legislativních návrhů<text:s/></text:p>
      <text:p text:style-name="P80">Tvorba legislativních návrhů by měla být veřejně přístupná a informačně lehce dosažitelná již od svého počátečního bodu. Potřeba občanů být informována o celkovém legislativním procesu a možnost zahrnout občany do něj by měla být akceptována, a tudíž by měl parlament vynaložit dostatečné úsilí k umožnění přístupu k přípravné fázi, stejně tak jako ke všem souvisejícím informacím za celkovým účelem podpory jasného pochopení politického diskurzu týkajícího se navrhovaných zákonů.<text:s/></text:p>
      <text:p text:style-name="P81">19.<text:s/><text:tab/>Publikování záznamů z jednání parlamentních výborů<text:s/></text:p>
      <text:p text:style-name="P82">Záznamy z jednání parlamentních výborů včetně dokumentů vytvořených a přijatých, výpovědi svědků veřejných schůzí, transkripty a záznamy konkrétní činnosti ve výborech by měly být vždy veřejně publikovány.<text:s/></text:p>
      <text:soft-page-break/>
      <text:p text:style-name="P83">20.<text:s/><text:tab/>Záznam parlamentního hlasování</text:p>
      <text:p text:style-name="P84">Z důvodu zajištění odpovědnosti parlamentních členů vůči svým voličům ze své činnosti by měl parlament minimalizovat užití anonymního hlasování v plénu a místo něj preferovat jmenovitá hlasování - tzv. roll-call nebo hlasování elektronickou formou a to ve většině případů za účelem umožnění záznamu tohoto hlasování, a stejně tak i hlasování jednotlivých členů v plénu či ve výborech. Záznamy těchto hlasování by měly být přístupné voličům. Podobně by měl parlament minimalizovat užití tzv. “proxy voting” a zároveň zajistit, aby nedošlo k podkopání norem transparence a demokratické odpovědnosti.<text:s/></text:p>
      <text:p text:style-name="P85">21.<text:s/><text:tab/>Zveřejnění záznamů z plenárních schůzí</text:p>
      <text:p text:style-name="P86">Parlament má povinnost vytvořit, zveřejnit a uchovat záznamy svých plenárních zasedání, zejmna ve formě audio či video nahrávek, a to z klasických či mimořádných schůzí, ve formě psané tzv. “Hansard” (stenoprotokoly).</text:p>
      <text:p text:style-name="P87">22.<text:s/><text:tab/>Zveřejnění záznamů vytvořených či poskytnutých parlamentem</text:p>
      <text:p text:style-name="P88">Všechny záznamy vytvořené či vyžádané parlamentem, jeho výbory či administrativou musí být zveřejněny v celém svém rozsahu, kromě výjimek definovaných zákonem.<text:s/></text:p>
      <text:p text:style-name="P89">23.<text:s/><text:tab/>Poskytnutí informací týkajících se rozpočtu a jiných výdajů<text:s/></text:p>
      <text:p text:style-name="P90">Parlament má povinnost poskytnout zevrubným, detailním a snadno pochopitelným způsobem informace o národním rozpočtu a veřejných výdajích včetně minulých, současných a plánovaných příjmech a výdajích. Podobně musí parlament zveřejňovat informace týkající se jeho vlastního rozpočtu, zahrnující data o rozpočtových návrzích, konkrétních provedeních a uzavřených smlouvách. Tyto informace musí být zveřejněny v celém svém rozsahu za pomocí konsistentní taxonomie, společně s jazykovými dovětky, vysvětlivkami a zprávami, které pomohou občanům tuto problematiku lépe pochopit.<text:s/></text:p>
      <text:p text:style-name="P91">24.<text:s/><text:tab/>Zveřejnění aktiv a zajištění členské integrity</text:p>
      <text:p text:style-name="P92">Parlament má umožnit uvolnění dostatečného množství informací týkajících se integrity a bezúhonnosti jednotlivých členů tohoto tělesa, zahrnující i informace týkající se jejich majetku, výdajů a všech dalších ne-parlamentních příjmů včetně podílů, dividend, pronájmů či jiných finančních transakcí.<text:s/></text:p>
      <text:soft-page-break/>
      <text:p text:style-name="P93">25.<text:s/><text:tab/>Poskytnutí informací o anetickém chování či podezření ze střetu zájmů<text:s/></text:p>
      <text:p text:style-name="P94">Parlament musí definovat jasná pravidla pro poskytnutí informací týkajících se reálných či pouze domnělých střetů zájmu a neetického chování, zahrnující zásadní informace o kontaktech jeho členů s lobbyisty či jinými zájmovými skupinami. Parlament musí také zveřejnit informace finálních výsledků jakéhokoliv soudního či parlamentního vyšetřování týkajícího se neetického jednání, střetu zájmů či korupce.<text:s/></text:p>
      <text:p text:style-name="P95">26.<text:s/><text:tab/>Poskytnutí přístupu k informacím staršího data</text:p>
      <text:p text:style-name="P96">Parlamentní data historická musí být digitalizována a veřejně publikována, aby mohla být dále užívána a to bez jakýchkoliv právních restrikcí či správních poplatků. V případě, že parlament sám svoje data digitalizovat a zveřejnit nemůže, měl by navázat spolupráci s jinými organizacemi, a to tak, aby snadno umožnil veřejné publikování těchto informací a to bez jakýchkoliv omezení. Parlament by měl zajistit veřejný přístup k parlamentní knihovně a to proto, aby nejen jeho členové, ale i veřejnost měla umožněn přístup k historickým informacím.</text:p>
      <text:p text:style-name="P97">Zjednodušení Přístupu<text:s/>k<text:s/>Parlamentním Informacím</text:p>
      <text:p text:style-name="P98">27.<text:s/><text:tab/>Zajištění vícero způsobů přenosu informace</text:p>
      <text:p text:style-name="P99">Parlament by měl zajistit přístup k informacím ohledně jeho činnosti i výstupů pomocí rozličných komunikačních kanálů, jako např. tištěná média, rádio, televizní vysílání, internet, mobilní služby, aj.<text:s/></text:p>
      <text:p text:style-name="P100">28.<text:s/><text:tab/>Zajištění fyzického přístupu<text:s/></text:p>
      <text:p text:style-name="P101">Parlament a jeho plenární zasedání by měly být veřejně přístupné pro všechny občany s výjimkou principu veřejné ochrany či omezení z rozsahu celkového místa.<text:s/></text:p>
      <text:p text:style-name="P102">29.<text:s/><text:tab/>Garance přístupu médií<text:s/></text:p>
      <text:p text:style-name="P103">Parlament musí zajistit, že média a nezávislí pozorovatelé mají udělen volný přístup na parlamentní schůze; konkrétní kritéria vstupu a jejich procesní omezení by měly být jasně definována a veřejně publikována.<text:s/></text:p>
      <text:soft-page-break/>
      <text:p text:style-name="P104">30.<text:s/><text:tab/>Zajištění živého a reprodukovaného záznamu a streamování <text:s/></text:p>
      <text:p text:style-name="P105">Parlament by měl vynaložit snahu na umožnění vysílání parlamentního jednání v reálném čase, stejně tak jako ze záznamu, a to pomocí rádia, televize či internetu.<text:s/></text:p>
      <text:p text:style-name="P106">31.<text:s/><text:tab/>Umožnění přístupu kdekoliv v dané zemi<text:s/></text:p>
      <text:p text:style-name="P107">Pokud to rozsah umožňuje, přístup k parlamentním informacím by neměl být omezen žádnými geografickými bariérami. Ačkoliv existence parlamentních webových stránek zjednodušuje podstatným způsobem šíření informace bez geografických omezení, v zemích kde je přístup na internet a jeho užití limitováno by se měl tento legislativní orgán snažit pomocí jiných způsobů šíření informace zajistit přístup k těmto datům skutečně po celé své zemi.<text:s/></text:p>
      <text:p text:style-name="P108">32.<text:s/><text:tab/>Užití srozumitelného jazyka<text:s/></text:p>
      <text:p text:style-name="P109">Parlament by měl zabezpečit, že právní či technická jazyková vyjádření neslouží pro občany současně jako bariéra širšímu uchopení parlamentních dat. Z tohoto důvodu má parlament povinnost zajistit vedle zákonů psaných právních jazykem současně i srozumitelný výklad, jenž by umožnil informace pro čtenáře “zčitelnit” a učinit je tak pochopitelnějšími nejen pro své členy, ale současně i občany pocházející přirozeně z různého prostředí s různým stupněm vzdělání.<text:s/></text:p>
      <text:p text:style-name="P110">33.<text:s/><text:tab/>Užití vícero národních či pracovních jazyků<text:s/></text:p>
      <text:p text:style-name="P111">Pokud ústava země či parlamentní pravidla umožňují užití vícero národních či pracovních jazyků při parlamentním jednání, jejich užití by mělo být parlamentem podporováno i vzhledem k šíření parlamentní informace mezi občany a to pomocí simultánního překladu jednání či rychlého překladu při parlamentních záznamech.</text:p>
      <text:p text:style-name="P112">34.<text:s/><text:tab/>Udělení volného a bezplatného přístupu</text:p>
      <text:p text:style-name="P113">Parlamentní data by měla být přístupna občanům bez restrikce v přístupu, užití či sdílení a to bezplatně.</text:p>
      <text:soft-page-break/>
      <text:p text:style-name="P114">Umožnění Přenosu Parlamentní Informace Elektronickým Způsobem</text:p>
      <text:p text:style-name="P115"><text:bookmark-start text:name="id.de1cd176eb87"/><text:bookmark-end text:name="id.de1cd176eb87"/>35.<text:s/><text:tab/>Zveřejnění informace ve volně přístupném a dobře strukturovaném formátu</text:p>
      <text:p text:style-name="P116">Parlamentní data by měla být shromažďována a šířena ve volně přístupném a dobře strukturovaném formátu, jako např. strukturovaném XML, který může být rozeznán a dále zpracován na počítači. Takovým způsobem mohout být parlamentní informace jednoduše užívány a dále zpracovávány občany, občanskou společností, vládním a privátním sektorem.</text:p>
      <text:p text:style-name="PrincipleHeadings">36.<text:s/><text:tab/>Zajištění technologického využití</text:p>
      <text:p text:style-name="Normal">Parlament by měl zajistit technologické využití informací a to pomocí poskytnutí jasných pravidel pro užívání všch online databází či jiných nástrojů umožňujících občanům dostat se k parlamentním datům přes webové stránky této instituce. Pokud parlament umožňuje takovéto uživatelské prostředí, zároveň by měl zajistit i jeho nejvyšší použitelnost.</text:p>
      <text:p text:style-name="P117">37.<text:s/><text:tab/>Ochrana osobních data občanů</text:p>
      <text:p text:style-name="P118">Parlamentní webové stránky mají obsahovat jasné a celistvé informace, poukazující na to, jakým způsobem jsou osobní data občanů užívána. Parlament by neměl vyžadovat členství či jiné registrační požadavky, které by tak ztížily přístup občanů k parlamentním datům. Stejně tak by zde neměla existovat možnost sledování osobních dat bez předchozího souhlasu uživatele.</text:p>
      <text:p text:style-name="P119">38.<text:s/><text:tab/>Užití vhodných formátů a „open-source software“</text:p>
      <text:p text:style-name="P120">Parlament by při poskytování svých informací měl upřednostnit digitální formu ve volném a otevřeném formátu s užitím svobodných a „open-source software“ aplikací.</text:p>
      <text:p text:style-name="P121">39.<text:s/><text:tab/>Možnost stažení dat pro další potřebu</text:p>
      <text:p text:style-name="P122">Parlamentní informace by měly být snadno stažitelná, a to v celém svém obsahu s dobře dokumentované formátu, aby se tyto informace daly snadno použít dále. <text:s text:c="6"/></text:p>
      <text:soft-page-break/>
      <text:p text:style-name="P123">40.<text:s/><text:tab/>Správa parlamentních webových stránek</text:p>
      <text:p text:style-name="P124">I v zemích s omezeným přístupem na internet by správa a pravidelná aktualizace parlamentních webových stránek měly být jedním ze základních aspektů parlamentní otevřenosti v současném moderním a propojeném světě. Parlament musí zajistit, že jeho informace je přístupná v elektronickém formátu a měl by zároveň dohlížet na její šíření online jakožto základního prvku efektivní komunikace.</text:p>
      <text:p text:style-name="P125">41.<text:s/><text:tab/>Užití snadných a stabilních vyhledávacích systémemů</text:p>
      <text:p text:style-name="P126">Parlament musí umožnit občanům snadno a rychle najít požadovanou parlamentní informaci. Proto by měl vytvořit databáze umožňující jednoduché i komplexnější vyhledávání a to pomocí užití příhodných metadat. Data by měla být přístupná na konstantním místě, které je nezávislé na změně času, jako např. webová stránka s trvalým URL.<text:s/></text:p>
      <text:p text:style-name="P127">42.<text:s/><text:tab/>Propojení důležité informace</text:p>
      <text:p text:style-name="P128">Parlament by se měl snažit vylepšit podmínky občanů pro dosažení důležitých parlamentních informací pomocí propojení parlamentní informace s jinými relevantními daty, jako např. propojení zákonů s předešlou schválenou legislativou, zprávami výborů, nezávislými expertízami, aj.<text:s/></text:p>
      <text:p text:style-name="P129">43.<text:s/><text:tab/>Možnost nastavení upozornění<text:s/></text:p>
      <text:p text:style-name="P130">Pokud je to možné, parlament by měl zajistit pro občany možnost zapsat se do služeb, které umožňují zasílání upozorvnění na různé události v parlamentě a to pomocí e-mailu, sms zpráv či jiných komunikačních technologií.</text:p>
      <text:p text:style-name="P131">44.<text:s/><text:tab/>Zjednodušení oboustranné komunikace</text:p>
      <text:p text:style-name="Normal"><text:span text:style-name="T132">Parlamentní instituce by měla umožnit užití interaktivních technologických nástrojů, které nejen občanům zjednoduší přístup k parlamentním datům, ale současně i napomohou k jejich zapojení a poskytnutí hodnotných námětů či komentářům a usnadní tak komunikaci mezi občany, členy parlamentu a jeho administrativ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Normal" style:display-name="Normal" style:family="paragraph">
      <style:paragraph-properties fo:keep-together="always" fo:margin-top="0.0833in" fo:margin-bottom="0.1666in" fo:line-height="120%"/>
      <style:text-properties style:font-name="Constantia" style:font-name-asian="Calibri" style:font-name-complex="Calibri" fo:color="#000000" style:font-size-complex="11pt" fo:hyphenate="false"/>
    </style:style>
    <style:style style:name="DefaultParagraphFont" style:display-name="Default Paragraph Font" style:family="text"/>
    <style:style style:name="Title" style:display-name="Title" style:family="paragraph" style:parent-style-name="Normal">
      <style:paragraph-properties fo:margin-bottom="0.2083in"/>
      <style:text-properties style:font-name="Cambria" style:font-name-asian="Cambria" style:font-name-complex="Cambria" fo:color="#17365D" fo:font-size="26pt" style:font-size-asian="26pt" style:font-size-complex="26pt" fo:hyphenate="false"/>
    </style:style>
    <style:style style:name="Subtitle" style:display-name="Subtitle" style:family="paragraph" style:parent-style-name="Normal">
      <style:paragraph-properties fo:text-align="center" fo:margin-bottom="0.0416in"/>
      <style:text-properties style:font-name="Arial" style:font-name-asian="Arial" style:font-name-complex="Arial"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Calibri" style:font-name-complex="Tahoma" fo:color="#000000"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HeaderChar" style:display-name="Header Char" style:family="text">
      <style:text-properties style:font-name="Calibri" style:font-name-asian="Calibri" style:font-name-complex="Calibri" fo:color="#000000"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text-properties style:font-name="Calibri" style:font-name-asian="Calibri" style:font-name-complex="Calibri" fo:color="#000000" fo:font-size="11pt" style:font-size-asian="11pt" style:font-size-complex="11pt"/>
    </style:style>
    <style:style style:name="CommentText" style:display-name="Comment Text" style:family="paragraph" style:parent-style-name="Normal">
      <style:text-properties style:font-name-complex="Times New Roman" style:font-size-complex="10pt" fo:hyphenate="false"/>
    </style:style>
    <style:style style:name="CommentTextChar" style:display-name="Comment Text Char" style:family="text">
      <style:text-properties style:font-name="Calibri" style:font-name-asian="Calibri" style:font-name-complex="Calibri"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Calibri" fo:font-weight="bold" style:font-weight-asian="bold" style:font-weight-complex="bold" fo:color="#0000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Revision" style:display-name="Revision" style:family="paragraph">
      <style:text-properties style:font-name="Calibri" style:font-name-asian="Calibri" style:font-name-complex="Calibri" fo:color="#000000" fo:font-size="11pt" style:font-size-asian="11pt" style:font-size-complex="11pt" fo:hyphenate="false"/>
    </style:style>
    <style:style style:name="il" style:display-name="il" style:family="text" style:parent-style-name="DefaultParagraphFont"/>
    <style:style style:name="apple-converted-space" style:display-name="apple-converted-space" style:family="text" style:parent-style-name="DefaultParagraphFont"/>
    <style:style style:name="PrincipleHeadings" style:display-name="Principle Headings" style:family="paragraph" style:parent-style-name="Normal">
      <style:paragraph-properties fo:keep-with-next="always" fo:margin-top="0.25in" fo:line-height="110%"/>
      <style:text-properties style:font-name-asian="Batang" style:font-name-complex="Times New Roman" fo:font-weight="bold" style:font-weight-asian="bold" style:font-style-complex="italic" fo:hyphenate="false"/>
    </style:style>
    <style:style style:name="SectionHeadings" style:display-name="Section Headings" style:family="paragraph" style:parent-style-name="Normal">
      <style:paragraph-properties fo:keep-with-next="always" fo:text-align="center" fo:margin-top="0.3333in" fo:line-height="110%"/>
      <style:text-properties style:font-name-asian="Batang" style:font-name-complex="Times New Roman" fo:font-weight="bold" style:font-weight-asian="bold" style:font-style-complex="italic" fo:font-size="14pt" style:font-size-asian="14pt" fo:hyphenate="false"/>
    </style:style>
    <style:style style:name="PrincipleHeadingsChar" style:display-name="Principle Headings Char" style:family="text" style:parent-style-name="DefaultParagraphFont">
      <style:text-properties style:font-name="Constantia" style:font-name-asian="Batang" fo:font-weight="bold" style:font-weight-asian="bold" style:font-style-complex="italic" fo:color="#000000" fo:font-size="11pt" style:font-size-asian="11pt" style:font-size-complex="11pt"/>
    </style:style>
    <style:style style:name="SectionHeadingsChar" style:display-name="Section Headings Char" style:family="text" style:parent-style-name="DefaultParagraphFont">
      <style:text-properties style:font-name="Constantia" style:font-name-asian="Batang" fo:font-weight="bold" style:font-weight-asian="bold" style:font-style-complex="italic" fo:color="#000000" fo:font-size="14pt" style:font-size-asian="14pt" style:font-size-complex="11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4"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7"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9"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4902in" fo:margin-left="1.3in" fo:margin-bottom="0.8in" fo:margin-right="1.3in" style:num-format="i"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2" style:parent-style-name="Normal" style:family="paragraph">
      <style:paragraph-properties fo:text-align="end"/>
    </style:style>
    <style:style style:name="P3" style:parent-style-name="Normal" style:family="paragraph">
      <style:paragraph-properties fo:border-top="none" fo:border-left="none" fo:border-bottom="0.0208in solid #808080" fo:border-right="none" fo:padding="0in" style:shadow="none"/>
    </style:style>
    <style:style style:name="P4" style:parent-style-name="Normal" style:family="paragraph">
      <style:paragraph-properties fo:text-align="end"/>
    </style:style>
    <style:style style:name="T5" style:parent-style-name="DefaultParagraphFont" style:family="text">
      <style:text-properties style:font-name-asian="Times New Roman" style:font-name-complex="Times New Roman" style:font-style-complex="italic" fo:color="#808080"/>
    </style:style>
    <style:style style:name="T6" style:parent-style-name="DefaultParagraphFont" style:family="text">
      <style:text-properties style:font-name-asian="Times New Roman" style:font-name-complex="Times New Roman"/>
    </style:style>
    <style:style style:name="T7" style:parent-style-name="DefaultParagraphFont" style:family="text">
      <style:text-properties style:font-name-asian="Times New Roman" style:font-name-complex="Times New Roman"/>
    </style:style>
    <style:style style:name="P8" style:parent-style-name="Normal" style:family="paragraph">
      <style:text-properties style:font-name-asian="Times New Roman" style:font-name-complex="Times New Roman"/>
    </style:style>
    <style:page-layout style:name="PL1">
      <style:page-layout-properties fo:page-width="8.5in" fo:page-height="11in" style:print-orientation="portrait" fo:margin-top="0.4902in" fo:margin-left="1.3in" fo:margin-bottom="0.8in" fo:margin-right="1.3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25" style:parent-style-name="Normal" style:family="paragraph">
      <style:paragraph-properties fo:text-align="end"/>
    </style:style>
    <style:style style:name="P26" style:parent-style-name="Normal" style:family="paragraph">
      <style:paragraph-properties fo:border-top="none" fo:border-left="none" fo:border-bottom="0.0208in solid #808080" fo:border-right="none" fo:padding="0in" style:shadow="none"/>
    </style:style>
    <style:style style:name="P27" style:parent-style-name="Normal" style:family="paragraph">
      <style:paragraph-properties fo:text-align="end"/>
    </style:style>
    <style:style style:name="T28" style:parent-style-name="DefaultParagraphFont" style:family="text">
      <style:text-properties style:font-name-asian="Times New Roman" style:font-name-complex="Times New Roman" style:font-style-complex="italic" fo:color="#808080"/>
    </style:style>
    <style:style style:name="T29" style:parent-style-name="DefaultParagraphFont" style:family="text">
      <style:text-properties style:font-name-asian="Times New Roman" style:font-name-complex="Times New Roman"/>
    </style:style>
    <style:style style:name="T30" style:parent-style-name="DefaultParagraphFont" style:family="text">
      <style:text-properties style:font-name-asian="Times New Roman" style:font-name-complex="Times New Roman"/>
    </style:style>
    <style:style style:name="P31" style:parent-style-name="Normal" style:family="paragraph">
      <style:text-properties style:font-name-asian="Times New Roman" style:font-name-complex="Times New Roman"/>
    </style:style>
  </office:automatic-styles>
  <office:master-styles>
    <style:master-page style:name="MP0" style:page-layout-name="PL0">
      <style:header>
        <text:p text:style-name="P2"/>
      </style:header>
      <style:footer>
        <text:p text:style-name="P3"/>
        <text:p text:style-name="P4"><text:span text:style-name="T5">Deklarace Parlamentní Otevřenosti</text:span><text:span text:style-name="T6"><text:s/>|<text:s/></text:span><text:span text:style-name="T7"><text:page-number text:fixed="false">iii</text:page-number></text:span></text:p>
        <text:p text:style-name="P8"/>
      </style:footer>
    </style:master-page>
    <style:master-page style:name="MP1" style:page-layout-name="PL1">
      <style:header>
        <text:p text:style-name="P25"/>
      </style:header>
      <style:footer>
        <text:p text:style-name="P26"/>
        <text:p text:style-name="P27"><text:span text:style-name="T28">Deklarace Parlamentní Otevřenosti</text:span><text:span text:style-name="T29"><text:s/>|<text:s/></text:span><text:span text:style-name="T30"><text:page-number text:fixed="false">10</text:page-number></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w Mandelbaum</meta:initial-creator>
    <dc:creator>Dan Swislow</dc:creator>
    <meta:creation-date>2012-10-01T14:16:00Z</meta:creation-date>
    <dc:date>2012-10-01T14:16:00Z</dc:date>
    <meta:print-date>2012-10-01T14:16:00Z</meta:print-date>
    <meta:template xlink:href="Normal.dotm" xlink:type="simple"/>
    <meta:editing-cycles>2</meta:editing-cycles>
    <meta:editing-duration>PT0S</meta:editing-duration>
    <meta:document-statistic meta:page-count="13" meta:paragraph-count="49" meta:word-count="3667" meta:character-count="24524" meta:row-count="174" meta:non-whitespace-character-count="20906"/>
  </office:meta>
</office:document-meta>
</file>