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833in" fo:margin-bottom="0.1666in" fo:line-height="120%"/>
      <style:text-properties style:font-name="Constantia" style:font-name-asian="Constantia" style:font-name-complex="Constantia" fo:color="#000000" fo:font-size="17pt" style:font-size-asian="17pt" style:font-size-complex="17pt" fo:language="hr" fo:country="HR"/>
    </style:style>
    <style:style style:name="P11" style:parent-style-name="Normal" style:family="paragraph">
      <style:paragraph-properties fo:text-align="center" fo:margin-top="0.0833in" fo:margin-bottom="0.1666in" fo:line-height="120%"/>
      <style:text-properties style:font-name="Constantia" style:font-name-asian="Constantia" style:font-name-complex="Constantia" fo:font-weight="bold" style:font-weight-asian="bold" fo:color="#000000" fo:font-size="14pt" style:font-size-asian="14pt" fo:language="hr" fo:country="HR"/>
    </style:style>
    <style:style style:name="P12" style:parent-style-name="Normal" style:family="paragraph">
      <style:paragraph-properties fo:text-align="center" fo:line-height="110%"/>
    </style:style>
    <style:style style:name="T13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3pt" style:font-size-asian="13pt" fo:language="hr" fo:country="HR"/>
    </style:style>
    <style:style style:name="P14" style:parent-style-name="Normal" style:family="paragraph">
      <style:paragraph-properties fo:text-align="justify" fo:margin-top="0.0833in" fo:margin-bottom="0.0833in" fo:line-height="120%"/>
    </style:style>
    <style:style style:name="T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0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1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2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3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4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5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74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75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76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77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78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9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1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131" style:parent-style-name="Normal" style:family="paragraph">
      <style:paragraph-properties fo:text-align="center" fo:line-height="110%"/>
    </style:style>
    <style:style style:name="T132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3pt" style:font-size-asian="13pt" fo:language="hr" fo:country="HR"/>
    </style:style>
    <style:style style:name="P133" style:parent-style-name="Normal" style:family="paragraph">
      <style:paragraph-properties fo:text-align="justify" fo:margin-top="0.0833in" fo:margin-bottom="0.0833in" fo:line-height="120%"/>
    </style:style>
    <style:style style:name="T1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4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5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1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162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163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164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1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19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3" style:parent-style-name="DefaultParagraphFont" style:family="text">
      <style:text-properties style:font-name="Times New Roman" fo:font-size="12pt" style:font-size-asian="12pt" fo:language="hr" fo:country="HR"/>
    </style:style>
    <style:style style:name="T20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08" style:parent-style-name="DefaultParagraphFont" style:family="text">
      <style:text-properties style:font-name="Constantia" style:font-name-asian="Constantia" style:font-name-complex="Constantia" fo:font-style="italic" style:font-style-asian="italic" fo:color="#000000" fo:font-size="10pt" style:font-size-asian="10pt" fo:language="hr" fo:country="HR"/>
    </style:style>
    <style:style style:name="T2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0" style:parent-style-name="DefaultParagraphFont" style:family="text">
      <style:text-properties style:font-name="Constantia" style:font-name-asian="Constantia" style:font-name-complex="Constantia" fo:font-style="italic" style:font-style-asian="italic" fo:color="#000000" fo:font-size="10pt" style:font-size-asian="10pt" fo:language="hr" fo:country="HR"/>
    </style:style>
    <style:style style:name="T2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2" style:parent-style-name="DefaultParagraphFont" style:family="text">
      <style:text-properties style:font-name="Constantia" style:font-name-asian="Constantia" style:font-name-complex="Constantia" fo:font-style="italic" style:font-style-asian="italic" fo:color="#000000" fo:font-size="10pt" style:font-size-asian="10pt" fo:language="hr" fo:country="HR"/>
    </style:style>
    <style:style style:name="T213" style:parent-style-name="DefaultParagraphFont" style:family="text">
      <style:text-properties style:font-name="Constantia" style:font-name-asian="Constantia" style:font-name-complex="Constantia" fo:font-style="italic" style:font-style-asian="italic" fo:color="#000000" fo:font-size="10pt" style:font-size-asian="10pt" fo:language="hr" fo:country="HR"/>
    </style:style>
    <style:style style:name="T2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1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36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37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38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39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40" style:parent-style-name="DefaultParagraphFont" style:family="text">
      <style:text-properties style:font-name="Constantia" style:font-name-asian="Constantia" style:font-name-complex="Constantia" fo:font-size="10pt" style:font-size-asian="10pt"/>
    </style:style>
    <style:style style:name="T241" style:parent-style-name="DefaultParagraphFont" style:family="text">
      <style:text-properties style:font-name="Constantia" style:font-name-asian="Constantia" style:font-name-complex="Constantia" fo:font-size="10pt" style:font-size-asian="10pt"/>
    </style:style>
    <style:style style:name="T242" style:parent-style-name="DefaultParagraphFont" style:family="text">
      <style:text-properties style:font-name="Constantia" style:font-name-asian="Constantia" style:font-name-complex="Constantia" fo:font-size="10pt" style:font-size-asian="10pt"/>
    </style:style>
    <style:style style:name="T243" style:parent-style-name="DefaultParagraphFont" style:family="text">
      <style:text-properties style:font-name="Constantia" style:font-name-asian="Constantia" style:font-name-complex="Constantia" fo:font-size="10pt" style:font-size-asian="10pt"/>
    </style:style>
    <style:style style:name="T244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245" style:parent-style-name="DefaultParagraphFont" style:family="text">
      <style:text-properties style:font-name="Constantia" style:font-name-asian="Constantia" style:font-name-complex="Constantia" style:font-weight-complex="bold" fo:color="#000000" fo:font-size="10pt" style:font-size-asian="10pt"/>
    </style:style>
    <style:style style:name="T246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247" style:parent-style-name="DefaultParagraphFont" style:family="text">
      <style:text-properties style:font-name="Constantia" style:font-name-asian="Constantia" style:font-name-complex="Constantia" style:font-weight-complex="bold" fo:color="#000000" fo:font-size="10pt" style:font-size-asian="10pt"/>
    </style:style>
    <style:style style:name="T248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249" style:parent-style-name="DefaultParagraphFont" style:family="text">
      <style:text-properties style:font-name="Constantia" style:font-name-asian="Constantia" style:font-name-complex="Constantia" style:font-weight-complex="bold" fo:color="#000000" fo:font-size="10pt" style:font-size-asian="10pt"/>
    </style:style>
    <style:style style:name="T2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259" style:parent-style-name="Normal" style:family="paragraph">
      <style:paragraph-properties fo:text-align="center" fo:line-height="110%"/>
      <style:text-properties style:font-name="Constantia" style:font-name-asian="Constantia" style:font-name-complex="Constantia" fo:font-weight="bold" style:font-weight-asian="bold" fo:color="#000000" fo:font-size="13pt" style:font-size-asian="13pt" fo:language="hr" fo:country="HR"/>
    </style:style>
    <style:style style:name="P260" style:parent-style-name="Normal" style:family="paragraph">
      <style:paragraph-properties fo:text-align="justify" fo:margin-top="0.0833in" fo:margin-bottom="0.1666in" fo:line-height="120%"/>
    </style:style>
    <style:style style:name="T261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262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26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298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99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300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301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302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303" style:parent-style-name="DefaultParagraphFont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30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1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342" style:parent-style-name="Normal" style:family="paragraph">
      <style:paragraph-properties fo:text-align="justify" fo:margin-top="0.0833in" fo:margin-bottom="0.1666in" fo:line-height="120%"/>
    </style:style>
    <style:style style:name="T343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344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345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346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347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34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4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5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39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1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420" style:parent-style-name="Normal" style:family="paragraph">
      <style:paragraph-properties fo:text-align="justify" fo:margin-top="0.0833in" fo:margin-bottom="0.1666in" fo:line-height="120%"/>
    </style:style>
    <style:style style:name="T421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2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3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4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5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6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4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5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4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493" style:parent-style-name="Normal" style:family="paragraph">
      <style:paragraph-properties fo:text-align="justify" fo:margin-top="0.0833in" fo:margin-bottom="0.1666in" fo:line-height="120%"/>
    </style:style>
    <style:style style:name="T494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95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96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97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98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499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500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501" style:parent-style-name="DefaultParagraphFont" style:family="text">
      <style:text-properties style:font-name="Constantia" style:font-name-asian="Constantia" style:font-name-complex="Constanti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hr" fo:country="HR"/>
    </style:style>
    <style:style style:name="T50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1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4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5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6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7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8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59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S1" style:family="section">
      <style:section-properties fo:margin-left="0in" fo:margin-right="0in" style:writing-mode="lr-tb"/>
    </style:style>
    <style:style style:name="P599" style:parent-style-name="Normal" style:family="paragraph">
      <style:paragraph-properties fo:margin-top="0.0833in" fo:margin-bottom="0.1666in" fo:line-height="120%"/>
      <style:text-properties style:font-name="Constantia" style:font-name-asian="Constantia" style:font-name-complex="Constantia" fo:color="#000000" fo:font-size="17pt" style:font-size-asian="17pt" style:font-size-complex="17pt" fo:language="hr" fo:country="HR"/>
    </style:style>
    <style:style style:name="P600" style:parent-style-name="Normal" style:family="paragraph">
      <style:paragraph-properties fo:margin-top="0.0833in" fo:margin-bottom="0.1666in" fo:line-height="120%"/>
    </style:style>
    <style:style style:name="T601" style:parent-style-name="DefaultParagraphFont" style:family="text">
      <style:text-properties style:font-name="Constantia" style:font-name-asian="Constantia" style:font-name-complex="Constantia" fo:color="#000000" fo:font-size="17pt" style:font-size-asian="17pt" style:font-size-complex="17pt" fo:language="hr" fo:country="HR"/>
    </style:style>
    <style:style style:name="T602" style:parent-style-name="DefaultParagraphFont" style:family="text">
      <style:text-properties style:font-name="Constantia" style:font-name-asian="Constantia" style:font-name-complex="Constantia" fo:color="#000000" fo:font-size="17pt" style:font-size-asian="17pt" style:font-size-complex="17pt" fo:language="hr" fo:country="HR"/>
    </style:style>
    <style:style style:name="P603" style:parent-style-name="Normal" style:family="paragraph">
      <style:paragraph-properties fo:text-align="center" fo:margin-top="0.0833in" fo:margin-bottom="0.1666in" fo:line-height="120%"/>
      <style:text-properties style:font-name="Constantia" style:font-name-asian="Constantia" style:font-name-complex="Constantia" fo:font-weight="bold" style:font-weight-asian="bold" fo:color="#000000" fo:font-size="14pt" style:font-size-asian="14pt" fo:language="hr" fo:country="HR"/>
    </style:style>
    <style:style style:name="P604" style:parent-style-name="Normal" style:family="paragraph">
      <style:paragraph-properties fo:text-align="justify" fo:margin-top="0.0833in" fo:margin-bottom="0.1666in" fo:line-height="120%"/>
    </style:style>
    <style:style style:name="T60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0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0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0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0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19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0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1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2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3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4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5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6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7" style:parent-style-name="DefaultParagraphFont" style:family="text">
      <style:text-properties style:font-name="Constantia" style:font-name-asian="Constantia" style:font-name-complex="Constantia" fo:color="#000000" fo:font-size="10pt" style:font-size-asian="10pt"/>
    </style:style>
    <style:style style:name="T62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2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3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4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5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6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7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8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39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40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41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42" style:parent-style-name="DefaultParagraphFont" style:family="text"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4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5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6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8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P64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color="#000000" fo:font-size="10pt" style:font-size-asian="10pt" fo:language="hr" fo:country="HR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="Times New Roman" style:font-name-complex="Times New Roman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DEKLARACIJA O PARLAMENTARNOJ OTVORENOSTI</text:p>
      <text:p text:style-name="P11">Pregled</text:p>
      <text:p text:style-name="P12"><text:span text:style-name="T13">Svrha</text:span></text:p>
      <text:p text:style-name="P14"><text:span text:style-name="T15">Deklaracija o p</text:span><text:span text:style-name="T16">arlamentarnoj otvorenosti je poziv nacionalnim parlamentima,<text:s/></text:span><text:span text:style-name="T17">kao<text:s/></text:span><text:span text:style-name="T18">i<text:s/></text:span><text:span text:style-name="T19">pod</text:span><text:span text:style-name="T20">nacionalnim i transnacionalnim zakonodavnim tijel</text:span><text:span text:style-name="T21">im</text:span><text:span text:style-name="T22">a,<text:s/></text:span><text:span text:style-name="T23">od strane organizacija</text:span><text:span text:style-name="T24"><text:s/>civilnog društva<text:s/></text:span><text:span text:style-name="T25">koje se</text:span><text:span text:style-name="T26"><text:s/>bave</text:span><text:span text:style-name="T27"><text:s/></text:span><text:span text:style-name="T28">monitoringom</text:span><text:span text:style-name="T29"><text:s/></text:span><text:span text:style-name="T30">rada<text:s/></text:span><text:span text:style-name="T31">parlamenta<text:s/></text:span><text:span text:style-name="T32">(</text:span><text:span text:style-name="T33">O</text:span><text:span text:style-name="T34">M</text:span><text:span text:style-name="T35">RP</text:span><text:span text:style-name="T36">)</text:span><text:span text:style-name="T37"><text:s/>n</text:span><text:span text:style-name="T38">a povećanu</text:span><text:span text:style-name="T39"><text:s/></text:span><text:span text:style-name="T40">posvećenost<text:s/></text:span><text:span text:style-name="T41">otvorenosti<text:s/></text:span><text:span text:style-name="T42">parlamenta<text:s/></text:span><text:span text:style-name="T43">i angaž</text:span><text:span text:style-name="T44">ovanju</text:span><text:span text:style-name="T45"><text:s/>građana u<text:s/></text:span><text:span text:style-name="T46">rad parlamenta</text:span><text:span text:style-name="T47">.<text:s/></text:span><text:span text:style-name="T48">O</text:span><text:span text:style-name="T49">MRP</text:span><text:span text:style-name="T50"><text:s/></text:span><text:span text:style-name="T51">postaju<text:s/></text:span><text:span text:style-name="T52">sve<text:s/></text:span><text:span text:style-name="T53">priznatij</text:span><text:span text:style-name="T54">e</text:span><text:span text:style-name="T55"><text:s/></text:span><text:span text:style-name="T56">po</text:span><text:span text:style-name="T57"><text:s/>važnoj ulozi koju igraju<text:s/></text:span><text:span text:style-name="T58">u<text:s/></text:span><text:span text:style-name="T59">obezbjeđivanju</text:span><text:span text:style-name="T60"><text:s/>p</text:span><text:span text:style-name="T61">arlamentarnih informacija</text:span><text:span text:style-name="T62"><text:s/>dostupnijim</text:span><text:span text:style-name="T63"><text:s/>građanima, jačanj</text:span><text:span text:style-name="T64">u</text:span><text:span text:style-name="T65"><text:s/>kapaciteta građana da<text:s/></text:span><text:span text:style-name="T66">učestvuju u<text:s/></text:span><text:span text:style-name="T67">parlamentarnim procesi</text:span><text:span text:style-name="T68">ma, te poboljšanj</text:span><text:span text:style-name="T69">u</text:span><text:span text:style-name="T70"><text:s/>parlamentarne</text:span><text:span text:style-name="T71"><text:s/>odgovornost</text:span><text:span text:style-name="T72">i</text:span><text:span text:style-name="T73">.<text:s/></text:span><text:span text:style-name="T74">Pore toga što</text:span><text:span text:style-name="T75"><text:s/></text:span><text:span text:style-name="T76">O</text:span><text:span text:style-name="T77">MRP</text:span><text:span text:style-name="T78"><text:s/>imaju</text:span><text:span text:style-name="T79"><text:s/>jak interes<text:s/></text:span><text:span text:style-name="T80">u<text:s/></text:span><text:span text:style-name="T81">zagovara</text:span><text:span text:style-name="T82">nju<text:s/></text:span><text:span text:style-name="T83">većeg</text:span><text:span text:style-name="T84"><text:s/>pristup</text:span><text:span text:style-name="T85">a</text:span><text:span text:style-name="T86"><text:s/></text:span><text:span text:style-name="T87">vladinim</text:span><text:span text:style-name="T88"><text:s/>i parlamentarn</text:span><text:span text:style-name="T89">im informacijama, oni takođe</text:span><text:span text:style-name="T90"><text:s/>prepoznaju potrebu za povećanim<text:s/></text:span><text:span text:style-name="T91">dijalog</text:span><text:span text:style-name="T92">om</text:span><text:span text:style-name="T93"><text:s/></text:span><text:span text:style-name="T94">saradnje<text:s/></text:span><text:span text:style-name="T95"><text:s/>sa parlamentima<text:s/></text:span><text:span text:style-name="T96">u svijetu<text:s/></text:span><text:span text:style-name="T97">o pitanjima parlamentarne reforme.</text:span><text:span text:style-name="T98"><text:s/></text:span><text:span text:style-name="T99">Deklaracija je namijenjen</text:span><text:span text:style-name="T100">a</text:span><text:span text:style-name="T101"><text:s/>ne samo kao poziv na akciju,<text:s/></text:span><text:span text:style-name="T102">već</text:span><text:span text:style-name="T103"><text:s/>i kao<text:s/></text:span><text:span text:style-name="T104">osnova</text:span><text:span text:style-name="T105"><text:s/>za dijalog između parlamenata i<text:s/></text:span><text:span text:style-name="T106">O</text:span><text:span text:style-name="T107">MRP</text:span><text:span text:style-name="T108"><text:s/></text:span><text:span text:style-name="T109">o<text:s/></text:span><text:span text:style-name="T110">unapr</text:span><text:span text:style-name="T111">eđenju otvorenosti v</text:span><text:span text:style-name="T112">lade</text:span><text:span text:style-name="T113"><text:s/>i parlamenta,<text:s/></text:span><text:span text:style-name="T114">a i</text:span><text:span text:style-name="T115"><text:s/>da b</text:span><text:span text:style-name="T116">i se osiguralo da ta</text:span><text:span text:style-name="T117"><text:s/>otvorenost dovodi do<text:s/></text:span><text:span text:style-name="T118">većeg angaž</text:span><text:span text:style-name="T119">ovanja<text:s/></text:span><text:span text:style-name="T120">građana,<text:s/></text:span><text:span text:style-name="T121">odgovornij</text:span><text:span text:style-name="T122">ih</text:span><text:span text:style-name="T123"><text:s/></text:span><text:span text:style-name="T124">predstavničkih institucija i</text:span><text:span text:style-name="T125">,<text:s/></text:span><text:span text:style-name="T126">konač</text:span><text:span text:style-name="T127">n</text:span><text:span text:style-name="T128">o, demokratskije</text:span><text:span text:style-name="T129">g društva</text:span><text:span text:style-name="T130">.</text:span></text:p>
      <text:p text:style-name="P131"><text:span text:style-name="T132">Istorija</text:span></text:p>
      <text:p text:style-name="P133"><text:span text:style-name="T134">O Deklaraciji</text:span><text:span text:style-name="T135">, koja se oslanja na raz</text:span><text:span text:style-name="T136">ličite<text:s/></text:span><text:span text:style-name="T137">osnovne dokumente</text:span><text:span text:style-name="T138"><text:s/>potvrđen</text:span><text:span text:style-name="T139">e</text:span><text:span text:style-name="T140"><text:s/>od strane međunarodne<text:s/></text:span><text:span text:style-name="T141">parlamentarne<text:s/></text:span><text:span text:style-name="T142">zajednice,<text:s/></text:span><text:span text:style-name="T143">se u početku<text:s/></text:span><text:span text:style-name="T144">raspravljalo na konferenciji<text:s/></text:span><text:span text:style-name="T145">lidera O</text:span><text:span text:style-name="T146">MRP</text:span><text:span text:style-name="T147"><text:s/></text:span><text:span text:style-name="T148">koju su koorganizovali</text:span><text:span text:style-name="T149"><text:s/></text:span><text:span text:style-name="T150">Nacionaln</text:span><text:span text:style-name="T151">i</text:span><text:span text:style-name="T152"><text:s/>demokratsk</text:span><text:span text:style-name="T153">i institut</text:span><text:span text:style-name="T154"><text:s/>(NDI)</text:span><text:span text:style-name="T155">, Fo</text:span><text:span text:style-name="T156">nda</text:span><text:span text:style-name="T157">cija</text:span><text:span text:style-name="T158"><text:s/></text:span><text:span text:style-name="T159">Sunlight<text:s/></text:span><text:span text:style-name="T160">i<text:s/></text:span><text:span text:style-name="T161">Latinoamerička<text:s/></text:span><text:span text:style-name="T162">mreža za legislativnu t</text:span><text:span text:style-name="T163">ransparentnost</text:span><text:span text:style-name="T164"><text:s/></text:span><text:span text:style-name="T165">u<text:s/></text:span><text:span text:style-name="T166">Vašingtonu</text:span><text:span text:style-name="T167">, Okrug Kolumbija</text:span><text:span text:style-name="T168">. K</text:span><text:span text:style-name="T169">onferencija<text:s/></text:span><text:span text:style-name="T170">je održana<text:s/></text:span><text:span text:style-name="T171">u periodu<text:s/></text:span><text:span text:style-name="T172">od 30.aprila do 2.maja 2012.godine uz podršku<text:s/></text:span><text:span text:style-name="T173">Omidyar</text:span><text:span text:style-name="T174"><text:s/>mreže</text:span><text:span text:style-name="T175">,</text:span><text:span text:style-name="T176"><text:s/></text:span><text:span text:style-name="T177">Instituta za otvoreno društvo, Nacionalne</text:span><text:span text:style-name="T178"><text:s/></text:span><text:span text:style-name="T179">zadužbine</text:span><text:span text:style-name="T180"><text:s/>za demokrat</text:span><text:span text:style-name="T181">iju, Instituta</text:span><text:span text:style-name="T182"><text:s/>Svjetske banke i<text:s/></text:span><text:span text:style-name="T183">Ambasade</text:span><text:span text:style-name="T184"><text:s/>Meksika u SAD</text:span><text:span text:style-name="T185">-u</text:span><text:span text:style-name="T186">.</text:span><text:span text:style-name="T187"><text:s/></text:span><text:span text:style-name="T188">Ažurirana verzija</text:span><text:span text:style-name="T189"><text:s/>D</text:span><text:span text:style-name="T190">eklaracije<text:s/></text:span><text:span text:style-name="T191">koja<text:s/></text:span><text:span text:style-name="T192">odražava prevladavajući konsenzus među<text:s/></text:span><text:span text:style-name="T193">učesnicima konferencije je<text:s/></text:span><text:span text:style-name="T194">nakon toga</text:span><text:span text:style-name="T195"><text:s/>pregled</text:span><text:span text:style-name="T196">a</text:span><text:span text:style-name="T197">na</text:span><text:span text:style-name="T198"><text:s/>na<text:s/></text:span><text:span text:style-name="T199">konferenciji<text:s/></text:span><text:span text:style-name="T200">O</text:span><text:span text:style-name="T201">tvorenih</text:span><text:span text:style-name="T202"><text:s/>pravnih</text:span><text:span text:style-name="T203"><text:s/></text:span><text:span text:style-name="T204">podataka</text:span><text:span text:style-name="T205"><text:s/>u Parizu,<text:s/></text:span><text:span text:style-name="T206">koju su organizovali</text:span><text:span text:style-name="T207"><text:s/></text:span><text:span text:style-name="T208">Regards Citoyens</text:span><text:span text:style-name="T209">,<text:s/></text:span><text:span text:style-name="T210">Centre d’études européennes de Sciences Po</text:span><text:span text:style-name="T211">, i<text:s/></text:span><text:span text:style-name="T212">Médialab Sciences Po</text:span><text:span text:style-name="T213">,<text:s/></text:span><text:span text:style-name="T214">a</text:span><text:span text:style-name="T215"><text:s/></text:span><text:span text:style-name="T216">koja je održana u periodu od<text:s/></text:span><text:span text:style-name="T217">6-7 jula</text:span><text:span text:style-name="T218"><text:s/>2012.</text:span><text:span text:style-name="T219">godine.<text:s/></text:span><text:span text:style-name="T220">Nacrt je dostupan<text:s/></text:span><text:span text:style-name="T221">onlajn</text:span><text:span text:style-name="T222"><text:s/></text:span><text:span text:style-name="T223">za</text:span><text:span text:style-name="T224"><text:s/>dostavljanje javnih komentara<text:s/></text:span><text:span text:style-name="T225">u periodu od</text:span><text:span text:style-name="T226"><text:s/>11.</text:span><text:span text:style-name="T227">juna</text:span><text:span text:style-name="T228"><text:s/>do 31.<text:s/></text:span><text:span text:style-name="T229">j</text:span><text:span text:style-name="T230">ula<text:s/></text:span><text:span text:style-name="T231">2012.</text:span><text:span text:style-name="T232">godine.</text:span><text:span text:style-name="T233"><text:s/>Konačna verzija Deklaracije, koja se nalazi na</text:span><text:span text:style-name="T234"><text:s/>web-stranici<text:s/></text:span><text:span text:style-name="T235">OpeningParliament.org je<text:s/></text:span><text:span text:style-name="T236">verzija<text:s/></text:span><text:span text:style-name="T237">inicirana</text:span><text:span text:style-name="T238"><text:s/>na</text:span><text:span text:style-name="T239"><text:s/></text:span><text:span text:style-name="T240">Sv</text:span><text:span text:style-name="T241">j</text:span><text:span text:style-name="T242">etsk</text:span><text:span text:style-name="T243">oj</text:span><text:span text:style-name="T244"><text:s/></text:span><text:span text:style-name="T245">konferenciji</text:span><text:span text:style-name="T246"><text:s/>o<text:s/></text:span><text:span text:style-name="T247">e</text:span><text:span text:style-name="T248">-</text:span><text:span text:style-name="T249">parlamentu</text:span><text:span text:style-name="T250"><text:s/></text:span><text:span text:style-name="T251">u<text:s/></text:span><text:span text:style-name="T252">Rimu</text:span><text:span text:style-name="T253"><text:s/>na Međunarodni dan demokrat</text:span><text:span text:style-name="T254">ije, 15.<text:s/></text:span><text:span text:style-name="T255">s</text:span><text:span text:style-name="T256">eptembra<text:s/></text:span><text:span text:style-name="T257">2012.</text:span><text:span text:style-name="T258">godine.</text:span></text:p>
      <text:p text:style-name="P259">Obim</text:p>
      <text:p text:style-name="P260"><text:span text:style-name="T261">Promovisanje kulture</text:span><text:span text:style-name="T262"><text:s/>otvorenosti</text:span><text:span text:style-name="T263">: Parlamentarne</text:span><text:span text:style-name="T264"><text:s/>informacije pripada</text:span><text:span text:style-name="T265">ju</text:span><text:span text:style-name="T266"><text:s/>javnosti. Parlamentarn</text:span><text:span text:style-name="T267">e</text:span><text:span text:style-name="T268"><text:s/>informacije<text:s/></text:span><text:span text:style-name="T269">bi trebalo da mogu<text:s/></text:span><text:span text:style-name="T270">ponov</text:span><text:span text:style-name="T271">o</text:span><text:span text:style-name="T272"><text:s/></text:span><text:span text:style-name="T273">da se koriste</text:span><text:span text:style-name="T274"><text:s/>ili objav</text:span><text:span text:style-name="T275">ljuju</text:span><text:span text:style-name="T276"><text:s/>od strane</text:span><text:span text:style-name="T277"><text:s/></text:span><text:span text:style-name="T278">građana s ograničenj</text:span><text:span text:style-name="T279">im</text:span><text:span text:style-name="T280">a</text:span><text:span text:style-name="T281"><text:s/></text:span><text:span text:style-name="T282">koja su<text:s/></text:span><text:span text:style-name="T283">usko definisan</text:span><text:span text:style-name="T284">a</text:span><text:span text:style-name="T285"><text:s/>zakonom. Da bi se o</text:span><text:span text:style-name="T286">bezbijedila<text:s/></text:span><text:span text:style-name="T287">k</text:span><text:span text:style-name="T288">ultura</text:span><text:span text:style-name="T289"><text:s/>parlamentarne otvorenosti, parlament mora donijeti mjere<text:s/></text:span><text:span text:style-name="T290">kojima će obezbijediti</text:span><text:span text:style-name="T291"><text:s/></text:span><text:span text:style-name="T292">aktivno</text:span><text:span text:style-name="T293"><text:s/></text:span><text:span text:style-name="T294">učešće<text:s/></text:span><text:span text:style-name="T295">građana i<text:s/></text:span><text:span text:style-name="T296">slobodno civilno društvo, omogućiti</text:span><text:span text:style-name="T297"><text:s/></text:span><text:span text:style-name="T298">efikasan</text:span><text:span text:style-name="T299"><text:s/></text:span><text:span text:style-name="T300">monitoring</text:span><text:span text:style-name="T301"><text:s/></text:span><text:span text:style-name="T302">rada<text:s/></text:span><text:span text:style-name="T303">parlamenta</text:span><text:span text:style-name="T304">, i<text:s/></text:span><text:span text:style-name="T305">snažno<text:s/></text:span><text:span text:style-name="T306">štit</text:span><text:span text:style-name="T307">iti</text:span><text:span text:style-name="T308"><text:s/>ova</text:span><text:span text:style-name="T309"><text:s/>prava</text:span><text:span text:style-name="T310"><text:s/>kroz<text:s/></text:span><text:span text:style-name="T311">svoju nadzornu ulogu. Parlament takođe mora obezbijediti</text:span><text:span text:style-name="T312"><text:s/>da građani imaju<text:s/></text:span><text:span text:style-name="T313">pravnu<text:s/></text:span><text:soft-page-break/><text:span text:style-name="T314">pomoć u<text:s/></text:span><text:span text:style-name="T315">ostvarivanju</text:span><text:span text:style-name="T316"><text:s/></text:span><text:span text:style-name="T317">prava</text:span><text:span text:style-name="T318"><text:s/>na pristup</text:span><text:span text:style-name="T319"><text:s/>parlamentarnim</text:span><text:span text:style-name="T320"><text:s/>informacijama. Parlament ima<text:s/></text:span><text:span text:style-name="T321">afirmativnu<text:s/></text:span><text:span text:style-name="T322">dužnost</text:span><text:span text:style-name="T323"><text:s/>da<text:s/></text:span><text:span text:style-name="T324">podstiče razumijevanje</text:span><text:span text:style-name="T325"><text:s/></text:span><text:span text:style-name="T326">funkcionisanja parlamenta</text:span><text:span text:style-name="T327"><text:s/>od strane građana i dijeli primjere</text:span><text:span text:style-name="T328"><text:s/>dobre prakse sa drugim parlamentima</text:span><text:span text:style-name="T329"><text:s/>kako bi se povećala</text:span><text:span text:style-name="T330"><text:s/>otvorenost i transparentnost.</text:span><text:span text:style-name="T331"><text:s/>Parlament mora sarađivati<text:s/></text:span><text:span text:style-name="T332">​​</text:span><text:span text:style-name="T333">sa</text:span><text:span text:style-name="T334"><text:s/></text:span><text:span text:style-name="T335">O</text:span><text:span text:style-name="T336">MRP</text:span><text:span text:style-name="T337"><text:s/>i građan</text:span><text:span text:style-name="T338">ima kako bi se osiguralo da parlamentarne informacije<text:s/></text:span><text:span text:style-name="T339">budu<text:s/></text:span><text:span text:style-name="T340">potpune, ta</text:span><text:span text:style-name="T341">čne i pravovremene.</text:span></text:p>
      <text:p text:style-name="P342"><text:span text:style-name="T343">Učiniti pa</text:span><text:span text:style-name="T344">rlamentarn</text:span><text:span text:style-name="T345">e i</text:span><text:span text:style-name="T346">nformacije<text:s/></text:span><text:span text:style-name="T347">transparentnim</text:span><text:span text:style-name="T348">: Parlament je dužan da usvoji</text:span><text:span text:style-name="T349"><text:s/>politike koje o</text:span><text:span text:style-name="T350">obezbjeđuju proaktivno</text:span><text:span text:style-name="T351"><text:s/>objavljivanje parlamentarn</text:span><text:span text:style-name="T352">ih informacija, te</text:span><text:span text:style-name="T353"><text:s/></text:span><text:span text:style-name="T354">da periodično<text:s/></text:span><text:span text:style-name="T355">pregleda ove politike<text:s/></text:span><text:span text:style-name="T356">kako bi se iskoristili primjeri</text:span><text:span text:style-name="T357"><text:s/>dobre prakse</text:span><text:span text:style-name="T358"><text:s/>u razvoju</text:span><text:span text:style-name="T359">. Parlamentarn</text:span><text:span text:style-name="T360">e<text:s/></text:span><text:span text:style-name="T361">informacije uključuju informacije o ulogama i funkcijama<text:s/></text:span><text:span text:style-name="T362">parlamenta,<text:s/></text:span><text:span text:style-name="T363">i informacije<text:s/></text:span><text:span text:style-name="T364">nastale tokom</text:span><text:span text:style-name="T365"><text:s/>zakonodavnog procesa, uključujući<text:s/></text:span><text:span text:style-name="T366">i<text:s/></text:span><text:span text:style-name="T367">tekst<text:s/></text:span><text:span text:style-name="T368">usvojenog<text:s/></text:span><text:span text:style-name="T369">zakonodavstva i</text:span><text:span text:style-name="T370"><text:s/>izmjene i dopune</text:span><text:span text:style-name="T371">, glasov</text:span><text:span text:style-name="T372">e,<text:s/></text:span><text:span text:style-name="T373">dnevni red<text:s/></text:span><text:span text:style-name="T374">parlamenta</text:span><text:span text:style-name="T375"><text:s/>i</text:span><text:span text:style-name="T376"><text:s/>raspored,<text:s/></text:span><text:span text:style-name="T377">zapisnike sa zasijedanja<text:s/></text:span><text:span text:style-name="T378">plenarne sjednice i odbora</text:span><text:span text:style-name="T379">, istorijske<text:s/></text:span><text:span text:style-name="T380">podatke, i</text:span><text:span text:style-name="T381"><text:s/>sve ostale informacije koje<text:s/></text:span><text:span text:style-name="T382">čine sastavni<text:s/></text:span><text:span text:style-name="T383">dio parlamentarn</text:span><text:span text:style-name="T384">og</text:span><text:span text:style-name="T385"><text:s/></text:span><text:span text:style-name="T386">zapisnika</text:span><text:span text:style-name="T387">, kao što su izvješ</text:span><text:span text:style-name="T388">taji sačinjeni od strane parlamenta ili za parlament</text:span><text:span text:style-name="T389">.<text:s/></text:span><text:span text:style-name="T390">Parlament je dužan</text:span><text:span text:style-name="T391"><text:s/></text:span><text:span text:style-name="T392">da obezbijedi</text:span><text:span text:style-name="T393"><text:s/></text:span><text:span text:style-name="T394">informacije o upravljanju i adminis</text:span><text:span text:style-name="T395">traciji parlamenta,<text:s/></text:span><text:span text:style-name="T396">službenicima</text:span><text:span text:style-name="T397"><text:s/>u parlamentu</text:span><text:span text:style-name="T398"><text:s/>i sveo</text:span><text:span text:style-name="T399">buhvatn</text:span><text:span text:style-name="T400">u</text:span><text:span text:style-name="T401"><text:s/>i detaljn</text:span><text:span text:style-name="T402">u</text:span><text:span text:style-name="T403"><text:s/>informacij</text:span><text:span text:style-name="T404">u o budžetu</text:span><text:span text:style-name="T405"><text:s/></text:span><text:span text:style-name="T406">parlamenta.<text:s/></text:span><text:span text:style-name="T407">Parlament je dužan</text:span><text:span text:style-name="T408"><text:s/></text:span><text:span text:style-name="T409">da obezbijedi<text:s/></text:span><text:span text:style-name="T410">informacije o<text:s/></text:span><text:span text:style-name="T411">obrazovanju</text:span><text:span text:style-name="T412">, aktivnosti</text:span><text:span text:style-name="T413">ma i poslovima svojih članova, uključujući i dovoljne informacije</text:span><text:span text:style-name="T414"><text:s/>za građane kako bi<text:s/></text:span><text:span text:style-name="T415">donijeli informisan sud po pitanju njihovog integriteta i poštenja</text:span><text:span text:style-name="T416">, i potencijaln</text:span><text:span text:style-name="T417">og</text:span><text:span text:style-name="T418"><text:s/>konflikta</text:span><text:span text:style-name="T419"><text:s/>interesa.</text:span></text:p>
      <text:p text:style-name="P420"><text:span text:style-name="T421">Olakša</text:span><text:span text:style-name="T422">va</text:span><text:span text:style-name="T423">nje pristupa<text:s/></text:span><text:span text:style-name="T424">parlamentarnim<text:s/></text:span><text:span text:style-name="T425">informacijama</text:span><text:span text:style-name="T426">:</text:span><text:span text:style-name="T427"><text:s/></text:span><text:span text:style-name="T428">Parlament je dužan da obezbijedi da</text:span><text:span text:style-name="T429"><text:s/>informaci</text:span><text:span text:style-name="T430">je</text:span><text:span text:style-name="T431"><text:s/></text:span><text:span text:style-name="T432">budu<text:s/></text:span><text:span text:style-name="T433">šir</text:span><text:span text:style-name="T434">oko dostup</text:span><text:span text:style-name="T435">n</text:span><text:span text:style-name="T436">e</text:span><text:span text:style-name="T437"><text:s/>svim</text:span><text:span text:style-name="T438"><text:s/>građanima<text:s/></text:span><text:span text:style-name="T439">na nediskrimini</text:span><text:span text:style-name="T440">šućoj</text:span><text:span text:style-name="T441"><text:s/>osnovi putem više</text:span><text:span text:style-name="T442">strukih</text:span><text:span text:style-name="T443"><text:s/>kanala, uključujući i<text:s/></text:span><text:span text:style-name="T444">neposredni uvid</text:span><text:span text:style-name="T445">,<text:s/></text:span><text:span text:style-name="T446">štampane medije, radio i uživo<text:s/></text:span><text:span text:style-name="T447">emitovanje<text:s/></text:span><text:span text:style-name="T448">i</text:span><text:span text:style-name="T449"><text:s/>emitovanje</text:span><text:span text:style-name="T450"><text:s/>na zahtjev</text:span><text:span text:style-name="T451">. Fizički</text:span><text:span text:style-name="T452"><text:s/>pristup</text:span><text:span text:style-name="T453"><text:s/>parlamentu se</text:span><text:span text:style-name="T454"><text:s/>mora se o</text:span><text:span text:style-name="T455">bezbijediti</text:span><text:span text:style-name="T456"><text:s/>za sve građane,<text:s/></text:span><text:span text:style-name="T457">podložno</text:span><text:span text:style-name="T458"><text:s/>prostor</text:span><text:span text:style-name="T459">nim i bezbjedonosnim<text:s/></text:span><text:span text:style-name="T460">ograničenj</text:span><text:span text:style-name="T461">im</text:span><text:span text:style-name="T462">a, s jasno definis</text:span><text:span text:style-name="T463">anim i javno dostupni</text:span><text:span text:style-name="T464">m</text:span><text:span text:style-name="T465"><text:s/>politika</text:span><text:span text:style-name="T466">ma</text:span><text:span text:style-name="T467"><text:s/>za<text:s/></text:span><text:span text:style-name="T468">obezbjeđivanje<text:s/></text:span><text:span text:style-name="T469">pristupa medijima i po</text:span><text:span text:style-name="T470">s</text:span><text:span text:style-name="T471">matrač</text:span><text:span text:style-name="T472">ima. Parlamentarne informacije takođe</text:span><text:span text:style-name="T473"><text:s/>mora</text:span><text:span text:style-name="T474">ju biti dostup</text:span><text:span text:style-name="T475">n</text:span><text:span text:style-name="T476">e besplatno, na</text:span><text:span text:style-name="T477"><text:s/>više nacionalnih i<text:s/></text:span><text:span text:style-name="T478">službenih</text:span><text:span text:style-name="T479"><text:s/>jezika,<text:s/></text:span><text:span text:style-name="T480">kao i putem<text:s/></text:span><text:span text:style-name="T481">instrumenata,</text:span><text:span text:style-name="T482"><text:s/>kao što<text:s/></text:span><text:span text:style-name="T483">su</text:span><text:span text:style-name="T484"><text:s/></text:span><text:span text:style-name="T485">rezimei pisani jednostavnim jezikom</text:span><text:span text:style-name="T486">, koj</text:span><text:span text:style-name="T487">i</text:span><text:span text:style-name="T488"><text:s/>pomažu<text:s/></text:span><text:span text:style-name="T489">da se osigura da parlamentarne informacije budu razumljive</text:span><text:span text:style-name="T490"><text:s/></text:span><text:span text:style-name="T491">širokom spektru građana</text:span><text:span text:style-name="T492">.</text:span></text:p>
      <text:p text:style-name="P493"><text:span text:style-name="T494">Omogućavanje elektron</text:span><text:span text:style-name="T495">ske</text:span><text:span text:style-name="T496"><text:s/>komunikacije<text:s/></text:span><text:span text:style-name="T497">p</text:span><text:span text:style-name="T498">arlamentarn</text:span><text:span text:style-name="T499">ih</text:span><text:span text:style-name="T500"><text:s/>informacij</text:span><text:span text:style-name="T501">a</text:span><text:span text:style-name="T502">: Parlamentarne</text:span><text:span text:style-name="T503"><text:s/></text:span><text:span text:style-name="T504">informacije se<text:s/></text:span><text:span text:style-name="T505">objavlj</text:span><text:span text:style-name="T506">uju<text:s/></text:span><text:span text:style-name="T507">onlajn</text:span><text:span text:style-name="T508"><text:s/>u otvorenim</text:span><text:span text:style-name="T509"><text:s/>i strukturisanim</text:span><text:span text:style-name="T510"><text:s/>format</text:span><text:span text:style-name="T511">im</text:span><text:span text:style-name="T512">a koji omogućuju g</text:span><text:span text:style-name="T513">rađanima da analiziraju i ponov</text:span><text:span text:style-name="T514">o<text:s/></text:span><text:span text:style-name="T515">upotrebljavaju<text:s/></text:span><text:span text:style-name="T516">ove informacije</text:span><text:span text:style-name="T517"><text:s/>koristeći cijeli niz tehnoloških</text:span><text:span text:style-name="T518"><text:s/></text:span><text:span text:style-name="T519">alata</text:span><text:span text:style-name="T520">. Parlamentarn</text:span><text:span text:style-name="T521">e informacije<text:s/></text:span><text:span text:style-name="T522">su</text:span><text:span text:style-name="T523"><text:s/>povezane</text:span><text:span text:style-name="T524"><text:s/></text:span><text:span text:style-name="T525">sa<text:s/></text:span><text:span text:style-name="T526">srodnim</text:span><text:span text:style-name="T527"><text:s/></text:span><text:span text:style-name="T528">informacija</text:span><text:span text:style-name="T529">ma</text:span><text:span text:style-name="T530"><text:s/>i lako<text:s/></text:span><text:span text:style-name="T531">se<text:s/></text:span><text:span text:style-name="T532">pretraž</text:span><text:span text:style-name="T533">uju</text:span><text:span text:style-name="T534">​​</text:span><text:span text:style-name="T535">,</text:span><text:span text:style-name="T536"><text:s/>i<text:s/></text:span><text:span text:style-name="T537">grupno se<text:s/></text:span><text:span text:style-name="T538">preuzimaju</text:span><text:span text:style-name="T539"><text:s/></text:span><text:span text:style-name="T540">kako bi se</text:span><text:span text:style-name="T541"><text:s/>po</text:span><text:span text:style-name="T542">dstakao</text:span><text:span text:style-name="T543"><text:s/>razvoj novih tehnologija za nj</text:span><text:span text:style-name="T544">ihovo<text:s/></text:span><text:span text:style-name="T545">pre</text:span><text:span text:style-name="T546">traživanje.<text:s/></text:span><text:span text:style-name="T547">Web-</text:span><text:span text:style-name="T548">stranice<text:s/></text:span><text:span text:style-name="T549">parlamenta<text:s/></text:span><text:span text:style-name="T550">omogućuju komunikaciju s građanima<text:s/></text:span><text:span text:style-name="T551">i u društvima s ograničenom upotrebom i</text:span><text:span text:style-name="T552">nternet</text:span><text:span text:style-name="T553">a</text:span><text:span text:style-name="T554">, olakša</text:span><text:span text:style-name="T555">vajući pristup informacijama<text:s/></text:span><text:span text:style-name="T556">posredni</text:span><text:span text:style-name="T557">cima</text:span><text:span text:style-name="T558">, što može dodatno šir</text:span><text:span text:style-name="T559">iti</text:span><text:span text:style-name="T560"><text:s/>informacij</text:span><text:span text:style-name="T561">e</text:span><text:span text:style-name="T562"><text:s/>građanima.<text:s/></text:span><text:span text:style-name="T563">Web-</text:span><text:span text:style-name="T564">stranice<text:s/></text:span><text:span text:style-name="T565">paralamenta</text:span><text:span text:style-name="T566"><text:s/>nastojać</text:span><text:span text:style-name="T567">e</text:span><text:span text:style-name="T568"><text:s/></text:span><text:span text:style-name="T569">da<text:s/></text:span><text:span text:style-name="T570">iskorist</text:span><text:span text:style-name="T571">e</text:span><text:span text:style-name="T572"><text:s/>interaktivne<text:s/></text:span><text:span text:style-name="T573">instrumente uključivanja građana<text:s/></text:span><text:span text:style-name="T574">i nude<text:s/></text:span><text:span text:style-name="T575">usluge<text:s/></text:span><text:span text:style-name="T576">dojave<text:s/></text:span><text:span text:style-name="T577">ili mobilne usluge.<text:s/></text:span><text:span text:style-name="T578">Parl</text:span><text:span text:style-name="T579">ament</text:span><text:span text:style-name="T580"><text:s/></text:span><text:span text:style-name="T581">daje prednost korišć</text:span><text:span text:style-name="T582">enju<text:s/></text:span><text:span text:style-name="T583">formata koji nisu vlasnički</text:span><text:span text:style-name="T584">,<text:s/></text:span><text:span text:style-name="T585">i</text:span><text:span text:style-name="T586"><text:s/>besplatn</text:span><text:span text:style-name="T587">om softveru otvorenog koda</text:span><text:span text:style-name="T588">. Parlament ima<text:s/></text:span><text:span text:style-name="T589">dužnost da osigura</text:span><text:span text:style-name="T590"><text:s/>tehnološku<text:s/></text:span><text:span text:style-name="T591">upotrebljivost<text:s/></text:span><text:span text:style-name="T592">parlamentarn</text:span><text:span text:style-name="T593">ih</text:span><text:span text:style-name="T594"><text:s/>informacija,<text:s/></text:span><text:span text:style-name="T595">garantujući<text:s/></text:span><text:span text:style-name="T596">privatnost<text:s/></text:span><text:span text:style-name="T597">licima koja pristupaju</text:span><text:span text:style-name="T598"><text:s/>informacijama.</text:span></text:p>
      <text:section text:name="Sect1" text:style-name="S1">
        <text:p text:style-name="P599"/>
        <text:soft-page-break/>
        <text:p text:style-name="P600"><text:span text:style-name="T601">DE</text:span><text:span text:style-name="T602">KLARACIJA O PARLAMENTARNOJ OTVORENOSTI</text:span></text:p>
        <text:p text:style-name="P603">Preambula</text:p>
        <text:p text:style-name="P604"><text:span text:style-name="T605">BUDUĆI<text:s/></text:span><text:span text:style-name="T606">DA su<text:s/></text:span><text:span text:style-name="T607">inkluzivni</text:span><text:span text:style-name="T608">, odgovorni</text:span><text:span text:style-name="T609">, pristupač</text:span><text:span text:style-name="T610">n</text:span><text:span text:style-name="T611">i</text:span><text:span text:style-name="T612"><text:s/></text:span><text:span text:style-name="T613">parlamenti i zakonodavn</text:span><text:span text:style-name="T614">e</text:span><text:span text:style-name="T615"><text:s/>inst</text:span><text:span text:style-name="T616">itucije</text:span><text:span text:style-name="T617"><text:s/>koji su</text:span><text:span text:style-name="T618"><text:s/></text:span><text:span text:style-name="T619">sposobn</text:span><text:span text:style-name="T620">i</text:span><text:span text:style-name="T621"><text:s/>da</text:span><text:span text:style-name="T622"><text:s/>reaguju</text:span><text:span text:style-name="T623"><text:s/></text:span><text:span text:style-name="T624">i pruž</text:span><text:span text:style-name="T625">e</text:span><text:span text:style-name="T626"><text:s/>odgovor</text:span><text:span text:style-name="T627"><text:s/></text:span><text:span text:style-name="T628">ključ demokratizacij</text:span><text:span text:style-name="T629">e</text:span><text:span text:style-name="T630"><text:s/>zbog svojih ustavnih nadležnosti<text:s/></text:span><text:span text:style-name="T631">da<text:s/></text:span><text:span text:style-name="T632">donos</text:span><text:span text:style-name="T633">e</text:span><text:span text:style-name="T634"><text:s/>zakone, zastupa</text:span><text:span text:style-name="T635">ju građane i nadgledaju</text:span><text:span text:style-name="T636"><text:s/></text:span><text:span text:style-name="T637">sprovođenje<text:s/></text:span><text:span text:style-name="T638">izvršni</text:span><text:span text:style-name="T639">h</text:span><text:span text:style-name="T640"><text:s/>politika, i odražavaju<text:s/></text:span><text:span text:style-name="T641">interese<text:s/></text:span><text:span text:style-name="T642">građana;</text:span></text:p>
        <text:p text:style-name="P643">BUDUĆI<text:s/>DA<text:s/>parlamentarna otvorenost omogućuje građanima da budu informisani o radu parlamenta,<text:s/>podstiče<text:s/>građane da se uključe u zakonodavni proces, dopušta građanima da<text:s/>parlamentarce drže<text:s/>odgovornima<text:s/>i obezbjeđuje da<text:s/>interesi građana<text:s/>budu<text:s/>zastupljeni;</text:p>
        <text:p text:style-name="P644">BUDUĆI<text:s/>DA<text:s/>da su prava građana da<text:s/>učestvuju<text:s/>u upravljanju i pristupaju parlamentarnim informacijama<text:s/>utvrđena<text:s/>međunarodnim okvirima ljudskih prava i međunarodnim<text:s/>mjerilima i normama za demokratske parlamente<text:s/>usvojenim od strane<text:s/>međunarodne parlamentarne zajednice,<text:s/>i<text:s/>budući da<text:s/>su međunarodne institucije postavile<text:s/>snažan<text:s/>temelj za<text:s/>onlajn<text:s/>otvorenost;</text:p>
        <text:p text:style-name="P645">BUDUĆI<text:s/>DA<text:s/>je početak digitalnog doba iz temelja<text:s/>promijenio<text:s/>kontekst<text:s/>javne<text:s/>upotrebe<text:s/>parlamentarnih<text:s/>informacija i očekivanja građana<text:s/>po<text:s/>pitanju<text:s/>dobrog upravljanja, i<text:s/>budući da<text:s/>tehnologija<text:s/>u<text:s/>razvoju<text:s/>podstiče<text:s/>analizu<text:s/>i ponovnu upotrebu<text:s/>parlamentarnih<text:s/>informacija<text:s/>obećavajući izgradnju<text:s/>zajedničkog znanja<text:s/>i<text:s/>obavještavanje<text:s/>predstavničke demokratije;</text:p>
        <text:p text:style-name="P646">BUDUĆI<text:s/>DA različitosti u tradiciji, iskustvu, resursima<text:s/>i kontekstu<text:s/>mogu uticati na pristup<text:s/>koji<text:s/>parlament<text:s/>zauzima po pitanju unapređenja<text:s/>otvorenosti,<text:s/>one ne<text:s/>umanjuju<text:s/>značaj unapređenja parlamentarne<text:s/>otvorenosti i transparentnosti;</text:p>
        <text:p text:style-name="P647">BUDUĆI<text:s/>DA potrebu za parlamentarnom<text:s/>otvorenošću upotpunjuje potreba za širom<text:s/>otvorenosti<text:s/>države i<text:s/>budući da<text:s/>mnoge vlade<text:s/>sarađuju<text:s/>s organizacijama civilnog društva kroz<text:s/>inicijative kao što su Partnerstvo<text:s/>otvorene vlade kako bi razvili<text:s/>obaveze<text:s/>koje je moguće nadgledati<text:s/>u cilju postizanja transparentnije,<text:s/>efikasnije<text:s/>i odgovornije vlade;</text:p>
        <text:p text:style-name="P648">BUDUĆI<text:s/>DA sve<text:s/>veći broj<text:s/>organizacija<text:s/>civilnog društva<text:s/>koje se bave<text:s/>monitoringom<text:s/>i podrškom<text:s/>radu<text:s/>parlamenta<text:s/>nastoji odigrati značajnu i saradničku<text:s/>ulogu u jačanju demokratske odgovornosti parlamenata i zahtijeva pristup<text:s/>parlamentarnim<text:s/>informacijama<text:s/>kako bi uspješno<text:s/>odigrale<text:s/>ovu ulogu,<text:s/>i budući da postoje brojni presedani snažne saradnje između parlamenata i<text:s/>organizacija<text:s/>za<text:s/>monitoring rada<text:s/>parlamenta (OMRP) koji svjedoče<text:s/>o naporima<text:s/>za većom<text:s/>otvorenosti<text:s/>parlamentarnih<text:s/>informacija;</text:p>
        <text:p text:style-name="P649">STOGA, predstavnici OMRP<text:s/>zajednice<text:s/>razvili su i zalažu se da će unapređivati<text:s/>sljedeća načela parlamentarne otvorenosti.</text:p>
        <text:soft-page-break/>
        <text:p text:style-name="SectionHead">Promovisanje kulture otvorenosti</text:p>
        <text:list text:style-name="LFO1" text:continue-numbering="true">
          <text:list-item>
            <text:p text:style-name="provisionhead">Priznavanje javnog vlasništva nad parlamentarnim<text:s/>informacijama</text:p>
          </text:list-item>
        </text:list>
        <text:p text:style-name="provisiontext">Parlamentarne<text:s/>informacije pripadaju<text:s/>javnosti;<text:s/>građanima<text:s/>bi<text:s/>trebalo biti dopušteno da ponovo<text:s/>upotrebljavaju i<text:s/>objavljuju parlamentarne informacije, u cjelosti ili djelimično.<text:s/>Svi izuzeci ili ograničenja u odnosu na taj princip moraju biti<text:s/>usko<text:s/>definisani<text:s/>zakonom.</text:p>
        <text:list text:style-name="LFO1" text:continue-numbering="true">
          <text:list-item>
            <text:p text:style-name="provisionhead">Unapređivanje<text:s/>kulture<text:s/>otvorenosti kroz zakonodavstvo<text:span text:style-name="T650"><text:s/></text:span></text:p>
          </text:list-item>
        </text:list>
        <text:p text:style-name="provisiontext">Parlament<text:s/>ima dužnost da donosi zakone, kao i interna pravila o postupku i kodekse ponašanja, koji<text:s/>jačaju<text:s/>podsticajno<text:s/>okruženje<text:s/>koje garantuje<text:s/>pravo<text:s/>javnosti na vladine i parlamentarne<text:s/>informacije, promovišući<text:s/>kulturu<text:s/>otvorene vlade,<text:s/>obezbjeđujući<text:s/>transparentnost političkog<text:s/>finansiranja,<text:s/>slobodu<text:s/>izražavanja i okupljanja, te osiguravajući<text:s/>angažovanje<text:s/>civilnog društva i građana u zakonodavnom procesu.</text:p>
        <text:list text:style-name="LFO1" text:continue-numbering="true">
          <text:list-item>
            <text:p text:style-name="provisionhead">Zaštita kulture otvorenosti kroz nadzor<text:span text:style-name="T651"><text:s/></text:span></text:p>
          </text:list-item>
        </text:list>
        <text:p text:style-name="provisiontext">U ispunjavanju nadzorne funkcije, parlament<text:s/>je dužan da garantuje da se<text:s/>zakoni<text:s/>koji obezbjeđuju<text:s/>otvorenost<text:s/>vlade efektno sprovode, da vlada djeluje na<text:s/>potpuno transparentan način, te da vlada radi na promovisanju<text:s/>kulture otvorenosti.</text:p>
        <text:list text:style-name="LFO1" text:continue-numbering="true">
          <text:list-item>
            <text:p text:style-name="provisionhead">Promovisanje<text:s/>građanskog obrazovanja</text:p>
          </text:list-item>
        </text:list>
        <text:p text:style-name="provisiontext">Parlament ima odgovornost da aktivno promoviše<text:s/>građansko obrazovanje javnosti,<text:s/>naročito<text:s/>mladih, promovišući razumijevanje pravila i procedura parlamenta,<text:s/>rada parlamenta, i uloge parlamenta i njegovih članova.</text:p>
        <text:list text:style-name="LFO1" text:continue-numbering="true">
          <text:list-item>
            <text:p text:style-name="provisionhead">Angažovanje<text:s/>građana i civilnog društva<text:span text:style-name="T652"><text:s/></text:span></text:p>
          </text:list-item>
        </text:list>
        <text:p text:style-name="provisiontext">Parlament<text:s/>ima dužnost da aktivno uključi<text:s/>građane i civilno društvo, bez<text:s/>diskriminacije, u parlamentarne procese i donošenje odluka kako bi efektno zastupao interese<text:s/>građana i<text:s/>sprovodio<text:s/>pravo<text:s/>građana<text:s/>da podnose molbe<text:s/>svojoj vladi.</text:p>
        <text:list text:style-name="LFO1" text:continue-numbering="true">
          <text:list-item>
            <text:p text:style-name="provisionhead">Zaštita nezavisnog<text:s/>civilnog društva<text:s/></text:p>
          </text:list-item>
        </text:list>
        <text:p text:style-name="provisiontext">Parlament<text:s/>ima dužnost da podrži mjere<text:s/>koje<text:s/>obezbjeđuju<text:s/>da<text:s/>organizacije civilnog društva budu<text:s/>u mogućnosti da rade slobodno i bez ograničenja.</text:p>
        <text:list text:style-name="LFO1" text:continue-numbering="true">
          <text:list-item>
            <text:p text:style-name="provisionhead">Omogućavanje<text:s/>efikasnog monitoringa rada parlamenta<text:s/></text:p>
          </text:list-item>
        </text:list>
        <text:p text:style-name="provisiontext">Parlament<text:s/>je dužan da<text:s/>prizna pravo i dužnost civilnog društva, medija i šire<text:s/>javnosti da prate<text:s/>rad<text:s/>parlamenta<text:s/>i parlamentaraca.<text:s/>Parlament<text:s/>je dužan da se uključi u<text:s/>konsultacije<text:s/>s javnošću i organizacijama civilnog društva<text:s/>koje prate<text:s/>rad<text:s/>parlament<text:s/>kako bi podsticali efektni monitoring i smanjili barijere u pristupanju parlamentarnim informacijama.</text:p>
        <text:soft-page-break/>
        <text:list text:style-name="LFO1" text:continue-numbering="true">
          <text:list-item>
            <text:p text:style-name="provisionhead">Dijeljenje<text:s/>primjera<text:s/>dobre prakse<text:span text:style-name="T653"><text:s/></text:span></text:p>
          </text:list-item>
        </text:list>
        <text:p text:style-name="provisiontext"><text:span text:style-name="provisiontextChar">Parlament</text:span><text:span text:style-name="provisiontextChar"><text:s/></text:span><text:span text:style-name="provisiontextChar">je dužan da<text:s/></text:span><text:span text:style-name="provisiontextChar">aktivno<text:s/></text:span><text:span text:style-name="provisiontextChar">učestvuje na</text:span><text:span text:style-name="provisiontextChar"><text:s/>međunarodnim i regionalnim<text:s/></text:span><text:span text:style-name="provisiontextChar">razmjenama primjera</text:span><text:span text:style-name="provisiontextChar"><text:s/>dobre pr</text:span><text:span text:style-name="provisiontextChar">akse sa drugim parlamentima i</text:span><text:span text:style-name="provisiontextChar"><text:s/>or</text:span><text:span text:style-name="provisiontextChar">ganizacijama civilnog društva kako bi</text:span><text:span text:style-name="provisiontextChar"><text:s/>se poveća</text:span><text:span text:style-name="provisiontextChar">la</text:span><text:span text:style-name="provisiontextChar"><text:s/>otvorenost</text:span><text:span text:style-name="provisiontextChar"><text:s/>i transparentnost parlamentarnih informacija,<text:s/></text:span><text:span text:style-name="provisiontextChar">unaprijedila upotreba</text:span><text:span text:style-name="provisiontextChar"><text:s/>informacijskih i</text:span><text:s/><text:span text:style-name="provisiontextChar">komunikacijskih tehnologija, te ojača</text:span><text:span text:style-name="provisiontextChar">lo pošto</text:span><text:span text:style-name="provisiontextChar">vanje demokratskih načela.</text:span></text:p>
        <text:list text:style-name="LFO1" text:continue-numbering="true">
          <text:list-item>
            <text:p text:style-name="provisionhead">Obezbjeđivanje<text:s/>pravne pomoći<text:span text:style-name="T654"><text:s/></text:span></text:p>
          </text:list-item>
        </text:list>
        <text:p text:style-name="provisiontext">Parlament<text:s/>je dužam da<text:s/>donosi<text:s/>zakone kako bi<text:s/>obezbijedio<text:s/>da građani imaju<text:s/>efektan<text:s/>pristup pravnoj ili sudskoj pomoći u slučajevima kada je pristup<text:s/>građana<text:s/>vladinim<text:s/>ili parlamentarnim informacijama sporan.</text:p>
        <text:list text:style-name="LFO1" text:continue-numbering="true">
          <text:list-item>
            <text:p text:style-name="provisionhead">Širenje potpunih informacija<text:span text:style-name="T655"><text:s/></text:span></text:p>
          </text:list-item>
        </text:list>
        <text:p text:style-name="provisiontext">Parlamentarne<text:s/>informacije dostupne javnosti su što je moguće više<text:s/>potpune,<text:s/>i<text:s/>odražavaju<text:s/>potpunost<text:s/>parlamentarnog<text:s/>djelovanja,<text:s/>a podložne<text:s/>su<text:s/>usko i precizno<text:s/>definisanim<text:s/>izuzecima.</text:p>
        <text:list text:style-name="LFO1" text:continue-numbering="true">
          <text:list-item>
            <text:p text:style-name="provisionhead">Pružanje pravovremenih informacija<text:span text:style-name="T656"><text:s/></text:span></text:p>
          </text:list-item>
        </text:list>
        <text:p text:style-name="provisiontext">Parlamentarne informacije<text:s/>pružaju se<text:s/>javnosti<text:s/>pravovremeno. Kao opšte pravilo,<text:s/>informacije<text:s/>se<text:s/>pružaju<text:s/>u stvarnom vremenu. U mjeri u kojoj to nije moguće, parlamentarne informacije se<text:s/>javno<text:s/>objavljuju<text:s/>odmah<text:s/>nakon što budu<text:s/>interno<text:s/>dostupne.</text:p>
        <text:list text:style-name="LFO1" text:continue-numbering="true">
          <text:list-item>
            <text:p text:style-name="provisionhead">Obezbjeđivanje tačnih<text:s/>informacija<text:span text:style-name="T657"><text:s/></text:span></text:p>
          </text:list-item>
        </text:list>
        <text:p text:style-name="provisiontext">Parlament<text:s/>je dužan da obezbijedi<text:s/>postupak<text:s/>vođenja<text:s/>mjerodavne<text:s/>evidencije<text:s/>i<text:s/>da<text:s/>garantuje<text:s/>da<text:s/>su informacije koje objavljuje javnosti tačne.</text:p>
        <text:p text:style-name="SectionHead">Učiniti parlamentarne informacije transparentnim</text:p>
        <text:list text:style-name="LFO1" text:continue-numbering="true">
          <text:list-item>
            <text:p text:style-name="provisionhead">Usvajanje<text:s/>politika o parlamentarnoj<text:s/>transparentnosti<text:span text:style-name="T658"><text:s/></text:span></text:p>
          </text:list-item>
        </text:list>
        <text:p text:style-name="provisiontext">Parlament<text:s/>je dužan da usvoji<text:s/>politike koje<text:s/>obezbjeđuju proaktivno<text:s/>širenje parlamentarnih informacija, uključujući politike o formatima<text:s/>u kojima<text:s/>će se<text:s/>ove informacije objavljivati.<text:s/>Politike parlamentarne<text:s/>transparentnosti moraju biti javno dostupne<text:s/>a moraju se odrediti<text:s/>i<text:s/>termini<text:s/>za njihovo periodično preispitivanje<text:s/>kako bi se iskoristile tehnološke inovacije<text:s/>i<text:s/>primjeri<text:s/>dobre prakse<text:s/>u razvoju.<text:s/>Kada<text:s/>parlament nema<text:s/>neposredni<text:s/>kapacitet da objavi sveobuhvatne parlamentarne informacije,<text:s/>dužan je da<text:s/>razvija<text:s/>partnerske odnose s civilnim društvom kako bi se obezbijedio<text:s/>širi<text:s/>javni pristup parlamentarnim<text:s/>informacijama.</text:p>
        <text:list text:style-name="LFO1" text:continue-numbering="true">
          <text:list-item>
            <text:p text:style-name="provisionhead">Pružanje informacija o<text:s/>ulogama i funkcijama parlamenta<text:s/></text:p>
          </text:list-item>
        </text:list>
        <text:p text:style-name="provisiontext">Parlament<text:s/>je dužan da učini<text:s/>dostupnim<text:s/>informacije o svojoj ustavnoj ulozi, strukturi, funkcijama, internim pravilima, upravnim<text:s/>postupcima<text:s/>i toku rada, takođe i iste te informacije o svojim odborima.</text:p>
        <text:soft-page-break/>
        <text:list text:style-name="LFO1" text:continue-numbering="true">
          <text:list-item>
            <text:p text:style-name="provisionhead">Pružanje informacija o<text:s/>članovima parlamenta</text:p>
          </text:list-item>
        </text:list>
        <text:p text:style-name="provisiontext"><text:span text:style-name="provisiontextChar">Parlament</text:span><text:span text:style-name="provisiontextChar"><text:s/></text:span><text:span text:style-name="provisiontextChar">je dužan da</text:span><text:span text:style-name="provisiontextChar"><text:s/>o</text:span><text:span text:style-name="provisiontextChar">bezbijedi</text:span><text:span text:style-name="provisiontextChar"><text:s/>dovolj</text:span><text:span text:style-name="provisiontextChar">n</text:span><text:span text:style-name="provisiontextChar">e i redovno</text:span><text:span text:style-name="provisiontextChar"><text:s/>ažurirane informacije za građane<text:s/></text:span><text:span text:style-name="provisiontextChar">kako bi</text:span><text:s/><text:span text:style-name="provisiontextChar">razumjel</text:span><text:span text:style-name="provisiontextChar">i<text:s/></text:span><text:span text:style-name="provisiontextChar">kvalifikacije<text:s/></text:span><text:span text:style-name="provisiontextChar">član</text:span><text:span text:style-name="provisiontextChar">ova</text:span><text:span text:style-name="provisiontextChar">, stranačku pripadnost, izborni mandat,</text:span><text:span text:style-name="provisiontextChar"><text:s/>uloge u parlamentu, prisustvo</text:span><text:span text:style-name="provisiontextChar">, identitete<text:s/></text:span><text:span text:style-name="provisiontextChar">svojih službenika</text:span><text:span text:style-name="provisiontextChar">, i sve ostale informacije<text:s/></text:span><text:span text:style-name="provisiontextChar"><text:s/>koje<text:s/></text:span><text:span text:style-name="provisiontextChar">članovi žele otkriti o sebi i svojim<text:s/></text:span><text:span text:style-name="provisiontextChar">kvalifikacijama</text:span><text:span text:style-name="provisiontextChar">. Rad kontaktne informacije za parlamentarne i izbornu uredima članova</text:span><text:s/><text:span text:style-name="provisiontextChar">također će biti dostupni javnosti.</text:span></text:p>
        <text:list text:style-name="LFO1" text:continue-numbering="true">
          <text:list-item>
            <text:p text:style-name="provisionhead">Pružanje informacija o<text:s/>zapošljenima u parlamentu i administraciji<text:span text:style-name="T659"><text:s/></text:span></text:p>
          </text:list-item>
        </text:list>
        <text:p text:style-name="provisiontext">Parlament<text:s/>je dužan da učini<text:s/>dostupnim informacije o svom<text:s/>administrativnom funkcionisanju i strukturi<text:s/>zapošljenih u<text:s/>parlamentu koji<text:s/>upravljaju i<text:s/>rukovode<text:s/>parlamentarnim procesima. Kontakt informacije o<text:s/>službenicima<text:s/>odgovornim<text:s/>za pružanje informacija javnosti trebalo<text:s/>bi da budu javno dostupne.</text:p>
        <text:list text:style-name="LFO1" text:continue-numbering="true">
          <text:list-item>
            <text:p text:style-name="provisionhead">Informisanje građana o<text:s/>dnevnom redu parlamenta</text:p>
          </text:list-item>
        </text:list>
        <text:p text:style-name="provisiontext">Dokumentacija<text:s/>koja se odnosi na vremensko planiranje parlamentarnih aktivnosti<text:s/>mora<text:s/>se obezbijediti<text:s/>za<text:s/>javnost, uključujući<text:s/>kalendar sjednica, informacije o rasporedu glasanja,<text:s/>raspored aktivnosti<text:s/>i raspored<text:s/>zasijedanja odbora. Osim<text:s/>u rijetkim slučajevima koji uključuju hitno zakonodavstvo, parlament<text:s/>je dužan da<text:s/>dovoljno<text:s/>unaprijed<text:s/>istakne<text:s/>obavještenje<text:s/>kako bi<text:s/>se omogućilo<text:s/>javnosti i civilnom<text:s/>društvu<text:s/>da<text:s/>daju<text:s/>svoj<text:s/>doprinos<text:s/>članovima po pitanju<text:s/>predmeta<text:s/>koji se razmatraju.</text:p>
        <text:list text:style-name="LFO1" text:continue-numbering="true">
          <text:list-item>
            <text:p text:style-name="provisionhead">Angažovanje građana<text:s/>na<text:s/>nacrtu<text:s/>zakona<text:s/></text:p>
          </text:list-item>
        </text:list>
        <text:p text:style-name="provisiontext">Nacrt zakona mora biti<text:s/>javan i objavljen<text:s/>nakon<text:s/>uvođenja. Prepoznajući potrebu građana da<text:s/>u potpunosti<text:s/>budu informisani o tome i<text:s/>pruže svoj doprinos u predmetu koji se razmatra, parlament će nastojati<text:s/>da obezbijedi javni pristup pripremnoj analizi<text:s/>i<text:s/>osnovnim<text:s/>informacijama<text:s/>kako bi se podstaklo<text:s/>široko razumijevanje<text:s/>političke rasprave o predloženom zakonodavstvu.</text:p>
        <text:list text:style-name="LFO1" text:continue-numbering="true">
          <text:list-item>
            <text:p text:style-name="provisionhead">Objavljivanje<text:s/>zapisnika sa<text:s/>zasijedanja<text:s/>odbora<text:s/></text:p>
          </text:list-item>
        </text:list>
        <text:p text:style-name="provisiontext">Izvještaji o<text:s/>zasijedanjima<text:s/>odbora, uključujući i dokumente koje izrađuju i dobijaju, iskazi<text:s/>svjedoka na javnoj raspravi, transkripti<text:s/>i<text:s/>zapisnik o aktivnostima odbora, odmah će biti objavljeni.</text:p>
        <text:list text:style-name="LFO1" text:continue-numbering="true">
          <text:list-item>
            <text:p text:style-name="provisionhead">Evidentiranje<text:s/>parlamentarnih<text:s/>glasova<text:span text:style-name="T660"><text:s/></text:span></text:p>
          </text:list-item>
        </text:list>
        <text:p text:style-name="provisiontext">Da bi se obezbijedila odgovornost<text:s/>članova<text:s/>prema svojim biračima za<text:s/>svoje biračko ponašanje, parlament je<text:s/>dužan da svede na najmanju<text:s/>mjeru<text:s/>upotrebu<text:s/>glasanja<text:s/>putem podjele poslanika<text:s/>na plenarnoj sjednici, a da u većini slučajeva upotrebljava glasanje putem<text:s/>prozivke<text:s/>ili elektronsko<text:s/>glasanje,<text:s/>vodeći<text:s/>i stavljajući<text:s/>na raspolaganje javnosti<text:s/>zapisnik o<text:s/>biračkom<text:s/>ponašanju<text:s/>pojedinačnih članova na<text:s/>plenarnoj sjednici i na odborima. Slično tome, parlament<text:s/>je dužan da<text:s/>svede<text:s/>na najmanju mjeru<text:s/>glasanje preko ovlašćenja<text:s/>kao i da<text:s/>obezbijedi da to<text:s/>ne narušava norme transparentnosti i demokratske odgovornosti.</text:p>
        <text:soft-page-break/>
        <text:list text:style-name="LFO1" text:continue-numbering="true">
          <text:list-item>
            <text:p text:style-name="provisionhead">Objavljivanje zapisnika o<text:s/>plenarnim zasijedanjima</text:p>
          </text:list-item>
        </text:list>
        <text:p text:style-name="provisiontext">Parlament<text:s/>je<text:s/>dužan da<text:s/>sačini, vodi i objavljuje<text:s/>lako dostupne<text:s/>zapisnike<text:s/>o<text:s/>plenarnim<text:s/>zasijedanjima, po mogućnosti u obliku<text:s/>audio ili video snimka,<text:s/>sa onlajn hostingom na trajnoj lokaciji, kao i<text:s/>u<text:s/>formi<text:s/>pisanog zapisnika<text:s/>ili Hansard-a.</text:p>
        <text:list text:style-name="LFO1" text:continue-numbering="true">
          <text:list-item>
            <text:p text:style-name="provisionhead">Objavljivanje izvještaja sačinjenih za ili od strane Parlamenta</text:p>
          </text:list-item>
        </text:list>
        <text:p text:style-name="provisiontext">Svi izvještaji koje sačini parlament<text:s/>ili<text:s/>za koje se zahtijeva ili je potrebno<text:s/>podnijeti parlamentu,<text:s/>njegovim službama, odnosno odborima, biće objavljeni u cjelosti, osim u usko definisanim okolnostima utvrđenim zakonom.</text:p>
        <text:list text:style-name="LFO1" text:continue-numbering="true">
          <text:list-item>
            <text:p text:style-name="provisionhead">Pružanje informacija o<text:s/>budžetu<text:s/>i<text:s/>troškovima<text:span text:style-name="T661"><text:s/></text:span></text:p>
          </text:list-item>
        </text:list>
        <text:p text:style-name="provisiontext">Parlament ima odgovornost da<text:s/>učini<text:s/>javnim sveobuhvatne, detaljne<text:s/>i lako razumljive informacije o državnom<text:s/>budžetu i javnim troškovima, uključujući i prošle,<text:s/>aktuelne i projektovane prihode i rashode. Isto tako,<text:s/>parlament<text:s/>ima dužnost<text:s/>da<text:s/>objavi<text:s/>informacije vezano za<text:s/>sopstveni budžet, uključujući i podatke o izvršenju<text:s/>budžeta<text:s/>i ponudama i ugovorima. Ova informacija se objavljuje<text:s/>u cjelosti,<text:s/>uz upotrebu dosljedne<text:s/>taksonomije, zajedno s<text:s/>rezimeima pisanim<text:s/>jednostavnim jezikom, objašnjenjima i izvještajima koji<text:s/>pomažu<text:s/>unapređenje<text:s/>razumijevanja građana.</text:p>
        <text:list text:style-name="LFO1" text:continue-numbering="true">
          <text:list-item>
            <text:p text:style-name="provisionhead">Prikazivanje vrijednosti<text:s/>imovine i<text:s/>obezbjeđivanje<text:s/>integriteta članova<text:span text:style-name="T662"><text:s/></text:span></text:p>
          </text:list-item>
        </text:list>
        <text:p text:style-name="provisiontext">Parlament<text:s/>je dužan da učini<text:s/>dostupnim dovoljno informacija<text:s/>koje<text:s/>omogućuju<text:s/>građanima da donesu informisane<text:s/>sudove<text:s/>o integritetu i poštenju<text:s/>pojedinačnih<text:s/>članova, uključujući informacije o<text:s/>prikazanoj vrijednosti imovine<text:s/>članova,<text:s/>njihovim<text:s/>parlamentarnim troškovima<text:s/>i<text:s/>neparlamentarnim<text:s/>prihodima, uključujući kamate, dividende, najamnine, ili druge beneficije<text:s/>u naturi.</text:p>
        <text:list text:style-name="LFO1" text:continue-numbering="true">
          <text:list-item>
            <text:p text:style-name="provisionhead">Objavljivanje<text:s/>informacija<text:s/>o neetičkom ponašanju<text:s/>i potencijalnom<text:s/>konfliktu<text:s/>interesa<text:s/></text:p>
          </text:list-item>
        </text:list>
        <text:p text:style-name="provisiontext">Parlament<text:s/>je dužan da<text:s/>donese jasno definisana pravila<text:s/>kojim bi se<text:s/>obezbijedilo objavljivanje informacija neophodnih za<text:s/>zaštitu od<text:s/>stvarnog<text:s/>konflikta<text:s/>interesa<text:s/>ili<text:s/>njegove<text:s/>percepcije<text:s/>i etičkih<text:s/>prekršaja, uključujući<text:s/>i relevantne informacije o<text:s/>interakciji<text:s/>članova s lobistima i<text:s/>grupama za pritisak. Parlament<text:s/>je<text:s/>takođe<text:s/>dužan da<text:s/>objavljuje<text:s/>informacije o<text:s/>konačnim rezultatima bilo koje sudske ili parlamentarne istrage po pitanju<text:s/>optužbi za neetičko ponašanje,<text:s/>konflikt interesa ili korupciju.<text:s/></text:p>
        <text:list text:style-name="LFO1" text:continue-numbering="true">
          <text:list-item>
            <text:p text:style-name="provisionhead">Obezbjeđivanje<text:s/>pristupa<text:s/>istorijskim<text:s/>informacijama<text:span text:style-name="T663"><text:s/></text:span></text:p>
          </text:list-item>
        </text:list>
        <text:p text:style-name="provisiontext">Parlamentarne<text:s/>informacije<text:s/>o<text:s/>prethodnim sjednicama<text:s/>se<text:s/>moraju<text:s/>digitalizovati<text:s/>i<text:s/>učiniti trajno<text:s/>dostupnim<text:s/>građanima<text:s/>za<text:s/>ponovnu<text:s/>upotrebu<text:s/>bez zakonskih ograničenja ili<text:s/>taksi. U mjeri u kojoj parlament ne može digitalizovati<text:s/>i učiniti dostupnim svoje informacije, to će raditi sa<text:s/>spoljnim<text:s/>organizacijama da<text:s/>bi se olakšalo javno širenje parlamentarnih<text:s/>informacija bez ograničenja.<text:s/>Parlament<text:s/>je dužan da<text:s/>obezbijedi<text:s/>javni<text:s/>pristup<text:s/>parlamentarnoj<text:s/>biblioteci<text:s/>čime<text:s/>bi se članovima i javnosti<text:s/>omogućila<text:s/>mogućnost pristupa<text:s/>istorijskim parlamentarnim informacijama.</text:p>
        <text:soft-page-break/>
        <text:p text:style-name="SectionHead">Olakšavanje pristupa parlamentarnim informacijama</text:p>
        <text:list text:style-name="LFO1" text:continue-numbering="true">
          <text:list-item>
            <text:p text:style-name="provisionhead">Obezbjeđivanje<text:s/>višestrukih<text:s/>kanala za pristup informacijama<text:span text:style-name="T664"><text:s/></text:span></text:p>
          </text:list-item>
        </text:list>
        <text:p text:style-name="provisiontext">Parlament<text:s/>je dužan da obezbijedi<text:s/>pristup informacijama o svom radu kroz višestruke kanale, uključujući i<text:s/>neposredni uvid,<text:s/>štampane medije, radijske i televizijske emisije,<text:s/>kao<text:s/>i<text:s/>tehnologije<text:s/>internet<text:s/>i<text:s/>mobilnih uređaja.</text:p>
        <text:list text:style-name="LFO1" text:continue-numbering="true">
          <text:list-item>
            <text:p text:style-name="provisionhead">Osiguravanje fizičkog<text:s/>pristupa<text:span text:style-name="T665"><text:s/></text:span></text:p>
          </text:list-item>
        </text:list>
        <text:p text:style-name="provisiontext">Parlament i<text:s/>njegove<text:s/>plenarne sjednice moraju<text:s/>biti fizički dostupni i otvoreni za sve<text:s/>građane,<text:s/>podložno<text:s/>dokazivoj<text:s/>javnoj<text:s/>bezbjednosti<text:s/>i<text:s/>prostornim<text:s/>ograničenjima.</text:p>
        <text:list text:style-name="LFO1" text:continue-numbering="true">
          <text:list-item>
            <text:p text:style-name="provisionhead">Garantovanje<text:s/>pristupa<text:s/>medijima<text:span text:style-name="T666"><text:s/></text:span></text:p>
          </text:list-item>
        </text:list>
        <text:p text:style-name="provisiontext">Parlament<text:s/>je<text:s/>dužan da osigura da medijima i nezavisnim<text:s/>posmatračima<text:s/>bude dat<text:s/>puni pristup parlamentarnim<text:s/>zasijedanjima; kriterijumi i postupci<text:s/>za<text:s/>obezbjeđivanje<text:s/>pristupa medijima<text:s/>moraju biti jasno definisani i javno dostupni.</text:p>
        <text:list text:style-name="LFO1" text:continue-numbering="true">
          <text:list-item>
            <text:p text:style-name="provisionhead">Obezbjeđivanje<text:s/>emitovanja i<text:s/>prenosa direktno<text:s/>i<text:s/>na zahtjev<text:s/><text:span text:style-name="T667"><text:s/></text:span></text:p>
          </text:list-item>
        </text:list>
        <text:p text:style-name="provisiontext">Učiniće se napori da se<text:s/>građanima<text:s/>obezbijedi pristup<text:s/>u realnom vremenu i arhivski pristup na zahtjev<text:s/>parlamentarnim<text:s/>zasijedanjima<text:s/>putem<text:s/>radija, televizije i interneta.</text:p>
        <text:list text:style-name="LFO1" text:continue-numbering="true">
          <text:list-item>
            <text:p text:style-name="provisionhead">Olakšavanje pristupa širom zemlje<text:span text:style-name="T668"><text:s/></text:span></text:p>
          </text:list-item>
        </text:list>
        <text:p text:style-name="provisiontext">U mjeri u kojoj je to moguće, pristup<text:s/>parlamentarnim<text:s/>informacijama neće biti ograničen<text:s/>geografskim<text:s/>barijerama. Iako<text:s/>upotreba<text:s/>web-stranica parlamenta<text:s/>olakšava pristup<text:s/>parlamentarnim informacijama<text:s/>bez geografskog<text:s/>ograničenja, u zemljama gdje su<text:s/>pristup<text:s/>i upotreba interneta ograničeni, parlament je dužan da potraži<text:s/>druge načine<text:s/>obezbjeđivanja<text:s/>javnog<text:s/>pristupa<text:s/>parlamentarnim informacijama u<text:s/>cijeloj zemlji.</text:p>
        <text:list text:style-name="LFO1" text:continue-numbering="true">
          <text:list-item>
            <text:p text:style-name="provisionhead">Upotreba<text:s/>jednostavnog<text:s/>jezika<text:span text:style-name="T669"><text:s/></text:span></text:p>
          </text:list-item>
        </text:list>
        <text:p text:style-name="provisiontext">Parlament<text:s/>je dužan da obezbijedi<text:s/>da pravni ili tehnički jezik ne služi kao barijera<text:s/>građanima koji žele pristupiti parlamentarnim informacijama.<text:s/>Prepoznajući potrebu korišćenja preciznog<text:s/>jezik u pisanju zakona,<text:s/>parlament<text:s/>ima dužnost da<text:s/>izradi rezimee pisane jednostavnim<text:s/>jezikom<text:s/>i slične<text:s/>instrumente<text:s/>kako bi se parlamentarne<text:s/>informacije<text:s/>učinile lako dostupnim i razumljivim članovima i građanima različitog obrazovanja<text:s/>i stručnosti.</text:p>
        <text:list text:style-name="LFO1" text:continue-numbering="true">
          <text:list-item>
            <text:p text:style-name="provisionhead">Upotreba<text:s/>više nacionalnih ili službenih jezika<text:span text:style-name="T670"><text:s/></text:span></text:p>
          </text:list-item>
        </text:list>
        <text:p text:style-name="provisiontext">Kada ustav ili parlamentarna<text:s/>pravila<text:s/>predviđaju upotrebu<text:s/>više nacionalnih ili službenih jezika u parlamentu, parlament je dužan da učini<text:s/>svaki razuman napor<text:s/>da obezbijedi<text:s/>simultano prevođenje<text:s/>zasijedanja i brzo prevođenje parlamentarnog zapisnika.</text:p>
        <text:soft-page-break/>
        <text:list text:style-name="LFO1" text:continue-numbering="true">
          <text:list-item>
            <text:p text:style-name="provisionhead">Odobravanje<text:s/>besplatnog<text:s/>pristupa<text:s/></text:p>
          </text:list-item>
        </text:list>
        <text:p text:style-name="provisiontext">Parlamentarne<text:s/>informacije moraju biti dostupne građanima za<text:s/>nesmetan pristup, ponovno korišćenje i<text:s/>besplatno<text:s/>dijeljenje.</text:p>
        <text:p text:style-name="SectionHead">Omogućavanje elektronske komunikacije parlamentarnih<text:s/>informacija</text:p>
        <text:list text:style-name="LFO1" text:continue-numbering="true">
          <text:list-item>
            <text:p text:style-name="provisionhead">Pružanje<text:s/>informacija u<text:s/>otvorenim<text:s/>i strukturisanim formatima<text:span text:style-name="T671"><text:s/></text:span></text:p>
          </text:list-item>
        </text:list>
        <text:p text:style-name="provisiontext">Parlamentarne<text:s/>informacije sastavljaju se i objavljuju<text:s/>u otvorenim i strukturisanim<text:s/>formatima, kao što su strukturisani XML, koji<text:s/>se može čitati i obrađivati<text:s/>na<text:s/><text:span text:style-name="T672">​​</text:span>računarima, tako da se parlamentarne informacije mogu<text:s/>lako ponovo<text:s/>koristiti i analizirati od strane građana, civilnog društva, privatnog sektora i vlade.</text:p>
        <text:list text:style-name="LFO1" text:continue-numbering="true">
          <text:list-item>
            <text:p text:style-name="provisionhead">Obezbjeđivanje tehnološke upotrebljivosti<text:span text:style-name="T673"><text:s/></text:span></text:p>
          </text:list-item>
        </text:list>
        <text:p text:style-name="provisiontext">Parlament<text:s/>je dužan da<text:s/>obezbijedi<text:s/>tehnološku<text:s/>upotrebljivost parlamentarne informacije pružajući jasna<text:s/>uputstva<text:s/>za korišćenje<text:s/>onlajn<text:s/>baze<text:s/>podataka ili<text:s/>instrumenata<text:s/>koji omogućavaju građanima da pronađu parlamentarne<text:s/>informacije na<text:s/>web-stranici<text:s/>parlamenta.<text:s/>U<text:s/>mjeri<text:s/>u kojoj parlament obezbjeđuje korisnički<text:s/>interfejs, primjeri<text:s/>najbolje prakse<text:s/>će se koristiti<text:s/>za<text:s/>unapređenje<text:s/>njegove<text:s/>upotrebljivosti.</text:p>
        <text:list text:style-name="LFO1" text:continue-numbering="true">
          <text:list-item>
            <text:p text:style-name="provisionhead">Zaštita<text:s/>privatnosti građana</text:p>
          </text:list-item>
        </text:list>
        <text:p text:style-name="provisiontext">Web-stranice<text:s/>parlamenta moraju imati jasnu i preciznu politiku<text:s/>privatnosti<text:s/>kako bi stavili na znanje<text:s/>građanima<text:s/>na koji način se<text:s/>njihovi<text:s/>lični podaci koriste.<text:s/>Parlament<text:s/>neće<text:s/>nametati zahtjeve za<text:s/>članstvom<text:s/>ili<text:s/>registracijom<text:s/>koji<text:s/>ograničavaju<text:s/>pristup javnosti informacijama na web-stranicama parlamenta<text:s/>ili dopuštaju praćenje<text:s/>ličnih<text:s/>podataka bez izričitog pristanka.<text:s/></text:p>
        <text:list text:style-name="LFO1" text:continue-numbering="true">
          <text:list-item>
            <text:p text:style-name="provisionhead">Upotreba<text:s/>formata<text:s/>koji nisu vlasnički<text:s/>i softvera<text:s/>otvorenog koda<text:span text:style-name="T674"><text:s/></text:span></text:p>
          </text:list-item>
        </text:list>
        <text:p text:style-name="provisiontext">Parlament<text:s/>je dužan<text:s/>da pruži<text:s/>prednost objavljivanju<text:s/>digitalnih podataka u<text:s/>otvorenim formatima koji nisu vlasnički,<text:s/>i<text:s/>upotrebi besplatnih<text:s/>softverskih aplikacija<text:s/>otvorenog koda.<text:s/></text:p>
        <text:list text:style-name="LFO1" text:continue-numbering="true">
          <text:list-item>
            <text:p text:style-name="provisionhead">Dozvoljeno<text:s/>preuzimanje<text:s/>radi ponovne upotrebe<text:span text:style-name="T675"><text:s/></text:span></text:p>
          </text:list-item>
        </text:list>
        <text:p text:style-name="provisiontext">Parlamentarne<text:s/>informacije<text:s/>se lako preuzimaju,<text:s/>grupno i u<text:s/>dobro dokumentovanim<text:s/>formatima<text:s/>koji omogućavaju laku ponovnu upotrebu informacija.</text:p>
        <text:soft-page-break/>
        <text:list text:style-name="LFO1" text:continue-numbering="true">
          <text:list-item>
            <text:p text:style-name="provisionhead">Održavanje<text:s/>web-stranice parlamenta<text:span text:style-name="T676"><text:s/></text:span></text:p>
          </text:list-item>
        </text:list>
        <text:p text:style-name="provisiontext">Čak i<text:s/>u zemljama s ograničenim korišćenjem interneta, održavanje i redovno ažuriranje sveobuhvatne<text:s/>web-stranice<text:s/>parlamenta<text:s/>je vitalni aspekt parlamentarne otvorenosti u modernom,<text:s/>međusobno<text:s/>povezanom svijetu.<text:s/>Parlament<text:s/>je dužan da obezbijedi da parlamentarne<text:s/>informacije<text:s/>budu<text:s/>dostupne u elektronskom<text:s/>obliku i<text:s/>da<text:s/>gleda na<text:s/>onlajn<text:s/>širenje<text:s/>informacija<text:s/>kao<text:s/>na<text:s/>suštinsko<text:s/>sredstvo komunikacije.</text:p>
        <text:list text:style-name="LFO1" text:continue-numbering="true">
          <text:list-item>
            <text:p text:style-name="provisionhead">Upotreba<text:s/>jednostavnih<text:s/>i stabilnih mehanizama pretrage<text:span text:style-name="T677"><text:s/></text:span></text:p>
          </text:list-item>
        </text:list>
        <text:p text:style-name="provisiontext">Parlament je dužan da učini što jednostavnijim<text:s/>za građane brzo pronalaženje željene parlamentarne informacije<text:s/>stvaranjem baze podataka koja omogućava i jednostavne i složene<text:s/>pretrage korišćenjem<text:s/>odgovarajućih<text:s/>metapodataka. Informacije moraju<text:s/>biti dostupne na mjestu koje ostaje konstantno tokom vremena,<text:s/>na primjer, na web-stranici s trajnim<text:s/>URL-om.</text:p>
        <text:list text:style-name="LFO1" text:continue-numbering="true">
          <text:list-item>
            <text:p text:style-name="provisionhead">Povezivanje srodnih informacija<text:span text:style-name="T678"><text:s/></text:span></text:p>
          </text:list-item>
        </text:list>
        <text:p text:style-name="provisiontext">Parlament<text:s/>će nastojati<text:s/>da poboljša<text:s/>sposobnost<text:s/>građana da pronađu<text:s/>relevantne<text:s/>parlamentarne informacije<text:s/>povezujući<text:s/>ih sa drugim srodnim<text:s/>parlamentarnim informacijama,<text:s/>na primjer, povezivanjem referenci u istoriji zakona sa<text:s/>starijim verzijama zakona, relevantnim<text:s/>izvještajima odbora,<text:s/>stručnim svjedočenjima, sponzorisanim izmjenama i dopunama i na<text:s/>djelove Hansard-a koji<text:s/>sadrže<text:s/>zapisnik<text:s/>o parlamentarnoj raspravi<text:s/>po pitanju relevantnog dijela<text:s/>zakonodavstva.</text:p>
        <text:list text:style-name="LFO1" text:continue-numbering="true">
          <text:list-item>
            <text:p text:style-name="provisionhead">Omogućavanje korišćenja usluga<text:s/>dojave<text:s/></text:p>
          </text:list-item>
        </text:list>
        <text:p text:style-name="provisiontext">Kada je to moguće, parlament je dužan da obezbijedi<text:s/>građanima mogućnost da se pretplate<text:s/>na usluge<text:s/>dojave<text:s/>za<text:s/>određene kategorije parlamentarnih aktivnosti kroz<text:s/>upotrebu<text:s/>e-maila, SMS poruka, ili drugih<text:s/>tehnologija.</text:p>
        <text:list text:style-name="LFO1" text:continue-numbering="true">
          <text:list-item>
            <text:p text:style-name="provisionhead">Unapređivanje<text:s/>dvosmjerne<text:s/>komunikacije<text:s/></text:p>
          </text:list-item>
        </text:list>
        <text:p text:style-name="provisiontext"><text:span text:style-name="provisiontextChar">Parlament</text:span><text:span text:style-name="provisiontextChar"><text:s/>će nastojati<text:s/></text:span><text:span text:style-name="provisiontextChar">da iskoristi</text:span><text:span text:style-name="provisiontextChar"><text:s/></text:span><text:span text:style-name="provisiontextChar">alate interaktivne tehnologije</text:span><text:span text:style-name="provisiontextChar"><text:s/></text:span><text:span text:style-name="provisiontextChar">u</text:span><text:span text:style-name="provisiontextChar"><text:s/>po</text:span><text:span text:style-name="provisiontextChar">ds</text:span><text:span text:style-name="provisiontextChar">tican</text:span><text:span text:style-name="provisiontextChar">ju</text:span><text:span text:style-name="provisiontextChar"><text:s/>sposobnost</text:span><text:span text:style-name="provisiontextChar">i</text:span><text:span text:style-name="provisiontextChar"><text:s/>građana<text:s/></text:span><text:span text:style-name="provisiontextChar">da</text:span><text:span text:style-name="provisiontextChar"><text:s/>pruža</text:span><text:span text:style-name="provisiontextChar">ju</text:span><text:span text:style-name="provisiontextChar"><text:s/>značajn</text:span><text:span text:style-name="provisiontextChar">e doprinose<text:s/></text:span><text:span text:style-name="provisiontextChar">u</text:span><text:span text:style-name="provisiontextChar"><text:s/>zakonodav</text:span><text:span text:style-name="provisiontextChar">nim</text:span><text:span text:style-name="provisiontextChar"><text:s/>i parlamentar</text:span><text:span text:style-name="provisiontextChar">nim aktivnosti</text:span><text:span text:style-name="provisiontextChar">,</text:span><text:span text:style-name="provisiontextChar"><text:s/>i<text:s/></text:span><text:span text:style-name="provisiontextChar">u</text:span><text:s/><text:span text:style-name="provisiontextChar">olakša</text:span><text:span text:style-name="provisiontextChar">vanju komunikacije</text:span><text:span text:style-name="provisiontextChar"><text:s/>s članovima ili<text:s/></text:span><text:span text:style-name="provisiontextChar">službenicima</text:span><text:span text:style-name="provisiontextChar"><text:s/>u<text:s/></text:span><text:span text:style-name="provisiontextChar">parlament</text:span><text:span text:style-name="provisiontextChar">u</text:span><text:span text:style-name="provisiontextChar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letter-kerning="tru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letter-kerning="true" fo:font-size="11pt" style:font-size-asian="11pt" style:font-size-complex="11pt"/>
    </style:style>
    <style:style style:name="SectionHead" style:display-name="Section Head" style:family="paragraph" style:parent-style-name="Normal">
      <style:paragraph-properties fo:keep-with-next="always" fo:text-align="center" fo:margin-top="0.3333in" fo:line-height="120%"/>
      <style:text-properties style:font-name="Constantia" style:font-name-asian="Constantia" style:font-name-complex="Constantia" fo:font-weight="bold" style:font-weight-asian="bold" fo:color="#000000" fo:font-size="14pt" style:font-size-asian="14pt" fo:language="hr" fo:country="HR" fo:hyphenate="false"/>
    </style:style>
    <style:style style:name="provisionhead" style:display-name="provision head" style:family="paragraph" style:parent-style-name="Normal" style:list-style-name="LFO1">
      <style:paragraph-properties fo:keep-with-next="always" fo:text-align="justify" fo:margin-top="0.25in" fo:line-height="110%"/>
      <style:text-properties style:font-name="Constantia" style:font-name-asian="Constantia" style:font-name-complex="Constantia" fo:font-weight="bold" style:font-weight-asian="bold" fo:color="#000000" fo:language="hr" fo:country="HR" fo:hyphenate="false"/>
    </style:style>
    <style:style style:name="SectionHeadChar" style:display-name="Section Head Char" style:family="text" style:parent-style-name="DefaultParagraphFont">
      <style:text-properties style:font-name="Constantia" style:font-name-asian="Constantia" style:font-name-complex="Constantia" fo:font-weight="bold" style:font-weight-asian="bold" fo:color="#000000" style:letter-kerning="true" fo:font-size="14pt" style:font-size-asian="14pt" style:font-size-complex="11pt" fo:language="hr" fo:country="HR"/>
    </style:style>
    <style:style style:name="provisiontext" style:display-name="provision text" style:family="paragraph" style:parent-style-name="Normal">
      <style:paragraph-properties fo:keep-together="always" fo:text-align="justify" fo:margin-top="0.0833in" fo:margin-bottom="0.1666in" fo:line-height="110%"/>
      <style:text-properties style:font-name="Constantia" style:font-name-asian="Constantia" style:font-name-complex="Constantia" fo:color="#000000" fo:font-size="10pt" style:font-size-asian="10pt" fo:language="hr" fo:country="HR" fo:hyphenate="false"/>
    </style:style>
    <style:style style:name="provisionheadChar" style:display-name="provision head Char" style:family="text" style:parent-style-name="DefaultParagraphFont">
      <style:text-properties style:font-name="Constantia" style:font-name-asian="Constantia" style:font-name-complex="Constantia" fo:font-weight="bold" style:font-weight-asian="bold" fo:color="#000000" style:letter-kerning="true" fo:font-size="11pt" style:font-size-asian="11pt" style:font-size-complex="11pt" fo:language="hr" fo:country="HR"/>
    </style:style>
    <style:style style:name="provisiontextChar" style:display-name="provision text Char" style:family="text" style:parent-style-name="DefaultParagraphFont">
      <style:text-properties style:font-name="Constantia" style:font-name-asian="Constantia" style:font-name-complex="Constantia" fo:color="#000000" style:letter-kerning="true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3in" fo:margin-bottom="0.5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6in"/>
      </style:footer-style>
    </style:page-layout>
    <style:style style:name="P2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3" style:parent-style-name="Normal" style:family="paragraph">
      <style:paragraph-properties fo:text-align="end"/>
      <style:text-properties style:font-name="Constantia" style:font-style-complex="italic" fo:color="#808080" fo:font-size="10pt" style:font-size-asian="10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Constantia" style:font-style-complex="italic" fo:color="#808080" fo:font-size="10pt" style:font-size-asian="10pt"/>
    </style:style>
    <style:style style:name="T6" style:parent-style-name="DefaultParagraphFont" style:family="text">
      <style:text-properties style:font-name="Constantia" style:font-style-complex="italic" fo:color="#808080" fo:font-size="10pt" style:font-size-asian="10pt"/>
    </style:style>
    <style:style style:name="T7" style:parent-style-name="DefaultParagraphFont" style:family="text">
      <style:text-properties style:font-name="Constantia" style:font-style-complex="italic" fo:color="#808080" fo:font-size="10pt" style:font-size-asian="10pt"/>
    </style:style>
    <style:style style:name="T8" style:parent-style-name="DefaultParagraphFont" style:family="text">
      <style:text-properties style:font-name="Constantia" fo:font-size="10pt" style:font-size-asian="10pt"/>
    </style:style>
    <style:style style:name="T9" style:parent-style-name="DefaultParagraphFont" style:family="text">
      <style:text-properties style:font-name="Constantia" fo:font-size="10pt" style:font-size-asian="10pt"/>
    </style:style>
    <style:style style:name="P10" style:parent-style-name="Footer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Deklaracija o</text:span><text:span text:style-name="T6"><text:s/>Parlamentarnoj Otvorenosti</text:span><text:span text:style-name="T7"><text:s/></text:span><text:span text:style-name="T8">|<text:s/></text:span><text:span text:style-name="T9"><text:page-number text:fixed="false">i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Z</meta:initial-creator>
    <dc:creator>Daniel Swislow</dc:creator>
    <meta:creation-date>2012-09-10T16:31:00Z</meta:creation-date>
    <dc:date>2012-09-10T16:32:00Z</dc:date>
    <meta:print-date>2012-09-10T16:31:00Z</meta:print-date>
    <meta:template xlink:href="Declaration_on_Parliamentary_Openness_-_Final_-_No_Commentary_or_Logos_08.17.12%20prevod.dot" xlink:type="simple"/>
    <meta:editing-cycles>3</meta:editing-cycles>
    <meta:editing-duration>PT0S</meta:editing-duration>
    <meta:document-statistic meta:page-count="10" meta:paragraph-count="48" meta:word-count="3654" meta:character-count="24440" meta:row-count="173" meta:non-whitespace-character-count="20834"/>
  </office:meta>
</office:document-meta>
</file>